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009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10.291cm"/>
    </style:style>
    <style:style style:name="co4" style:family="table-column">
      <style:table-column-properties fo:break-before="auto" style:column-width="13.996cm"/>
    </style:style>
    <style:style style:name="co5" style:family="table-column">
      <style:table-column-properties fo:break-before="auto" style:column-width="13.914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2.826cm"/>
    </style:style>
    <style:style style:name="co8" style:family="table-column">
      <style:table-column-properties fo:break-before="auto" style:column-width="2.612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524cm" fo:break-before="auto" style:use-optimal-row-height="true"/>
    </style:style>
    <style:style style:name="ta1" style:family="table" style:master-page-name="PageStyle_5f_Personas_20_física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206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fo:background-color="#00206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s físic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IMPORTE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FINALIDAD</text:p>
          </table:table-cell>
          <table:table-cell table:style-name="ce1" office:value-type="string" calcext:value-type="string">
            <text:p>FECHA</text:p>
          </table:table-cell>
          <table:table-cell table:style-name="ce8" table:number-columns-repeated="1018"/>
        </table:table-row>
        <table:table-row table:style-name="ro2">
          <table:table-cell office:value-type="string" calcext:value-type="string">
            <text:p>Prestación familiar (11 beneficiarios)</text:p>
          </table:table-cell>
          <table:table-cell office:value-type="float" office:value="13757.89" calcext:value-type="float">
            <text:p>13.757,89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mergencia Social (63 beneficiarios)</text:p>
          </table:table-cell>
          <table:table-cell office:value-type="float" office:value="65543.85" calcext:value-type="float">
            <text:p>65.543,85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edor (7 beneficiarios)</text:p>
          </table:table-cell>
          <table:table-cell office:value-type="float" office:value="1575.27" calcext:value-type="float">
            <text:p>1.575,27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scuela infantil (18 beneficiarios)</text:p>
          </table:table-cell>
          <table:table-cell office:value-type="float" office:value="10229.35" calcext:value-type="float">
            <text:p>10.229,35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amentos <text:s/>y escuelas de verano (1 beneficiarios)</text:p>
          </table:table-cell>
          <table:table-cell office:value-type="float" office:value="107" calcext:value-type="float">
            <text:p>107,00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tamiento especializado (11 beneficiarios)</text:p>
          </table:table-cell>
          <table:table-cell office:value-type="float" office:value="12707.4" calcext:value-type="float">
            <text:p>12.707,40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eglos domésticos (6 beneficiarios)</text:p>
          </table:table-cell>
          <table:table-cell office:value-type="float" office:value="5740.47" calcext:value-type="float">
            <text:p>5.740,47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les Alimentación Covid (494 beneficiarios)</text:p>
          </table:table-cell>
          <table:table-cell office:value-type="float" office:value="69700" calcext:value-type="float">
            <text:p>69.700,00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lquiler razones de emergencia Covid (81 beneficiarios)</text:p>
          </table:table-cell>
          <table:table-cell office:value-type="float" office:value="106964.18" calcext:value-type="float">
            <text:p>106.964,18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yudas enterramiento (3 beneficiarios)</text:p>
          </table:table-cell>
          <table:table-cell table:style-name="ce6" office:value-type="float" office:value="3766.08" calcext:value-type="float">
            <text:p>3.766,08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3">
        <table:table-column table:style-name="co8" table:number-columns-repeated="1024" table:default-cell-style-name="Default"/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7"/>
          <table:table-cell office:value-type="float" office:value="1488" calcext:value-type="float">
            <text:p>1488</text:p>
          </table:table-cell>
          <table:table-cell office:value-type="float" office:value="6" calcext:value-type="float">
            <text:p>6</text:p>
          </table:table-cell>
          <table:table-cell table:formula="of:=[.H15]/[.I15]" office:value-type="float" office:value="248" calcext:value-type="float">
            <text:p>248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sonas_20_físicas" style:display-name="PageStyle_Personas fís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Boada Bustos</meta:initial-creator>
    <dc:creator>User Majadahonda</dc:creator>
    <meta:print-date>2020-02-27T08:52:49</meta:print-date>
    <meta:creation-date>2016-11-04T14:03:07</meta:creation-date>
    <dc:date>2021-04-20T07:37:43</dc:date>
    <meta:generator>LibreOffice/4.3.3.2$Linux_X86_64 LibreOffice_project/430m0$Build-2</meta:generator>
    <meta:document-statistic meta:table-count="3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