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009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13.996cm"/>
    </style:style>
    <style:style style:name="co4" style:family="table-column">
      <style:table-column-properties fo:break-before="auto" style:column-width="13.914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826cm"/>
    </style:style>
    <style:style style:name="co7" style:family="table-column">
      <style:table-column-properties fo:break-before="auto" style:column-width="2.612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524cm" fo:break-before="auto" style:use-optimal-row-height="true"/>
    </style:style>
    <style:style style:name="ta1" style:family="table" style:master-page-name="PageStyle_5f_Personas_20_física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7">
      <style:table-cell-properties fo:background-color="#002060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0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sonas físic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3" office:value-type="string" calcext:value-type="string">
            <text:p>IMPORTE</text:p>
          </table:table-cell>
          <table:table-cell table:style-name="ce1" office:value-type="string" calcext:value-type="string">
            <text:p>OBJETIVO</text:p>
          </table:table-cell>
          <table:table-cell table:style-name="ce1" office:value-type="string" calcext:value-type="string">
            <text:p>FINALIDAD</text:p>
          </table:table-cell>
          <table:table-cell table:style-name="ce1" office:value-type="string" calcext:value-type="string">
            <text:p>FECHA</text:p>
          </table:table-cell>
          <table:table-cell table:style-name="ce6" table:number-columns-repeated="1019"/>
        </table:table-row>
        <table:table-row table:style-name="ro2">
          <table:table-cell office:value-type="string" calcext:value-type="string">
            <text:p>Transeúntes (7 beneficiarios)</text:p>
          </table:table-cell>
          <table:table-cell office:value-type="float" office:value="60" calcext:value-type="float">
            <text:p>60,00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estación familiar (24 beneficiarios)</text:p>
          </table:table-cell>
          <table:table-cell office:value-type="string" calcext:value-type="string">
            <text:p>28,137,47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mergencia Social (75 beneficiarios)</text:p>
          </table:table-cell>
          <table:table-cell office:value-type="float" office:value="69690.49" calcext:value-type="float">
            <text:p>69.690,49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medor (2 beneficiarios)</text:p>
          </table:table-cell>
          <table:table-cell office:value-type="float" office:value="568.99" calcext:value-type="float">
            <text:p>568,99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scuela infantil (15 beneficiarios)</text:p>
          </table:table-cell>
          <table:table-cell office:value-type="float" office:value="21894.01" calcext:value-type="float">
            <text:p>21.894,01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ampamentos <text:s/>y escuelas de verano (3 beneficiarios)</text:p>
          </table:table-cell>
          <table:table-cell office:value-type="float" office:value="1266.69" calcext:value-type="float">
            <text:p>1.266,69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atamiento especializado (9 beneficiarios)</text:p>
          </table:table-cell>
          <table:table-cell office:value-type="float" office:value="13472" calcext:value-type="float">
            <text:p>13.472,00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reglos domésticos (8 beneficiarios)</text:p>
          </table:table-cell>
          <table:table-cell office:value-type="float" office:value="7003.94" calcext:value-type="float">
            <text:p>7.003,94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lud Bucodental (8 beneficiarios)</text:p>
          </table:table-cell>
          <table:table-cell office:value-type="float" office:value="3668" calcext:value-type="float">
            <text:p>3.668,00 €</text:p>
          </table:table-cell>
          <table:table-cell office:value-type="string" calcext:value-type="string">
            <text:p>Garantiza la atención de las necesidades básicas del conjunto de la población, especialmente los colectivos con mayores dificultades de inserción, previniendo su exclusión social.</text:p>
          </table:table-cell>
          <table:table-cell office:value-type="string" calcext:value-type="string">
            <text:p>Cobertura de situaciones de necesidad y con ello contribuir no sólo a la solución de dichas situaciones, sino también a su prevencion</text:p>
          </table:table-cell>
          <table:table-cell table:style-name="ce5" office:value-type="date" office:date-value="2019-12-31" calcext:value-type="date">
            <text:p>31/12/2019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3">
        <table:table-column table:style-name="co7" table:number-columns-repeated="1024" table:default-cell-style-name="Default"/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7"/>
          <table:table-cell office:value-type="float" office:value="1488" calcext:value-type="float">
            <text:p>1488</text:p>
          </table:table-cell>
          <table:table-cell office:value-type="float" office:value="6" calcext:value-type="float">
            <text:p>6</text:p>
          </table:table-cell>
          <table:table-cell table:formula="of:=[.H15]/[.I15]" office:value-type="float" office:value="248" calcext:value-type="float">
            <text:p>248</text:p>
          </table:table-cell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s_20_físicas" style:display-name="PageStyle_Personas fís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Jose Boada Bustos</meta:initial-creator>
    <dc:creator>User Majadahonda</dc:creator>
    <meta:print-date>2020-02-27T08:52:49</meta:print-date>
    <meta:creation-date>2016-11-04T14:03:07</meta:creation-date>
    <dc:date>2021-04-20T08:04:19</dc:date>
    <meta:generator>LibreOffice/4.3.3.2$Linux_X86_64 LibreOffice_project/430m0$Build-2</meta:generator>
    <meta:document-statistic meta:table-count="3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