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009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3.996cm"/>
    </style:style>
    <style:style style:name="co4" style:family="table-column">
      <style:table-column-properties fo:break-before="auto" style:column-width="13.91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61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524cm" fo:break-before="auto" style:use-optimal-row-height="true"/>
    </style:style>
    <style:style style:name="ta1" style:family="table" style:master-page-name="PageStyle_5f_Personas_20_física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7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s físic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3" office:value-type="string" calcext:value-type="string">
            <text:p>IMPORTE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FINALIDAD</text:p>
          </table:table-cell>
          <table:table-cell table:style-name="ce1" office:value-type="string" calcext:value-type="string">
            <text:p>FECHA</text:p>
          </table:table-cell>
          <table:table-cell table:style-name="ce6" table:number-columns-repeated="1019"/>
        </table:table-row>
        <table:table-row table:style-name="ro2">
          <table:table-cell office:value-type="string" calcext:value-type="string">
            <text:p>Transeúntes (7 beneficiarios)</text:p>
          </table:table-cell>
          <table:table-cell office:value-type="float" office:value="60" calcext:value-type="float">
            <text:p>60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ación familiar (24 beneficiarios)</text:p>
          </table:table-cell>
          <table:table-cell office:value-type="string" calcext:value-type="string">
            <text:p>28,137,47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mergencia Social (75 beneficiarios)</text:p>
          </table:table-cell>
          <table:table-cell office:value-type="float" office:value="69690.49" calcext:value-type="float">
            <text:p>69.690,4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edor (2 beneficiarios)</text:p>
          </table:table-cell>
          <table:table-cell office:value-type="float" office:value="568.99" calcext:value-type="float">
            <text:p>568,9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cuela infantil (15 beneficiarios)</text:p>
          </table:table-cell>
          <table:table-cell office:value-type="float" office:value="21894.01" calcext:value-type="float">
            <text:p>21.894,01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pamentos <text:s/>y escuelas de verano (3 beneficiarios)</text:p>
          </table:table-cell>
          <table:table-cell office:value-type="float" office:value="1266.69" calcext:value-type="float">
            <text:p>1.266,6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atamiento especializado (9 beneficiarios)</text:p>
          </table:table-cell>
          <table:table-cell office:value-type="float" office:value="13472" calcext:value-type="float">
            <text:p>13.472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eglos domésticos (8 beneficiarios)</text:p>
          </table:table-cell>
          <table:table-cell office:value-type="float" office:value="7003.94" calcext:value-type="float">
            <text:p>7.003,94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lud Bucodental (8 beneficiarios)</text:p>
          </table:table-cell>
          <table:table-cell office:value-type="float" office:value="3668" calcext:value-type="float">
            <text:p>3.668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>
        <table:table-column table:style-name="co7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7"/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table:formula="of:=[.H15]/[.I15]" office:value-type="float" office:value="248" calcext:value-type="float">
            <text:p>248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s_20_físicas" style:display-name="PageStyle_Personas fís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dc:creator>User Majadahonda</dc:creator>
    <meta:print-date>2020-02-27T08:52:49</meta:print-date>
    <meta:creation-date>2016-11-04T14:03:07</meta:creation-date>
    <dc:date>2021-04-20T08:04:19</dc:date>
    <meta:generator>LibreOffice/4.3.3.2$Linux_X86_64 LibreOffice_project/430m0$Build-2</meta:generator>
    <meta:document-statistic meta:table-count="3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