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13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14.353cm"/>
    </style:style>
    <style:style style:name="co5" style:family="table-column">
      <style:table-column-properties fo:break-before="auto" style:column-width="4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287954472804862013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ntidad Contratante;N�mero de Referencia del Contrato;Tipo de Contrato;Objeto del Contrato;Duraci�n (en meses);Importe del gasto aprobado / importe de licitaci�n (sin I.V.A y otros impuestos indirectos);I.V.A y otros impuestos indirectos;Fecha de aprobaci�n del gasto / fecha de adjudicaci�n;Precio de adjudicaci�n (sin <text:s/>I.V.A y otros impuestos indirectos);I.V.A y otros impuestos indirectos;Publicidad de licitaci�n;Petici�n de ofertas;Contratistas;Estado;Ejercic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rganismoAutonomo Patronato Monte del Pilar;PMP063/2018;Suministro;REFORMA DEL CIRCUITO DE EJERCICIOS DE LA ZONA DE DISUASI�N DEL MONTE DEL PILAR;2</text:p>
          </table:table-cell>
          <table:table-cell office:value-type="string" calcext:value-type="string">
            <text:p>00;9.760</text:p>
          </table:table-cell>
          <table:table-cell office:value-type="string" calcext:value-type="string">
            <text:p>32;2.049</text:p>
          </table:table-cell>
          <table:table-cell office:value-type="string" calcext:value-type="string">
            <text:p>67;30-09-2020;7.336</text:p>
          </table:table-cell>
          <table:table-cell office:value-type="string" calcext:value-type="string">
            <text:p>00;1.540</text:p>
          </table:table-cell>
          <table:table-cell office:value-type="string" calcext:value-type="string">
            <text:p>56;NO;SI;A78963071 - MOYCOSA</text:p>
          </table:table-cell>
          <table:table-cell office:value-type="string" calcext:value-type="string">
            <text:p><text:s/>SAL - ES;COMPLETO;2020</text:p>
          </table:table-cell>
        </table:table-row>
        <table:table-row table:style-name="ro1">
          <table:table-cell office:value-type="string" calcext:value-type="string">
            <text:p>OrganismoAutonomo Patronato Monte del Pilar;PMP101/2020;Servicios;RENOVACI�N PATENTE DE MARCA LOGOTIPO PATRONATO MONTE DEL PILAR;1</text:p>
          </table:table-cell>
          <table:table-cell office:value-type="string" calcext:value-type="string">
            <text:p>00;331</text:p>
          </table:table-cell>
          <table:table-cell office:value-type="string" calcext:value-type="string">
            <text:p>36;18</text:p>
          </table:table-cell>
          <table:table-cell office:value-type="string" calcext:value-type="string">
            <text:p>64;13-10-2020;331</text:p>
          </table:table-cell>
          <table:table-cell office:value-type="string" calcext:value-type="string">
            <text:p>36;18</text:p>
          </table:table-cell>
          <table:table-cell office:value-type="string" calcext:value-type="string">
            <text:p>64;NO;NO;50831016G - SONIA �LVAREZ L�PEZ - ES;COMPLETO;2020</text:p>
          </table:table-cell>
          <table:table-cell/>
        </table:table-row>
        <table:table-row table:style-name="ro1">
          <table:table-cell office:value-type="string" calcext:value-type="string">
            <text:p>OrganismoAutonomo Patronato Monte del Pilar;PMP105/2020;Obras;COLOCACI�N DE PAVIMENTO PODOT�CTIL EN VARIOS ACCESOS AL GRAN PARQUE FELIPE VI DEL MONTE DEL PILAR;1</text:p>
          </table:table-cell>
          <table:table-cell office:value-type="string" calcext:value-type="string">
            <text:p>00;2.027</text:p>
          </table:table-cell>
          <table:table-cell office:value-type="string" calcext:value-type="string">
            <text:p>75;424</text:p>
          </table:table-cell>
          <table:table-cell office:value-type="string" calcext:value-type="string">
            <text:p>83;30-10-2020;1.922</text:p>
          </table:table-cell>
          <table:table-cell office:value-type="string" calcext:value-type="string">
            <text:p>76;403</text:p>
          </table:table-cell>
          <table:table-cell office:value-type="string" calcext:value-type="string">
            <text:p>78;NO;NO;A78847381 - INGENIERIA Y DISE�O TECNICO SAU - ES;COMPLETO;202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/4.3.3.2$Linux_X86_64 LibreOffice_project/430m0$Build-2</meta:generator>
  </office:meta>
</office:document-meta>
</file>