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548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7.463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2.24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CONCEJALES_20_07-2019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CONCEJALES 07-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Observaciones</text:p>
          </table:table-cell>
          <table:table-cell table:style-name="ce5" office:value-type="string" calcext:value-type="string">
            <text:p>Retribución bruta anua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José Luis Álvarez Ustarroz</text:p>
          </table:table-cell>
          <table:table-cell table:style-name="ce2" office:value-type="string" calcext:value-type="string">
            <text:p>Alcalde Presidente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69157.88355" calcext:value-type="float">
            <text:p>69.157,88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Ángel Francisco Alonso Bernal</text:p>
          </table:table-cell>
          <table:table-cell table:style-name="ce2" office:value-type="string" calcext:value-type="string">
            <text:p>Teniente de Alcalde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65699.9893725" calcext:value-type="float">
            <text:p>65.699,99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Manuel Troitiño Pelaz</text:p>
          </table:table-cell>
          <table:table-cell table:style-name="ce2" office:value-type="string" calcext:value-type="string">
            <text:p>Teniente de Alcalde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65699.9893725" calcext:value-type="float">
            <text:p>65.699,99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Mª José Montón Rosaenz</text:p>
          </table:table-cell>
          <table:table-cell table:style-name="ce2" office:value-type="string" calcext:value-type="string">
            <text:p>Teniente de Alcalde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65699.9893725" calcext:value-type="float">
            <text:p>65.699,99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Silvia Saavedra Moreno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Vanesa Bravo Aznar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Nuria Mª Verónica Wilde Puigvert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. Luis Blanco Valderrama</text:p>
          </table:table-cell>
          <table:table-cell table:style-name="ce2" office:value-type="string" calcext:value-type="string">
            <text:p>Concejal Secr. Junta Portavoces (dedicación 75%)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2" office:value-type="string" calcext:value-type="string">
            <text:p>75% JORNADA</text:p>
          </table:table-cell>
          <table:table-cell table:style-name="ce6" office:value-type="float" office:value="51868.4126625" calcext:value-type="float">
            <text:p>51.868,41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Marina Pont Huerta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Eduardo González-Camino Montojo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Ana Elliot Pérez</text:p>
          </table:table-cell>
          <table:table-cell table:style-name="ce2" office:value-type="string" calcext:value-type="string">
            <text:p>Concejal (En régimen de asistencia)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2" office:value-type="string" calcext:value-type="string">
            <text:p>SIN DEDICACIÓN</text:p>
          </table:table-cell>
          <table:table-cell table:style-name="ce6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Santiago del Real Martín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5326.30684" calcext:value-type="float">
            <text:p>55.326,31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Alfonso Reina Briasco</text:p>
          </table:table-cell>
          <table:table-cell table:style-name="ce2" office:value-type="string" calcext:value-type="string">
            <text:p>Concejal (En régimen de asistencia)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2" office:value-type="string" calcext:value-type="string">
            <text:p>SIN DEDICACIÓN</text:p>
          </table:table-cell>
          <table:table-cell table:style-name="ce6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Ismael Rastoll Aranda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5326.30684" calcext:value-type="float">
            <text:p>55.326,31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Ángela López García-Gallo</text:p>
          </table:table-cell>
          <table:table-cell table:style-name="ce2" office:value-type="string" calcext:value-type="string">
            <text:p>Concejal (dedicación al 50%)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2" office:value-type="string" calcext:value-type="string">
            <text:p>50% JORNADA</text:p>
          </table:table-cell>
          <table:table-cell table:style-name="ce6" office:value-type="float" office:value="27663.15342" calcext:value-type="float">
            <text:p>27.663,15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Anselmo César Soto Pérez</text:p>
          </table:table-cell>
          <table:table-cell table:style-name="ce2" office:value-type="string" calcext:value-type="string">
            <text:p>Concejal (dedicación al 50%)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2" office:value-type="string" calcext:value-type="string">
            <text:p>50% JORNADA</text:p>
          </table:table-cell>
          <table:table-cell table:style-name="ce6" office:value-type="float" office:value="27663.15342" calcext:value-type="float">
            <text:p>27.663,15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Fernando Fuertes Martínez</text:p>
          </table:table-cell>
          <table:table-cell table:style-name="ce2" office:value-type="string" calcext:value-type="string">
            <text:p>Concejal (dedicación al 50%)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2" office:value-type="string" calcext:value-type="string">
            <text:p>50% JORNADA</text:p>
          </table:table-cell>
          <table:table-cell table:style-name="ce6" office:value-type="float" office:value="27663.15342" calcext:value-type="float">
            <text:p>27.663,15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Manuel Fort Hernández</text:p>
          </table:table-cell>
          <table:table-cell table:style-name="ce2" office:value-type="string" calcext:value-type="string">
            <text:p>Concejal (En régimen de asistencia)</text:p>
          </table:table-cell>
          <table:table-cell table:style-name="ce2" office:value-type="string" calcext:value-type="string">
            <text:p>Grupo Municipal Socialista</text:p>
          </table:table-cell>
          <table:table-cell table:style-name="ce2" office:value-type="string" calcext:value-type="string">
            <text:p>SIN DEDICACIÓN</text:p>
          </table:table-cell>
          <table:table-cell table:style-name="ce6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María del Socorro Montes de Oca Vernaz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Socialista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5326.30684" calcext:value-type="float">
            <text:p>55.326,31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David Rodríguez Cabrera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Socialista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5326.30684" calcext:value-type="float">
            <text:p>55.326,31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Antonio García Sanz</text:p>
          </table:table-cell>
          <table:table-cell table:style-name="ce2" office:value-type="string" calcext:value-type="string">
            <text:p>Concejal (dedicación al 50%)</text:p>
          </table:table-cell>
          <table:table-cell table:style-name="ce2" office:value-type="string" calcext:value-type="string">
            <text:p>Grupo Municipal Socialista</text:p>
          </table:table-cell>
          <table:table-cell table:style-name="ce2" office:value-type="string" calcext:value-type="string">
            <text:p>50% JORNADA</text:p>
          </table:table-cell>
          <table:table-cell table:style-name="ce6" office:value-type="float" office:value="27663.15342" calcext:value-type="float">
            <text:p>27.663,15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Michelle del Valle O'Connell</text:p>
          </table:table-cell>
          <table:table-cell table:style-name="ce2" office:value-type="string" calcext:value-type="string">
            <text:p>Concejal (En régimen de asistencia)</text:p>
          </table:table-cell>
          <table:table-cell table:style-name="ce2" office:value-type="string" calcext:value-type="string">
            <text:p>Grupo Municipal Socialista</text:p>
          </table:table-cell>
          <table:table-cell table:style-name="ce2" office:value-type="string" calcext:value-type="string">
            <text:p>SIN DEDICACIÓN</text:p>
          </table:table-cell>
          <table:table-cell table:style-name="ce6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José Rodríguez Cuadrado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Vox Majadahonda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Pablo Pérez Gallardo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Vox Majadahonda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Pedro José Mallén vázquez</text:p>
          </table:table-cell>
          <table:table-cell table:style-name="ce2" office:value-type="string" calcext:value-type="string">
            <text:p>Concejal (dedicación 75%)</text:p>
          </table:table-cell>
          <table:table-cell table:style-name="ce2" office:value-type="string" calcext:value-type="string">
            <text:p>Grupo Municipal Vox Majadahonda</text:p>
          </table:table-cell>
          <table:table-cell table:style-name="ce2" office:value-type="string" calcext:value-type="string">
            <text:p>75% JORNADA</text:p>
          </table:table-cell>
          <table:table-cell table:style-name="ce6" office:value-type="float" office:value="41494.73013" calcext:value-type="float">
            <text:p>41.494,73 €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5" number:min-integer-digits="1" number:grouping="true"/>
      <number:text> </number:text>
    </number:number-style>
    <number:number-style style:name="N121">
      <number:text>-</number:text>
      <number:number number:decimal-places="5" number:min-integer-digits="1" number:grouping="true"/>
      <number:text> </number:text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07-2019" style:display-name="PageStyle_CONCEJALES 07-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User Majadahonda</dc:creator>
    <dc:date>2021-02-02T13:49:49</dc:date>
    <meta:print-date>2021-02-02T13:49:27</meta:print-date>
    <meta:document-statistic meta:table-count="1" meta:cell-count="130" meta:object-count="0"/>
    <meta:generator>LibreOffice/4.3.3.2$Linux_X86_64 LibreOffice_project/430m0$Build-2</meta:generator>
  </office:meta>
</office:document-meta>
</file>