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127cm"/>
    </style:style>
    <style:style style:name="co2" style:family="table-column">
      <style:table-column-properties fo:break-before="auto" style:column-width="14.788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935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4">
      <style:table-cell-properties fo:padding="0.071cm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4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5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UNCIONARIOS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9"/>
        <table:table-column table:style-name="co3" table:default-cell-style-name="ce20"/>
        <table:table-column table:style-name="co4" table:default-cell-style-name="Default"/>
        <table:table-column table:style-name="co5" table:default-cell-style-name="ce28"/>
        <table:table-column table:style-name="co3" table:default-cell-style-name="ce29"/>
        <table:table-column table:style-name="co4" table:number-columns-repeated="1017" table:default-cell-style-name="Default"/>
        <table:table-header-rows>
          <table:table-row table:style-name="ro1">
            <table:table-cell table:style-name="ce1"/>
            <table:table-cell/>
            <table:table-cell table:style-name="ce12" office:value-type="string" calcext:value-type="string">
              <text:p>RELACIÓN DE PUESTOS DE TRABAJO Y RETRIBUCIONES DEL PERSONAL FUNCIONARIO - 2019</text:p>
            </table:table-cell>
            <table:table-cell/>
            <table:table-cell table:style-name="ce26"/>
            <table:table-cell table:style-name="ce27"/>
            <table:table-cell table:style-name="ce26" table:number-columns-repeated="9"/>
            <table:table-cell table:number-columns-repeated="1009"/>
          </table:table-row>
          <table:table-row table:style-name="ro2">
            <table:table-cell table:style-name="ce2" office:value-type="string" calcext:value-type="string">
              <text:p>GRUPO</text:p>
            </table:table-cell>
            <table:table-cell table:style-name="ce8" office:value-type="string" calcext:value-type="string">
              <text:p>NIVEL</text:p>
            </table:table-cell>
            <table:table-cell table:style-name="ce13" office:value-type="string" calcext:value-type="string">
              <text:p>DENOMINACIÓN</text:p>
            </table:table-cell>
            <table:table-cell table:style-name="ce21" office:value-type="string" calcext:value-type="string">
              <text:p>RETRIBUCIÓN BRUTA ANUAL 2019 (*)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SECRETARIO GENERAL</text:p>
          </table:table-cell>
          <table:table-cell table:style-name="ce22" office:value-type="float" office:value="79866.401" calcext:value-type="float">
            <text:p>79.866,4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INTERVENTOR</text:p>
          </table:table-cell>
          <table:table-cell table:style-name="ce23" office:value-type="float" office:value="79866.401" calcext:value-type="float">
            <text:p>79.866,4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TESORERO</text:p>
          </table:table-cell>
          <table:table-cell table:style-name="ce23" office:value-type="float" office:value="79866.401" calcext:value-type="float">
            <text:p>79.866,4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DIRECTOR RR.HH.</text:p>
          </table:table-cell>
          <table:table-cell table:style-name="ce23" office:value-type="float" office:value="69366.2805" calcext:value-type="float">
            <text:p>69.366,2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Dº TECNICO R. INTERIOR, CALIDAD, ORGANIZACIÓN Y Sº JURIDICOS</text:p>
          </table:table-cell>
          <table:table-cell table:style-name="ce23" office:value-type="float" office:value="69366.2805" calcext:value-type="float">
            <text:p>69.366,2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JEFE SERVICIO DE URBANISMO</text:p>
          </table:table-cell>
          <table:table-cell table:style-name="ce23" office:value-type="float" office:value="62124.41975" calcext:value-type="float">
            <text:p>62.124,42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ANALISTA DE SISTEMAS</text:p>
          </table:table-cell>
          <table:table-cell table:style-name="ce23" office:value-type="float" office:value="62124.41975" calcext:value-type="float">
            <text:p>62.124,42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JEFE DE SERVICIO </text:p>
          </table:table-cell>
          <table:table-cell table:style-name="ce23" office:value-type="float" office:value="59898.1505" calcext:value-type="float">
            <text:p>59.898,1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OFICIAL DE POLICIA (J.E.)</text:p>
          </table:table-cell>
          <table:table-cell table:style-name="ce23" office:value-type="float" office:value="63096.294" calcext:value-type="float">
            <text:p>63.096,2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JEFE DE SECCIÓN DE RECAUDACIÓN</text:p>
          </table:table-cell>
          <table:table-cell table:style-name="ce23" office:value-type="float" office:value="59794.441" calcext:value-type="float">
            <text:p>59.794,44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INGENIERO DE CAMINOS</text:p>
          </table:table-cell>
          <table:table-cell table:style-name="ce22" office:value-type="float" office:value="50800.681" calcext:value-type="float">
            <text:p>50.800,6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TAG - TITULADOS SUPERIORES</text:p>
          </table:table-cell>
          <table:table-cell table:style-name="ce22" office:value-type="float" office:value="50800.681" calcext:value-type="float">
            <text:p>50.800,6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ARQUITECTO</text:p>
          </table:table-cell>
          <table:table-cell table:style-name="ce22" office:value-type="float" office:value="50800.681" calcext:value-type="float">
            <text:p>50.800,6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JEFE SERVICIO (A2)</text:p>
          </table:table-cell>
          <table:table-cell table:style-name="ce23" office:value-type="float" office:value="55274.027" calcext:value-type="float">
            <text:p>55.274,0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SUBOFICIAL DE POLICIA (J.E.)</text:p>
          </table:table-cell>
          <table:table-cell table:style-name="ce23" office:value-type="float" office:value="55626.012" calcext:value-type="float">
            <text:p>55.626,01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TECNICO DE GESTIÓN</text:p>
          </table:table-cell>
          <table:table-cell table:style-name="ce22" office:value-type="float" office:value="41684.003" calcext:value-type="float">
            <text:p>41.684,0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AYUDANTE T. BIBLIOTECA (J.E.)</text:p>
          </table:table-cell>
          <table:table-cell table:style-name="ce22" office:value-type="float" office:value="38389.3455" calcext:value-type="float">
            <text:p>38.389,3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ARQUITECTO TECNICO/TEC INFORMATICO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INGENIERO TECNICO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ASISTENTE SOCIAL - TRABAJADOR SOCIAL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DUE 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AYUDANTE T. BIBLIOTECA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JEFE DE NEGOCIADO (CONTABILIDAD INGRESOS)</text:p>
          </table:table-cell>
          <table:table-cell table:style-name="ce22" office:value-type="float" office:value="46500.314" calcext:value-type="float">
            <text:p>46.500,31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SARGENTO (J.E.)</text:p>
          </table:table-cell>
          <table:table-cell table:style-name="ce22" office:value-type="float" office:value="45316.2545" calcext:value-type="float">
            <text:p>45.316,2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JEFE DE NEGOCIADO (RENTAS)</text:p>
          </table:table-cell>
          <table:table-cell table:style-name="ce22" office:value-type="float" office:value="44457.8785" calcext:value-type="float">
            <text:p>44.457,8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JEFE DE NEGOCIADO (GASTOS Y PASIVOS)</text:p>
          </table:table-cell>
          <table:table-cell table:style-name="ce22" office:value-type="float" office:value="44457.8785" calcext:value-type="float">
            <text:p>44.457,8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JEFE DE NEGOCIADO (INFORMACIÓN TARDE)</text:p>
          </table:table-cell>
          <table:table-cell table:style-name="ce22" office:value-type="float" office:value="38419.132" calcext:value-type="float">
            <text:p>38.419,1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JEFE DE NEGOCIADO </text:p>
          </table:table-cell>
          <table:table-cell table:style-name="ce22" office:value-type="float" office:value="33961.858" calcext:value-type="float">
            <text:p>33.961,8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ADMINISTRATIVO (INFORMACIÓN TARDE)</text:p>
          </table:table-cell>
          <table:table-cell table:style-name="ce22" office:value-type="float" office:value="34588.83" calcext:value-type="float">
            <text:p>34.588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TECNICO AUX. BIBLIOTECA(JE)</text:p>
          </table:table-cell>
          <table:table-cell table:style-name="ce22" office:value-type="float" office:value="33387.36" calcext:value-type="float">
            <text:p>33.387,3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TEC. AUX. BIBLIOTECA </text:p>
          </table:table-cell>
          <table:table-cell table:style-name="ce22" office:value-type="float" office:value="30789.114" calcext:value-type="float">
            <text:p>30.789,11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ADMINISTRATIVO</text:p>
          </table:table-cell>
          <table:table-cell table:style-name="ce22" office:value-type="float" office:value="30131.556" calcext:value-type="float">
            <text:p>30.131,5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AGENTE SOCIOECONOMICO</text:p>
          </table:table-cell>
          <table:table-cell table:style-name="ce22" office:value-type="float" office:value="30131.556" calcext:value-type="float">
            <text:p>30.131,5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MONITOR SOCIOCULTURAL(JE)</text:p>
          </table:table-cell>
          <table:table-cell table:style-name="ce23" office:value-type="float" office:value="32722.44" calcext:value-type="float">
            <text:p>32.722,44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TECNICO DE INFORMATICA</text:p>
          </table:table-cell>
          <table:table-cell table:style-name="ce22" office:value-type="float" office:value="30131.556" calcext:value-type="float">
            <text:p>30.131,5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TEC. AUX. DE RECAUDACIÓN</text:p>
          </table:table-cell>
          <table:table-cell table:style-name="ce22" office:value-type="float" office:value="27711.572" calcext:value-type="float">
            <text:p>27.711,57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CABO DE POLICIA LOCAL (J.E.)</text:p>
          </table:table-cell>
          <table:table-cell table:style-name="ce22" office:value-type="float" office:value="41554.7915" calcext:value-type="float">
            <text:p>41.554,7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CABO DE POLICIA LOCAL (J.E.) (ESCOLTA Y ATT. AL CIUDADANO)</text:p>
          </table:table-cell>
          <table:table-cell table:style-name="ce22" office:value-type="float" office:value="41554.790758925" calcext:value-type="float">
            <text:p>41.554,7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AGENTE DE POLICIA LOCAL (J.E.) (NIVEL 18)</text:p>
          </table:table-cell>
          <table:table-cell table:style-name="ce22" office:value-type="float" office:value="39619.161" calcext:value-type="float">
            <text:p>39.619,1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AGENTE DE POLICIA LOCAL (J.E.) (NIVEL 17)</text:p>
          </table:table-cell>
          <table:table-cell table:style-name="ce22" office:value-type="float" office:value="39619.161" calcext:value-type="float">
            <text:p>39.619,1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CONDUCTOR - ESCOLTA</text:p>
          </table:table-cell>
          <table:table-cell table:style-name="ce22" office:value-type="float" office:value="44333.0335" calcext:value-type="float">
            <text:p>44.333,0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GENTE DE POLICIA LOCAL (J.E.)</text:p>
          </table:table-cell>
          <table:table-cell table:style-name="ce22" office:value-type="float" office:value="38951.025" calcext:value-type="float">
            <text:p>38.951,0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GENTE DE POLICIA LOCAL (J.E.) (ESCOLTA Y ATT. AL CIUDADANO)</text:p>
          </table:table-cell>
          <table:table-cell table:style-name="ce22" office:value-type="float" office:value="38951.025" calcext:value-type="float">
            <text:p>38.951,0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AUX. ADMINISTRATIVO J.E. ALCALDIA</text:p>
          </table:table-cell>
          <table:table-cell table:style-name="ce22" office:value-type="float" office:value="30191.2725" calcext:value-type="float">
            <text:p>30.191,27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OFICIAL 1ª</text:p>
          </table:table-cell>
          <table:table-cell table:style-name="ce22" office:value-type="float" office:value="28909.0795" calcext:value-type="float">
            <text:p>28.909,0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ADMINISTRATIVO (INFORMACIÓN TARDE)</text:p>
          </table:table-cell>
          <table:table-cell table:style-name="ce22" office:value-type="float" office:value="30232.6005" calcext:value-type="float">
            <text:p>30.232,6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ADMINISTRATIVO (MAÑANA / TARDE)</text:p>
          </table:table-cell>
          <table:table-cell table:style-name="ce22" office:value-type="float" office:value="26441.1255" calcext:value-type="float">
            <text:p>26.441,1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BIBLIOTECA (TURNOS VERANO)</text:p>
          </table:table-cell>
          <table:table-cell table:style-name="ce22" office:value-type="float" office:value="26369.0475" calcext:value-type="float">
            <text:p>26.369,0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ADMINISTRATIVO</text:p>
          </table:table-cell>
          <table:table-cell table:style-name="ce22" office:value-type="float" office:value="25775.3265" calcext:value-type="float">
            <text:p>25.775,3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AUX. DE BIBLIOTECA(JE)</text:p>
          </table:table-cell>
          <table:table-cell table:style-name="ce24" office:value-type="float" office:value="27207.26" calcext:value-type="float">
            <text:p>27.207,2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DE CLINICA</text:p>
          </table:table-cell>
          <table:table-cell table:style-name="ce22" office:value-type="float" office:value="25775.3265" calcext:value-type="float">
            <text:p>25.775,3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OPERADOR DE Sº INFORMATICAS</text:p>
          </table:table-cell>
          <table:table-cell table:style-name="ce22" office:value-type="float" office:value="25775.3265" calcext:value-type="float">
            <text:p>25.775,3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AYUDANTE - CULTURA (TURNOS VERANO)</text:p>
          </table:table-cell>
          <table:table-cell table:style-name="ce22" office:value-type="float" office:value="24072.1865" calcext:value-type="float">
            <text:p>24.072,1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AYUDANTE - TURNICIDAD</text:p>
          </table:table-cell>
          <table:table-cell table:style-name="ce22" office:value-type="float" office:value="26191.8455" calcext:value-type="float">
            <text:p>26.191,8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AYUDANTE</text:p>
          </table:table-cell>
          <table:table-cell table:style-name="ce22" office:value-type="float" office:value="23478.4655" calcext:value-type="float">
            <text:p>23.478,47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CONSERJE ESCOLAR (J.E.)</text:p>
          </table:table-cell>
          <table:table-cell table:style-name="ce23" office:value-type="float" office:value="29898.94" calcext:value-type="float">
            <text:p>29.898,94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ORDENANZA (J.E.)</text:p>
          </table:table-cell>
          <table:table-cell table:style-name="ce23" office:value-type="float" office:value="26095.36" calcext:value-type="float">
            <text:p>26.095,3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ONSERJE ESCOLAR</text:p>
          </table:table-cell>
          <table:table-cell table:style-name="ce22" office:value-type="float" office:value="25901.8935" calcext:value-type="float">
            <text:p>25.901,8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ORDENANZA</text:p>
          </table:table-cell>
          <table:table-cell table:style-name="ce22" office:value-type="float" office:value="23687.258" calcext:value-type="float">
            <text:p>23.687,2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string" calcext:value-type="string">
            <text:p>OPERARIO </text:p>
          </table:table-cell>
          <table:table-cell table:style-name="ce25" office:value-type="float" office:value="23078.9615" calcext:value-type="float">
            <text:p>23.078,9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UNCIONARIOS.$A$1" table:cell-range-address="$FUNCIONARI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User Majadahonda</dc:creator>
    <dc:date>2021-02-02T13:36:16</dc:date>
    <meta:print-date>2021-02-02T11:09:01</meta:print-date>
    <meta:document-statistic meta:table-count="1" meta:cell-count="245" meta:object-count="0"/>
    <meta:generator>LibreOffice/4.3.3.2$Linux_X86_64 LibreOffice_project/430m0$Build-2</meta:generator>
  </office:meta>
</office:document-meta>
</file>