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3.829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</style:style>
    <style:style style:name="ce22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fo:background-color="transparent" fo:padding="0.071cm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ABORALES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Default"/>
        <table:table-column table:style-name="co3" table:default-cell-style-name="ce25"/>
        <table:table-column table:style-name="co4" table:number-columns-repeated="1018" table:default-cell-style-name="Default"/>
        <table:table-header-rows>
          <table:table-row table:style-name="ro1">
            <table:table-cell/>
            <table:table-cell table:style-name="ce7"/>
            <table:table-cell table:style-name="ce12" office:value-type="string" calcext:value-type="string">
              <text:p>RELACIÓN DE PUESTOS DE TRABAJO Y RETRIBUCIONES DEL PERSONAL LABORALES - 2019</text:p>
            </table:table-cell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8" office:value-type="string" calcext:value-type="string">
              <text:p>NIVEL</text:p>
            </table:table-cell>
            <table:table-cell table:style-name="ce13" office:value-type="string" calcext:value-type="string">
              <text:p>DENOMINACIÓN</text:p>
            </table:table-cell>
            <table:table-cell table:style-name="ce20" office:value-type="string" calcext:value-type="string">
              <text:p>RETRIBUCIÓN BRUTA ANUAL 2019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DIRECTOR AREA DE SANIDAD</text:p>
          </table:table-cell>
          <table:table-cell table:style-name="ce21" office:value-type="float" office:value="70182.6463397194" calcext:value-type="float">
            <text:p>70.182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JEFE DE SERVICIO</text:p>
          </table:table-cell>
          <table:table-cell table:style-name="ce21" office:value-type="float" office:value="60714.592578794" calcext:value-type="float">
            <text:p>60.71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.ORIENTACIÓN Y APOYO PSICOLOGICO</text:p>
          </table:table-cell>
          <table:table-cell table:style-name="ce21" office:value-type="float" office:value="56169.9895252636" calcext:value-type="float">
            <text:p>56.16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TITULADO SUPERIOR</text:p>
          </table:table-cell>
          <table:table-cell table:style-name="ce21" office:value-type="float" office:value="51616.9633142529" calcext:value-type="float">
            <text:p>51.616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ODONTOLOGO</text:p>
          </table:table-cell>
          <table:table-cell table:style-name="ce21" office:value-type="float" office:value="54678.7017899045" calcext:value-type="float">
            <text:p>54.67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DIRECTOR T. CULTURA (JE)</text:p>
          </table:table-cell>
          <table:table-cell table:style-name="ce21" office:value-type="float" office:value="63414.95625" calcext:value-type="float">
            <text:p>63.414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DIRECTOR T. SERVICIOS SOCIALES</text:p>
          </table:table-cell>
          <table:table-cell table:style-name="ce22" office:value-type="float" office:value="46874.152" calcext:value-type="float">
            <text:p>46.874,15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DIRECTOR ESCUELA MUSICA</text:p>
          </table:table-cell>
          <table:table-cell table:style-name="ce22" office:value-type="float" office:value="44264.01" calcext:value-type="float">
            <text:p>44.264,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JEFE ESTUDIOS ESCUELA MUSICA</text:p>
          </table:table-cell>
          <table:table-cell table:style-name="ce22" office:value-type="float" office:value="41500.76375" calcext:value-type="float">
            <text:p>41.500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ASISTENTE SOCIAL - COORDINACIONES</text:p>
          </table:table-cell>
          <table:table-cell table:style-name="ce22" office:value-type="float" office:value="41046.13525" calcext:value-type="float">
            <text:p>41.046,14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ANIMADOR JUVENIL - COORDINADORA JUVENTUD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A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string" calcext:value-type="string">
            <text:p>ARQUITECTO TÉCICO/IINGENIERO TECNICO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ASISTENTE SOCIAL - TRABAJADOR SOCIAL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PROFESOR GIMNASIA / EDUCACIÓN FISICA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PROF. ESCUELA MUSICA / TALLERES CULTURA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DUE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AYUDANTE DE BIBLIOTECA</text:p>
          </table:table-cell>
          <table:table-cell table:style-name="ce22" office:value-type="float" office:value="37809.36975" calcext:value-type="float">
            <text:p>37.809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EDUCADOR SOCIAL/ TRABAJA DOR SOCIAL</text:p>
          </table:table-cell>
          <table:table-cell table:style-name="ce22" office:value-type="float" office:value="37809.36975" calcext:value-type="float">
            <text:p>37.809,37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 calcext:value-type="string">
            <text:p>A2</text:p>
          </table:table-cell>
          <table:table-cell table:style-name="ce10" office:value-type="float" office:value="24" calcext:value-type="float">
            <text:p>24</text:p>
          </table:table-cell>
          <table:table-cell table:style-name="ce15" office:value-type="string" calcext:value-type="string">
            <text:p>TECNICO DE GESTIÓN</text:p>
          </table:table-cell>
          <table:table-cell table:style-name="ce22" office:value-type="float" office:value="41898.23825" calcext:value-type="float">
            <text:p>41.898,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TEC. AUX. GESTIÓN CULTURAL (JE)</text:p>
          </table:table-cell>
          <table:table-cell table:style-name="ce22" office:value-type="float" office:value="49919.2508955649" calcext:value-type="float">
            <text:p>49.919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PROGRAMADOR</text:p>
          </table:table-cell>
          <table:table-cell table:style-name="ce22" office:value-type="float" office:value="46378.9796045923" calcext:value-type="float">
            <text:p>46.378,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 (ALCALDIA)</text:p>
          </table:table-cell>
          <table:table-cell table:style-name="ce22" office:value-type="float" office:value="38463.9212852771" calcext:value-type="float">
            <text:p>38.463,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22" calcext:value-type="float">
            <text:p>22</text:p>
          </table:table-cell>
          <table:table-cell table:style-name="ce15" office:value-type="string" calcext:value-type="string">
            <text:p>JEFE DE NEGOCIADO</text:p>
          </table:table-cell>
          <table:table-cell table:style-name="ce22" office:value-type="float" office:value="33840.5499703136" calcext:value-type="float">
            <text:p>33.840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DELINEANTE</text:p>
          </table:table-cell>
          <table:table-cell table:style-name="ce22" office:value-type="float" office:value="33840.5499703136" calcext:value-type="float">
            <text:p>33.840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REGISTRO SABADOS)</text:p>
          </table:table-cell>
          <table:table-cell table:style-name="ce22" office:value-type="float" office:value="36433.2235132195" calcext:value-type="float">
            <text:p>36.433,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TELEFONO) + (INFORMACIÓN TARDE)</text:p>
          </table:table-cell>
          <table:table-cell table:style-name="ce22" office:value-type="float" office:value="35209.2320632195" calcext:value-type="float">
            <text:p>35.209,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INFORMACIÓN TARDE)</text:p>
          </table:table-cell>
          <table:table-cell table:style-name="ce22" office:value-type="float" office:value="33789.7941257195" calcext:value-type="float">
            <text:p>33.789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TEC. AUX. BIBLIOTECA (JE)</text:p>
          </table:table-cell>
          <table:table-cell table:style-name="ce23" office:value-type="float" office:value="33266.28" calcext:value-type="float">
            <text:p>33.266,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COORDINADORA OFICINA <text:s/>JUVENIL</text:p>
          </table:table-cell>
          <table:table-cell table:style-name="ce22" office:value-type="float" office:value="30428.6407298046" calcext:value-type="float">
            <text:p>30.428,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MONITOR</text:p>
          </table:table-cell>
          <table:table-cell table:style-name="ce22" office:value-type="float" office:value="30303.8239180119" calcext:value-type="float">
            <text:p>30.303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ADMINISTRATIVO</text:p>
          </table:table-cell>
          <table:table-cell table:style-name="ce22" office:value-type="float" office:value="30010.3972132195" calcext:value-type="float">
            <text:p>30.010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SOCORRISTA</text:p>
          </table:table-cell>
          <table:table-cell table:style-name="ce22" office:value-type="float" office:value="30010.3972132195" calcext:value-type="float">
            <text:p>30.010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AYUDANTE TECNICO DEPORTIVO</text:p>
          </table:table-cell>
          <table:table-cell table:style-name="ce22" office:value-type="float" office:value="30010.3972132195" calcext:value-type="float">
            <text:p>30.010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AYUDANTE TECNICO DEPORTIVO (mañana/tarde) **</text:p>
          </table:table-cell>
          <table:table-cell table:style-name="ce22" office:value-type="float" office:value="30817.1317175342" calcext:value-type="float">
            <text:p>30.817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AGENTE SOCIOECONOMICO</text:p>
          </table:table-cell>
          <table:table-cell table:style-name="ce22" office:value-type="float" office:value="30010.3972132195" calcext:value-type="float">
            <text:p>30.010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TECNICO AUX. BIBLIOTECA</text:p>
          </table:table-cell>
          <table:table-cell table:style-name="ce21" office:value-type="float" office:value="30010.3972132195" calcext:value-type="float">
            <text:p>30.010,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1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string" calcext:value-type="string">
            <text:p>HIGIENISTA BUCODENTAL</text:p>
          </table:table-cell>
          <table:table-cell table:style-name="ce22" office:value-type="float" office:value="29921.0325023706" calcext:value-type="float">
            <text:p>29.921,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ENCARGADO REDES Y EQUIPOS INFORMATICOS</text:p>
          </table:table-cell>
          <table:table-cell table:style-name="ce22" office:value-type="float" office:value="38160.1351240148" calcext:value-type="float">
            <text:p>38.160,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ENCARGADO (TURNICIDAD / DISPONIBILIDAD)</text:p>
          </table:table-cell>
          <table:table-cell table:style-name="ce22" office:value-type="float" office:value="37545.5402131219" calcext:value-type="float">
            <text:p>37.545,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OPERADOR PROGRAMADOR</text:p>
          </table:table-cell>
          <table:table-cell table:style-name="ce22" office:value-type="float" office:value="34375.1174375263" calcext:value-type="float">
            <text:p>34.375,1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string" calcext:value-type="string">
            <text:p>ENCARGADO</text:p>
          </table:table-cell>
          <table:table-cell table:style-name="ce22" office:value-type="float" office:value="32510.3154992674" calcext:value-type="float">
            <text:p>32.510,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- CONDUCTOR ELECTRICIDAD (TURNIC)</text:p>
          </table:table-cell>
          <table:table-cell table:style-name="ce22" office:value-type="float" office:value="32906.0578791656" calcext:value-type="float">
            <text:p>32.906,0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(FONTANERIA/ELECTRICIDAD) - TURNICIDAD - DISPONIBILIDAD</text:p>
          </table:table-cell>
          <table:table-cell table:style-name="ce22" office:value-type="float" office:value="32586.8877160406" calcext:value-type="float">
            <text:p>32.586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- MAQUINISTA J.E. (TURNICIDAD)</text:p>
          </table:table-cell>
          <table:table-cell table:style-name="ce22" office:value-type="float" office:value="32406.9608560816" calcext:value-type="float">
            <text:p>32.406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- JARDINERIA (DISP.JORNADA MAYOR DEDIC.)</text:p>
          </table:table-cell>
          <table:table-cell table:style-name="ce22" office:value-type="float" office:value="32156.6463361481" calcext:value-type="float">
            <text:p>32.156,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- PISTA ATLETISMO (TURNICIDAD)</text:p>
          </table:table-cell>
          <table:table-cell table:style-name="ce22" office:value-type="float" office:value="31085.5112687006" calcext:value-type="float">
            <text:p>31.085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7" calcext:value-type="float">
            <text:p>17</text:p>
          </table:table-cell>
          <table:table-cell table:style-name="ce15" office:value-type="string" calcext:value-type="string">
            <text:p>OFICIAL 1ª - TURNICIDAD</text:p>
          </table:table-cell>
          <table:table-cell table:style-name="ce22" office:value-type="float" office:value="31085.5112687006" calcext:value-type="float">
            <text:p>31.085,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OFICIAL 1ª - CARPINTERO</text:p>
          </table:table-cell>
          <table:table-cell table:style-name="ce22" office:value-type="float" office:value="37241.879629878" calcext:value-type="float">
            <text:p>37.241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OFICIAL 2ª (FONTANERIA/ELECTRICIDAD) - TURNICIDAD - DISPONIBILIDAD</text:p>
          </table:table-cell>
          <table:table-cell table:style-name="ce22" office:value-type="float" office:value="28495.0168998976" calcext:value-type="float">
            <text:p>28.495,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OFICIAL 2ª DEPORTES (TURNICIDAD)</text:p>
          </table:table-cell>
          <table:table-cell table:style-name="ce22" office:value-type="float" office:value="28015.5213343692" calcext:value-type="float">
            <text:p>28.015,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TARDE RESGISTRO)</text:p>
          </table:table-cell>
          <table:table-cell table:style-name="ce22" office:value-type="float" office:value="27800.2729763577" calcext:value-type="float">
            <text:p>27.800,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OFICIAL 2ª - JARDINERIA (DISP.JORNADA MAYOR DEDIC.)</text:p>
          </table:table-cell>
          <table:table-cell table:style-name="ce22" office:value-type="float" office:value="29140.7417263435" calcext:value-type="float">
            <text:p>29.140,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MAÑANA / TARDE)</text:p>
          </table:table-cell>
          <table:table-cell table:style-name="ce22" office:value-type="float" office:value="27295.4696667537" calcext:value-type="float">
            <text:p>27.295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(SUST. TELEF)</text:p>
          </table:table-cell>
          <table:table-cell table:style-name="ce22" office:value-type="float" office:value="26027.1337741222" calcext:value-type="float">
            <text:p>26.027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</text:p>
          </table:table-cell>
          <table:table-cell table:style-name="ce22" office:value-type="float" office:value="25361.3448138435" calcext:value-type="float">
            <text:p>25.3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DE CLINICA</text:p>
          </table:table-cell>
          <table:table-cell table:style-name="ce22" office:value-type="float" office:value="25361.3448138435" calcext:value-type="float">
            <text:p>25.3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MONITOR DEPORTIVO</text:p>
          </table:table-cell>
          <table:table-cell table:style-name="ce22" office:value-type="float" office:value="25361.3448138435" calcext:value-type="float">
            <text:p>25.3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MONITOR DEPORTIVO (MAÑANA / TARDE)</text:p>
          </table:table-cell>
          <table:table-cell table:style-name="ce22" office:value-type="float" office:value="26027.1337741222" calcext:value-type="float">
            <text:p>26.027,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TÉCNICO DE PROTECCIÓN CIVIL</text:p>
          </table:table-cell>
          <table:table-cell table:style-name="ce22" office:value-type="float" office:value="25361.3448138435" calcext:value-type="float">
            <text:p>25.3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TELEFONISTA</text:p>
          </table:table-cell>
          <table:table-cell table:style-name="ce22" office:value-type="float" office:value="25361.3448138435" calcext:value-type="float">
            <text:p>25.361,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OFICIAL 2ª</text:p>
          </table:table-cell>
          <table:table-cell table:style-name="ce22" office:value-type="float" office:value="24482.562964706" calcext:value-type="float">
            <text:p>24.482,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 - <text:s/>(TURNICIDAD / MANEJO MAQUINA)</text:p>
          </table:table-cell>
          <table:table-cell table:style-name="ce22" office:value-type="float" office:value="27597.8295713533" calcext:value-type="float">
            <text:p>27.597,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 - (TURNICIDAD)</text:p>
          </table:table-cell>
          <table:table-cell table:style-name="ce22" office:value-type="float" office:value="25778.0464537145" calcext:value-type="float">
            <text:p>25.778,0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 - <text:s/>CASA CONSISTORIAL (RESP.SUBALTERNOS)</text:p>
          </table:table-cell>
          <table:table-cell table:style-name="ce22" office:value-type="float" office:value="24496.2615941697" calcext:value-type="float">
            <text:p>24.496,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- CULTURA (TURNOS VERANO Y DOMINGOS)</text:p>
          </table:table-cell>
          <table:table-cell table:style-name="ce22" office:value-type="float" office:value="24110.4487009842" calcext:value-type="float">
            <text:p>24.110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- CULTURA (TURNOS VERANO)</text:p>
          </table:table-cell>
          <table:table-cell table:style-name="ce22" office:value-type="float" office:value="23658.2484138688" calcext:value-type="float">
            <text:p>23.658,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 - CULTURA (DOMINGOS)</text:p>
          </table:table-cell>
          <table:table-cell table:style-name="ce22" office:value-type="float" office:value="23516.7921975717" calcext:value-type="float">
            <text:p>23.516,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4" calcext:value-type="float">
            <text:p>14</text:p>
          </table:table-cell>
          <table:table-cell table:style-name="ce15" office:value-type="string" calcext:value-type="string">
            <text:p>AYUDANTE</text:p>
          </table:table-cell>
          <table:table-cell table:style-name="ce22" office:value-type="float" office:value="23064.5919104562" calcext:value-type="float">
            <text:p>23.064,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string" calcext:value-type="string">
            <text:p>CONSERJE ESCOLAR (J.E.)</text:p>
          </table:table-cell>
          <table:table-cell table:style-name="ce22" office:value-type="float" office:value="29490.14" calcext:value-type="float">
            <text:p>29.490,14</text:p>
          </table:table-cell>
          <table:table-cell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RDENANZA - JORNADA PARTIDA / FESTIVOS</text:p>
          </table:table-cell>
          <table:table-cell table:style-name="ce22" office:value-type="float" office:value="25686.4287892781" calcext:value-type="float">
            <text:p>25.686,43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CONSERJE ESCOLAR</text:p>
          </table:table-cell>
          <table:table-cell table:style-name="ce22" office:value-type="float" office:value="25493.0116704244" calcext:value-type="float">
            <text:p>25.493,01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PERARIO - TURNICIDAD (DISP. JORNADA MAYOR DEDIC.)</text:p>
          </table:table-cell>
          <table:table-cell table:style-name="ce22" office:value-type="float" office:value="25077.9840683075" calcext:value-type="float">
            <text:p>25.077,98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PERARIO - JARDINERIA (DISP.JORNADA MAYOR DEDIC.)</text:p>
          </table:table-cell>
          <table:table-cell table:style-name="ce22" office:value-type="float" office:value="24824.6906268515" calcext:value-type="float">
            <text:p>24.824,69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RDENANZA - DOMINGOS Y FESTIVOS</text:p>
          </table:table-cell>
          <table:table-cell table:style-name="ce22" office:value-type="float" office:value="24723.1732369669" calcext:value-type="float">
            <text:p>24.723,17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RDENANZA - CASA CONSISTORIAL</text:p>
          </table:table-cell>
          <table:table-cell table:style-name="ce22" office:value-type="float" office:value="24555.1620630979" calcext:value-type="float">
            <text:p>24.555,16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string" calcext:value-type="string">
            <text:p>ORDENANZA</text:p>
          </table:table-cell>
          <table:table-cell table:style-name="ce22" office:value-type="float" office:value="23278.4814105979" calcext:value-type="float">
            <text:p>23.278,48</text:p>
          </table:table-cell>
          <table:table-cell/>
          <table:table-cell table:style-name="ce27"/>
          <table:table-cell table:style-name="ce26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>
            <text:p>OPERARIO </text:p>
          </table:table-cell>
          <table:table-cell table:style-name="ce24" office:value-type="float" office:value="22670.0366896273" calcext:value-type="float">
            <text:p>22.670,04</text:p>
          </table:table-cell>
          <table:table-cell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LABORALES.$A$1" table:cell-range-address="$LABORALE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.199cm" fo:margin-right="0.801cm" style:first-page-number="continue" style:scale-to="100%" style:writing-mode="lr-tb"/>
      <style:header-style>
        <style:header-footer-properties fo:min-height="0.75cm" fo:margin-left="0.7cm" fo:margin-right="1.099cm" fo:margin-bottom="0cm"/>
      </style:header-style>
      <style:footer-style>
        <style:header-footer-properties fo:min-height="0.75cm" fo:margin-left="0.7cm" fo:margin-right="1.099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User Majadahonda</dc:creator>
    <dc:date>2021-02-02T13:39:59</dc:date>
    <meta:print-date>2021-02-02T11:09:01</meta:print-date>
    <meta:document-statistic meta:table-count="1" meta:cell-count="313" meta:object-count="0"/>
    <meta:generator>LibreOffice/4.3.3.2$Linux_X86_64 LibreOffice_project/430m0$Build-2</meta:generator>
  </office:meta>
</office:document-meta>
</file>