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317cm"/>
    </style:style>
    <style:style style:name="co2" style:family="table-column">
      <style:table-column-properties fo:break-before="auto" style:column-width="10.234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4.456cm"/>
    </style:style>
    <style:style style:name="co5" style:family="table-column">
      <style:table-column-properties fo:break-before="auto" style:column-width="1.1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90040207784045356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PARTIDO POPULA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e de Gabinete de Prensa;48.86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fe de Comunicaci�n</text:p>
          </table:table-cell>
          <table:table-cell office:value-type="string" calcext:value-type="string">
            <text:p><text:s/>Relaciones Institucionales y Participaci�n Ciudadana;48.862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e de Prensa;45.59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inador de R�gimen Interior</text:p>
          </table:table-cell>
          <table:table-cell office:value-type="string" calcext:value-type="string">
            <text:p><text:s/>Servicios Jur�dicos</text:p>
          </table:table-cell>
          <table:table-cell office:value-type="string" calcext:value-type="string">
            <text:p><text:s/>RRHH</text:p>
          </table:table-cell>
          <table:table-cell office:value-type="string" calcext:value-type="string">
            <text:p><text:s/>Seguridad y NNTT;48.862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Coordinador de Redes Sociales y Nuevas Tecnolog�as;45.59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ministrativo;36.72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CIUDADANOS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45.598</text:p>
          </table:table-cell>
          <table:table-cell office:value-type="string" calcext:value-type="string">
            <text:p>4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ministrativo;36.72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SOCIALISTA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 48.862</text:p>
          </table:table-cell>
          <table:table-cell office:value-type="string" calcext:value-type="string">
            <text:p>00 �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SOMOS MAJADAHONDA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45.59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IZQUIERDA UNIDA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nistrativo;36.72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CENTRISTA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nistrativo;36.72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LibreOffice/4.3.3.2$Linux_X86_64 LibreOffice_project/430m0$Build-2</meta:generator>
  </office:meta>
</office:document-meta>
</file>