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Times New Roman" svg:font-family="'Times New Roman'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028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4.703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1.646cm"/>
    </style:style>
    <style:style style:name="ro1" style:family="table-row">
      <style:table-row-properties style:row-height="2.699cm" fo:break-before="auto" style:use-optimal-row-height="false"/>
    </style:style>
    <style:style style:name="ro2" style:family="table-row">
      <style:table-row-properties style:row-height="0.53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2.1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3.528cm" style:writing-mode="page"/>
    </style:style>
    <style:style style:name="ce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3.175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2.822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ffff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3" table:default-cell-style-name="ce6"/>
        <table:table-column table:style-name="co5" table:number-columns-repeated="767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GRUPO MUNICIPAL PARTIDO POPULAR</text:span></text:p>
          </table:table-cell>
          <table:covered-table-cell table:style-name="ce7"/>
          <table:covered-table-cell table:style-name="ce11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Cargo</text:span></text:p>
          </table:table-cell>
          <table:covered-table-cell table:style-name="ce8"/>
          <table:table-cell table:style-name="ce12" office:value-type="string" calcext:value-type="string">
            <text:p><text:span text:style-name="T1">Retribución bruta anual</text:span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2">Jefe de Gabinete de Prensa</text:span></text:p>
          </table:table-cell>
          <table:covered-table-cell table:style-name="ce9"/>
          <table:table-cell table:style-name="ce13" office:value-type="float" office:value="48380" calcext:value-type="float">
            <text:p>48.380,00 €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2">Jefe de Comunicación, Relaciones Institucionales y Participación Ciudadana</text:span></text:p>
          </table:table-cell>
          <table:covered-table-cell table:style-name="ce9"/>
          <table:table-cell table:style-name="ce13" office:value-type="float" office:value="48380" calcext:value-type="float">
            <text:p>48.380,00 €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2">Jefe de Prensa</text:span></text:p>
          </table:table-cell>
          <table:covered-table-cell table:style-name="ce9"/>
          <table:table-cell table:style-name="ce13" office:value-type="float" office:value="45147" calcext:value-type="float">
            <text:p>45.147,00 €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2">Coordinador de Régimen Interior, Servicios Jurídicos, RRHH, Seguridad y NNTT</text:span></text:p>
          </table:table-cell>
          <table:covered-table-cell table:style-name="ce9"/>
          <table:table-cell table:style-name="ce13" office:value-type="float" office:value="48380" calcext:value-type="float">
            <text:p>48.380,00 €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2">Coordinador de Redes Sociales y Nuevas Tecnologías</text:span></text:p>
          </table:table-cell>
          <table:covered-table-cell table:style-name="ce9"/>
          <table:table-cell table:style-name="ce13" office:value-type="float" office:value="45147" calcext:value-type="float">
            <text:p>45.147,00 €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2">Administrativo</text:span></text:p>
          </table:table-cell>
          <table:covered-table-cell table:style-name="ce9"/>
          <table:table-cell table:style-name="ce13" office:value-type="float" office:value="36360" calcext:value-type="float">
            <text:p>36.360,00 €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3" table:number-rows-spanned="1">
            <text:p><text:span text:style-name="T1">GRUPO MUNICIPAL CIUDADANOS</text:span></text:p>
          </table:table-cell>
          <table:covered-table-cell table:style-name="ce10"/>
          <table:covered-table-cell table:style-name="ce14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Cargo</text:span></text:p>
          </table:table-cell>
          <table:covered-table-cell table:style-name="ce8"/>
          <table:table-cell table:style-name="ce12" office:value-type="string" calcext:value-type="string">
            <text:p><text:span text:style-name="T1">Retribución bruta anual</text:span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2">Asesor Técnico</text:span></text:p>
          </table:table-cell>
          <table:covered-table-cell table:style-name="ce9"/>
          <table:table-cell table:style-name="ce13" office:value-type="float" office:value="45147" calcext:value-type="float">
            <text:p>45.147,00 €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2">Administrativo</text:span></text:p>
          </table:table-cell>
          <table:covered-table-cell table:style-name="ce9"/>
          <table:table-cell table:style-name="ce13" office:value-type="float" office:value="36360" calcext:value-type="float">
            <text:p>36.360,00 €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3" table:number-rows-spanned="1">
            <text:p><text:span text:style-name="T1">GRUPO MUNICIPAL SOCIALISTA</text:span></text:p>
          </table:table-cell>
          <table:covered-table-cell table:style-name="ce10"/>
          <table:covered-table-cell table:style-name="ce14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Cargo</text:span></text:p>
          </table:table-cell>
          <table:covered-table-cell table:style-name="ce8"/>
          <table:table-cell table:style-name="ce12" office:value-type="string" calcext:value-type="string">
            <text:p><text:span text:style-name="T1">Retribución bruta anual</text:span>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2">Asesor Técnico</text:span></text:p>
          </table:table-cell>
          <table:covered-table-cell table:style-name="ce9"/>
          <table:table-cell table:style-name="ce15" office:value-type="float" office:value="48380" calcext:value-type="float">
            <text:p>48.380,00 €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<text:span text:style-name="T1">GRUPO MUNICIPAL SOMOS MAJADAHONDA</text:span></text:p>
          </table:table-cell>
          <table:covered-table-cell table:style-name="ce7"/>
          <table:covered-table-cell table:style-name="ce11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1">Cargo</text:span></text:p>
          </table:table-cell>
          <table:covered-table-cell table:style-name="ce8"/>
          <table:table-cell table:style-name="ce12" office:value-type="string" calcext:value-type="string">
            <text:p><text:span text:style-name="T1">Retribución bruta anual</text:span>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2">Asesor Técnico</text:span></text:p>
          </table:table-cell>
          <table:covered-table-cell table:style-name="ce9"/>
          <table:table-cell table:style-name="ce16" office:value-type="float" office:value="45147" calcext:value-type="float">
            <text:p>45.147,00 €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<text:span text:style-name="T1">GRUPO MUNICIPAL IZQUIERDA UNIDA</text:span></text:p>
          </table:table-cell>
          <table:covered-table-cell table:style-name="ce7"/>
          <table:covered-table-cell table:style-name="ce11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1">Cargo</text:span></text:p>
          </table:table-cell>
          <table:covered-table-cell table:style-name="ce8"/>
          <table:table-cell table:style-name="ce12" office:value-type="string" calcext:value-type="string">
            <text:p><text:span text:style-name="T1">Retribución bruta anual</text:span>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2">Administrativo</text:span></text:p>
          </table:table-cell>
          <table:covered-table-cell table:style-name="ce9"/>
          <table:table-cell table:style-name="ce16" office:value-type="float" office:value="36360" calcext:value-type="float">
            <text:p>36.360,00 €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GRUPO MUNICIPAL CENTRISTA</text:span></text:p>
          </table:table-cell>
          <table:covered-table-cell table:style-name="ce10"/>
          <table:covered-table-cell table:style-name="ce14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1">Cargo</text:span></text:p>
          </table:table-cell>
          <table:covered-table-cell table:style-name="ce8"/>
          <table:table-cell table:style-name="ce12" office:value-type="string" calcext:value-type="string">
            <text:p><text:span text:style-name="T1">Retribución bruta anual</text:span>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2">Administrativo</text:span></text:p>
          </table:table-cell>
          <table:covered-table-cell table:style-name="ce9"/>
          <table:table-cell table:style-name="ce16" office:value-type="float" office:value="36360" calcext:value-type="float">
            <text:p>36.360,00 €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Times New Roman" svg:font-family="'Times New Roman'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6_retrib_pers_eventual.xlsx</dc:title>
    <meta:initial-creator>mjboada</meta:initial-creator>
    <meta:creation-date>2019-06-07T12:32:36</meta:creation-date>
    <dc:creator>Maria Jose Boada</dc:creator>
    <dc:date>2019-06-07T12:33:02</dc:date>
    <meta:document-statistic meta:table-count="1" meta:cell-count="42" meta:object-count="0"/>
    <meta:generator>LibreOffice/4.3.3.2$Linux_X86_64 LibreOffice_project/430m0$Build-2</meta:generator>
  </office:meta>
</office:document-meta>
</file>