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7.0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Consult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2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sult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ódigo</text:p>
            </table:table-cell>
            <table:table-cell table:style-name="ce1" office:value-type="string" calcext:value-type="string">
              <text:p>Naturaleza</text:p>
            </table:table-cell>
            <table:table-cell table:style-name="ce1" office:value-type="string" calcext:value-type="string">
              <text:p>Nombre</text:p>
            </table:table-cell>
            <table:table-cell table:style-name="ce1" office:value-type="string" calcext:value-type="string">
              <text:p>Situación</text:p>
            </table:table-cell>
            <table:table-cell table:style-name="ce1" office:value-type="string" calcext:value-type="string">
              <text:p>Solar</text:p>
            </table:table-cell>
            <table:table-cell table:style-name="ce1" office:value-type="string" calcext:value-type="string">
              <text:p>Construido</text:p>
            </table:table-cell>
            <table:table-cell table:style-name="ce1" office:value-type="string" calcext:value-type="string">
              <text:p>Valor</text:p>
            </table:table-cell>
            <table:table-cell table:number-columns-repeated="1017"/>
          </table:table-row>
        </table:table-header-rows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asa en Calle de los Morrones</text:p>
          </table:table-cell>
          <table:table-cell table:style-name="ce4" office:value-type="string" calcext:value-type="string">
            <text:p>Calle de los Morrones</text:p>
          </table:table-cell>
          <table:table-cell table:style-name="ce6" office:value-type="string" calcext:value-type="string">
            <text:p>70,00 m²</text:p>
          </table:table-cell>
          <table:table-cell table:style-name="ce7" office:value-type="float" office:value="70" calcext:value-type="float">
            <text:p>70,00000 </text:p>
          </table:table-cell>
          <table:table-cell table:style-name="ce8" office:value-type="float" office:value="242101.0121" calcext:value-type="float">
            <text:p>242.101,01 €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olegio Santa Catalina</text:p>
          </table:table-cell>
          <table:table-cell table:style-name="ce4" office:value-type="string" calcext:value-type="string">
            <text:p>Calle Mirasierra, 2</text:p>
          </table:table-cell>
          <table:table-cell table:style-name="ce6" office:value-type="string" calcext:value-type="string">
            <text:p>1.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85986.8018" calcext:value-type="float">
            <text:p>4.485.986,8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entro de 3ª edad "Reina Sofía"</text:p>
          </table:table-cell>
          <table:table-cell table:style-name="ce4" office:value-type="string" calcext:value-type="string">
            <text:p>C/ Viento, nº 9,11 y 13</text:p>
          </table:table-cell>
          <table:table-cell table:style-name="ce6" office:value-type="string" calcext:value-type="string">
            <text:p>1.69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02200" calcext:value-type="float">
            <text:p>2.202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antigua Casa de Maestros</text:p>
          </table:table-cell>
          <table:table-cell table:style-name="ce4" office:value-type="string" calcext:value-type="string">
            <text:p>Plaza de la Constitución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30" calcext:value-type="float">
            <text:p>130,00000 </text:p>
          </table:table-cell>
          <table:table-cell table:style-name="ce8" office:value-type="float" office:value="677045.5447" calcext:value-type="float">
            <text:p>677.045,54 €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Solar en la Granadilla</text:p>
          </table:table-cell>
          <table:table-cell table:style-name="ce4" office:value-type="string" calcext:value-type="string">
            <text:p>Se corresponde Parcela 18 del Polig. 10</text:p>
          </table:table-cell>
          <table:table-cell table:style-name="ce6" office:value-type="string" calcext:value-type="string">
            <text:p>5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75000" calcext:value-type="float">
            <text:p>2.47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Letra "E"</text:p>
          </table:table-cell>
          <table:table-cell table:style-name="ce4" office:value-type="string" calcext:value-type="string">
            <text:p>Urb. Virgen de Iciar</text:p>
          </table:table-cell>
          <table:table-cell table:style-name="ce6" office:value-type="string" calcext:value-type="string">
            <text:p>7.8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244000" calcext:value-type="float">
            <text:p>10.24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H"</text:p>
          </table:table-cell>
          <table:table-cell table:style-name="ce4" office:value-type="string" calcext:value-type="string">
            <text:p>Urb. Virgen de Iciar</text:p>
          </table:table-cell>
          <table:table-cell table:style-name="ce6" office:value-type="string" calcext:value-type="string">
            <text:p>9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28000" calcext:value-type="float">
            <text:p>4.428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I"</text:p>
          </table:table-cell>
          <table:table-cell table:style-name="ce4" office:value-type="string" calcext:value-type="string">
            <text:p>Urb. Virgen de Iciar</text:p>
          </table:table-cell>
          <table:table-cell table:style-name="ce6" office:value-type="string" calcext:value-type="string">
            <text:p>2.38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701000" calcext:value-type="float">
            <text:p>10.70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J"</text:p>
          </table:table-cell>
          <table:table-cell table:style-name="ce4" office:value-type="string" calcext:value-type="string">
            <text:p>Urb. Virgen de Iciar</text:p>
          </table:table-cell>
          <table:table-cell table:style-name="ce6" office:value-type="string" calcext:value-type="string">
            <text:p>2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70000" calcext:value-type="float">
            <text:p>1.17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K"</text:p>
          </table:table-cell>
          <table:table-cell table:style-name="ce4" office:value-type="string" calcext:value-type="string">
            <text:p>Urb. Virgen de Iciar.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00" calcext:value-type="float">
            <text:p>1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N".</text:p>
          </table:table-cell>
          <table:table-cell table:style-name="ce4" office:value-type="string" calcext:value-type="string">
            <text:p>Urb. Virgen de Iciar.</text:p>
          </table:table-cell>
          <table:table-cell table:style-name="ce6" office:value-type="string" calcext:value-type="string">
            <text:p>1.83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62000" calcext:value-type="float">
            <text:p>8.26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G".</text:p>
          </table:table-cell>
          <table:table-cell table:style-name="ce4" office:value-type="string" calcext:value-type="string">
            <text:p>Urb. Virgen de Iciar.</text:p>
          </table:table-cell>
          <table:table-cell table:style-name="ce6" office:value-type="string" calcext:value-type="string">
            <text:p>5.3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5040" calcext:value-type="float">
            <text:p>75.0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de terreno.</text:p>
          </table:table-cell>
          <table:table-cell table:style-name="ce4" office:value-type="string" calcext:value-type="string">
            <text:p>Supermanzana E-2-15 del Plan General</text:p>
          </table:table-cell>
          <table:table-cell table:style-name="ce6" office:value-type="string" calcext:value-type="string">
            <text:p>4.4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050" calcext:value-type="float">
            <text:p>22.0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F-1.</text:p>
          </table:table-cell>
          <table:table-cell table:style-name="ce4" office:value-type="string" calcext:value-type="string">
            <text:p>Supermanzana T-25.</text:p>
          </table:table-cell>
          <table:table-cell table:style-name="ce6" office:value-type="string" calcext:value-type="string">
            <text:p>1.0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300" calcext:value-type="float">
            <text:p>5.3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F-2.</text:p>
          </table:table-cell>
          <table:table-cell table:style-name="ce4" office:value-type="string" calcext:value-type="string">
            <text:p>Supermanzana T-25</text:p>
          </table:table-cell>
          <table:table-cell table:style-name="ce6" office:value-type="string" calcext:value-type="string">
            <text:p>2.79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975" calcext:value-type="float">
            <text:p>13.9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.</text:p>
          </table:table-cell>
          <table:table-cell table:style-name="ce4" office:value-type="string" calcext:value-type="string">
            <text:p>Sitio H.Viej.Hoy Supermanzana T-16-17-18</text:p>
          </table:table-cell>
          <table:table-cell table:style-name="ce6" office:value-type="string" calcext:value-type="string">
            <text:p>4.6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694241.0179" calcext:value-type="float">
            <text:p>6.694.241,02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.</text:p>
          </table:table-cell>
          <table:table-cell table:style-name="ce4" office:value-type="string" calcext:value-type="string">
            <text:p>Supermanzana T-30 del Plan General</text:p>
          </table:table-cell>
          <table:table-cell table:style-name="ce6" office:value-type="string" calcext:value-type="string">
            <text:p>3.5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765" calcext:value-type="float">
            <text:p>17.7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eis Zonas de terrenos.</text:p>
          </table:table-cell>
          <table:table-cell table:style-name="ce4" office:value-type="string" calcext:value-type="string">
            <text:p>Supermanzanas T.16,17 y 18 Plan General</text:p>
          </table:table-cell>
          <table:table-cell table:style-name="ce6" office:value-type="string" calcext:value-type="string">
            <text:p>9.2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6050" calcext:value-type="float">
            <text:p>46.0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rozo Terreno</text:p>
          </table:table-cell>
          <table:table-cell table:style-name="ce4" office:value-type="string" calcext:value-type="string">
            <text:p>Camino de las Rozas</text:p>
          </table:table-cell>
          <table:table-cell table:style-name="ce6" office:value-type="string" calcext:value-type="string">
            <text:p>89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55" calcext:value-type="float">
            <text:p>4.45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</text:p>
          </table:table-cell>
          <table:table-cell table:style-name="ce4" office:value-type="string" calcext:value-type="string">
            <text:p>Supermanzana J-2, J-5 y T-12 Plan General</text:p>
          </table:table-cell>
          <table:table-cell table:style-name="ce6" office:value-type="string" calcext:value-type="string">
            <text:p>2.4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20000" calcext:value-type="float">
            <text:p>3.12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Terreno</text:p>
          </table:table-cell>
          <table:table-cell table:style-name="ce4" office:value-type="string" calcext:value-type="string">
            <text:p>Camino del Fontis</text:p>
          </table:table-cell>
          <table:table-cell table:style-name="ce6" office:value-type="string" calcext:value-type="string">
            <text:p>8.317,98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590" calcext:value-type="float">
            <text:p>16.5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que Laguna Vieja</text:p>
          </table:table-cell>
          <table:table-cell table:style-name="ce4" office:value-type="string" calcext:value-type="string">
            <text:p>Al Sitio de la Cerca y Laguna Vieja</text:p>
          </table:table-cell>
          <table:table-cell table:style-name="ce6" office:value-type="string" calcext:value-type="string">
            <text:p>6.33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7033" calcext:value-type="float">
            <text:p>57.03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</text:p>
          </table:table-cell>
          <table:table-cell table:style-name="ce4" office:value-type="string" calcext:value-type="string">
            <text:p>Los Charcones,Pozo Millan,Cmo.Veneros</text:p>
          </table:table-cell>
          <table:table-cell table:style-name="ce6" office:value-type="string" calcext:value-type="string">
            <text:p>23.9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076500" calcext:value-type="float">
            <text:p>31.076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47</text:p>
          </table:table-cell>
          <table:table-cell table:style-name="ce4" office:value-type="string" calcext:value-type="string">
            <text:p>Al Sitio las Mimbreras y Cmno. de Madrid</text:p>
          </table:table-cell>
          <table:table-cell table:style-name="ce6" office:value-type="string" calcext:value-type="string">
            <text:p>1.5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041.4698" calcext:value-type="float">
            <text:p>10.041,47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48</text:p>
          </table:table-cell>
          <table:table-cell table:style-name="ce4" office:value-type="string" calcext:value-type="string">
            <text:p>Al Sitio Cmno. de Madrid o la Mimbrera</text:p>
          </table:table-cell>
          <table:table-cell table:style-name="ce6" office:value-type="string" calcext:value-type="string">
            <text:p>3.55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582.8435" calcext:value-type="float">
            <text:p>23.582,84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Nº 49</text:p>
          </table:table-cell>
          <table:table-cell table:style-name="ce4" office:value-type="string" calcext:value-type="string">
            <text:p>Al Sitio de la Mimbrera</text:p>
          </table:table-cell>
          <table:table-cell table:style-name="ce6" office:value-type="string" calcext:value-type="string">
            <text:p>8.9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840" calcext:value-type="float">
            <text:p>44.8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-1</text:p>
          </table:table-cell>
          <table:table-cell table:style-name="ce4" office:value-type="string" calcext:value-type="string">
            <text:p>Supermanzana T-26 Plan General de Majada</text:p>
          </table:table-cell>
          <table:table-cell table:style-name="ce6" office:value-type="string" calcext:value-type="string">
            <text:p>6.9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4775" calcext:value-type="float">
            <text:p>34.7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-2</text:p>
          </table:table-cell>
          <table:table-cell table:style-name="ce4" office:value-type="string" calcext:value-type="string">
            <text:p>Supermanz T-26 P.G.O.U en C.R.Las Norias</text:p>
          </table:table-cell>
          <table:table-cell table:style-name="ce6" office:value-type="string" calcext:value-type="string">
            <text:p>1.90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515" calcext:value-type="float">
            <text:p>9.51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Biblioteca municipal Francisco Umbral</text:p>
          </table:table-cell>
          <table:table-cell table:style-name="ce4" office:value-type="string" calcext:value-type="string">
            <text:p>C/ Las Norias, 39</text:p>
          </table:table-cell>
          <table:table-cell table:style-name="ce6" office:value-type="string" calcext:value-type="string">
            <text:p>3.478,00 m²</text:p>
          </table:table-cell>
          <table:table-cell table:style-name="ce7" office:value-type="float" office:value="4547" calcext:value-type="float">
            <text:p>4547,00000 </text:p>
          </table:table-cell>
          <table:table-cell table:style-name="ce8" office:value-type="float" office:value="4521400" calcext:value-type="float">
            <text:p>4.521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"VP"</text:p>
          </table:table-cell>
          <table:table-cell table:style-name="ce4" office:value-type="string" calcext:value-type="string">
            <text:p>Supermanz T-35 en C.R.Las Norias</text:p>
          </table:table-cell>
          <table:table-cell table:style-name="ce6" office:value-type="string" calcext:value-type="string">
            <text:p>8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000" calcext:value-type="float">
            <text:p>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56</text:p>
          </table:table-cell>
          <table:table-cell table:style-name="ce4" office:value-type="string" calcext:value-type="string">
            <text:p>Supermanz J-27 P.G.O.U.En C.R.Las Norias</text:p>
          </table:table-cell>
          <table:table-cell table:style-name="ce6" office:value-type="string" calcext:value-type="string">
            <text:p>4.5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59</text:p>
          </table:table-cell>
          <table:table-cell table:style-name="ce4" office:value-type="string" calcext:value-type="string">
            <text:p>Supermanzana J-27 en C.R. de las Norias</text:p>
          </table:table-cell>
          <table:table-cell table:style-name="ce6" office:value-type="string" calcext:value-type="string">
            <text:p>6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70000" calcext:value-type="float">
            <text:p>2.97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60</text:p>
          </table:table-cell>
          <table:table-cell table:style-name="ce4" office:value-type="string" calcext:value-type="string">
            <text:p>Sitio de la Cerca y Laguna Vieja Mz.E021</text:p>
          </table:table-cell>
          <table:table-cell table:style-name="ce6" office:value-type="string" calcext:value-type="string">
            <text:p>487,68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40" calcext:value-type="float">
            <text:p>2.4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-2 <text:s/>61</text:p>
          </table:table-cell>
          <table:table-cell table:style-name="ce4" office:value-type="string" calcext:value-type="string">
            <text:p>En la Sacedilla</text:p>
          </table:table-cell>
          <table:table-cell table:style-name="ce6" office:value-type="string" calcext:value-type="string">
            <text:p>5.2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050" calcext:value-type="float">
            <text:p>26.0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-3</text:p>
          </table:table-cell>
          <table:table-cell table:style-name="ce4" office:value-type="string" calcext:value-type="string">
            <text:p>La Sacedilla</text:p>
          </table:table-cell>
          <table:table-cell table:style-name="ce6" office:value-type="string" calcext:value-type="string">
            <text:p>1.92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600" calcext:value-type="float">
            <text:p>9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-4</text:p>
          </table:table-cell>
          <table:table-cell table:style-name="ce4" office:value-type="string" calcext:value-type="string">
            <text:p>La Sacedilla</text:p>
          </table:table-cell>
          <table:table-cell table:style-name="ce6" office:value-type="string" calcext:value-type="string">
            <text:p>6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000" calcext:value-type="float">
            <text:p>3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Situado en la Sacedilla</text:p>
          </table:table-cell>
          <table:table-cell table:style-name="ce4" office:value-type="string" calcext:value-type="string">
            <text:p>La Sacedilla</text:p>
          </table:table-cell>
          <table:table-cell table:style-name="ce6" office:value-type="string" calcext:value-type="string">
            <text:p>5.3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55000" calcext:value-type="float">
            <text:p>6.95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65</text:p>
          </table:table-cell>
          <table:table-cell table:style-name="ce4" office:value-type="string" calcext:value-type="string">
            <text:p>La Sacedilla</text:p>
          </table:table-cell>
          <table:table-cell table:style-name="ce6" office:value-type="string" calcext:value-type="string">
            <text:p>13.2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97736" calcext:value-type="float">
            <text:p>897.73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VP-5-B.</text:p>
          </table:table-cell>
          <table:table-cell table:style-name="ce4" office:value-type="string" calcext:value-type="string">
            <text:p>La Sacedilla</text:p>
          </table:table-cell>
          <table:table-cell table:style-name="ce6" office:value-type="string" calcext:value-type="string">
            <text:p>9.7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25476.9031" calcext:value-type="float">
            <text:p>1.025.476,9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67</text:p>
          </table:table-cell>
          <table:table-cell table:style-name="ce4" office:value-type="string" calcext:value-type="string">
            <text:p>Al Sitio del Abajón</text:p>
          </table:table-cell>
          <table:table-cell table:style-name="ce6" office:value-type="string" calcext:value-type="string">
            <text:p>7.09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0079.9647" calcext:value-type="float">
            <text:p>120.079,96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R-2 <text:s text:c="2"/>70</text:p>
          </table:table-cell>
          <table:table-cell table:style-name="ce4" office:value-type="string" calcext:value-type="string">
            <text:p>Supermanzanas J-2, J-5 y T-12 Plan General</text:p>
          </table:table-cell>
          <table:table-cell table:style-name="ce6" office:value-type="string" calcext:value-type="string">
            <text:p>13.2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25" calcext:value-type="float">
            <text:p>49.0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olegio F. G. Lorca</text:p>
          </table:table-cell>
          <table:table-cell table:style-name="ce4" office:value-type="string" calcext:value-type="string">
            <text:p>C/ Norias, 86</text:p>
          </table:table-cell>
          <table:table-cell table:style-name="ce6" office:value-type="string" calcext:value-type="string">
            <text:p>10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000000" calcext:value-type="float">
            <text:p>13.0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7 (E-15-Este)</text:p>
          </table:table-cell>
          <table:table-cell table:style-name="ce4" office:value-type="string" calcext:value-type="string">
            <text:p><text:s/>Unidad de Actuación El Tejar</text:p>
          </table:table-cell>
          <table:table-cell table:style-name="ce6" office:value-type="string" calcext:value-type="string">
            <text:p>8.800,00 m²</text:p>
          </table:table-cell>
          <table:table-cell table:style-name="ce7" office:value-type="float" office:value="934" calcext:value-type="float">
            <text:p>934,00000 </text:p>
          </table:table-cell>
          <table:table-cell table:style-name="ce8" office:value-type="float" office:value="3419479.836" calcext:value-type="float">
            <text:p>3.419.479,84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74</text:p>
          </table:table-cell>
          <table:table-cell table:style-name="ce4" office:value-type="string" calcext:value-type="string">
            <text:p>Supermanzana T-27.Cerro de las Norias</text:p>
          </table:table-cell>
          <table:table-cell table:style-name="ce6" office:value-type="string" calcext:value-type="string">
            <text:p>1.6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095" calcext:value-type="float">
            <text:p>8.0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lideportivo El Tejar</text:p>
          </table:table-cell>
          <table:table-cell table:style-name="ce4" office:value-type="string" calcext:value-type="string">
            <text:p>Unidad de Actuación El Tejar</text:p>
          </table:table-cell>
          <table:table-cell table:style-name="ce6" office:value-type="string" calcext:value-type="string">
            <text:p>9.92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416000" calcext:value-type="float">
            <text:p>10.416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RFM Solar al sitio de las Heras</text:p>
          </table:table-cell>
          <table:table-cell table:style-name="ce4" office:value-type="string" calcext:value-type="string">
            <text:p>Av Claveles s/n (resto segr. C.P. Rosalía d Castro</text:p>
          </table:table-cell>
          <table:table-cell table:style-name="ce6" office:value-type="string" calcext:value-type="string">
            <text:p>2.7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10000" calcext:value-type="float">
            <text:p>3.51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Centro de FP El Tejar</text:p>
          </table:table-cell>
          <table:table-cell table:style-name="ce4" office:value-type="string" calcext:value-type="string">
            <text:p>U.A. El Tejar</text:p>
          </table:table-cell>
          <table:table-cell table:style-name="ce6" office:value-type="string" calcext:value-type="string">
            <text:p>7.896,00 m²</text:p>
          </table:table-cell>
          <table:table-cell table:style-name="ce7" office:value-type="float" office:value="3372" calcext:value-type="float">
            <text:p>3372,00000 </text:p>
          </table:table-cell>
          <table:table-cell table:style-name="ce8" office:value-type="float" office:value="12041179.4021" calcext:value-type="float">
            <text:p>12.041.179,4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asa de la Juventud "Principe Asturias"</text:p>
          </table:table-cell>
          <table:table-cell table:style-name="ce4" office:value-type="string" calcext:value-type="string">
            <text:p>C/ Doctor Calero, 37</text:p>
          </table:table-cell>
          <table:table-cell table:style-name="ce6" office:value-type="string" calcext:value-type="string">
            <text:p>2.470,00 m²</text:p>
          </table:table-cell>
          <table:table-cell table:style-name="ce7" office:value-type="float" office:value="1217" calcext:value-type="float">
            <text:p>1217,00000 </text:p>
          </table:table-cell>
          <table:table-cell table:style-name="ce8" office:value-type="float" office:value="4452461.2948" calcext:value-type="float">
            <text:p>4.452.461,29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Antiguo Cementerio</text:p>
          </table:table-cell>
          <table:table-cell table:style-name="ce4"/>
          <table:table-cell table:style-name="ce6" office:value-type="string" calcext:value-type="string">
            <text:p>10.996,00 m²</text:p>
          </table:table-cell>
          <table:table-cell table:style-name="ce7" office:value-type="float" office:value="1411" calcext:value-type="float">
            <text:p>1411,00000 </text:p>
          </table:table-cell>
          <table:table-cell table:style-name="ce8" office:value-type="float" office:value="5147800.5241" calcext:value-type="float">
            <text:p>5.147.800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82</text:p>
          </table:table-cell>
          <table:table-cell table:style-name="ce4" office:value-type="string" calcext:value-type="string">
            <text:p>Calle Mirasierra</text:p>
          </table:table-cell>
          <table:table-cell table:style-name="ce6" office:value-type="string" calcext:value-type="string">
            <text:p>8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84108.6389" calcext:value-type="float">
            <text:p>2.984.108,64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de terreno 83</text:p>
          </table:table-cell>
          <table:table-cell table:style-name="ce4" office:value-type="string" calcext:value-type="string">
            <text:p>c/ Dr Marañón</text:p>
          </table:table-cell>
          <table:table-cell table:style-name="ce6" office:value-type="string" calcext:value-type="string">
            <text:p>70,5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0000" calcext:value-type="float">
            <text:p>6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Nº 3 Bis</text:p>
          </table:table-cell>
          <table:table-cell table:style-name="ce4" office:value-type="string" calcext:value-type="string">
            <text:p>En la Unidad de Actuación El Tejar</text:p>
          </table:table-cell>
          <table:table-cell table:style-name="ce6" office:value-type="string" calcext:value-type="string">
            <text:p>23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57000" calcext:value-type="float">
            <text:p>957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89</text:p>
          </table:table-cell>
          <table:table-cell table:style-name="ce4" office:value-type="string" calcext:value-type="string">
            <text:p>Sitio de la Mimbrera o Cerro las Norias</text:p>
          </table:table-cell>
          <table:table-cell table:style-name="ce6" office:value-type="string" calcext:value-type="string">
            <text:p>1.6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0568" calcext:value-type="float">
            <text:p>110.56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2</text:p>
          </table:table-cell>
          <table:table-cell table:style-name="ce4" office:value-type="string" calcext:value-type="string">
            <text:p>Al Sitio de la Mimbrera o Navaluenga</text:p>
          </table:table-cell>
          <table:table-cell table:style-name="ce6" office:value-type="string" calcext:value-type="string">
            <text:p>2.89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490" calcext:value-type="float">
            <text:p>14.4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rción de terreno</text:p>
          </table:table-cell>
          <table:table-cell table:style-name="ce4" office:value-type="string" calcext:value-type="string">
            <text:p>Al Sitio de la Reguera</text:p>
          </table:table-cell>
          <table:table-cell table:style-name="ce6" office:value-type="string" calcext:value-type="string">
            <text:p>1.99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08750" calcext:value-type="float">
            <text:p>8.208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de terreno 96</text:p>
          </table:table-cell>
          <table:table-cell table:style-name="ce4" office:value-type="string" calcext:value-type="string">
            <text:p>Sitio Mina y Heras Altas, Hoy C/S.Andrés</text:p>
          </table:table-cell>
          <table:table-cell table:style-name="ce6" office:value-type="string" calcext:value-type="string">
            <text:p>1.2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85125" calcext:value-type="float">
            <text:p>5.185.1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10</text:p>
          </table:table-cell>
          <table:table-cell table:style-name="ce4" office:value-type="string" calcext:value-type="string">
            <text:p>Supermanzana E-2-14 Plan General Majadahonda</text:p>
          </table:table-cell>
          <table:table-cell table:style-name="ce6" office:value-type="string" calcext:value-type="string">
            <text:p>2.05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72800" calcext:value-type="float">
            <text:p>2.672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1-1</text:p>
          </table:table-cell>
          <table:table-cell table:style-name="ce4" office:value-type="string" calcext:value-type="string">
            <text:p>Supermanzana E-2-14 Plan General Majadahonda</text:p>
          </table:table-cell>
          <table:table-cell table:style-name="ce6" office:value-type="string" calcext:value-type="string">
            <text:p>5.65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8225" calcext:value-type="float">
            <text:p>28.2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G</text:p>
          </table:table-cell>
          <table:table-cell table:style-name="ce4" office:value-type="string" calcext:value-type="string">
            <text:p>Supermanzana T-32 Plan General Majadahonda</text:p>
          </table:table-cell>
          <table:table-cell table:style-name="ce6" office:value-type="string" calcext:value-type="string">
            <text:p>1.6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71000" calcext:value-type="float">
            <text:p>2.17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"F" (Punto Limpio)</text:p>
          </table:table-cell>
          <table:table-cell table:style-name="ce4" office:value-type="string" calcext:value-type="string">
            <text:p>Supermanzana T-32 P.G.O.U Majadahonda</text:p>
          </table:table-cell>
          <table:table-cell table:style-name="ce6" office:value-type="string" calcext:value-type="string">
            <text:p>3.34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700" calcext:value-type="float">
            <text:p>16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nº 62 Entreálamos</text:p>
          </table:table-cell>
          <table:table-cell table:style-name="ce4" office:value-type="string" calcext:value-type="string">
            <text:p>Plan Parcial Entreálamos</text:p>
          </table:table-cell>
          <table:table-cell table:style-name="ce6" office:value-type="string" calcext:value-type="string">
            <text:p>1.60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83900" calcext:value-type="float">
            <text:p>2.083.9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112</text:p>
          </table:table-cell>
          <table:table-cell table:style-name="ce4" office:value-type="string" calcext:value-type="string">
            <text:p>En Proyecto Nº 63 Plan P. Entreálamos</text:p>
          </table:table-cell>
          <table:table-cell table:style-name="ce6" office:value-type="string" calcext:value-type="string">
            <text:p>3.2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286100" calcext:value-type="float">
            <text:p>4.286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113</text:p>
          </table:table-cell>
          <table:table-cell table:style-name="ce4" office:value-type="string" calcext:value-type="string">
            <text:p>En Proyecto Nº 64 Plan Parc. Entreálamos</text:p>
          </table:table-cell>
          <table:table-cell table:style-name="ce6" office:value-type="string" calcext:value-type="string">
            <text:p>28.1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650" calcext:value-type="float">
            <text:p>140.6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114</text:p>
          </table:table-cell>
          <table:table-cell table:style-name="ce4" office:value-type="string" calcext:value-type="string">
            <text:p>En Proyecto Nº 65 Plan Parc. Entreálamos</text:p>
          </table:table-cell>
          <table:table-cell table:style-name="ce6" office:value-type="string" calcext:value-type="string">
            <text:p>12.9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4500" calcext:value-type="float">
            <text:p>64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"VP" 118</text:p>
          </table:table-cell>
          <table:table-cell table:style-name="ce4" office:value-type="string" calcext:value-type="string">
            <text:p>Supermanzana T-27 P.G.O.U. de Majadahonda</text:p>
          </table:table-cell>
          <table:table-cell table:style-name="ce6" office:value-type="string" calcext:value-type="string">
            <text:p>54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07200" calcext:value-type="float">
            <text:p>707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119</text:p>
          </table:table-cell>
          <table:table-cell table:style-name="ce4" office:value-type="string" calcext:value-type="string">
            <text:p>Las Rozas, Cm.Pardillo, Paraje la Cumbre</text:p>
          </table:table-cell>
          <table:table-cell table:style-name="ce6" office:value-type="string" calcext:value-type="string">
            <text:p>11.4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771200" calcext:value-type="float">
            <text:p>13.771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</text:p>
          </table:table-cell>
          <table:table-cell table:style-name="ce4" office:value-type="string" calcext:value-type="string">
            <text:p>Al Sitio Huerta Vieja.</text:p>
          </table:table-cell>
          <table:table-cell table:style-name="ce6" office:value-type="string" calcext:value-type="string">
            <text:p>32.2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2222.663" calcext:value-type="float">
            <text:p>132.222,66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Edificación</text:p>
          </table:table-cell>
          <table:table-cell table:style-name="ce4" office:value-type="string" calcext:value-type="string">
            <text:p>Parque Municipal "Los Jardinillos"</text:p>
          </table:table-cell>
          <table:table-cell table:style-name="ce6" office:value-type="string" calcext:value-type="string">
            <text:p>2.2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6576.5149" calcext:value-type="float">
            <text:p>66.576,51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128</text:p>
          </table:table-cell>
          <table:table-cell table:style-name="ce4" office:value-type="string" calcext:value-type="string">
            <text:p>Al Sitio de la Sacedilla</text:p>
          </table:table-cell>
          <table:table-cell table:style-name="ce6" office:value-type="string" calcext:value-type="string">
            <text:p>11.2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6250" calcext:value-type="float">
            <text:p>56.2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130</text:p>
          </table:table-cell>
          <table:table-cell table:style-name="ce4" office:value-type="string" calcext:value-type="string">
            <text:p>C/ de la Cuesta de La Iglesia Nº 5</text:p>
          </table:table-cell>
          <table:table-cell table:style-name="ce6" office:value-type="string" calcext:value-type="string">
            <text:p>2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40500" calcext:value-type="float">
            <text:p>940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Nº 131</text:p>
          </table:table-cell>
          <table:table-cell table:style-name="ce4" office:value-type="string" calcext:value-type="string">
            <text:p>C/ de la Cuesta De La Iglesia Nº 3</text:p>
          </table:table-cell>
          <table:table-cell table:style-name="ce6" office:value-type="string" calcext:value-type="string">
            <text:p>2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40500" calcext:value-type="float">
            <text:p>940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132</text:p>
          </table:table-cell>
          <table:table-cell table:style-name="ce4" office:value-type="string" calcext:value-type="string">
            <text:p>C/ de la Iglesia</text:p>
          </table:table-cell>
          <table:table-cell table:style-name="ce6" office:value-type="string" calcext:value-type="string">
            <text:p>5.1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5840" calcext:value-type="float">
            <text:p>25.8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asa de la Cultura "Carmen Conde"</text:p>
          </table:table-cell>
          <table:table-cell table:style-name="ce4" office:value-type="string" calcext:value-type="string">
            <text:p>Pz Colón s/n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61681.2653" calcext:value-type="float">
            <text:p>661.681,27 €</text:p>
          </table:table-cell>
          <table:table-cell table:number-columns-repeated="1017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lideportivo Cubierto Príncipe Felipe</text:p>
          </table:table-cell>
          <table:table-cell table:style-name="ce4" office:value-type="string" calcext:value-type="string">
            <text:p>Av Guadarrama, s/n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1827.3473" calcext:value-type="float">
            <text:p>471.827,35 €</text:p>
          </table:table-cell>
          <table:table-cell table:number-columns-repeated="1017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lideportivo Huerta Vieja</text:p>
          </table:table-cell>
          <table:table-cell table:style-name="ce4" office:value-type="string" calcext:value-type="string">
            <text:p>Avda Guadarrama, s/n</text:p>
          </table:table-cell>
          <table:table-cell table:style-name="ce6" office:value-type="string" calcext:value-type="string">
            <text:p>32.1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812768.9541" calcext:value-type="float">
            <text:p>35.812.768,95 €</text:p>
          </table:table-cell>
          <table:table-cell table:number-columns-repeated="1017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olegio Rosalía de Castro</text:p>
          </table:table-cell>
          <table:table-cell table:style-name="ce4" office:value-type="string" calcext:value-type="string">
            <text:p>Avda Los Claveles, s/n</text:p>
          </table:table-cell>
          <table:table-cell table:style-name="ce6" office:value-type="string" calcext:value-type="string">
            <text:p>7.79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129600" calcext:value-type="float">
            <text:p>10.129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9</text:p>
          </table:table-cell>
          <table:table-cell table:style-name="ce4" office:value-type="string" calcext:value-type="string">
            <text:p>Sector IV del SUP P.G.O.U <text:s/>El Carralero</text:p>
          </table:table-cell>
          <table:table-cell table:style-name="ce6" office:value-type="string" calcext:value-type="string">
            <text:p>2.0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250" calcext:value-type="float">
            <text:p>10.2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0 del P.G.O.U El Carralero</text:p>
          </table:table-cell>
          <table:table-cell table:style-name="ce4" office:value-type="string" calcext:value-type="string">
            <text:p>Sector IV del SUP P.G.O.U El Carralero</text:p>
          </table:table-cell>
          <table:table-cell table:style-name="ce6" office:value-type="string" calcext:value-type="string">
            <text:p>2.51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585" calcext:value-type="float">
            <text:p>12.5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entro Municipal Recursos Técnicos</text:p>
          </table:table-cell>
          <table:table-cell table:style-name="ce4" office:value-type="string" calcext:value-type="string">
            <text:p>Sector IV SUP P.G.O.U El Carralero</text:p>
          </table:table-cell>
          <table:table-cell table:style-name="ce6" office:value-type="string" calcext:value-type="string">
            <text:p>1.820,00 m²</text:p>
          </table:table-cell>
          <table:table-cell table:style-name="ce7" office:value-type="float" office:value="2730" calcext:value-type="float">
            <text:p>2730,00000 </text:p>
          </table:table-cell>
          <table:table-cell table:style-name="ce8" office:value-type="float" office:value="8997964.6124" calcext:value-type="float">
            <text:p>8.997.964,61 €</text:p>
          </table:table-cell>
          <table:table-cell table:number-columns-repeated="1017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6 del Proyecto Compensación</text:p>
          </table:table-cell>
          <table:table-cell table:style-name="ce4" office:value-type="string" calcext:value-type="string">
            <text:p>UAE por Convenio Nº 13 P.G.O.U.</text:p>
          </table:table-cell>
          <table:table-cell table:style-name="ce6" office:value-type="string" calcext:value-type="string">
            <text:p>3.0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150" calcext:value-type="float">
            <text:p>15.1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Letra G</text:p>
          </table:table-cell>
          <table:table-cell table:style-name="ce4" office:value-type="string" calcext:value-type="string">
            <text:p>Supermanzana T-21</text:p>
          </table:table-cell>
          <table:table-cell table:style-name="ce6" office:value-type="string" calcext:value-type="string">
            <text:p>1.51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565" calcext:value-type="float">
            <text:p>7.5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146</text:p>
          </table:table-cell>
          <table:table-cell table:style-name="ce4" office:value-type="string" calcext:value-type="string">
            <text:p>Supermanzana T-21</text:p>
          </table:table-cell>
          <table:table-cell table:style-name="ce6" office:value-type="string" calcext:value-type="string">
            <text:p>6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501.0818" calcext:value-type="float">
            <text:p>82.501,08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 o Vivienda 1º A, Escalera 1</text:p>
          </table:table-cell>
          <table:table-cell table:style-name="ce4" office:value-type="string" calcext:value-type="string">
            <text:p>C/ Antonio Machado, Nº4 1ª Planta,Esc 1º</text:p>
          </table:table-cell>
          <table:table-cell table:style-name="ce6" office:value-type="string" calcext:value-type="string">
            <text:p>71,00 m²</text:p>
          </table:table-cell>
          <table:table-cell table:style-name="ce7" office:value-type="float" office:value="71" calcext:value-type="float">
            <text:p>71,00000 </text:p>
          </table:table-cell>
          <table:table-cell table:style-name="ce8" office:value-type="float" office:value="277253.469" calcext:value-type="float">
            <text:p>277.253,47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 o Vivienda 1º A Escalera 2</text:p>
          </table:table-cell>
          <table:table-cell table:style-name="ce4" office:value-type="string" calcext:value-type="string">
            <text:p>C/ Antonio Machado, Nº 4 1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 o Vivienda 1º B Escalera 2</text:p>
          </table:table-cell>
          <table:table-cell table:style-name="ce4" office:value-type="string" calcext:value-type="string">
            <text:p>C/ Antonio Machado, Nº 4 <text:s/>1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 o Vivienda 1º A, Escalera 3</text:p>
          </table:table-cell>
          <table:table-cell table:style-name="ce4" office:value-type="string" calcext:value-type="string">
            <text:p>C/ Antonio Machado, Nº 4 1º Escalera 3</text:p>
          </table:table-cell>
          <table:table-cell table:style-name="ce6" office:value-type="string" calcext:value-type="string">
            <text:p>57,00 m²</text:p>
          </table:table-cell>
          <table:table-cell table:style-name="ce7" office:value-type="float" office:value="57" calcext:value-type="float">
            <text:p>57,00000 </text:p>
          </table:table-cell>
          <table:table-cell table:style-name="ce8" office:value-type="float" office:value="222428.3407" calcext:value-type="float">
            <text:p>222.428,3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 o Vivienda 1º B, Escalera 3</text:p>
          </table:table-cell>
          <table:table-cell table:style-name="ce4" office:value-type="string" calcext:value-type="string">
            <text:p>C/ Antonio Machado, Nº 4 1º Escalera 3</text:p>
          </table:table-cell>
          <table:table-cell table:style-name="ce6" office:value-type="string" calcext:value-type="string">
            <text:p>71,00 m²</text:p>
          </table:table-cell>
          <table:table-cell table:style-name="ce7" office:value-type="float" office:value="71" calcext:value-type="float">
            <text:p>71,00000 </text:p>
          </table:table-cell>
          <table:table-cell table:style-name="ce8" office:value-type="float" office:value="277253.469" calcext:value-type="float">
            <text:p>277.253,47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 o Vivienda 2º A, Escalera 1</text:p>
          </table:table-cell>
          <table:table-cell table:style-name="ce4" office:value-type="string" calcext:value-type="string">
            <text:p>C/ Antonio Machado, Nº 4 2º Escalera 1</text:p>
          </table:table-cell>
          <table:table-cell table:style-name="ce6" office:value-type="string" calcext:value-type="string">
            <text:p>71,00 m²</text:p>
          </table:table-cell>
          <table:table-cell table:style-name="ce7" office:value-type="float" office:value="71" calcext:value-type="float">
            <text:p>71,00000 </text:p>
          </table:table-cell>
          <table:table-cell table:style-name="ce8" office:value-type="float" office:value="277253.469" calcext:value-type="float">
            <text:p>277.253,47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 o Vivienda 2º B, Escalera 1</text:p>
          </table:table-cell>
          <table:table-cell table:style-name="ce4" office:value-type="string" calcext:value-type="string">
            <text:p>C/ Antonio Machado, Nº 4 <text:s/>2º Escalera 1</text:p>
          </table:table-cell>
          <table:table-cell table:style-name="ce6" office:value-type="string" calcext:value-type="string">
            <text:p>57,00 m²</text:p>
          </table:table-cell>
          <table:table-cell table:style-name="ce7" office:value-type="float" office:value="57" calcext:value-type="float">
            <text:p>57,00000 </text:p>
          </table:table-cell>
          <table:table-cell table:style-name="ce8" office:value-type="float" office:value="222428.3407" calcext:value-type="float">
            <text:p>222.428,3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9 o Vivienda 2º A, Escalera 2</text:p>
          </table:table-cell>
          <table:table-cell table:style-name="ce4" office:value-type="string" calcext:value-type="string">
            <text:p>C/ Antonio Machado, Nº 4 <text:s/>2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0 o Vivienda 2º B, Escalera 2</text:p>
          </table:table-cell>
          <table:table-cell table:style-name="ce4" office:value-type="string" calcext:value-type="string">
            <text:p>C/ Antonio Machado, Nº 4 2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1 o Vivienda 2º A, Escalera 3</text:p>
          </table:table-cell>
          <table:table-cell table:style-name="ce4" office:value-type="string" calcext:value-type="string">
            <text:p>C/ Antonio Machado, Nº 4 2º Escalera 3</text:p>
          </table:table-cell>
          <table:table-cell table:style-name="ce6" office:value-type="string" calcext:value-type="string">
            <text:p>57,00 m²</text:p>
          </table:table-cell>
          <table:table-cell table:style-name="ce7" office:value-type="float" office:value="57" calcext:value-type="float">
            <text:p>57,00000 </text:p>
          </table:table-cell>
          <table:table-cell table:style-name="ce8" office:value-type="float" office:value="222428.3407" calcext:value-type="float">
            <text:p>222.428,3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2 o Vivienda 2º B, Escalera 3</text:p>
          </table:table-cell>
          <table:table-cell table:style-name="ce4" office:value-type="string" calcext:value-type="string">
            <text:p>C/ Antonio Machado, Nº 4 2º Escalera 3</text:p>
          </table:table-cell>
          <table:table-cell table:style-name="ce6" office:value-type="string" calcext:value-type="string">
            <text:p>71,00 m²</text:p>
          </table:table-cell>
          <table:table-cell table:style-name="ce7" office:value-type="float" office:value="71" calcext:value-type="float">
            <text:p>71,00000 </text:p>
          </table:table-cell>
          <table:table-cell table:style-name="ce8" office:value-type="float" office:value="277253.469" calcext:value-type="float">
            <text:p>277.253,47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3 o Vivienda 3º A, Escalera 2</text:p>
          </table:table-cell>
          <table:table-cell table:style-name="ce4" office:value-type="string" calcext:value-type="string">
            <text:p>C/ Antonio Machado, Nº 4 3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4 o Vivienda 3º B, Escalera 2</text:p>
          </table:table-cell>
          <table:table-cell table:style-name="ce4" office:value-type="string" calcext:value-type="string">
            <text:p>C/ Antonio Machado, Nº 4 3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erreno al Sitio de San Roque</text:p>
          </table:table-cell>
          <table:table-cell table:style-name="ce4" office:value-type="string" calcext:value-type="string">
            <text:p>Al Sitio de San Roque</text:p>
          </table:table-cell>
          <table:table-cell table:style-name="ce6" office:value-type="string" calcext:value-type="string">
            <text:p>9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3240" calcext:value-type="float">
            <text:p>63.2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150</text:p>
          </table:table-cell>
          <table:table-cell table:style-name="ce4" office:value-type="string" calcext:value-type="string">
            <text:p>Fachada a la Avenida de España</text:p>
          </table:table-cell>
          <table:table-cell table:style-name="ce6" office:value-type="string" calcext:value-type="string">
            <text:p>786,13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930" calcext:value-type="float">
            <text:p>3.9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Nº 2</text:p>
          </table:table-cell>
          <table:table-cell table:style-name="ce4" office:value-type="string" calcext:value-type="string">
            <text:p>C/ Santa Lucia, Esquina Trav. del Cristo</text:p>
          </table:table-cell>
          <table:table-cell table:style-name="ce6" office:value-type="string" calcext:value-type="string">
            <text:p>1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2657.0745" calcext:value-type="float">
            <text:p>152.657,07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Terreno al Sitio de la Noria</text:p>
          </table:table-cell>
          <table:table-cell table:style-name="ce4" office:value-type="string" calcext:value-type="string">
            <text:p>Al Sitio de la Noria</text:p>
          </table:table-cell>
          <table:table-cell table:style-name="ce6" office:value-type="string" calcext:value-type="string">
            <text:p>2.64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439800" calcext:value-type="float">
            <text:p>3.439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 33.A.</text:p>
          </table:table-cell>
          <table:table-cell table:style-name="ce4" office:value-type="string" calcext:value-type="string">
            <text:p>Borde de Casco Nº 5</text:p>
          </table:table-cell>
          <table:table-cell table:style-name="ce6" office:value-type="string" calcext:value-type="string">
            <text:p>29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90" calcext:value-type="float">
            <text:p>1.4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 33.B.</text:p>
          </table:table-cell>
          <table:table-cell table:style-name="ce4" office:value-type="string" calcext:value-type="string">
            <text:p>Borde de Casco Nº 5</text:p>
          </table:table-cell>
          <table:table-cell table:style-name="ce6" office:value-type="string" calcext:value-type="string">
            <text:p>71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80" calcext:value-type="float">
            <text:p>3.5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6</text:p>
          </table:table-cell>
          <table:table-cell table:style-name="ce4" office:value-type="string" calcext:value-type="string">
            <text:p>U. A.Exterior 5 Navaluenga</text:p>
          </table:table-cell>
          <table:table-cell table:style-name="ce6" office:value-type="string" calcext:value-type="string">
            <text:p>14.04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0220" calcext:value-type="float">
            <text:p>70.2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umero Tres</text:p>
          </table:table-cell>
          <table:table-cell table:style-name="ce4" office:value-type="string" calcext:value-type="string">
            <text:p>Calle Doctor Calero, Nº 20 Planta 2ª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52" calcext:value-type="float">
            <text:p>152,00000 </text:p>
          </table:table-cell>
          <table:table-cell table:style-name="ce8" office:value-type="float" office:value="577600" calcext:value-type="float">
            <text:p>577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umero 4</text:p>
          </table:table-cell>
          <table:table-cell table:style-name="ce4" office:value-type="string" calcext:value-type="string">
            <text:p>Calle Doctor Calero, Nº 20 3ª Planta</text:p>
          </table:table-cell>
          <table:table-cell table:style-name="ce6" office:value-type="string" calcext:value-type="string">
            <text:p>143,00 m²</text:p>
          </table:table-cell>
          <table:table-cell table:style-name="ce7" office:value-type="float" office:value="126" calcext:value-type="float">
            <text:p>126,00000 </text:p>
          </table:table-cell>
          <table:table-cell table:style-name="ce8" office:value-type="float" office:value="478800" calcext:value-type="float">
            <text:p>478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Instituto Margarita Salas</text:p>
          </table:table-cell>
          <table:table-cell table:style-name="ce4" office:value-type="string" calcext:value-type="string">
            <text:p>Av España, 44</text:p>
          </table:table-cell>
          <table:table-cell table:style-name="ce6" office:value-type="string" calcext:value-type="string">
            <text:p>4.2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168649.0125" calcext:value-type="float">
            <text:p>8.168.649,01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6 Verde V.31</text:p>
          </table:table-cell>
          <table:table-cell table:style-name="ce4" office:value-type="string" calcext:value-type="string">
            <text:p>Forma Parte Unidad Actua. Borde Casco 6</text:p>
          </table:table-cell>
          <table:table-cell table:style-name="ce6" office:value-type="string" calcext:value-type="string">
            <text:p>3.1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775" calcext:value-type="float">
            <text:p>15.7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7 V-P</text:p>
          </table:table-cell>
          <table:table-cell table:style-name="ce4" office:value-type="string" calcext:value-type="string">
            <text:p>Forma Parte Unidad Actuac Borde Casco 6</text:p>
          </table:table-cell>
          <table:table-cell table:style-name="ce6" office:value-type="string" calcext:value-type="string">
            <text:p>3.2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420" calcext:value-type="float">
            <text:p>16.4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-V-18</text:p>
          </table:table-cell>
          <table:table-cell table:style-name="ce4" office:value-type="string" calcext:value-type="string">
            <text:p>U.A.R.C Nº14</text:p>
          </table:table-cell>
          <table:table-cell table:style-name="ce6" office:value-type="string" calcext:value-type="string">
            <text:p>6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60" calcext:value-type="float">
            <text:p>3.0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 Garaje</text:p>
          </table:table-cell>
          <table:table-cell table:style-name="ce4" office:value-type="string" calcext:value-type="string">
            <text:p>C/ la Granadilla, Bloque 1 Semisótan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337" calcext:value-type="float">
            <text:p>337,00000 </text:p>
          </table:table-cell>
          <table:table-cell table:style-name="ce8" office:value-type="float" office:value="230951.7565" calcext:value-type="float">
            <text:p>230.951,7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 o Vivienda Bajo C.</text:p>
          </table:table-cell>
          <table:table-cell table:style-name="ce4" office:value-type="string" calcext:value-type="string">
            <text:p>C/ Granadilla, Bloque 1 Planta Baja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82" calcext:value-type="float">
            <text:p>82,00000 </text:p>
          </table:table-cell>
          <table:table-cell table:style-name="ce8" office:value-type="float" office:value="319936.229" calcext:value-type="float">
            <text:p>319.936,2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 o Vivienda Bajo D.</text:p>
          </table:table-cell>
          <table:table-cell table:style-name="ce4" office:value-type="string" calcext:value-type="string">
            <text:p>C/ Granadilla, Bloque 1 Planta Baja D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81" calcext:value-type="float">
            <text:p>81,00000 </text:p>
          </table:table-cell>
          <table:table-cell table:style-name="ce8" office:value-type="float" office:value="316277.4975" calcext:value-type="float">
            <text:p>316.277,5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 o Vivienda 1º A</text:p>
          </table:table-cell>
          <table:table-cell table:style-name="ce4" office:value-type="string" calcext:value-type="string">
            <text:p>C/ Granadilla, Bloque 1 Primera Plant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 o Vivienda 1º B.</text:p>
          </table:table-cell>
          <table:table-cell table:style-name="ce4" office:value-type="string" calcext:value-type="string">
            <text:p>C/ Granadilla, Bloque 1 Primera Plant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 o Vivienda 1º C.</text:p>
          </table:table-cell>
          <table:table-cell table:style-name="ce4" office:value-type="string" calcext:value-type="string">
            <text:p>C/ Granadilla, Bloque 1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9 o Vivienda 1º D.</text:p>
          </table:table-cell>
          <table:table-cell table:style-name="ce4" office:value-type="string" calcext:value-type="string">
            <text:p>C/ Granadilla, Bloque 1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0 o Vivienda 2º A.</text:p>
          </table:table-cell>
          <table:table-cell table:style-name="ce4" office:value-type="string" calcext:value-type="string">
            <text:p>C/ Granadilla, Bloque 1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1 o Vivienda 2º B.</text:p>
          </table:table-cell>
          <table:table-cell table:style-name="ce4" office:value-type="string" calcext:value-type="string">
            <text:p>C/ Granadilla, Bloque 1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2 o Vivienda 2º C.</text:p>
          </table:table-cell>
          <table:table-cell table:style-name="ce4" office:value-type="string" calcext:value-type="string">
            <text:p>C/ Granadilla, Bloque 1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3 o Vivienda 2º D.</text:p>
          </table:table-cell>
          <table:table-cell table:style-name="ce4" office:value-type="string" calcext:value-type="string">
            <text:p>C/ Granadilla, Bloque 1 Segunda Planta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4 o Vivienda 3º A.</text:p>
          </table:table-cell>
          <table:table-cell table:style-name="ce4" office:value-type="string" calcext:value-type="string">
            <text:p>C/ Granadilla, Bloque 1 Planta Tercera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5 o Vivienda 3º B.</text:p>
          </table:table-cell>
          <table:table-cell table:style-name="ce4" office:value-type="string" calcext:value-type="string">
            <text:p>C/ Granadilla, Bloque 1 Tercera Planta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6 o Vivienda 3º C.</text:p>
          </table:table-cell>
          <table:table-cell table:style-name="ce4" office:value-type="string" calcext:value-type="string">
            <text:p>C/ Granadilla, Bloque 1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7 o Vivienda 3º D.</text:p>
          </table:table-cell>
          <table:table-cell table:style-name="ce4" office:value-type="string" calcext:value-type="string">
            <text:p>C/ Granadilla, Bloque 1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8.-Garaje.</text:p>
          </table:table-cell>
          <table:table-cell table:style-name="ce4" office:value-type="string" calcext:value-type="string">
            <text:p>C/ Granadilla, Bloque 2 Planta Semisótan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434" calcext:value-type="float">
            <text:p>434,00000 </text:p>
          </table:table-cell>
          <table:table-cell table:style-name="ce8" office:value-type="float" office:value="1588656.8449" calcext:value-type="float">
            <text:p>1.588.656,8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0 o Vivienda Bajo C.</text:p>
          </table:table-cell>
          <table:table-cell table:style-name="ce4" office:value-type="string" calcext:value-type="string">
            <text:p>C/ Granadilla, Bloque 2 Planta Baj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7" calcext:value-type="float">
            <text:p>97,00000 </text:p>
          </table:table-cell>
          <table:table-cell table:style-name="ce8" office:value-type="float" office:value="378796.7131" calcext:value-type="float">
            <text:p>378.796,71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1 o Vivienda Bajo D.</text:p>
          </table:table-cell>
          <table:table-cell table:style-name="ce4" office:value-type="string" calcext:value-type="string">
            <text:p>C/ Granadilla, Bloque 2 Planta Baj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7" calcext:value-type="float">
            <text:p>97,00000 </text:p>
          </table:table-cell>
          <table:table-cell table:style-name="ce8" office:value-type="float" office:value="378796.7131" calcext:value-type="float">
            <text:p>378.796,71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3 o Vivienda 1º A.</text:p>
          </table:table-cell>
          <table:table-cell table:style-name="ce4" office:value-type="string" calcext:value-type="string">
            <text:p>C/ Granadilla, Bloque 2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4 o Vivienda 1º B.</text:p>
          </table:table-cell>
          <table:table-cell table:style-name="ce4" office:value-type="string" calcext:value-type="string">
            <text:p>C/ Granadilla, Bloque 2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5 o Vivienda 1º C.</text:p>
          </table:table-cell>
          <table:table-cell table:style-name="ce4" office:value-type="string" calcext:value-type="string">
            <text:p>C/ Granadilla, Bloque 2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6 o Vivienda 1º D.</text:p>
          </table:table-cell>
          <table:table-cell table:style-name="ce4" office:value-type="string" calcext:value-type="string">
            <text:p>C/ Granadilla, Bloque 2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7 o Vivienda 2º A.</text:p>
          </table:table-cell>
          <table:table-cell table:style-name="ce4" office:value-type="string" calcext:value-type="string">
            <text:p>C/ Granadilla, Bloque 2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8 o Vivienda 2º B.</text:p>
          </table:table-cell>
          <table:table-cell table:style-name="ce4" office:value-type="string" calcext:value-type="string">
            <text:p>C/ Granadilla, Bloque 2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9 o Vivienda 2º C.</text:p>
          </table:table-cell>
          <table:table-cell table:style-name="ce4" office:value-type="string" calcext:value-type="string">
            <text:p>C/ Granadilla, Bloque 2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0 o Vivienda 2º D.</text:p>
          </table:table-cell>
          <table:table-cell table:style-name="ce4" office:value-type="string" calcext:value-type="string">
            <text:p>C/ Granadilla, Bloque 2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1 o Vivienda 3º A.</text:p>
          </table:table-cell>
          <table:table-cell table:style-name="ce4" office:value-type="string" calcext:value-type="string">
            <text:p>C/ Granadilla, Bloque 2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2 o Vivienda 3º B.</text:p>
          </table:table-cell>
          <table:table-cell table:style-name="ce4" office:value-type="string" calcext:value-type="string">
            <text:p>C/ Granadilla, Bloque 2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3 o Vivienda 3º C.</text:p>
          </table:table-cell>
          <table:table-cell table:style-name="ce4" office:value-type="string" calcext:value-type="string">
            <text:p>C/ Granadilla, Bloque 2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4 o Vivienda 3º D.</text:p>
          </table:table-cell>
          <table:table-cell table:style-name="ce4" office:value-type="string" calcext:value-type="string">
            <text:p>C/ Granadilla, Bloque 2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5.-Garaje.</text:p>
          </table:table-cell>
          <table:table-cell table:style-name="ce4" office:value-type="string" calcext:value-type="string">
            <text:p>C/ Granadilla, Bloque 3 Planta Semisótan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594" calcext:value-type="float">
            <text:p>594,00000 </text:p>
          </table:table-cell>
          <table:table-cell table:style-name="ce8" office:value-type="float" office:value="2174176.7925" calcext:value-type="float">
            <text:p>2.174.176,79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7 o Vivienda Bajo-B.</text:p>
          </table:table-cell>
          <table:table-cell table:style-name="ce4" office:value-type="string" calcext:value-type="string">
            <text:p>C/ Granadilla, Bloque 3 Planta Baj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20" calcext:value-type="float">
            <text:p>120,00000 </text:p>
          </table:table-cell>
          <table:table-cell table:style-name="ce8" office:value-type="float" office:value="468642.2776" calcext:value-type="float">
            <text:p>468.642,28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8 o Vivienda Bajo-E.</text:p>
          </table:table-cell>
          <table:table-cell table:style-name="ce4" office:value-type="string" calcext:value-type="string">
            <text:p>C/ Granadilla, Bloque 3 Planta Baj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20" calcext:value-type="float">
            <text:p>120,00000 </text:p>
          </table:table-cell>
          <table:table-cell table:style-name="ce8" office:value-type="float" office:value="468642.2776" calcext:value-type="float">
            <text:p>468.642,28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0 o Vivienda 1º A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1 o Vivienda 1º B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2 o Vivienda 1º C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784" calcext:value-type="float">
            <text:p>292.959,28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3 o Vivienda 1º D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544" calcext:value-type="float">
            <text:p>292.959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4 o Vivienda 1º E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5 o Vivienda 1º F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6 o Vivienda 2º A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7 o Vivienda 2º B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8 o Vivienda 2º C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544" calcext:value-type="float">
            <text:p>292.959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9 o Vivienda 2º D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544" calcext:value-type="float">
            <text:p>292.959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0 o Vivienda 2º E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1 o Vivienda 2º F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2 o Vivienda 3º A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3 o Vivienda 3º B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4 o Vivienda 3º C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544" calcext:value-type="float">
            <text:p>292.959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5 o Vivienda 3º D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544" calcext:value-type="float">
            <text:p>292.959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6 o Vivienda 3º E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7 o Vivienda 3º F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8.-Garaje.-</text:p>
          </table:table-cell>
          <table:table-cell table:style-name="ce4" office:value-type="string" calcext:value-type="string">
            <text:p>C/ Granadilla, Bloque 4 Planta Semisótan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434" calcext:value-type="float">
            <text:p>434,00000 </text:p>
          </table:table-cell>
          <table:table-cell table:style-name="ce8" office:value-type="float" office:value="322380.6324" calcext:value-type="float">
            <text:p>322.380,6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2 o Vivienda 1º A.</text:p>
          </table:table-cell>
          <table:table-cell table:style-name="ce4" office:value-type="string" calcext:value-type="string">
            <text:p>C/ Granadilla, Bloque 4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3 o Vivienda 1º B.</text:p>
          </table:table-cell>
          <table:table-cell table:style-name="ce4" office:value-type="string" calcext:value-type="string">
            <text:p>C/ Granadilla, Bloque 4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4 o Vivienda 1º C.</text:p>
          </table:table-cell>
          <table:table-cell table:style-name="ce4" office:value-type="string" calcext:value-type="string">
            <text:p>C/ Granadilla, Bloque 4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5 o Vivienda 1º D.</text:p>
          </table:table-cell>
          <table:table-cell table:style-name="ce4" office:value-type="string" calcext:value-type="string">
            <text:p>C/ Granadilla, Bloque 4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6 o Vivienda 2º A.</text:p>
          </table:table-cell>
          <table:table-cell table:style-name="ce4" office:value-type="string" calcext:value-type="string">
            <text:p>C/ Granadilla, Bloque 4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7 o Vivienda 2º B.</text:p>
          </table:table-cell>
          <table:table-cell table:style-name="ce4" office:value-type="string" calcext:value-type="string">
            <text:p>C/ Granadilla, Bloque 4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8 o Vivienda 2º C.</text:p>
          </table:table-cell>
          <table:table-cell table:style-name="ce4" office:value-type="string" calcext:value-type="string">
            <text:p>C/ Granadilla, Bloque 4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9 o Vivienda 2º D.</text:p>
          </table:table-cell>
          <table:table-cell table:style-name="ce4" office:value-type="string" calcext:value-type="string">
            <text:p>C/ Granadilla, Bloque 4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0 o Vivienda 3º A.</text:p>
          </table:table-cell>
          <table:table-cell table:style-name="ce4" office:value-type="string" calcext:value-type="string">
            <text:p>C/ Granadilla, Bloque 4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1 o Vivienda 3º B.</text:p>
          </table:table-cell>
          <table:table-cell table:style-name="ce4" office:value-type="string" calcext:value-type="string">
            <text:p>C/ Granadilla, Bloque 4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2 o Vivienda 3º C.</text:p>
          </table:table-cell>
          <table:table-cell table:style-name="ce4" office:value-type="string" calcext:value-type="string">
            <text:p>C/ Granadilla, Bloque 4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3 o Vivienda 3º D.</text:p>
          </table:table-cell>
          <table:table-cell table:style-name="ce4" office:value-type="string" calcext:value-type="string">
            <text:p>C/ Granadilla, Bloque 4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4.-Garaje.-</text:p>
          </table:table-cell>
          <table:table-cell table:style-name="ce4" office:value-type="string" calcext:value-type="string">
            <text:p>C/ Granadilla, Bloque 5 Planta Semisótan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266" calcext:value-type="float">
            <text:p>266,00000 </text:p>
          </table:table-cell>
          <table:table-cell table:style-name="ce8" office:value-type="float" office:value="973770.5228" calcext:value-type="float">
            <text:p>973.770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8 o Vivienda 1º A.</text:p>
          </table:table-cell>
          <table:table-cell table:style-name="ce4" office:value-type="string" calcext:value-type="string">
            <text:p>C/ Granadilla, Bloque 5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9 o Vivienda 1º B.</text:p>
          </table:table-cell>
          <table:table-cell table:style-name="ce4" office:value-type="string" calcext:value-type="string">
            <text:p>C/ Granadilla, Bloque 5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0 o Vivienda 1º C.</text:p>
          </table:table-cell>
          <table:table-cell table:style-name="ce4" office:value-type="string" calcext:value-type="string">
            <text:p>C/ Granadilla, Bloque 5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1 o Vivienda 1º D.</text:p>
          </table:table-cell>
          <table:table-cell table:style-name="ce4" office:value-type="string" calcext:value-type="string">
            <text:p>C/ Granadilla, Bloque 5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2 o Vivienda 2º A.</text:p>
          </table:table-cell>
          <table:table-cell table:style-name="ce4" office:value-type="string" calcext:value-type="string">
            <text:p>C/ Granadilla, Bloque 5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3 o Vivienda 2º B.</text:p>
          </table:table-cell>
          <table:table-cell table:style-name="ce4" office:value-type="string" calcext:value-type="string">
            <text:p>C/ Granadilla, Bloque 5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4 o Vivienda 2º C.</text:p>
          </table:table-cell>
          <table:table-cell table:style-name="ce4" office:value-type="string" calcext:value-type="string">
            <text:p>C/ Granadilla, Bloque 5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5 o Vivienda 2º D.</text:p>
          </table:table-cell>
          <table:table-cell table:style-name="ce4" office:value-type="string" calcext:value-type="string">
            <text:p>C/ Granadilla, Bloque 5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uperficie Tutti Centro</text:p>
          </table:table-cell>
          <table:table-cell table:style-name="ce4" office:value-type="string" calcext:value-type="string">
            <text:p>Calle Dr. Calero Nº 19</text:p>
          </table:table-cell>
          <table:table-cell table:style-name="ce6" office:value-type="string" calcext:value-type="string">
            <text:p>960,00 m²</text:p>
          </table:table-cell>
          <table:table-cell table:style-name="ce7" office:value-type="float" office:value="960" calcext:value-type="float">
            <text:p>960,00000 </text:p>
          </table:table-cell>
          <table:table-cell table:style-name="ce8" office:value-type="float" office:value="65280" calcext:value-type="float">
            <text:p>65.2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Uno</text:p>
          </table:table-cell>
          <table:table-cell table:style-name="ce4" office:value-type="string" calcext:value-type="string">
            <text:p>Al Sitio Camino Madrid y la Mimbrera.</text:p>
          </table:table-cell>
          <table:table-cell table:style-name="ce6" office:value-type="string" calcext:value-type="string">
            <text:p>5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30" calcext:value-type="float">
            <text:p>2.6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ierra</text:p>
          </table:table-cell>
          <table:table-cell table:style-name="ce4" office:value-type="string" calcext:value-type="string">
            <text:p>Al Sitio de la Fuente de Don Pedro.</text:p>
          </table:table-cell>
          <table:table-cell table:style-name="ce6" office:value-type="string" calcext:value-type="string">
            <text:p>7.8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9000" calcext:value-type="float">
            <text:p>39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44</text:p>
          </table:table-cell>
          <table:table-cell table:style-name="ce4" office:value-type="string" calcext:value-type="string">
            <text:p>U.A. Exterior nº 12</text:p>
          </table:table-cell>
          <table:table-cell table:style-name="ce6" office:value-type="string" calcext:value-type="string">
            <text:p>1.8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145" calcext:value-type="float">
            <text:p>9.1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B</text:p>
          </table:table-cell>
          <table:table-cell table:style-name="ce4" office:value-type="string" calcext:value-type="string">
            <text:p>UAE nº2 Sitio Dos Caminos</text:p>
          </table:table-cell>
          <table:table-cell table:style-name="ce6" office:value-type="string" calcext:value-type="string">
            <text:p>1.3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525" calcext:value-type="float">
            <text:p>6.5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3 y 5</text:p>
          </table:table-cell>
          <table:table-cell table:style-name="ce4" office:value-type="string" calcext:value-type="string">
            <text:p>Calle B, Hoy C/ Dr. Jiménez Díaz 3 y 5</text:p>
          </table:table-cell>
          <table:table-cell table:style-name="ce6" office:value-type="string" calcext:value-type="string">
            <text:p>1.00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015" calcext:value-type="float">
            <text:p>5.01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181</text:p>
          </table:table-cell>
          <table:table-cell table:style-name="ce4" office:value-type="string" calcext:value-type="string">
            <text:p>Calle de la Flor, Nº 9</text:p>
          </table:table-cell>
          <table:table-cell table:style-name="ce6" office:value-type="string" calcext:value-type="string">
            <text:p>2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25" calcext:value-type="float">
            <text:p>1.1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182</text:p>
          </table:table-cell>
          <table:table-cell table:style-name="ce4" office:value-type="string" calcext:value-type="string">
            <text:p>C/ de las Mieses, con Vuelta C/ la Flor</text:p>
          </table:table-cell>
          <table:table-cell table:style-name="ce6" office:value-type="string" calcext:value-type="string">
            <text:p>5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5" calcext:value-type="float">
            <text:p>2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38</text:p>
          </table:table-cell>
          <table:table-cell table:style-name="ce4" office:value-type="string" calcext:value-type="string">
            <text:p>UAE nº 11</text:p>
          </table:table-cell>
          <table:table-cell table:style-name="ce6" office:value-type="string" calcext:value-type="string">
            <text:p>4.89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495" calcext:value-type="float">
            <text:p>24.4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</text:p>
          </table:table-cell>
          <table:table-cell table:style-name="ce4" office:value-type="string" calcext:value-type="string">
            <text:p>En la U.A.E Nº 11</text:p>
          </table:table-cell>
          <table:table-cell table:style-name="ce6" office:value-type="string" calcext:value-type="string">
            <text:p>68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430" calcext:value-type="float">
            <text:p>3.4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que Cerro del Aire</text:p>
          </table:table-cell>
          <table:table-cell table:style-name="ce4" office:value-type="string" calcext:value-type="string">
            <text:p>Sup-B Cerro del Aire. Finca nº 16</text:p>
          </table:table-cell>
          <table:table-cell table:style-name="ce6" office:value-type="string" calcext:value-type="string">
            <text:p>59.61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8085" calcext:value-type="float">
            <text:p>298.0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C.- Parcela</text:p>
          </table:table-cell>
          <table:table-cell table:style-name="ce4" office:value-type="string" calcext:value-type="string">
            <text:p>U.R.C Nº 11 Sta. Catalina C/ Monjitas</text:p>
          </table:table-cell>
          <table:table-cell table:style-name="ce6" office:value-type="string" calcext:value-type="string">
            <text:p>1.97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880" calcext:value-type="float">
            <text:p>9.8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que Colón (Finca Nº 3.2).</text:p>
          </table:table-cell>
          <table:table-cell table:style-name="ce4" office:value-type="string" calcext:value-type="string">
            <text:p>Parte Parc 13 Polg 5 Camino los Veneros</text:p>
          </table:table-cell>
          <table:table-cell table:style-name="ce6" office:value-type="string" calcext:value-type="string">
            <text:p>5.2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810700" calcext:value-type="float">
            <text:p>6.810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</text:p>
          </table:table-cell>
          <table:table-cell table:style-name="ce4" office:value-type="string" calcext:value-type="string">
            <text:p>Al Sitio del Abajón</text:p>
          </table:table-cell>
          <table:table-cell table:style-name="ce6" office:value-type="string" calcext:value-type="string">
            <text:p>3.4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290" calcext:value-type="float">
            <text:p>17.2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95</text:p>
          </table:table-cell>
          <table:table-cell table:style-name="ce4" office:value-type="string" calcext:value-type="string">
            <text:p>Al Sitio del Abajón</text:p>
          </table:table-cell>
          <table:table-cell table:style-name="ce6" office:value-type="string" calcext:value-type="string">
            <text:p>2.41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090" calcext:value-type="float">
            <text:p>12.0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96</text:p>
          </table:table-cell>
          <table:table-cell table:style-name="ce4" office:value-type="string" calcext:value-type="string">
            <text:p>Sitio Valle del Pozo o Cristo y Carralero</text:p>
          </table:table-cell>
          <table:table-cell table:style-name="ce6" office:value-type="string" calcext:value-type="string">
            <text:p>8.3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1550" calcext:value-type="float">
            <text:p>41.5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</text:p>
          </table:table-cell>
          <table:table-cell table:style-name="ce4" office:value-type="string" calcext:value-type="string">
            <text:p>Fase 1ª Urb. Ciudad Jardín Interland</text:p>
          </table:table-cell>
          <table:table-cell table:style-name="ce6" office:value-type="string" calcext:value-type="string">
            <text:p>1.4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265" calcext:value-type="float">
            <text:p>7.2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2</text:p>
          </table:table-cell>
          <table:table-cell table:style-name="ce4" office:value-type="string" calcext:value-type="string">
            <text:p>Fase 1ª <text:s/>Urb. Ciudad Jardín Interland</text:p>
          </table:table-cell>
          <table:table-cell table:style-name="ce6" office:value-type="string" calcext:value-type="string">
            <text:p>1.3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770" calcext:value-type="float">
            <text:p>6.7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A</text:p>
          </table:table-cell>
          <table:table-cell table:style-name="ce4" office:value-type="string" calcext:value-type="string">
            <text:p>3ª Fase Urb. Ciudad Jardín Interland</text:p>
          </table:table-cell>
          <table:table-cell table:style-name="ce6" office:value-type="string" calcext:value-type="string">
            <text:p>12.76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3810" calcext:value-type="float">
            <text:p>63.81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6</text:p>
          </table:table-cell>
          <table:table-cell table:style-name="ce4" office:value-type="string" calcext:value-type="string">
            <text:p>Crta. Plantío a Majadahonda, Km. 2.300</text:p>
          </table:table-cell>
          <table:table-cell table:style-name="ce6" office:value-type="string" calcext:value-type="string">
            <text:p>1.03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85" calcext:value-type="float">
            <text:p>5.1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7</text:p>
          </table:table-cell>
          <table:table-cell table:style-name="ce4" office:value-type="string" calcext:value-type="string">
            <text:p>Crta. Plantío a Majadahonda Km. 2.300.</text:p>
          </table:table-cell>
          <table:table-cell table:style-name="ce6" office:value-type="string" calcext:value-type="string">
            <text:p>51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73400" calcext:value-type="float">
            <text:p>673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umero Dos o Local</text:p>
          </table:table-cell>
          <table:table-cell table:style-name="ce4" office:value-type="string" calcext:value-type="string">
            <text:p>C/ Doctor Calero, Nº 7 Planta Baja.</text:p>
          </table:table-cell>
          <table:table-cell table:style-name="ce6" office:value-type="string" calcext:value-type="string">
            <text:p>40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74750" calcext:value-type="float">
            <text:p>1.674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 -10</text:p>
          </table:table-cell>
          <table:table-cell table:style-name="ce4" office:value-type="string" calcext:value-type="string">
            <text:p>En la Unidad de Actuación Exterior Nº 7</text:p>
          </table:table-cell>
          <table:table-cell table:style-name="ce6" office:value-type="string" calcext:value-type="string">
            <text:p>94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05" calcext:value-type="float">
            <text:p>4.70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M"</text:p>
          </table:table-cell>
          <table:table-cell table:style-name="ce4" office:value-type="string" calcext:value-type="string">
            <text:p>Urb. Virgen de Iciar</text:p>
          </table:table-cell>
          <table:table-cell table:style-name="ce6" office:value-type="string" calcext:value-type="string">
            <text:p>4.66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239000" calcext:value-type="float">
            <text:p>19.239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L"</text:p>
          </table:table-cell>
          <table:table-cell table:style-name="ce4" office:value-type="string" calcext:value-type="string">
            <text:p>Urb. Virgen de Iciar.</text:p>
          </table:table-cell>
          <table:table-cell table:style-name="ce6" office:value-type="string" calcext:value-type="string">
            <text:p>2.7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23125" calcext:value-type="float">
            <text:p>11.323.1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.32</text:p>
          </table:table-cell>
          <table:table-cell table:style-name="ce4" office:value-type="string" calcext:value-type="string">
            <text:p>Sacedilla y Cmno. de Madrid</text:p>
          </table:table-cell>
          <table:table-cell table:style-name="ce6" office:value-type="string" calcext:value-type="string">
            <text:p>6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95" calcext:value-type="float">
            <text:p>3.1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Viales</text:p>
          </table:table-cell>
          <table:table-cell table:style-name="ce4" office:value-type="string" calcext:value-type="string">
            <text:p>Al Sitio de Sacedilla y Cmno.. De Madrid.</text:p>
          </table:table-cell>
          <table:table-cell table:style-name="ce6" office:value-type="string" calcext:value-type="string">
            <text:p>1.12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615" calcext:value-type="float">
            <text:p>5.61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</text:p>
          </table:table-cell>
          <table:table-cell table:style-name="ce4" office:value-type="string" calcext:value-type="string">
            <text:p>Unidad Actuac Exterior Nº 9 las Praderas</text:p>
          </table:table-cell>
          <table:table-cell table:style-name="ce6" office:value-type="string" calcext:value-type="string">
            <text:p>5.5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900" calcext:value-type="float">
            <text:p>27.9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</text:p>
          </table:table-cell>
          <table:table-cell table:style-name="ce4" office:value-type="string" calcext:value-type="string">
            <text:p>Unidad Actuac Exterior Nº 9 las Praderas</text:p>
          </table:table-cell>
          <table:table-cell table:style-name="ce6" office:value-type="string" calcext:value-type="string">
            <text:p>1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0000" calcext:value-type="float">
            <text:p>13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18</text:p>
          </table:table-cell>
          <table:table-cell table:style-name="ce4" office:value-type="string" calcext:value-type="string">
            <text:p>Al Sitio de las Cabañas.</text:p>
          </table:table-cell>
          <table:table-cell table:style-name="ce6" office:value-type="string" calcext:value-type="string">
            <text:p>6.669,18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345" calcext:value-type="float">
            <text:p>33.3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de Equipamiento Nº 1</text:p>
          </table:table-cell>
          <table:table-cell table:style-name="ce4" office:value-type="string" calcext:value-type="string">
            <text:p>Al Sitio de las Cabañas.</text:p>
          </table:table-cell>
          <table:table-cell table:style-name="ce6" office:value-type="string" calcext:value-type="string">
            <text:p>9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07700" calcext:value-type="float">
            <text:p>1.207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de Equipamiento Nº 2</text:p>
          </table:table-cell>
          <table:table-cell table:style-name="ce4" office:value-type="string" calcext:value-type="string">
            <text:p>Al Sitio de las Cabañas.</text:p>
          </table:table-cell>
          <table:table-cell table:style-name="ce6" office:value-type="string" calcext:value-type="string">
            <text:p>9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02500" calcext:value-type="float">
            <text:p>1.202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22</text:p>
          </table:table-cell>
          <table:table-cell table:style-name="ce4" office:value-type="string" calcext:value-type="string">
            <text:p>Al Sitio la Granadilla (Antiguo Plg.T-22</text:p>
          </table:table-cell>
          <table:table-cell table:style-name="ce6" office:value-type="string" calcext:value-type="string">
            <text:p>6.83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902432.8934" calcext:value-type="float">
            <text:p>8.902.432,89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Colegio Francisco de Quevedo y Villegas</text:p>
          </table:table-cell>
          <table:table-cell table:style-name="ce4" office:value-type="string" calcext:value-type="string">
            <text:p>C/ Blas de Otero. Antiguo Plg.T-22</text:p>
          </table:table-cell>
          <table:table-cell table:style-name="ce6" office:value-type="string" calcext:value-type="string">
            <text:p>3.416,00 m²</text:p>
          </table:table-cell>
          <table:table-cell table:style-name="ce7" office:value-type="float" office:value="2345" calcext:value-type="float">
            <text:p>2345,00000 </text:p>
          </table:table-cell>
          <table:table-cell table:style-name="ce8" office:value-type="float" office:value="7739686.6924" calcext:value-type="float">
            <text:p>7.739.686,69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Deposito de Agua</text:p>
          </table:table-cell>
          <table:table-cell table:style-name="ce4" office:value-type="string" calcext:value-type="string">
            <text:p>P.Plantí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280" calcext:value-type="float">
            <text:p>280,00000 </text:p>
          </table:table-cell>
          <table:table-cell table:style-name="ce8" office:value-type="float" office:value="29207.0847" calcext:value-type="float">
            <text:p>29.207,08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ozo de Sondeo</text:p>
          </table:table-cell>
          <table:table-cell table:style-name="ce4" office:value-type="string" calcext:value-type="string">
            <text:p>P.Plantío. C.Fútbol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5000" calcext:value-type="float">
            <text:p>2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ozo Sondeo</text:p>
          </table:table-cell>
          <table:table-cell table:style-name="ce4" office:value-type="string" calcext:value-type="string">
            <text:p>P.Plantío. C.Fútbol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5000" calcext:value-type="float">
            <text:p>2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31</text:p>
          </table:table-cell>
          <table:table-cell table:style-name="ce4" office:value-type="string" calcext:value-type="string">
            <text:p>Avenida Guadarrama.</text:p>
          </table:table-cell>
          <table:table-cell table:style-name="ce6" office:value-type="string" calcext:value-type="string">
            <text:p>12.61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3070" calcext:value-type="float">
            <text:p>63.0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Construcción Locales Comerciales</text:p>
          </table:table-cell>
          <table:table-cell table:style-name="ce4" office:value-type="string" calcext:value-type="string">
            <text:p>Supermanzana E2-10 (Hoy Unidad Actuac. 1)</text:p>
          </table:table-cell>
          <table:table-cell table:style-name="ce6" office:value-type="string" calcext:value-type="string">
            <text:p>8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80000" calcext:value-type="float">
            <text:p>2.28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6-92</text:p>
          </table:table-cell>
          <table:table-cell table:style-name="ce4" office:value-type="string" calcext:value-type="string">
            <text:p>Supermanzana T-27 del P.G.O.U.</text:p>
          </table:table-cell>
          <table:table-cell table:style-name="ce6" office:value-type="string" calcext:value-type="string">
            <text:p>54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07200" calcext:value-type="float">
            <text:p>707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en la Plaza del Cura.</text:p>
          </table:table-cell>
          <table:table-cell table:style-name="ce4" office:value-type="string" calcext:value-type="string">
            <text:p>Plaza del Cura.</text:p>
          </table:table-cell>
          <table:table-cell table:style-name="ce6" office:value-type="string" calcext:value-type="string">
            <text:p>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5" calcext:value-type="float">
            <text:p>2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4</text:p>
          </table:table-cell>
          <table:table-cell table:style-name="ce4" office:value-type="string" calcext:value-type="string">
            <text:p>Zona de las Erillas.</text:p>
          </table:table-cell>
          <table:table-cell table:style-name="ce6" office:value-type="string" calcext:value-type="string">
            <text:p>32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828" calcext:value-type="float">
            <text:p>21.82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5</text:p>
          </table:table-cell>
          <table:table-cell table:style-name="ce4" office:value-type="string" calcext:value-type="string">
            <text:p>Zona de las Erillas.</text:p>
          </table:table-cell>
          <table:table-cell table:style-name="ce6" office:value-type="string" calcext:value-type="string">
            <text:p>6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2568" calcext:value-type="float">
            <text:p>42.56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 Nº 3 (antigua Biblioteca Concha Zardoya)</text:p>
          </table:table-cell>
          <table:table-cell table:style-name="ce4" office:value-type="string" calcext:value-type="string">
            <text:p>Sector III (Gran Vía).</text:p>
          </table:table-cell>
          <table:table-cell table:style-name="ce6" office:value-type="string" calcext:value-type="string">
            <text:p>1.3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0440" calcext:value-type="float">
            <text:p>90.4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 Nº 7</text:p>
          </table:table-cell>
          <table:table-cell table:style-name="ce4" office:value-type="string" calcext:value-type="string">
            <text:p>Sector III (Gran Vía)</text:p>
          </table:table-cell>
          <table:table-cell table:style-name="ce6" office:value-type="string" calcext:value-type="string">
            <text:p>11.36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777100" calcext:value-type="float">
            <text:p>14.777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2</text:p>
          </table:table-cell>
          <table:table-cell table:style-name="ce4" office:value-type="string" calcext:value-type="string">
            <text:p>Sector I La Granadilla</text:p>
          </table:table-cell>
          <table:table-cell table:style-name="ce6" office:value-type="string" calcext:value-type="string">
            <text:p>4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54400" calcext:value-type="float">
            <text:p>2.454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13</text:p>
          </table:table-cell>
          <table:table-cell table:style-name="ce4" office:value-type="string" calcext:value-type="string">
            <text:p>Sector I la Granadilla</text:p>
          </table:table-cell>
          <table:table-cell table:style-name="ce6" office:value-type="string" calcext:value-type="string">
            <text:p>5.83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054400" calcext:value-type="float">
            <text:p>5.054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 Nº 14</text:p>
          </table:table-cell>
          <table:table-cell table:style-name="ce4" office:value-type="string" calcext:value-type="string">
            <text:p>Sector I la Granadilla</text:p>
          </table:table-cell>
          <table:table-cell table:style-name="ce6" office:value-type="string" calcext:value-type="string">
            <text:p>3.88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0510.2593" calcext:value-type="float">
            <text:p>350.510,26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lideportivo Cubierto EL TEJAR</text:p>
          </table:table-cell>
          <table:table-cell table:style-name="ce4" office:value-type="string" calcext:value-type="string">
            <text:p>Construido sobre Parcela D-7 P.G.O.U. 84</text:p>
          </table:table-cell>
          <table:table-cell table:style-name="ce6" office:value-type="string" calcext:value-type="string">
            <text:p>10.996,00 m²</text:p>
          </table:table-cell>
          <table:table-cell table:style-name="ce7" office:value-type="float" office:value="1412" calcext:value-type="float">
            <text:p>1412,00000 </text:p>
          </table:table-cell>
          <table:table-cell table:style-name="ce8" office:value-type="float" office:value="2071328.1166" calcext:value-type="float">
            <text:p>2.071.328,12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sto de Finca.</text:p>
          </table:table-cell>
          <table:table-cell table:style-name="ce4" office:value-type="string" calcext:value-type="string">
            <text:p>Supermanzana E-2-15 del Plan General</text:p>
          </table:table-cell>
          <table:table-cell table:style-name="ce6" office:value-type="string" calcext:value-type="string">
            <text:p>10.50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14408" calcext:value-type="float">
            <text:p>714.40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sto de Finca Nº 26.</text:p>
          </table:table-cell>
          <table:table-cell table:style-name="ce4" office:value-type="string" calcext:value-type="string">
            <text:p>Supermanzana T-25 del Plan General.</text:p>
          </table:table-cell>
          <table:table-cell table:style-name="ce6" office:value-type="string" calcext:value-type="string">
            <text:p>12.79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69720" calcext:value-type="float">
            <text:p>869.7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uperficie de terreno</text:p>
          </table:table-cell>
          <table:table-cell table:style-name="ce4" office:value-type="string" calcext:value-type="string">
            <text:p>Supermanzana T-16, 17 y 18 Plan General</text:p>
          </table:table-cell>
          <table:table-cell table:style-name="ce6" office:value-type="string" calcext:value-type="string">
            <text:p>18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24000" calcext:value-type="float">
            <text:p>1.22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sto de Finca</text:p>
          </table:table-cell>
          <table:table-cell table:style-name="ce4" office:value-type="string" calcext:value-type="string">
            <text:p>Supermanzana T-30 del Plan General.</text:p>
          </table:table-cell>
          <table:table-cell table:style-name="ce6" office:value-type="string" calcext:value-type="string">
            <text:p>10.06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84216" calcext:value-type="float">
            <text:p>684.21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erreno.</text:p>
          </table:table-cell>
          <table:table-cell table:style-name="ce4" office:value-type="string" calcext:value-type="string">
            <text:p>Supermanzanas J-2 J-5 y T-12</text:p>
          </table:table-cell>
          <table:table-cell table:style-name="ce6" office:value-type="string" calcext:value-type="string">
            <text:p>28.7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55680" calcext:value-type="float">
            <text:p>1.955.6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37</text:p>
          </table:table-cell>
          <table:table-cell table:style-name="ce4" office:value-type="string" calcext:value-type="string">
            <text:p>Al Sitio del Fontis.</text:p>
          </table:table-cell>
          <table:table-cell table:style-name="ce6" office:value-type="string" calcext:value-type="string">
            <text:p>6.59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8732" calcext:value-type="float">
            <text:p>448.73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39</text:p>
          </table:table-cell>
          <table:table-cell table:style-name="ce4" office:value-type="string" calcext:value-type="string">
            <text:p>Al Sitio de la Cerca y Laguna Vieja.</text:p>
          </table:table-cell>
          <table:table-cell table:style-name="ce6" office:value-type="string" calcext:value-type="string">
            <text:p>6.09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14460" calcext:value-type="float">
            <text:p>414.4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41</text:p>
          </table:table-cell>
          <table:table-cell table:style-name="ce4" office:value-type="string" calcext:value-type="string">
            <text:p>Al Sitio de la Laguna Nueva.</text:p>
          </table:table-cell>
          <table:table-cell table:style-name="ce6" office:value-type="string" calcext:value-type="string">
            <text:p>48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116" calcext:value-type="float">
            <text:p>33.11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42</text:p>
          </table:table-cell>
          <table:table-cell table:style-name="ce4" office:value-type="string" calcext:value-type="string">
            <text:p>Al Sitio de los Charcones o Pozo Millán</text:p>
          </table:table-cell>
          <table:table-cell table:style-name="ce6" office:value-type="string" calcext:value-type="string">
            <text:p>84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7188" calcext:value-type="float">
            <text:p>57.18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44</text:p>
          </table:table-cell>
          <table:table-cell table:style-name="ce4" office:value-type="string" calcext:value-type="string">
            <text:p>Al Sitio de la Laguna Nueva.</text:p>
          </table:table-cell>
          <table:table-cell table:style-name="ce6" office:value-type="string" calcext:value-type="string">
            <text:p>1.13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7044" calcext:value-type="float">
            <text:p>77.04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45</text:p>
          </table:table-cell>
          <table:table-cell table:style-name="ce4" office:value-type="string" calcext:value-type="string">
            <text:p>Al Sitio de la Laguna Nueva.</text:p>
          </table:table-cell>
          <table:table-cell table:style-name="ce6" office:value-type="string" calcext:value-type="string">
            <text:p>1.00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8476" calcext:value-type="float">
            <text:p>68.47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46</text:p>
          </table:table-cell>
          <table:table-cell table:style-name="ce4" office:value-type="string" calcext:value-type="string">
            <text:p>Sitio Cmno.. del Cristo, o Pozo Millán</text:p>
          </table:table-cell>
          <table:table-cell table:style-name="ce6" office:value-type="string" calcext:value-type="string">
            <text:p>8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8140" calcext:value-type="float">
            <text:p>58.1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l.</text:p>
          </table:table-cell>
          <table:table-cell table:style-name="ce4" office:value-type="string" calcext:value-type="string">
            <text:p>Supermanz T-26 P.G.O.U en C.R.Las Norias</text:p>
          </table:table-cell>
          <table:table-cell table:style-name="ce6" office:value-type="string" calcext:value-type="string">
            <text:p>13.5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23712" calcext:value-type="float">
            <text:p>923.71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"Vl".</text:p>
          </table:table-cell>
          <table:table-cell table:style-name="ce4" office:value-type="string" calcext:value-type="string">
            <text:p>Supermanz T-35 P.G.O.U.En C.R.Las Norias</text:p>
          </table:table-cell>
          <table:table-cell table:style-name="ce6" office:value-type="string" calcext:value-type="string">
            <text:p>1.26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6088" calcext:value-type="float">
            <text:p>86.08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57</text:p>
          </table:table-cell>
          <table:table-cell table:style-name="ce4" office:value-type="string" calcext:value-type="string">
            <text:p>Supermanz. J-27 P.G.O.U. C.R. las Norias</text:p>
          </table:table-cell>
          <table:table-cell table:style-name="ce6" office:value-type="string" calcext:value-type="string">
            <text:p>2.0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9400" calcext:value-type="float">
            <text:p>139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58</text:p>
          </table:table-cell>
          <table:table-cell table:style-name="ce4" office:value-type="string" calcext:value-type="string">
            <text:p>Supermanzana J-27 C.R. las Norias.</text:p>
          </table:table-cell>
          <table:table-cell table:style-name="ce6" office:value-type="string" calcext:value-type="string">
            <text:p>8.94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08532" calcext:value-type="float">
            <text:p>608.53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78</text:p>
          </table:table-cell>
          <table:table-cell table:style-name="ce4" office:value-type="string" calcext:value-type="string">
            <text:p>Sitio del Abajón,Hoy Supermz B-3,B-8,B-9</text:p>
          </table:table-cell>
          <table:table-cell table:style-name="ce6" office:value-type="string" calcext:value-type="string">
            <text:p>1.8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8112" calcext:value-type="float">
            <text:p>128.11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sto de Agrupación.</text:p>
          </table:table-cell>
          <table:table-cell table:style-name="ce4" office:value-type="string" calcext:value-type="string">
            <text:p>Supermanzana T-21 sin Descripción Especf</text:p>
          </table:table-cell>
          <table:table-cell table:style-name="ce6" office:value-type="string" calcext:value-type="string">
            <text:p>9.0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16760" calcext:value-type="float">
            <text:p>616.7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erreno</text:p>
          </table:table-cell>
          <table:table-cell table:style-name="ce4" office:value-type="string" calcext:value-type="string">
            <text:p>En la Unidad de Actuación del Tejar</text:p>
          </table:table-cell>
          <table:table-cell table:style-name="ce6" office:value-type="string" calcext:value-type="string">
            <text:p>19.6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37424" calcext:value-type="float">
            <text:p>1.337.4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87</text:p>
          </table:table-cell>
          <table:table-cell table:style-name="ce4" office:value-type="string" calcext:value-type="string">
            <text:p>Al Sitio de la Sacedilla</text:p>
          </table:table-cell>
          <table:table-cell table:style-name="ce6" office:value-type="string" calcext:value-type="string">
            <text:p>2.19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8920" calcext:value-type="float">
            <text:p>148.9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88</text:p>
          </table:table-cell>
          <table:table-cell table:style-name="ce4" office:value-type="string" calcext:value-type="string">
            <text:p>Sitio de la Mimbrera o Cerro las Norias</text:p>
          </table:table-cell>
          <table:table-cell table:style-name="ce6" office:value-type="string" calcext:value-type="string">
            <text:p>2.60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040" calcext:value-type="float">
            <text:p>13.0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1</text:p>
          </table:table-cell>
          <table:table-cell table:style-name="ce4" office:value-type="string" calcext:value-type="string">
            <text:p>S. la Mimbrera o Navaluenga P.C.U.A. 10</text:p>
          </table:table-cell>
          <table:table-cell table:style-name="ce6" office:value-type="string" calcext:value-type="string">
            <text:p>2.5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0340" calcext:value-type="float">
            <text:p>170.3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3</text:p>
          </table:table-cell>
          <table:table-cell table:style-name="ce4" office:value-type="string" calcext:value-type="string">
            <text:p>S. Mimbrera o Navaluenga P.C.U.E.A Nº 10</text:p>
          </table:table-cell>
          <table:table-cell table:style-name="ce6" office:value-type="string" calcext:value-type="string">
            <text:p>8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8548" calcext:value-type="float">
            <text:p>58.54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97</text:p>
          </table:table-cell>
          <table:table-cell table:style-name="ce4" office:value-type="string" calcext:value-type="string">
            <text:p>Supermanzana E-2-14 del P.G.O.U.</text:p>
          </table:table-cell>
          <table:table-cell table:style-name="ce6" office:value-type="string" calcext:value-type="string">
            <text:p>9.7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63680" calcext:value-type="float">
            <text:p>663.6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sto de Finca 104.</text:p>
          </table:table-cell>
          <table:table-cell table:style-name="ce4" office:value-type="string" calcext:value-type="string">
            <text:p>Supermanzana T-32 del P.G.O.U.</text:p>
          </table:table-cell>
          <table:table-cell table:style-name="ce6" office:value-type="string" calcext:value-type="string">
            <text:p>6.6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54240" calcext:value-type="float">
            <text:p>454.2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115.</text:p>
          </table:table-cell>
          <table:table-cell table:style-name="ce4" office:value-type="string" calcext:value-type="string">
            <text:p>Forma Parte del Plan Parcial Entreálamos</text:p>
          </table:table-cell>
          <table:table-cell table:style-name="ce6" office:value-type="string" calcext:value-type="string">
            <text:p>19.3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17160" calcext:value-type="float">
            <text:p>1.317.1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V"</text:p>
          </table:table-cell>
          <table:table-cell table:style-name="ce4" office:value-type="string" calcext:value-type="string">
            <text:p>Supermanzana T-27 del P.G.O.U.</text:p>
          </table:table-cell>
          <table:table-cell table:style-name="ce6" office:value-type="string" calcext:value-type="string">
            <text:p>1.66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220" calcext:value-type="float">
            <text:p>113.2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4 del Proyecto Compensación.</text:p>
          </table:table-cell>
          <table:table-cell table:style-name="ce4" office:value-type="string" calcext:value-type="string">
            <text:p>Sector IV del S.U.P. del P.G.O.U.</text:p>
          </table:table-cell>
          <table:table-cell table:style-name="ce6" office:value-type="string" calcext:value-type="string">
            <text:p>7.1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4" calcext:value-type="float">
            <text:p>486.40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7 P.C.U.A.E. Nº 13 P.G.O.U.</text:p>
          </table:table-cell>
          <table:table-cell table:style-name="ce4" office:value-type="string" calcext:value-type="string">
            <text:p>Proyecto C. Unidad Actua. Ext Nº 13</text:p>
          </table:table-cell>
          <table:table-cell table:style-name="ce6" office:value-type="string" calcext:value-type="string">
            <text:p>3.2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0252" calcext:value-type="float">
            <text:p>220.25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Letra C.</text:p>
          </table:table-cell>
          <table:table-cell table:style-name="ce4" office:value-type="string" calcext:value-type="string">
            <text:p>Al Sitio de San Roque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151</text:p>
          </table:table-cell>
          <table:table-cell table:style-name="ce4" office:value-type="string" calcext:value-type="string">
            <text:p>Navaluenga,Salcedillo, Cmno. Madrid</text:p>
          </table:table-cell>
          <table:table-cell table:style-name="ce6" office:value-type="string" calcext:value-type="string">
            <text:p>2.425,15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4900" calcext:value-type="float">
            <text:p>164.9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erreno al Sitio de la Noria.</text:p>
          </table:table-cell>
          <table:table-cell table:style-name="ce4" office:value-type="string" calcext:value-type="string">
            <text:p>Al Sitio de la Noria.</text:p>
          </table:table-cell>
          <table:table-cell table:style-name="ce6" office:value-type="string" calcext:value-type="string">
            <text:p>2.1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3140" calcext:value-type="float">
            <text:p>143.1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les U.A.B.C. Nº 5.</text:p>
          </table:table-cell>
          <table:table-cell table:style-name="ce4" office:value-type="string" calcext:value-type="string">
            <text:p>C/ del Perú y otra.</text:p>
          </table:table-cell>
          <table:table-cell table:style-name="ce6" office:value-type="string" calcext:value-type="string">
            <text:p>1.01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088" calcext:value-type="float">
            <text:p>69.08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ranja de terreno</text:p>
          </table:table-cell>
          <table:table-cell table:style-name="ce4" office:value-type="string" calcext:value-type="string">
            <text:p>Supermanzana T-32 del P.G.O.U.</text:p>
          </table:table-cell>
          <table:table-cell table:style-name="ce6" office:value-type="string" calcext:value-type="string">
            <text:p>4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852" calcext:value-type="float">
            <text:p>29.85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Siete.</text:p>
          </table:table-cell>
          <table:table-cell table:style-name="ce4" office:value-type="string" calcext:value-type="string">
            <text:p>C/ Actuación Exterior Nº 5, Navaluenga</text:p>
          </table:table-cell>
          <table:table-cell table:style-name="ce6" office:value-type="string" calcext:value-type="string">
            <text:p>10.6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24744" calcext:value-type="float">
            <text:p>724.74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8 V-1</text:p>
          </table:table-cell>
          <table:table-cell table:style-name="ce4" office:value-type="string" calcext:value-type="string">
            <text:p>Calle del Cementerio.</text:p>
          </table:table-cell>
          <table:table-cell table:style-name="ce6" office:value-type="string" calcext:value-type="string">
            <text:p>7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2224" calcext:value-type="float">
            <text:p>52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9 V-2.</text:p>
          </table:table-cell>
          <table:table-cell table:style-name="ce4" office:value-type="string" calcext:value-type="string">
            <text:p>Crta. Majadahonda a Pozuelo de Alarcón.</text:p>
          </table:table-cell>
          <table:table-cell table:style-name="ce6" office:value-type="string" calcext:value-type="string">
            <text:p>1.06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2556" calcext:value-type="float">
            <text:p>72.55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0 V-3.</text:p>
          </table:table-cell>
          <table:table-cell table:style-name="ce4" office:value-type="string" calcext:value-type="string">
            <text:p>Avenida de España.</text:p>
          </table:table-cell>
          <table:table-cell table:style-name="ce6" office:value-type="string" calcext:value-type="string">
            <text:p>9.1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21860" calcext:value-type="float">
            <text:p>621.8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169.</text:p>
          </table:table-cell>
          <table:table-cell table:style-name="ce4" office:value-type="string" calcext:value-type="string">
            <text:p>Unidad Actuación Reordenación Casco Nº14</text:p>
          </table:table-cell>
          <table:table-cell table:style-name="ce6" office:value-type="string" calcext:value-type="string">
            <text:p>35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412" calcext:value-type="float">
            <text:p>24.41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</text:p>
          </table:table-cell>
          <table:table-cell table:style-name="ce4" office:value-type="string" calcext:value-type="string">
            <text:p>Unidad Actuación Exterior Nº 3</text:p>
          </table:table-cell>
          <table:table-cell table:style-name="ce6" office:value-type="string" calcext:value-type="string">
            <text:p>2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456" calcext:value-type="float">
            <text:p>16.45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umero Dos.</text:p>
          </table:table-cell>
          <table:table-cell table:style-name="ce4" office:value-type="string" calcext:value-type="string">
            <text:p>Al Sitio del Cmno. de Madrid y la Mimbrera</text:p>
          </table:table-cell>
          <table:table-cell table:style-name="ce6" office:value-type="string" calcext:value-type="string">
            <text:p>2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892" calcext:value-type="float">
            <text:p>14.89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</text:p>
          </table:table-cell>
          <table:table-cell table:style-name="ce4" office:value-type="string" calcext:value-type="string">
            <text:p>UAE Nº 2. Sitio Dos Caminos</text:p>
          </table:table-cell>
          <table:table-cell table:style-name="ce6" office:value-type="string" calcext:value-type="string">
            <text:p>5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972" calcext:value-type="float">
            <text:p>35.97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d Viaria U.A.E. Nº 11</text:p>
          </table:table-cell>
          <table:table-cell table:style-name="ce4" office:value-type="string" calcext:value-type="string">
            <text:p>Colonia Airesol.</text:p>
          </table:table-cell>
          <table:table-cell table:style-name="ce6" office:value-type="string" calcext:value-type="string">
            <text:p>4.0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2340" calcext:value-type="float">
            <text:p>272.3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15</text:p>
          </table:table-cell>
          <table:table-cell table:style-name="ce4" office:value-type="string" calcext:value-type="string">
            <text:p>Sup-B Cerro del Aire.</text:p>
          </table:table-cell>
          <table:table-cell table:style-name="ce6" office:value-type="string" calcext:value-type="string">
            <text:p>29.69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19124" calcext:value-type="float">
            <text:p>2.019.1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V</text:p>
          </table:table-cell>
          <table:table-cell table:style-name="ce4" office:value-type="string" calcext:value-type="string">
            <text:p>Camino Bajo de Madrid.</text:p>
          </table:table-cell>
          <table:table-cell table:style-name="ce6" office:value-type="string" calcext:value-type="string">
            <text:p>10.19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3260" calcext:value-type="float">
            <text:p>693.2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Urbana 5</text:p>
          </table:table-cell>
          <table:table-cell table:style-name="ce4" office:value-type="string" calcext:value-type="string">
            <text:p>Plaza de la Constitución.</text:p>
          </table:table-cell>
          <table:table-cell table:style-name="ce6" office:value-type="string" calcext:value-type="string">
            <text:p>1.21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348" calcext:value-type="float">
            <text:p>82.34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9</text:p>
          </table:table-cell>
          <table:table-cell table:style-name="ce4" office:value-type="string" calcext:value-type="string">
            <text:p>Plaza de la Cruz.</text:p>
          </table:table-cell>
          <table:table-cell table:style-name="ce6" office:value-type="string" calcext:value-type="string">
            <text:p>1.1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6704" calcext:value-type="float">
            <text:p>76.70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-11</text:p>
          </table:table-cell>
          <table:table-cell table:style-name="ce4" office:value-type="string" calcext:value-type="string">
            <text:p>Unidad Actuación Exterior Nº 7.</text:p>
          </table:table-cell>
          <table:table-cell table:style-name="ce6" office:value-type="string" calcext:value-type="string">
            <text:p>64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3520" calcext:value-type="float">
            <text:p>43.5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</text:p>
          </table:table-cell>
          <table:table-cell table:style-name="ce4" office:value-type="string" calcext:value-type="string">
            <text:p>Unidad Actua Exterior Nº 9, las Praderas</text:p>
          </table:table-cell>
          <table:table-cell table:style-name="ce6" office:value-type="string" calcext:value-type="string">
            <text:p>5.4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70600" calcext:value-type="float">
            <text:p>370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les</text:p>
          </table:table-cell>
          <table:table-cell table:style-name="ce4" office:value-type="string" calcext:value-type="string">
            <text:p>Al Sitio de las Cabañas.</text:p>
          </table:table-cell>
          <table:table-cell table:style-name="ce6" office:value-type="string" calcext:value-type="string">
            <text:p>4.7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24224" calcext:value-type="float">
            <text:p>324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les 124</text:p>
          </table:table-cell>
          <table:table-cell table:style-name="ce4" office:value-type="string" calcext:value-type="string">
            <text:p>Al Sitio de la Granadilla.Antgu Pol T-22</text:p>
          </table:table-cell>
          <table:table-cell table:style-name="ce6" office:value-type="string" calcext:value-type="string">
            <text:p>21.2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42280" calcext:value-type="float">
            <text:p>1.442.2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les 132</text:p>
          </table:table-cell>
          <table:table-cell table:style-name="ce4" office:value-type="string" calcext:value-type="string">
            <text:p>Avenida de Guadarrama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6</text:p>
          </table:table-cell>
          <table:table-cell table:style-name="ce4" office:value-type="string" calcext:value-type="string">
            <text:p>Zona de las Erillas.</text:p>
          </table:table-cell>
          <table:table-cell table:style-name="ce6" office:value-type="string" calcext:value-type="string">
            <text:p>12.8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73460" calcext:value-type="float">
            <text:p>873.4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4</text:p>
          </table:table-cell>
          <table:table-cell table:style-name="ce4" office:value-type="string" calcext:value-type="string">
            <text:p>Sector III (Gran Vía).</text:p>
          </table:table-cell>
          <table:table-cell table:style-name="ce6" office:value-type="string" calcext:value-type="string">
            <text:p>1.8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5800" calcext:value-type="float">
            <text:p>125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5</text:p>
          </table:table-cell>
          <table:table-cell table:style-name="ce4" office:value-type="string" calcext:value-type="string">
            <text:p>Sector III (Gran Vía).</text:p>
          </table:table-cell>
          <table:table-cell table:style-name="ce6" office:value-type="string" calcext:value-type="string">
            <text:p>44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920" calcext:value-type="float">
            <text:p>29.9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15-19</text:p>
          </table:table-cell>
          <table:table-cell table:style-name="ce4" office:value-type="string" calcext:value-type="string">
            <text:p>Sector I la Granadilla.</text:p>
          </table:table-cell>
          <table:table-cell table:style-name="ce6" office:value-type="string" calcext:value-type="string">
            <text:p>10.0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84080" calcext:value-type="float">
            <text:p>684.0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16-20</text:p>
          </table:table-cell>
          <table:table-cell table:style-name="ce4" office:value-type="string" calcext:value-type="string">
            <text:p>Sector I la Granadilla.</text:p>
          </table:table-cell>
          <table:table-cell table:style-name="ce6" office:value-type="string" calcext:value-type="string">
            <text:p>15.2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35640" calcext:value-type="float">
            <text:p>1.035.6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olegio público Benito Pérez Galdós</text:p>
          </table:table-cell>
          <table:table-cell table:style-name="ce4" office:value-type="string" calcext:value-type="string">
            <text:p>Al Sitio de la Huerta Vieja.</text:p>
          </table:table-cell>
          <table:table-cell table:style-name="ce6" office:value-type="string" calcext:value-type="string">
            <text:p>13.000,00 m²</text:p>
          </table:table-cell>
          <table:table-cell table:style-name="ce7" office:value-type="float" office:value="4350" calcext:value-type="float">
            <text:p>4350,00000 </text:p>
          </table:table-cell>
          <table:table-cell table:style-name="ce8" office:value-type="float" office:value="15272242.256" calcext:value-type="float">
            <text:p>15.272.242,26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entro de 3ª Edad Reina Sofía</text:p>
          </table:table-cell>
          <table:table-cell table:style-name="ce4" office:value-type="string" calcext:value-type="string">
            <text:p>Entre C/ del Escorial y C/ del Viento.</text:p>
          </table:table-cell>
          <table:table-cell table:style-name="ce6" office:value-type="string" calcext:value-type="string">
            <text:p>4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690316.392" calcext:value-type="float">
            <text:p>4.690.316,39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entro de Salud</text:p>
          </table:table-cell>
          <table:table-cell table:style-name="ce4" office:value-type="string" calcext:value-type="string">
            <text:p>Enclavado Finca Nº 27 este Inventario</text:p>
          </table:table-cell>
          <table:table-cell table:style-name="ce6" office:value-type="string" calcext:value-type="string">
            <text:p>4.267,00 m²</text:p>
          </table:table-cell>
          <table:table-cell table:style-name="ce7" office:value-type="float" office:value="2781" calcext:value-type="float">
            <text:p>2781,00000 </text:p>
          </table:table-cell>
          <table:table-cell table:style-name="ce8" office:value-type="float" office:value="10235233.8418" calcext:value-type="float">
            <text:p>10.235.233,84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147</text:p>
          </table:table-cell>
          <table:table-cell table:style-name="ce4" office:value-type="string" calcext:value-type="string">
            <text:p>En Proyecto Reparc Supermanzana T-21</text:p>
          </table:table-cell>
          <table:table-cell table:style-name="ce6" office:value-type="string" calcext:value-type="string">
            <text:p>1.8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0202.4209" calcext:value-type="float">
            <text:p>120.202,42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171</text:p>
          </table:table-cell>
          <table:table-cell table:style-name="ce4" office:value-type="string" calcext:value-type="string">
            <text:p>Al Termino de la Granadilla.</text:p>
          </table:table-cell>
          <table:table-cell table:style-name="ce6" office:value-type="string" calcext:value-type="string">
            <text:p>7.9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07944.0638" calcext:value-type="float">
            <text:p>4.707.944,06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ampo de Fútbol Cerro del Espino</text:p>
          </table:table-cell>
          <table:table-cell table:style-name="ce4" office:value-type="string" calcext:value-type="string">
            <text:p>Ctra de Majadahonda a Pozuelo</text:p>
          </table:table-cell>
          <table:table-cell table:style-name="ce6" office:value-type="string" calcext:value-type="string">
            <text:p>1.3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84950" calcext:value-type="float">
            <text:p>1.384.9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129</text:p>
          </table:table-cell>
          <table:table-cell table:style-name="ce4" office:value-type="string" calcext:value-type="string">
            <text:p>Al Sitio del Cerro del Espino.</text:p>
          </table:table-cell>
          <table:table-cell table:style-name="ce6" office:value-type="string" calcext:value-type="string">
            <text:p>6.3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627600" calcext:value-type="float">
            <text:p>6.627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olegio Antonio Machado</text:p>
          </table:table-cell>
          <table:table-cell table:style-name="ce4" office:value-type="string" calcext:value-type="string">
            <text:p>Cmno. Rozas Supermanz T-19 y B-7</text:p>
          </table:table-cell>
          <table:table-cell table:style-name="ce6" office:value-type="string" calcext:value-type="string">
            <text:p>8.041,00 m²</text:p>
          </table:table-cell>
          <table:table-cell table:style-name="ce7" office:value-type="float" office:value="3538" calcext:value-type="float">
            <text:p>3538,00000 </text:p>
          </table:table-cell>
          <table:table-cell table:style-name="ce8" office:value-type="float" office:value="11661265.6954" calcext:value-type="float">
            <text:p>11.661.265,7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6</text:p>
          </table:table-cell>
          <table:table-cell table:style-name="ce4" office:value-type="string" calcext:value-type="string">
            <text:p>Sector III (Gran Vía).</text:p>
          </table:table-cell>
          <table:table-cell table:style-name="ce6" office:value-type="string" calcext:value-type="string">
            <text:p>4.5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9400" calcext:value-type="float">
            <text:p>309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 o Vivienda 1º B, Escalera 1</text:p>
          </table:table-cell>
          <table:table-cell table:style-name="ce4" office:value-type="string" calcext:value-type="string">
            <text:p>C/ Antonio Machado, Nº 4 1º Escalera 1</text:p>
          </table:table-cell>
          <table:table-cell table:style-name="ce6" office:value-type="string" calcext:value-type="string">
            <text:p>57,00 m²</text:p>
          </table:table-cell>
          <table:table-cell table:style-name="ce7" office:value-type="float" office:value="57" calcext:value-type="float">
            <text:p>57,00000 </text:p>
          </table:table-cell>
          <table:table-cell table:style-name="ce8" office:value-type="float" office:value="222428.3407" calcext:value-type="float">
            <text:p>222.428,34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1-2</text:p>
          </table:table-cell>
          <table:table-cell table:style-name="ce4" office:value-type="string" calcext:value-type="string">
            <text:p>Supermanzana E-2-14 Plan Gral. Majadahonda</text:p>
          </table:table-cell>
          <table:table-cell table:style-name="ce6" office:value-type="string" calcext:value-type="string">
            <text:p>6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60" calcext:value-type="float">
            <text:p>3.0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1-3</text:p>
          </table:table-cell>
          <table:table-cell table:style-name="ce4" office:value-type="string" calcext:value-type="string">
            <text:p>Supermanzana E-2-14 Plan Gral. Majadahonda</text:p>
          </table:table-cell>
          <table:table-cell table:style-name="ce6" office:value-type="string" calcext:value-type="string">
            <text:p>9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50" calcext:value-type="float">
            <text:p>4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asa Consistorial</text:p>
          </table:table-cell>
          <table:table-cell table:style-name="ce4" office:value-type="string" calcext:value-type="string">
            <text:p>Plaza Mayor</text:p>
          </table:table-cell>
          <table:table-cell table:style-name="ce6" office:value-type="string" calcext:value-type="string">
            <text:p>7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34666.0777" calcext:value-type="float">
            <text:p>4.734.666,08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lideportivo Descubierto</text:p>
          </table:table-cell>
          <table:table-cell table:style-name="ce4" office:value-type="string" calcext:value-type="string">
            <text:p>Parcela Prop.Munic.D-3 P.G.O.U.Majadahonda</text:p>
          </table:table-cell>
          <table:table-cell table:style-name="ce6" office:value-type="string" calcext:value-type="string">
            <text:p>32.1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812768.9541" calcext:value-type="float">
            <text:p>35.812.768,95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olegio San Pío X</text:p>
          </table:table-cell>
          <table:table-cell table:style-name="ce4" office:value-type="string" calcext:value-type="string">
            <text:p>C/ Ramón y Cajal (Av RRCC, nº5)</text:p>
          </table:table-cell>
          <table:table-cell table:style-name="ce6" office:value-type="string" calcext:value-type="string">
            <text:p>13.130,00 m²</text:p>
          </table:table-cell>
          <table:table-cell table:style-name="ce7" office:value-type="float" office:value="4812" calcext:value-type="float">
            <text:p>4812,00000 </text:p>
          </table:table-cell>
          <table:table-cell table:style-name="ce8" office:value-type="float" office:value="16315845.6601" calcext:value-type="float">
            <text:p>16.315.845,66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12 del P.C. Carralero II</text:p>
          </table:table-cell>
          <table:table-cell table:style-name="ce4" office:value-type="string" calcext:value-type="string">
            <text:p>Sector V.Plan Gral.El Carralero II</text:p>
          </table:table-cell>
          <table:table-cell table:style-name="ce6" office:value-type="string" calcext:value-type="string">
            <text:p>13.5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664900" calcext:value-type="float">
            <text:p>17.664.9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38 del P.C. Carralero II</text:p>
          </table:table-cell>
          <table:table-cell table:style-name="ce4" office:value-type="string" calcext:value-type="string">
            <text:p>Sector V El Sup del P.G El Carralero II</text:p>
          </table:table-cell>
          <table:table-cell table:style-name="ce6" office:value-type="string" calcext:value-type="string">
            <text:p>23.41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442100" calcext:value-type="float">
            <text:p>30.442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9 del P.C. Carralero II</text:p>
          </table:table-cell>
          <table:table-cell table:style-name="ce4" office:value-type="string" calcext:value-type="string">
            <text:p>Sector V del Sup del P.G.El Carrelero II</text:p>
          </table:table-cell>
          <table:table-cell table:style-name="ce6" office:value-type="string" calcext:value-type="string">
            <text:p>36.9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4790" calcext:value-type="float">
            <text:p>184.7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0 del <text:s/>P.C. Carralero II</text:p>
          </table:table-cell>
          <table:table-cell table:style-name="ce4" office:value-type="string" calcext:value-type="string">
            <text:p>Sector V del Sup P.G.El Carralero II</text:p>
          </table:table-cell>
          <table:table-cell table:style-name="ce6" office:value-type="string" calcext:value-type="string">
            <text:p>7.0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250" calcext:value-type="float">
            <text:p>35.2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1 <text:s/>P.C. Carralero II</text:p>
          </table:table-cell>
          <table:table-cell table:style-name="ce4" office:value-type="string" calcext:value-type="string">
            <text:p>Sector V Sup del P.G.El Carralero II</text:p>
          </table:table-cell>
          <table:table-cell table:style-name="ce6" office:value-type="string" calcext:value-type="string">
            <text:p>3.1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75" calcext:value-type="float">
            <text:p>15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42 de <text:s/>P.C. Carralero II</text:p>
          </table:table-cell>
          <table:table-cell table:style-name="ce4" office:value-type="string" calcext:value-type="string">
            <text:p>Sector V Sup P.G. El Carralero II</text:p>
          </table:table-cell>
          <table:table-cell table:style-name="ce6" office:value-type="string" calcext:value-type="string">
            <text:p>3.1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75" calcext:value-type="float">
            <text:p>15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43 de P.C. Carralero II</text:p>
          </table:table-cell>
          <table:table-cell table:style-name="ce4" office:value-type="string" calcext:value-type="string">
            <text:p>Sector V del Sup.P.G.El Carralero II</text:p>
          </table:table-cell>
          <table:table-cell table:style-name="ce6" office:value-type="string" calcext:value-type="string">
            <text:p>3.1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75" calcext:value-type="float">
            <text:p>15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44 de <text:s/>P.C. Carralero II</text:p>
          </table:table-cell>
          <table:table-cell table:style-name="ce4" office:value-type="string" calcext:value-type="string">
            <text:p>Sector V del Sup. del P.G.El Carrelero II</text:p>
          </table:table-cell>
          <table:table-cell table:style-name="ce6" office:value-type="string" calcext:value-type="string">
            <text:p>3.1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75" calcext:value-type="float">
            <text:p>15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5 de <text:s/>P.C. Carralero II</text:p>
          </table:table-cell>
          <table:table-cell table:style-name="ce4" office:value-type="string" calcext:value-type="string">
            <text:p>Sector V del Sup.P.G.El Carralero II</text:p>
          </table:table-cell>
          <table:table-cell table:style-name="ce6" office:value-type="string" calcext:value-type="string">
            <text:p>4.39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970" calcext:value-type="float">
            <text:p>21.9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6 de <text:s/>P.C. Carralero II</text:p>
          </table:table-cell>
          <table:table-cell table:style-name="ce4" office:value-type="string" calcext:value-type="string">
            <text:p>Sector V del Sup del P.G El Carralero II</text:p>
          </table:table-cell>
          <table:table-cell table:style-name="ce6" office:value-type="string" calcext:value-type="string">
            <text:p>1.2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285" calcext:value-type="float">
            <text:p>6.2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7 de <text:s/>P.C. Carralero II</text:p>
          </table:table-cell>
          <table:table-cell table:style-name="ce4" office:value-type="string" calcext:value-type="string">
            <text:p>Sector V del Sup del P.G El Carralero II</text:p>
          </table:table-cell>
          <table:table-cell table:style-name="ce6" office:value-type="string" calcext:value-type="string">
            <text:p>1.2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285" calcext:value-type="float">
            <text:p>6.2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9 de <text:s/>P.C. Carralero II</text:p>
          </table:table-cell>
          <table:table-cell table:style-name="ce4" office:value-type="string" calcext:value-type="string">
            <text:p>Sector V del Sup del P.G.El Carrarero II</text:p>
          </table:table-cell>
          <table:table-cell table:style-name="ce6" office:value-type="string" calcext:value-type="string">
            <text:p>1.74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714" calcext:value-type="float">
            <text:p>15.71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0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4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942" calcext:value-type="float">
            <text:p>12.94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1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6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273" calcext:value-type="float">
            <text:p>15.27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52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02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180" calcext:value-type="float">
            <text:p>9.1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8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2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285" calcext:value-type="float">
            <text:p>6.2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3 de <text:s/>P.C. Carralero II</text:p>
          </table:table-cell>
          <table:table-cell table:style-name="ce4" office:value-type="string" calcext:value-type="string">
            <text:p>Sector V. S.U.P.Del P.G.El Carrelero II</text:p>
          </table:table-cell>
          <table:table-cell table:style-name="ce6" office:value-type="string" calcext:value-type="string">
            <text:p>1.4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149" calcext:value-type="float">
            <text:p>13.149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4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6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273" calcext:value-type="float">
            <text:p>15.27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5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3.4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077" calcext:value-type="float">
            <text:p>31.07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6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3.4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077" calcext:value-type="float">
            <text:p>31.07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7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6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273" calcext:value-type="float">
            <text:p>15.27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8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5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130" calcext:value-type="float">
            <text:p>14.1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9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3.44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987" calcext:value-type="float">
            <text:p>30.98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60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4.6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1535" calcext:value-type="float">
            <text:p>41.53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61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53.2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18280" calcext:value-type="float">
            <text:p>3.618.2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 (U.A.E. nº 4)</text:p>
          </table:table-cell>
          <table:table-cell table:style-name="ce4" office:value-type="string" calcext:value-type="string">
            <text:p>U.A.E. nº 4</text:p>
          </table:table-cell>
          <table:table-cell table:style-name="ce6" office:value-type="string" calcext:value-type="string">
            <text:p>4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25" calcext:value-type="float">
            <text:p>2.0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 (U.A.E. nº 4)</text:p>
          </table:table-cell>
          <table:table-cell table:style-name="ce4" office:value-type="string" calcext:value-type="string">
            <text:p>U.A.E. nº 4</text:p>
          </table:table-cell>
          <table:table-cell table:style-name="ce6" office:value-type="string" calcext:value-type="string">
            <text:p>1.01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224" calcext:value-type="float">
            <text:p>69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70 (S.U.P. F)</text:p>
          </table:table-cell>
          <table:table-cell table:style-name="ce4" office:value-type="string" calcext:value-type="string">
            <text:p>Huerta Vieja</text:p>
          </table:table-cell>
          <table:table-cell table:style-name="ce6" office:value-type="string" calcext:value-type="string">
            <text:p>3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36000" calcext:value-type="float">
            <text:p>2.736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71 (S.U.P. F)</text:p>
          </table:table-cell>
          <table:table-cell table:style-name="ce4" office:value-type="string" calcext:value-type="string">
            <text:p>Huerta Vieja</text:p>
          </table:table-cell>
          <table:table-cell table:style-name="ce6" office:value-type="string" calcext:value-type="string">
            <text:p>1.2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52000" calcext:value-type="float">
            <text:p>1.45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72 (S.U.P. F)</text:p>
          </table:table-cell>
          <table:table-cell table:style-name="ce4" office:value-type="string" calcext:value-type="string">
            <text:p>Huerta Vieja</text:p>
          </table:table-cell>
          <table:table-cell table:style-name="ce6" office:value-type="string" calcext:value-type="string">
            <text:p>3.3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73 (S.U.P. F)</text:p>
          </table:table-cell>
          <table:table-cell table:style-name="ce4" office:value-type="string" calcext:value-type="string">
            <text:p>Huerta Vieja</text:p>
          </table:table-cell>
          <table:table-cell table:style-name="ce6" office:value-type="string" calcext:value-type="string">
            <text:p>6.4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35200" calcext:value-type="float">
            <text:p>435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Resto (S.U.P. F)</text:p>
          </table:table-cell>
          <table:table-cell table:style-name="ce4" office:value-type="string" calcext:value-type="string">
            <text:p>Huerta Vieja</text:p>
          </table:table-cell>
          <table:table-cell table:style-name="ce6" office:value-type="string" calcext:value-type="string">
            <text:p>103.8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 o Resto</text:p>
          </table:table-cell>
          <table:table-cell table:style-name="ce4" office:value-type="string" calcext:value-type="string">
            <text:p>Trv. Costa Rica,1</text:p>
          </table:table-cell>
          <table:table-cell table:style-name="ce6" office:value-type="string" calcext:value-type="string">
            <text:p>1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404" calcext:value-type="float">
            <text:p>10.40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1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19.8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9000" calcext:value-type="float">
            <text:p>99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3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17.5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93876" calcext:value-type="float">
            <text:p>1.193.87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4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10.2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145" calcext:value-type="float">
            <text:p>51.1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5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5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500000" calcext:value-type="float">
            <text:p>6.5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6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2.4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72000" calcext:value-type="float">
            <text:p>3.07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7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23.74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14932" calcext:value-type="float">
            <text:p>1.614.93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8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4.9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8096" calcext:value-type="float">
            <text:p>338.09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6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8.9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860" calcext:value-type="float">
            <text:p>44.8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7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18.1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0770" calcext:value-type="float">
            <text:p>90.7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8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2.99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960" calcext:value-type="float">
            <text:p>14.9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9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3.2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025" calcext:value-type="float">
            <text:p>16.0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3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2.28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440" calcext:value-type="float">
            <text:p>11.4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4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7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680" calcext:value-type="float">
            <text:p>51.6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6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26.5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4452600" calcext:value-type="float">
            <text:p>34.452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7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1.7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520" calcext:value-type="float">
            <text:p>8.5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8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53.8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58536" calcext:value-type="float">
            <text:p>3.658.53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9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000" calcext:value-type="float">
            <text:p>2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20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000" calcext:value-type="float">
            <text:p>2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21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000" calcext:value-type="float">
            <text:p>2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22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000" calcext:value-type="float">
            <text:p>2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 U.R.C. nº 3</text:p>
          </table:table-cell>
          <table:table-cell table:style-name="ce4" office:value-type="string" calcext:value-type="string">
            <text:p>C/Dr. Calero - C/ Oriente - Cj. del Gato</text:p>
          </table:table-cell>
          <table:table-cell table:style-name="ce6" office:value-type="string" calcext:value-type="string">
            <text:p>1.02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" calcext:value-type="float">
            <text:p>5.1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1.9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820" calcext:value-type="float">
            <text:p>17.8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2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23.8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4650" calcext:value-type="float">
            <text:p>214.6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3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68.6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17940" calcext:value-type="float">
            <text:p>617.9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4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10.6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5400" calcext:value-type="float">
            <text:p>95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5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5.4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00" calcext:value-type="float">
            <text:p>48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6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14.16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7476" calcext:value-type="float">
            <text:p>127.47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les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76.5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204856" calcext:value-type="float">
            <text:p>5.204.85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Rústica</text:p>
          </table:table-cell>
          <table:table-cell table:style-name="ce4"/>
          <table:table-cell table:style-name="ce6" office:value-type="string" calcext:value-type="string">
            <text:p>1.9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37625" calcext:value-type="float">
            <text:p>8.237.6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DN4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2.75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577600" calcext:value-type="float">
            <text:p>29.577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RN9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6.37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5426000" calcext:value-type="float">
            <text:p>45.426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O-5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0.08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06240.9097" calcext:value-type="float">
            <text:p>606.240,91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CO-8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4.8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804000" calcext:value-type="float">
            <text:p>6.80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DO-10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6.1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004100" calcext:value-type="float">
            <text:p>8.004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RO-11</text:p>
          </table:table-cell>
          <table:table-cell table:style-name="ce4" office:value-type="string" calcext:value-type="string">
            <text:p>Avda de la Oliva, 11 Area de Oportunidad</text:p>
          </table:table-cell>
          <table:table-cell table:style-name="ce6" office:value-type="string" calcext:value-type="string">
            <text:p>11.4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489000" calcext:value-type="float">
            <text:p>27.489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CO-11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4.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750000" calcext:value-type="float">
            <text:p>15.75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O-12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3.1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772800" calcext:value-type="float">
            <text:p>15.772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RO-13</text:p>
          </table:table-cell>
          <table:table-cell table:style-name="ce4" office:value-type="string" calcext:value-type="string">
            <text:p>C/ Isaac Albéniz 13D Area de Oportunidad</text:p>
          </table:table-cell>
          <table:table-cell table:style-name="ce6" office:value-type="string" calcext:value-type="string">
            <text:p>20.24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588000" calcext:value-type="float">
            <text:p>48.588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RO-14</text:p>
          </table:table-cell>
          <table:table-cell table:style-name="ce4" office:value-type="string" calcext:value-type="string">
            <text:p>C/ Isaac Albéniz, 14 Area de Oportunidad</text:p>
          </table:table-cell>
          <table:table-cell table:style-name="ce6" office:value-type="string" calcext:value-type="string">
            <text:p>5.8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28000" calcext:value-type="float">
            <text:p>14.028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3.38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6935" calcext:value-type="float">
            <text:p>116.93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2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6.56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2845" calcext:value-type="float">
            <text:p>32.8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3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8.22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1110" calcext:value-type="float">
            <text:p>91.11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4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1.0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5420" calcext:value-type="float">
            <text:p>105.4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5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5.0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5385" calcext:value-type="float">
            <text:p>25.3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6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.36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820" calcext:value-type="float">
            <text:p>11.8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7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71.0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5130" calcext:value-type="float">
            <text:p>335.1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8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.83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165" calcext:value-type="float">
            <text:p>14.1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9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.4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285" calcext:value-type="float">
            <text:p>12.2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0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5.0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5130" calcext:value-type="float">
            <text:p>125.1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1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.7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750" calcext:value-type="float">
            <text:p>13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2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3.16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35" calcext:value-type="float">
            <text:p>15.83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3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0.6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3365" calcext:value-type="float">
            <text:p>103.3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Zona verde Sistema General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300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00000" calcext:value-type="float">
            <text:p>1.5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iales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348.8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720372" calcext:value-type="float">
            <text:p>23.720.37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 Sistema General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03.70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481884" calcext:value-type="float">
            <text:p>15.481.88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</text:p>
          </table:table-cell>
          <table:table-cell table:style-name="ce4" office:value-type="string" calcext:value-type="string">
            <text:p>U.A.E. nº 16 El Carralero II</text:p>
          </table:table-cell>
          <table:table-cell table:style-name="ce6" office:value-type="string" calcext:value-type="string">
            <text:p>5.1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46800" calcext:value-type="float">
            <text:p>346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D</text:p>
          </table:table-cell>
          <table:table-cell table:style-name="ce4" office:value-type="string" calcext:value-type="string">
            <text:p>U.A.E. nº 16 El Carralero II</text:p>
          </table:table-cell>
          <table:table-cell table:style-name="ce6" office:value-type="string" calcext:value-type="string">
            <text:p>1.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0151.8157" calcext:value-type="float">
            <text:p>90.151,82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E</text:p>
          </table:table-cell>
          <table:table-cell table:style-name="ce4" office:value-type="string" calcext:value-type="string">
            <text:p>U.A.E. nº 16 El Carralero II</text:p>
          </table:table-cell>
          <table:table-cell table:style-name="ce6" office:value-type="string" calcext:value-type="string">
            <text:p>2.3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985" calcext:value-type="float">
            <text:p>11.9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F</text:p>
          </table:table-cell>
          <table:table-cell table:style-name="ce4" office:value-type="string" calcext:value-type="string">
            <text:p>U.A.E. nº 16 El Carralero II</text:p>
          </table:table-cell>
          <table:table-cell table:style-name="ce6" office:value-type="string" calcext:value-type="string">
            <text:p>1.29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490" calcext:value-type="float">
            <text:p>6.4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G</text:p>
          </table:table-cell>
          <table:table-cell table:style-name="ce4" office:value-type="string" calcext:value-type="string">
            <text:p>U.A.E. nº 16 El Carralero II</text:p>
          </table:table-cell>
          <table:table-cell table:style-name="ce6" office:value-type="string" calcext:value-type="string">
            <text:p>1.6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150" calcext:value-type="float">
            <text:p>8.1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</text:p>
          </table:table-cell>
          <table:table-cell table:style-name="ce4" office:value-type="string" calcext:value-type="string">
            <text:p>SUP-B Cerro del Aire</text:p>
          </table:table-cell>
          <table:table-cell table:style-name="ce6" office:value-type="string" calcext:value-type="string">
            <text:p>1.56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825" calcext:value-type="float">
            <text:p>7.8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3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13.4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453800" calcext:value-type="float">
            <text:p>17.453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E.V.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114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2300000" calcext:value-type="float">
            <text:p>222.3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. 1.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27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5000" calcext:value-type="float">
            <text:p>13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. 2.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7.44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7220" calcext:value-type="float">
            <text:p>37.2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. 3.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8.8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225" calcext:value-type="float">
            <text:p>44.2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 Peatonal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94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4464" calcext:value-type="float">
            <text:p>64.46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52.7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88224" calcext:value-type="float">
            <text:p>3.588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4.53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890300" calcext:value-type="float">
            <text:p>5.890.3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 - Manzana 2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3.39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11200" calcext:value-type="float">
            <text:p>1.611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comercial b - Manzana 4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4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40000" calcext:value-type="float">
            <text:p>1.84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5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18.5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1.9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750" calcext:value-type="float">
            <text:p>9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2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2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50" calcext:value-type="float">
            <text:p>1.3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3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7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750" calcext:value-type="float">
            <text:p>3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4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9.5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875" calcext:value-type="float">
            <text:p>47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a Manzana 12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1.57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46200" calcext:value-type="float">
            <text:p>2.046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4b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6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800000" calcext:value-type="float">
            <text:p>7.8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18.72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73096" calcext:value-type="float">
            <text:p>1.273.09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4c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1.749,59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75000" calcext:value-type="float">
            <text:p>2.27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8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29.1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1936" calcext:value-type="float">
            <text:p>261.93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45.6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02092" calcext:value-type="float">
            <text:p>3.102.09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Solar en los Morrones.Resto finca matriz</text:p>
          </table:table-cell>
          <table:table-cell table:style-name="ce4" office:value-type="string" calcext:value-type="string">
            <text:p>"Los Morrones"</text:p>
          </table:table-cell>
          <table:table-cell table:style-name="ce6" office:value-type="string" calcext:value-type="string">
            <text:p>5.7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696750" calcext:value-type="float">
            <text:p>23.696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Viviendas La Sacedilla</text:p>
          </table:table-cell>
          <table:table-cell table:style-name="ce4" office:value-type="string" calcext:value-type="string">
            <text:p>C/ La Sacedilla, 4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780.4842" calcext:value-type="float">
            <text:p>113.780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Viviendas La Sacedilla</text:p>
          </table:table-cell>
          <table:table-cell table:style-name="ce4" office:value-type="string" calcext:value-type="string">
            <text:p>C/ La Sacedilla, 18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780.4842" calcext:value-type="float">
            <text:p>113.780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Viviendas La Sacedilla</text:p>
          </table:table-cell>
          <table:table-cell table:style-name="ce4" office:value-type="string" calcext:value-type="string">
            <text:p>C/ La Sacedilla, 26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780.4842" calcext:value-type="float">
            <text:p>113.780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Viviendas La Sacedilla</text:p>
          </table:table-cell>
          <table:table-cell table:style-name="ce4" office:value-type="string" calcext:value-type="string">
            <text:p>C/ La Sacedilla, 35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780.4842" calcext:value-type="float">
            <text:p>113.780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Viviendas La Sacedilla</text:p>
          </table:table-cell>
          <table:table-cell table:style-name="ce4" office:value-type="string" calcext:value-type="string">
            <text:p>C/ La Sacedilla, 41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040.4842" calcext:value-type="float">
            <text:p>24.040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A MANZANA COMERCIAL</text:p>
          </table:table-cell>
          <table:table-cell table:style-name="ce4" office:value-type="string" calcext:value-type="string">
            <text:p>Area de Desarrollo nº 5 "Cerro del Espino"</text:p>
          </table:table-cell>
          <table:table-cell table:style-name="ce6" office:value-type="string" calcext:value-type="string">
            <text:p>4.65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13025" calcext:value-type="float">
            <text:p>2.213.0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EV 1</text:p>
          </table:table-cell>
          <table:table-cell table:style-name="ce4" office:value-type="string" calcext:value-type="string">
            <text:p>Area de Desarrollo nº 5 "Cerro del Espino"</text:p>
          </table:table-cell>
          <table:table-cell table:style-name="ce6" office:value-type="string" calcext:value-type="string">
            <text:p>8.9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663600" calcext:value-type="float">
            <text:p>11.663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EV 2</text:p>
          </table:table-cell>
          <table:table-cell table:style-name="ce4" office:value-type="string" calcext:value-type="string">
            <text:p>Area de Desarrollo nº 5 "Cerro del Espino"</text:p>
          </table:table-cell>
          <table:table-cell table:style-name="ce6" office:value-type="string" calcext:value-type="string">
            <text:p>35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5500000" calcext:value-type="float">
            <text:p>45.5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Ampliación Cementerio Municipal</text:p>
          </table:table-cell>
          <table:table-cell table:style-name="ce4" office:value-type="string" calcext:value-type="string">
            <text:p>El Carralero U.E.-17</text:p>
          </table:table-cell>
          <table:table-cell table:style-name="ce6" office:value-type="string" calcext:value-type="string">
            <text:p>8.8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518000" calcext:value-type="float">
            <text:p>11.518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6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5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500000" calcext:value-type="float">
            <text:p>6.5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7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6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81821.7879" calcext:value-type="float">
            <text:p>1.081.821,79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1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3.2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350" calcext:value-type="float">
            <text:p>16.3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2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15.96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9845" calcext:value-type="float">
            <text:p>79.8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3.26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345" calcext:value-type="float">
            <text:p>16.3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27.0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40624" calcext:value-type="float">
            <text:p>1.840.6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R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5.82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95964" calcext:value-type="float">
            <text:p>395.96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01-A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1.08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0750000" calcext:value-type="float">
            <text:p>60.75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01-B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80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654574.3031" calcext:value-type="float">
            <text:p>8.654.574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E.L.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5.00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5027" calcext:value-type="float">
            <text:p>45.02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Zona Verde</text:p>
          </table:table-cell>
          <table:table-cell table:style-name="ce4" office:value-type="string" calcext:value-type="string">
            <text:p>"Las Monjas"</text:p>
          </table:table-cell>
          <table:table-cell table:style-name="ce6" office:value-type="string" calcext:value-type="string">
            <text:p>5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90" calcext:value-type="float">
            <text:p>2.6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"Las Monjas"</text:p>
          </table:table-cell>
          <table:table-cell table:style-name="ce6" office:value-type="string" calcext:value-type="string">
            <text:p>80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4808" calcext:value-type="float">
            <text:p>54.80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1</text:p>
          </table:table-cell>
          <table:table-cell table:style-name="ce4" office:value-type="string" calcext:value-type="string">
            <text:p>" Cerro del Espino"</text:p>
          </table:table-cell>
          <table:table-cell table:style-name="ce6" office:value-type="string" calcext:value-type="string">
            <text:p>14.6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3300" calcext:value-type="float">
            <text:p>73.3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2</text:p>
          </table:table-cell>
          <table:table-cell table:style-name="ce4" office:value-type="string" calcext:value-type="string">
            <text:p>" Cerro del Espino"</text:p>
          </table:table-cell>
          <table:table-cell table:style-name="ce6" office:value-type="string" calcext:value-type="string">
            <text:p>1.77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870" calcext:value-type="float">
            <text:p>8.8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3</text:p>
          </table:table-cell>
          <table:table-cell table:style-name="ce4" office:value-type="string" calcext:value-type="string">
            <text:p>" Cerro del Espino"</text:p>
          </table:table-cell>
          <table:table-cell table:style-name="ce6" office:value-type="string" calcext:value-type="string">
            <text:p>1.8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305" calcext:value-type="float">
            <text:p>9.30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" Cerro del Espino"</text:p>
          </table:table-cell>
          <table:table-cell table:style-name="ce6" office:value-type="string" calcext:value-type="string">
            <text:p>41.26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805884" calcext:value-type="float">
            <text:p>2.805.88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2</text:p>
          </table:table-cell>
          <table:table-cell table:style-name="ce4" office:value-type="string" calcext:value-type="string">
            <text:p>U.A.E. Nº4 "Mistral"</text:p>
          </table:table-cell>
          <table:table-cell table:style-name="ce6" office:value-type="string" calcext:value-type="string">
            <text:p>118,56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95" calcext:value-type="float">
            <text:p>5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1</text:p>
          </table:table-cell>
          <table:table-cell table:style-name="ce4" office:value-type="string" calcext:value-type="string">
            <text:p>"Puerto de los leones"</text:p>
          </table:table-cell>
          <table:table-cell table:style-name="ce6" office:value-type="string" calcext:value-type="string">
            <text:p>3.4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6164" calcext:value-type="float">
            <text:p>236.16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3 A</text:p>
          </table:table-cell>
          <table:table-cell table:style-name="ce4" office:value-type="string" calcext:value-type="string">
            <text:p>"Puerto de los leones"</text:p>
          </table:table-cell>
          <table:table-cell table:style-name="ce6" office:value-type="string" calcext:value-type="string">
            <text:p>3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00" calcext:value-type="float">
            <text:p>2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3B</text:p>
          </table:table-cell>
          <table:table-cell table:style-name="ce4" office:value-type="string" calcext:value-type="string">
            <text:p>"Puerto de los leones"</text:p>
          </table:table-cell>
          <table:table-cell table:style-name="ce6" office:value-type="string" calcext:value-type="string">
            <text:p>1.48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392" calcext:value-type="float">
            <text:p>13.39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IV</text:p>
          </table:table-cell>
          <table:table-cell table:style-name="ce4" office:value-type="string" calcext:value-type="string">
            <text:p>"LOS MORRONES"</text:p>
          </table:table-cell>
          <table:table-cell table:style-name="ce6" office:value-type="string" calcext:value-type="string">
            <text:p>6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25" calcext:value-type="float">
            <text:p>3.1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III</text:p>
          </table:table-cell>
          <table:table-cell table:style-name="ce4" office:value-type="string" calcext:value-type="string">
            <text:p>"Los Morrones"</text:p>
          </table:table-cell>
          <table:table-cell table:style-name="ce6" office:value-type="string" calcext:value-type="string">
            <text:p>4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978" calcext:value-type="float">
            <text:p>3.97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c/ Oasis y C/ Las Praderas</text:p>
          </table:table-cell>
          <table:table-cell table:style-name="ce4" office:value-type="string" calcext:value-type="string">
            <text:p>Fuente Marcela 18B</text:p>
          </table:table-cell>
          <table:table-cell table:style-name="ce6" office:value-type="string" calcext:value-type="string">
            <text:p>9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680" calcext:value-type="float">
            <text:p>7.6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Solar Sociedad de Baile "Flor del Día"</text:p>
          </table:table-cell>
          <table:table-cell table:style-name="ce4" office:value-type="string" calcext:value-type="string">
            <text:p>Pza. del Escorial</text:p>
          </table:table-cell>
          <table:table-cell table:style-name="ce6" office:value-type="string" calcext:value-type="string">
            <text:p>28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31390.8622" calcext:value-type="float">
            <text:p>531.390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Escuela Infantil TACA-TACA</text:p>
          </table:table-cell>
          <table:table-cell table:style-name="ce4" office:value-type="string" calcext:value-type="string">
            <text:p>Parcela nº3 - Area planeam. Nº 2 GUADARRAMA</text:p>
          </table:table-cell>
          <table:table-cell table:style-name="ce6" office:value-type="string" calcext:value-type="string">
            <text:p>4.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25000" calcext:value-type="float">
            <text:p>4.72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4</text:p>
          </table:table-cell>
          <table:table-cell table:style-name="ce4" office:value-type="string" calcext:value-type="string">
            <text:p>Area planeamiento nº2 GUADARRAMA</text:p>
          </table:table-cell>
          <table:table-cell table:style-name="ce6" office:value-type="string" calcext:value-type="string">
            <text:p>2.22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007" calcext:value-type="float">
            <text:p>20.00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5</text:p>
          </table:table-cell>
          <table:table-cell table:style-name="ce4" office:value-type="string" calcext:value-type="string">
            <text:p>Area planeaminero nº2 GUADARRAMA</text:p>
          </table:table-cell>
          <table:table-cell table:style-name="ce6" office:value-type="string" calcext:value-type="string">
            <text:p>1.83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533" calcext:value-type="float">
            <text:p>16.53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6</text:p>
          </table:table-cell>
          <table:table-cell table:style-name="ce4" office:value-type="string" calcext:value-type="string">
            <text:p>Area planeamiento nº2 GUADARRAMA</text:p>
          </table:table-cell>
          <table:table-cell table:style-name="ce6" office:value-type="string" calcext:value-type="string">
            <text:p>46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221" calcext:value-type="float">
            <text:p>4.221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7</text:p>
          </table:table-cell>
          <table:table-cell table:style-name="ce4" office:value-type="string" calcext:value-type="string">
            <text:p>Area planeaminero nº2 GUADARRAMA</text:p>
          </table:table-cell>
          <table:table-cell table:style-name="ce6" office:value-type="string" calcext:value-type="string">
            <text:p>4.18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84580" calcext:value-type="float">
            <text:p>284.5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8</text:p>
          </table:table-cell>
          <table:table-cell table:style-name="ce4" office:value-type="string" calcext:value-type="string">
            <text:p>area dplaneamiento nº 2 GUADARRAMA</text:p>
          </table:table-cell>
          <table:table-cell table:style-name="ce6" office:value-type="string" calcext:value-type="string">
            <text:p>17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172" calcext:value-type="float">
            <text:p>12.17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</text:p>
          </table:table-cell>
          <table:table-cell table:style-name="ce4" office:value-type="string" calcext:value-type="string">
            <text:p>U.A.E nº 4 "Mistral"</text:p>
          </table:table-cell>
          <table:table-cell table:style-name="ce6" office:value-type="string" calcext:value-type="string">
            <text:p>1.616,66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9888" calcext:value-type="float">
            <text:p>109.88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oficina, letra C</text:p>
          </table:table-cell>
          <table:table-cell table:style-name="ce4" office:value-type="string" calcext:value-type="string">
            <text:p>C/ San Isidro,3 planta 2ª</text:p>
          </table:table-cell>
          <table:table-cell table:style-name="ce6" office:value-type="string" calcext:value-type="string">
            <text:p>3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9269.1092" calcext:value-type="float">
            <text:p>199.269,11 €</text:p>
          </table:table-cell>
          <table:table-cell table:number-columns-repeated="1017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oficina, letra D</text:p>
          </table:table-cell>
          <table:table-cell table:style-name="ce4" office:value-type="string" calcext:value-type="string">
            <text:p>C/ San Isidro,3 planta 2ª</text:p>
          </table:table-cell>
          <table:table-cell table:style-name="ce6" office:value-type="string" calcext:value-type="string">
            <text:p>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8357.1935" calcext:value-type="float">
            <text:p>188.357,19 €</text:p>
          </table:table-cell>
          <table:table-cell table:number-columns-repeated="1017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<text:s/>terreno al Sitio Fuente del oro</text:p>
          </table:table-cell>
          <table:table-cell table:style-name="ce4" office:value-type="string" calcext:value-type="string">
            <text:p>Sur finca ES-1 del A. De oportunidad</text:p>
          </table:table-cell>
          <table:table-cell table:style-name="ce6" office:value-type="string" calcext:value-type="string">
            <text:p>4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600" calcext:value-type="float">
            <text:p>30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trozo de terreno</text:p>
          </table:table-cell>
          <table:table-cell table:style-name="ce4" office:value-type="string" calcext:value-type="string">
            <text:p>Manzana C/ Colombia, Perú, D. Calero y Av. España</text:p>
          </table:table-cell>
          <table:table-cell table:style-name="ce6" office:value-type="string" calcext:value-type="string">
            <text:p>5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904" calcext:value-type="float">
            <text:p>35.90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aparcamiento público</text:p>
          </table:table-cell>
          <table:table-cell table:style-name="ce4" office:value-type="string" calcext:value-type="string">
            <text:p>Centro Colon I (C/ Rosalía de Castro)</text:p>
          </table:table-cell>
          <table:table-cell table:style-name="ce6" office:value-type="string" calcext:value-type="string">
            <text:p>4.1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40851.2104" calcext:value-type="float">
            <text:p>2.040.851,21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aparcamiento público</text:p>
          </table:table-cell>
          <table:table-cell table:style-name="ce4" office:value-type="string" calcext:value-type="string">
            <text:p>Centro Colon II (C/ Carmen Laforet,3)</text:p>
          </table:table-cell>
          <table:table-cell table:style-name="ce6" office:value-type="string" calcext:value-type="string">
            <text:p>1.0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0700" calcext:value-type="float">
            <text:p>480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4</text:p>
          </table:table-cell>
          <table:table-cell table:style-name="ce4" office:value-type="string" calcext:value-type="string">
            <text:p>"Núcleo El Tejar"</text:p>
          </table:table-cell>
          <table:table-cell table:style-name="ce6" office:value-type="string" calcext:value-type="string">
            <text:p>8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275" calcext:value-type="float">
            <text:p>4.2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5</text:p>
          </table:table-cell>
          <table:table-cell table:style-name="ce4" office:value-type="string" calcext:value-type="string">
            <text:p>"Núcleo El Tejar"</text:p>
          </table:table-cell>
          <table:table-cell table:style-name="ce6" office:value-type="string" calcext:value-type="string">
            <text:p>1.0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010" calcext:value-type="float">
            <text:p>5.01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6</text:p>
          </table:table-cell>
          <table:table-cell table:style-name="ce4" office:value-type="string" calcext:value-type="string">
            <text:p>"Núcleo El Tejar"</text:p>
          </table:table-cell>
          <table:table-cell table:style-name="ce6" office:value-type="string" calcext:value-type="string">
            <text:p>1.9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9472" calcext:value-type="float">
            <text:p>129.47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B de la Manzana nº1</text:p>
          </table:table-cell>
          <table:table-cell table:style-name="ce4" office:value-type="string" calcext:value-type="string">
            <text:p>"Zona Este" <text:s/>Monte del Pilar</text:p>
          </table:table-cell>
          <table:table-cell table:style-name="ce6" office:value-type="string" calcext:value-type="string">
            <text:p>2.4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341000" calcext:value-type="float">
            <text:p>7.34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8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10.8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9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20.3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64710.97" calcext:value-type="float">
            <text:p>3.064.710,97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10</text:p>
          </table:table-cell>
          <table:table-cell table:style-name="ce4" office:value-type="string" calcext:value-type="string">
            <text:p>"Zona Este"</text:p>
          </table:table-cell>
          <table:table-cell table:style-name="ce6" office:value-type="string" calcext:value-type="string">
            <text:p>7.4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64000" calcext:value-type="float">
            <text:p>2.66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E manzana 11</text:p>
          </table:table-cell>
          <table:table-cell table:style-name="ce4" office:value-type="string" calcext:value-type="string">
            <text:p>"Zona Este"</text:p>
          </table:table-cell>
          <table:table-cell table:style-name="ce6" office:value-type="string" calcext:value-type="string">
            <text:p>1.13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13250" calcext:value-type="float">
            <text:p>2.213.2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12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17.6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90735.75" calcext:value-type="float">
            <text:p>6.990.735,75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3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4.6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004700" calcext:value-type="float">
            <text:p>6.004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14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1.4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15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46.34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1700" calcext:value-type="float">
            <text:p>231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16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74.26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71325" calcext:value-type="float">
            <text:p>371.3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17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69.13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22224" calcext:value-type="float">
            <text:p>622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18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2.15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431" calcext:value-type="float">
            <text:p>19.431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9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4.8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3749" calcext:value-type="float">
            <text:p>43.749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20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22.4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2275" calcext:value-type="float">
            <text:p>202.2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21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9.66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7021" calcext:value-type="float">
            <text:p>87.021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22</text:p>
          </table:table-cell>
          <table:table-cell table:style-name="ce4" office:value-type="string" calcext:value-type="string">
            <text:p>"Zona Este"Monte del Pilar</text:p>
          </table:table-cell>
          <table:table-cell table:style-name="ce6" office:value-type="string" calcext:value-type="string">
            <text:p>4.92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70200" calcext:value-type="float">
            <text:p>5.170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23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14.17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884800" calcext:value-type="float">
            <text:p>14.884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que forestal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1.923.55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082624" calcext:value-type="float">
            <text:p>23.082.6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Terreno de reserva viaria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4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200" calcext:value-type="float">
            <text:p>27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<text:s/>viario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450.0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605100" calcext:value-type="float">
            <text:p>30.605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Oficina de atención al Ciudadano</text:p>
          </table:table-cell>
          <table:table-cell table:style-name="ce4" office:value-type="string" calcext:value-type="string">
            <text:p>En parcela ES-2 Area de Oportunidad</text:p>
          </table:table-cell>
          <table:table-cell table:style-name="ce6" office:value-type="string" calcext:value-type="string">
            <text:p>23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42400" calcext:value-type="float">
            <text:p>842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0</text:p>
          </table:table-cell>
          <table:table-cell table:style-name="ce4" office:value-type="string" calcext:value-type="string">
            <text:p>C/ Vicente Aleixandre</text:p>
          </table:table-cell>
          <table:table-cell table:style-name="ce6" office:value-type="string" calcext:value-type="string">
            <text:p>54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20" calcext:value-type="float">
            <text:p>36.7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4 Portal 6</text:p>
          </table:table-cell>
          <table:table-cell table:style-name="ce4" office:value-type="string" calcext:value-type="string">
            <text:p>C/ Fragata nº 23 Bajo 2. Los Negrillos.</text:p>
          </table:table-cell>
          <table:table-cell table:style-name="ce6" office:value-type="string" calcext:value-type="string">
            <text:p>11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1362.254" calcext:value-type="float">
            <text:p>191.362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4 Portal 7</text:p>
          </table:table-cell>
          <table:table-cell table:style-name="ce4" office:value-type="string" calcext:value-type="string">
            <text:p>C/ Fragata nº 21 Bajo 1.Los Negrillos</text:p>
          </table:table-cell>
          <table:table-cell table:style-name="ce6" office:value-type="string" calcext:value-type="string">
            <text:p>11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1639.561" calcext:value-type="float">
            <text:p>201.639,56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4 Portal 7</text:p>
          </table:table-cell>
          <table:table-cell table:style-name="ce4" office:value-type="string" calcext:value-type="string">
            <text:p>C/ Fragata nº 21 Bajo 2. Los Negrillos</text:p>
          </table:table-cell>
          <table:table-cell table:style-name="ce6" office:value-type="string" calcext:value-type="string">
            <text:p>11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1963.2661" calcext:value-type="float">
            <text:p>191.963,27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</text:p>
          </table:table-cell>
          <table:table-cell table:style-name="ce4" office:value-type="string" calcext:value-type="string">
            <text:p>C/ Altozano, 11</text:p>
          </table:table-cell>
          <table:table-cell table:style-name="ce6" office:value-type="string" calcext:value-type="string">
            <text:p>2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90000" calcext:value-type="float">
            <text:p>1.1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7D-2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1.39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007600" calcext:value-type="float">
            <text:p>5.007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</text:p>
          </table:table-cell>
          <table:table-cell table:style-name="ce4" office:value-type="string" calcext:value-type="string">
            <text:p>Ciudad Jardín Interland</text:p>
          </table:table-cell>
          <table:table-cell table:style-name="ce6" office:value-type="string" calcext:value-type="string">
            <text:p>15.267,5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847100" calcext:value-type="float">
            <text:p>19.847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resultante C</text:p>
          </table:table-cell>
          <table:table-cell table:style-name="ce4" office:value-type="string" calcext:value-type="string">
            <text:p>Sitio Mimbrera y Norias (C/Las Praderas)</text:p>
          </table:table-cell>
          <table:table-cell table:style-name="ce6" office:value-type="string" calcext:value-type="string">
            <text:p>122,17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96" calcext:value-type="float">
            <text:p>8.29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T1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0" calcext:value-type="float">
            <text:p>3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T2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0" calcext:value-type="float">
            <text:p>3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.E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6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200000" calcext:value-type="float">
            <text:p>7.2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.S.C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6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50000" calcext:value-type="float">
            <text:p>1.95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E.L.P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14.602,11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5224" calcext:value-type="float">
            <text:p>175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R.V.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34.880,39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71840" calcext:value-type="float">
            <text:p>2.371.8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T-2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36,41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333" calcext:value-type="float">
            <text:p>47.33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resto Cerro de los Aires</text:p>
          </table:table-cell>
          <table:table-cell table:style-name="ce4" office:value-type="string" calcext:value-type="string">
            <text:p>Trv Costa Rica</text:p>
          </table:table-cell>
          <table:table-cell table:style-name="ce6" office:value-type="string" calcext:value-type="string">
            <text:p>5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012" calcext:value-type="float">
            <text:p>4.01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resultante nº 4</text:p>
          </table:table-cell>
          <table:table-cell table:style-name="ce4" office:value-type="string" calcext:value-type="string">
            <text:p>reparcelación T-22</text:p>
          </table:table-cell>
          <table:table-cell table:style-name="ce6" office:value-type="string" calcext:value-type="string">
            <text:p>2.451,4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6668" calcext:value-type="float">
            <text:p>166.66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</text:p>
          </table:table-cell>
          <table:table-cell table:style-name="ce4" office:value-type="string" calcext:value-type="string">
            <text:p>C/ Charaima</text:p>
          </table:table-cell>
          <table:table-cell table:style-name="ce6" office:value-type="string" calcext:value-type="string">
            <text:p>1.4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9348" calcext:value-type="float">
            <text:p>99.34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2</text:p>
          </table:table-cell>
          <table:table-cell table:style-name="ce4" office:value-type="string" calcext:value-type="string">
            <text:p>C/ Charaima</text:p>
          </table:table-cell>
          <table:table-cell table:style-name="ce6" office:value-type="string" calcext:value-type="string">
            <text:p>1.32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9760" calcext:value-type="float">
            <text:p>89.7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</text:p>
          </table:table-cell>
          <table:table-cell table:style-name="ce4" office:value-type="string" calcext:value-type="string">
            <text:p>C/ Buenavista</text:p>
          </table:table-cell>
          <table:table-cell table:style-name="ce6" office:value-type="string" calcext:value-type="string">
            <text:p>294,24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992" calcext:value-type="float">
            <text:p>19.99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17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L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M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N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O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P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R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8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2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2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8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L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2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4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8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8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4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L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2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M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4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6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8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2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9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4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6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7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6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L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4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4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8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4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0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4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4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6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.37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886200" calcext:value-type="float">
            <text:p>10.886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68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0.82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75100" calcext:value-type="float">
            <text:p>14.075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6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5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500000" calcext:value-type="float">
            <text:p>19.5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sistema general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21.7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08500" calcext:value-type="float">
            <text:p>608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2.8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95" calcext:value-type="float">
            <text:p>14.0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I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2.91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590" calcext:value-type="float">
            <text:p>14.5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II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2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20" calcext:value-type="float">
            <text:p>3.1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IV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1.17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5870" calcext:value-type="float">
            <text:p>55.8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7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95" calcext:value-type="float">
            <text:p>3.3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3.9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505" calcext:value-type="float">
            <text:p>19.50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I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70" calcext:value-type="float">
            <text:p>2.7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II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23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165" calcext:value-type="float">
            <text:p>6.1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IX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93.02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65105" calcext:value-type="float">
            <text:p>465.10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96.7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377980" calcext:value-type="float">
            <text:p>13.377.9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5 de la Manzana RUA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0" calcext:value-type="float">
            <text:p>486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6 de la Manzana RUA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0" calcext:value-type="float">
            <text:p>486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7 de la Manzana RUA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0" calcext:value-type="float">
            <text:p>486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8 de la Manzana RUA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0" calcext:value-type="float">
            <text:p>486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9 de la Manzana RUA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0" calcext:value-type="float">
            <text:p>486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Manzana RUH-3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9.3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8152000" calcext:value-type="float">
            <text:p>28.15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s 7-8 de la Manzana RUP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265,86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795000" calcext:value-type="float">
            <text:p>3.79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s 9-10 de la Manzana RUP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2.265,86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795000" calcext:value-type="float">
            <text:p>6.79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s 1 de la Manzana RCA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3.5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852000" calcext:value-type="float">
            <text:p>12.85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s 3 de la Manzana DPR-2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8.8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365200" calcext:value-type="float">
            <text:p>18.365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s 2 de la Manzana DDS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79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80550" calcext:value-type="float">
            <text:p>1.880.5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1 manzana DDS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79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80550" calcext:value-type="float">
            <text:p>1.880.5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3 de la Manzana DDS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6.72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057050" calcext:value-type="float">
            <text:p>7.057.0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</text:p>
          </table:table-cell>
          <table:table-cell table:style-name="ce4" office:value-type="string" calcext:value-type="string">
            <text:p>Avda Dr Calero º4 c/v C/ Callejón del Gato nº 10</text:p>
          </table:table-cell>
          <table:table-cell table:style-name="ce6" office:value-type="string" calcext:value-type="string">
            <text:p>93,4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324" calcext:value-type="float">
            <text:p>6.3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SUB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6.99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446336" calcext:value-type="float">
            <text:p>8.446.33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E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3.1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8386" calcext:value-type="float">
            <text:p>118.38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E-2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7.64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787" calcext:value-type="float">
            <text:p>158.78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E-3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9.55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5959" calcext:value-type="float">
            <text:p>85.959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7.9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1325" calcext:value-type="float">
            <text:p>71.3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2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3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7000" calcext:value-type="float">
            <text:p>117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3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4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915" calcext:value-type="float">
            <text:p>12.91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4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33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988" calcext:value-type="float">
            <text:p>11.98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5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2.34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132" calcext:value-type="float">
            <text:p>21.13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6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2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48" calcext:value-type="float">
            <text:p>2.44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V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2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60" calcext:value-type="float">
            <text:p>1.3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V-2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71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65" calcext:value-type="float">
            <text:p>3.5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V-3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3.9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885" calcext:value-type="float">
            <text:p>19.8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V-4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65.94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29870" calcext:value-type="float">
            <text:p>329.8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IVG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5.76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72020" calcext:value-type="float">
            <text:p>1.072.0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IVL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63.450,3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314600" calcext:value-type="float">
            <text:p>4.314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S1-B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2.8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<text:s/>Residencia discapacitados</text:p>
          </table:table-cell>
          <table:table-cell table:style-name="ce4" office:value-type="string" calcext:value-type="string">
            <text:p>Valle del Arcipreste Av. Guadarrama, 44</text:p>
          </table:table-cell>
          <table:table-cell table:style-name="ce6" office:value-type="string" calcext:value-type="string">
            <text:p>11.074,50 m²</text:p>
          </table:table-cell>
          <table:table-cell table:style-name="ce7" office:value-type="float" office:value="2565.3" calcext:value-type="float">
            <text:p>2565,30000 </text:p>
          </table:table-cell>
          <table:table-cell table:style-name="ce8" office:value-type="float" office:value="2328056.6" calcext:value-type="float">
            <text:p>2.328.056,6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urbana</text:p>
          </table:table-cell>
          <table:table-cell table:style-name="ce4" office:value-type="string" calcext:value-type="string">
            <text:p>C/ Duque de Alba c/v C/ Real Baja</text:p>
          </table:table-cell>
          <table:table-cell table:style-name="ce6" office:value-type="string" calcext:value-type="string">
            <text:p>288,05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olegio CEPRI</text:p>
          </table:table-cell>
          <table:table-cell table:style-name="ce4" office:value-type="string" calcext:value-type="string">
            <text:p>C/ San Sebastián, 25 (granadilla)</text:p>
          </table:table-cell>
          <table:table-cell table:style-name="ce6" office:value-type="string" calcext:value-type="string">
            <text:p>3.888,00 m²</text:p>
          </table:table-cell>
          <table:table-cell table:style-name="ce7" office:value-type="float" office:value="1346.55" calcext:value-type="float">
            <text:p>1346,55000 </text:p>
          </table:table-cell>
          <table:table-cell table:style-name="ce8" office:value-type="float" office:value="1257510.26" calcext:value-type="float">
            <text:p>1.257.510,26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 C/ Ruperto Chapí y resto superficie Hospital</text:p>
          </table:table-cell>
          <table:table-cell table:style-name="ce4" office:value-type="string" calcext:value-type="string">
            <text:p>C/ Ruperto Chapí</text:p>
          </table:table-cell>
          <table:table-cell table:style-name="ce6" office:value-type="string" calcext:value-type="string">
            <text:p>7.79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07-A</text:p>
          </table:table-cell>
          <table:table-cell table:style-name="ce4" office:value-type="string" calcext:value-type="string">
            <text:p>Avda de la Oliva, s/n</text:p>
          </table:table-cell>
          <table:table-cell table:style-name="ce6" office:value-type="string" calcext:value-type="string">
            <text:p>11.7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645290.37" calcext:value-type="float">
            <text:p>4.645.290,37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07-B</text:p>
          </table:table-cell>
          <table:table-cell table:style-name="ce4" office:value-type="string" calcext:value-type="string">
            <text:p>Avda de la Oliva, s/n</text:p>
          </table:table-cell>
          <table:table-cell table:style-name="ce6" office:value-type="string" calcext:value-type="string">
            <text:p>15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947875" calcext:value-type="float">
            <text:p>5.947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on fachada a la c/Duque de Alba c/v C/ Real Baja</text:p>
          </table:table-cell>
          <table:table-cell table:style-name="ce4" office:value-type="string" calcext:value-type="string">
            <text:p>C/ Duque de Alba</text:p>
          </table:table-cell>
          <table:table-cell table:style-name="ce6" office:value-type="string" calcext:value-type="string">
            <text:p>288,55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</text:p>
          </table:table-cell>
          <table:table-cell table:style-name="ce4" office:value-type="string" calcext:value-type="string">
            <text:p>c/real Baja, 3 <text:s/>(1)</text:p>
          </table:table-cell>
          <table:table-cell table:style-name="ce6" office:value-type="string" calcext:value-type="string">
            <text:p>629,96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520415.45" calcext:value-type="float">
            <text:p>2.520.415,45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</text:p>
          </table:table-cell>
          <table:table-cell table:style-name="ce4" office:value-type="string" calcext:value-type="string">
            <text:p>c/real Baja, 3 <text:s/>(2)</text:p>
          </table:table-cell>
          <table:table-cell table:style-name="ce6" office:value-type="string" calcext:value-type="string">
            <text:p>12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4114.95" calcext:value-type="float">
            <text:p>484.114,95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</text:p>
          </table:table-cell>
          <table:table-cell table:style-name="ce4" office:value-type="string" calcext:value-type="string">
            <text:p>c/real Baja, 3 <text:s/>(3)</text:p>
          </table:table-cell>
          <table:table-cell table:style-name="ce6" office:value-type="string" calcext:value-type="string">
            <text:p>99,04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96250.95" calcext:value-type="float">
            <text:p>396.250,95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/ Real Baja, 1</text:p>
          </table:table-cell>
          <table:table-cell table:style-name="ce4" office:value-type="string" calcext:value-type="string">
            <text:p>C/Real Baja, 1</text:p>
          </table:table-cell>
          <table:table-cell table:style-name="ce6" office:value-type="string" calcext:value-type="string">
            <text:p>2.03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329538.48" calcext:value-type="float">
            <text:p>8.329.538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plz. El Escorial</text:p>
          </table:table-cell>
          <table:table-cell table:style-name="ce4" office:value-type="string" calcext:value-type="string">
            <text:p>plz. El Escorial</text:p>
          </table:table-cell>
          <table:table-cell table:style-name="ce6" office:value-type="string" calcext:value-type="string">
            <text:p>20,67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5.56" calcext:value-type="float">
            <text:p>1.405,56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vilaes C/ Juan Ruiz</text:p>
          </table:table-cell>
          <table:table-cell table:style-name="ce4" office:value-type="string" calcext:value-type="string">
            <text:p>c/ Juan Ruiz</text:p>
          </table:table-cell>
          <table:table-cell table:style-name="ce6" office:value-type="string" calcext:value-type="string">
            <text:p>10,87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39.16" calcext:value-type="float">
            <text:p>739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viales C/ Juan Ruiz</text:p>
          </table:table-cell>
          <table:table-cell table:style-name="ce4" office:value-type="string" calcext:value-type="string">
            <text:p>c/ Juan Ruiz</text:p>
          </table:table-cell>
          <table:table-cell table:style-name="ce6" office:value-type="string" calcext:value-type="string">
            <text:p>4,94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5.92" calcext:value-type="float">
            <text:p>335,92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viales Trv de El Escorial</text:p>
          </table:table-cell>
          <table:table-cell table:style-name="ce4" office:value-type="string" calcext:value-type="string">
            <text:p>Trv de El Escoria</text:p>
          </table:table-cell>
          <table:table-cell table:style-name="ce6" office:value-type="string" calcext:value-type="string">
            <text:p>13,61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25.48" calcext:value-type="float">
            <text:p>925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rción de terreno</text:p>
          </table:table-cell>
          <table:table-cell table:style-name="ce4" office:value-type="string" calcext:value-type="string">
            <text:p>Al Sitio de la Reguera</text:p>
          </table:table-cell>
          <table:table-cell table:style-name="ce6" office:value-type="string" calcext:value-type="string">
            <text:p>1.6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agrupada de las 10, 11, 12 y 13</text:p>
          </table:table-cell>
          <table:table-cell table:style-name="ce4" office:value-type="string" calcext:value-type="string">
            <text:p>Zona Las Erillas</text:p>
          </table:table-cell>
          <table:table-cell table:style-name="ce6" office:value-type="string" calcext:value-type="string">
            <text:p>16.81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51820" calcext:value-type="float">
            <text:p>2.351.8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Equipamiento público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13.3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Equpamiento público 2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4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02</text:p>
          </table:table-cell>
          <table:table-cell table:style-name="ce4" office:value-type="string" calcext:value-type="string">
            <text:p>Area de Oportunidad "Valle Oliva"</text:p>
          </table:table-cell>
          <table:table-cell table:style-name="ce6" office:value-type="string" calcext:value-type="string">
            <text:p>10.000,00 m²</text:p>
          </table:table-cell>
          <table:table-cell table:style-name="ce7" office:value-type="float" office:value="6125" calcext:value-type="float">
            <text:p>6125,00000 </text:p>
          </table:table-cell>
          <table:table-cell table:style-name="ce8" office:value-type="float" office:value="6864973.49" calcext:value-type="float">
            <text:p>6.864.973,49 €</text:p>
          </table:table-cell>
          <table:table-cell table:number-columns-repeated="1017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1 manzana 8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21.14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07767.97" calcext:value-type="float">
            <text:p>2.207.767,97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1 manzana 7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32.48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2 manzana 8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20.36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3.77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2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3.9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3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12.2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4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4.4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5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12.14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6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3.91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7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1.2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8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8.80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9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812,55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de protección de arroyos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5.195,6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85.6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MANZANA EQS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6.5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94539.36" calcext:value-type="float">
            <text:p>2.694.539,36 €</text:p>
          </table:table-cell>
          <table:table-cell table:number-columns-repeated="1017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MANZANA EQC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3.5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" office:value-type="string" calcext:value-type="string">
            <text:p><text:s/></text:p>
          </table:table-cell>
          <table:table-cell table:number-columns-repeated="1017"/>
        </table:table-row>
        <table:table-row table:style-name="ro2" table:number-rows-repeated="10478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Consulta1.$A$1" table:cell-range-address="$Consulta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">
      <number:number number:decimal-places="2" number:min-integer-digits="0" number:grouping="true"/>
      <number:text> m²</number:text>
    </number:number-style>
    <number:number-style style:name="N129P0" style:volatile="true">
      <number:number number:decimal-places="5" number:min-integer-digits="0" number:decimal-replacement=""/>
      <number:text> </number:text>
    </number:number-style>
    <number:number-style style:name="N129">
      <number:text>-</number:text>
      <number:number number:decimal-places="5" number:min-integer-digits="0" number:decimal-replacement=""/>
      <number:text> </number:text>
      <style:map style:condition="value()&gt;=0" style:apply-style-name="N129P0"/>
    </number:number-style>
    <number:number-style style:name="N130P0" style:volatile="true">
      <number:number number:decimal-places="0" number:min-integer-digits="1"/>
      <number:text> </number:text>
    </number:number-style>
    <number:number-style style:name="N130">
      <number:text>-</number:text>
      <number:number number:decimal-places="0" number:min-integer-digits="1"/>
      <number:text> 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number:text>-</number:text>
      <number:number number:decimal-places="2" number:min-integer-digits="1" number:grouping="true"/>
      <number:text> </number:text>
      <style:map style:condition="value()&gt;=0" style:apply-style-name="N132P0"/>
    </number:number-style>
    <number:number-style style:name="N133">
      <number:number number:decimal-places="2" number:min-integer-digits="1" number:grouping="true"/>
      <number:text> €</number:text>
    </number:number-style>
    <number:date-style style:name="N1010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9cm" fo:margin-right="1.9cm" style:first-page-number="continue" style:scale-to="100%" style:writing-mode="lr-tb"/>
      <style:header-style>
        <style:header-footer-properties fo:min-height="0.75cm" fo:margin-left="0cm" fo:margin-right="0cm" fo:margin-bottom="2.577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0" style:font-size-asian="12pt" style:font-style-asian="normal" style:font-weight-asian="0" style:font-name-complex="Calibri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ulta1" style:display-name="PageStyle_Consulta1" style:page-layout-name="Mpm3">
      <style:header>
        <text:p><text:span text:style-name="MT1">INMUEBLES URBANOS</text:span></text:p>
      </style:header>
      <style:header-left style:display="false">
        <text:p><text:span text:style-name="MT1">INMUEBLES URBANO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Valiente Martín</meta:initial-creator>
    <meta:creation-date>2019-06-14T08:28:34</meta:creation-date>
    <dc:creator>Maria Jose Boada Bustos</dc:creator>
    <dc:date>2019-07-06T16:29:17</dc:date>
    <meta:print-date>2019-07-06T11:09:44</meta:print-date>
    <meta:document-statistic meta:table-count="1" meta:cell-count="4829" meta:object-count="0"/>
    <meta:generator>LibreOffice/4.3.3.2$Linux_X86_64 LibreOffice_project/430m0$Build-2</meta:generator>
  </office:meta>
</office:document-meta>
</file>