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901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5.479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1869925741284309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�digo;Naturaleza;Nombre;Situaci�n;Solar;Construido;Val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;PAT;Casa en Calle de los Morrones;Calle de los Morrones;70</text:p>
          </table:table-cell>
          <table:table-cell office:value-type="string" calcext:value-type="string">
            <text:p>00 m�;70</text:p>
          </table:table-cell>
          <table:table-cell office:value-type="string" calcext:value-type="string">
            <text:p>000 ;242.101</text:p>
          </table:table-cell>
          <table:table-cell office:value-type="string" calcext:value-type="string">
            <text:p>0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;PAT;Colegio Santa Catalina;Calle Mirasierra</text:p>
          </table:table-cell>
          <table:table-cell office:value-type="string" calcext:value-type="string">
            <text:p><text:s/>2;1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85.986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;PAT;"Centro de 3� edad ""Reina Sof�a""";C/ Viento</text:p>
          </table:table-cell>
          <table:table-cell office:value-type="string" calcext:value-type="string">
            <text:p><text:s/>n� 9</text:p>
          </table:table-cell>
          <table:table-cell office:value-type="string" calcext:value-type="string">
            <text:p>11 y 13;1.6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02.2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;PAT;Finca antigua Casa de Maestros;Plaza de la Constituci�n;</text:p>
          </table:table-cell>
          <table:table-cell office:value-type="string" calcext:value-type="string">
            <text:p>00 m�;130</text:p>
          </table:table-cell>
          <table:table-cell office:value-type="string" calcext:value-type="string">
            <text:p>000 ;677.045</text:p>
          </table:table-cell>
          <table:table-cell office:value-type="string" calcext:value-type="string">
            <text:p>5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;PMS;Solar en la Granadilla;Se corresponde Parcela 18 del Polig. 10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7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;PAT;"Parcela Letra ""E""";Urb. Virgen de Iciar;7.8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24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;DUP;"Parcela Letra ""H""";Urb. Virgen de Iciar;9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2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;DUP;"Parcela Letra ""I""";Urb. Virgen de Iciar;2.3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70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;DUP;"Parcela Letra ""J""";Urb. Virgen de Iciar;2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7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;DUP;"Parcela Letra ""K""";Urb. Virgen de Iciar.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;DUP;"Parcela Letra ""N"".";Urb. Virgen de Iciar.;1.8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6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;DUP;"Parcela Letra ""G"".";Urb. Virgen de Iciar.;5.3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5.0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;DUP;Zona de terreno.;Supermanzana E-2-15 del Plan General;4.4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;DUP;Parcela F-1.;Supermanzana T-25.;1.0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;DUP;Parcela F-2.;Supermanzana T-25;2.7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9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;PAT;Parcela de terreno.;Sitio H.Viej.Hoy Supermanzana T-16-17-18;4.6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694.241</text:p>
          </table:table-cell>
          <table:table-cell office:value-type="string" calcext:value-type="string">
            <text:p>0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;DUP;Parcela N� 3.;Supermanzana T-30 del Plan General;3.5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7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;DUP;Seis Zonas de terrenos.;Supermanzanas T.16</text:p>
          </table:table-cell>
          <table:table-cell office:value-type="string" calcext:value-type="string">
            <text:p>17 y 18 Plan General;9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6.05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;DUP;Trozo Terreno;Camino de las Rozas;8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5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;PAT;Parcela de terreno;Supermanzana J-2</text:p>
          </table:table-cell>
          <table:table-cell office:value-type="string" calcext:value-type="string">
            <text:p><text:s/>J-5 y T-12 Plan General;2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;DUP;Parcela Terreno;Camino del Fontis;8.317</text:p>
          </table:table-cell>
          <table:table-cell office:value-type="string" calcext:value-type="string">
            <text:p>98 m�;</text:p>
          </table:table-cell>
          <table:table-cell office:value-type="string" calcext:value-type="string">
            <text:p>000 ;16.5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;DUP;Parque Laguna Vieja;Al Sitio de la Cerca y Laguna Vieja;6.3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7.0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;DUP;Parcela de terreno;Los Charcones</text:p>
          </table:table-cell>
          <table:table-cell office:value-type="string" calcext:value-type="string">
            <text:p>Pozo Millan</text:p>
          </table:table-cell>
          <table:table-cell office:value-type="string" calcext:value-type="string">
            <text:p>Cmo.Veneros;23.9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6.5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32;PMS;Parcela de terreno 47;Al Sitio las Mimbreras y Cmno. de Madrid;1.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041</text:p>
          </table:table-cell>
          <table:table-cell office:value-type="string" calcext:value-type="string">
            <text:p>4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;PMS;Parcela de terreno 48;Al Sitio Cmno. de Madrid o la Mimbrera;3.5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582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;PMS;Parcela de terreno N� 49;Al Sitio de la Mimbrera;8.9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;DUP;Parcela VP-1;Supermanzana T-26 Plan General de Majada;6.9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.7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;DUP;Parcela VP-2;Supermanz T-26 P.G.O.U en C.R.Las Norias;1.9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5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;PAT;Biblioteca municipal Francisco Umbral;C/ Las Norias</text:p>
          </table:table-cell>
          <table:table-cell office:value-type="string" calcext:value-type="string">
            <text:p><text:s/>39;3.478</text:p>
          </table:table-cell>
          <table:table-cell office:value-type="string" calcext:value-type="string">
            <text:p>00 m�;4547</text:p>
          </table:table-cell>
          <table:table-cell office:value-type="string" calcext:value-type="string">
            <text:p>000 ;4.521.4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;DUP;"Parcela ""VP""";Supermanz T-35 en C.R.Las Norias;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;PMS;Parcela de terreno 56;Supermanz J-27 P.G.O.U.En C.R.Las Norias;4.5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;PMS;Parcela de terreno 59;Supermanzana J-27 en C.R. de las Norias;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97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;DUP;Parcela de terreno 60;Sitio de la Cerca y Laguna Vieja Mz.E021;487</text:p>
          </table:table-cell>
          <table:table-cell office:value-type="string" calcext:value-type="string">
            <text:p>68 m�;</text:p>
          </table:table-cell>
          <table:table-cell office:value-type="string" calcext:value-type="string">
            <text:p>000 ;2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;DUP;Parcela VP-2 <text:s/>61;En la Sacedilla;5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6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;DUP;Parcela VP-3;La Sacedilla;1.9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;DUP;Parcela VP-4;La Sacedilla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;PMS;Situado en la Sacedilla;La Sacedilla;5.3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95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;DUP;Parcela de terreno 65;La Sacedilla;13.2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97.7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;PMS;Parcela VP-5-B.;La Sacedilla;9.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25.476</text:p>
          </table:table-cell>
          <table:table-cell office:value-type="string" calcext:value-type="string">
            <text:p>9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;PMS;Parcela de terreno 67;Al Sitio del Abaj�n;7.0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0.079</text:p>
          </table:table-cell>
          <table:table-cell office:value-type="string" calcext:value-type="string">
            <text:p>9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;PMS;Parcela R-2 <text:s text:c="2"/>70;Supermanzanas J-2</text:p>
          </table:table-cell>
          <table:table-cell office:value-type="string" calcext:value-type="string">
            <text:p><text:s/>J-5 y T-12 Plan General;13.2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.0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;DSP;Colegio F. G. Lorca;C/ Norias</text:p>
          </table:table-cell>
          <table:table-cell office:value-type="string" calcext:value-type="string">
            <text:p><text:s/>86;1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00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;DSP;Parcela n� 7 (E-15-Este); Unidad de Actuaci�n El Tejar;8.800</text:p>
          </table:table-cell>
          <table:table-cell office:value-type="string" calcext:value-type="string">
            <text:p>00 m�;934</text:p>
          </table:table-cell>
          <table:table-cell office:value-type="string" calcext:value-type="string">
            <text:p>000 ;3.419.479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;DUP;Parcela de terreno 74;Supermanzana T-27.Cerro de las Norias;1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0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;DSP;Polideportivo El Tejar;Unidad de Actuaci�n El Tejar;9.9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41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;DSP;RFM Solar al sitio de las Heras;Av Claveles s/n (resto segr. C.P. Rosal�a d Castro;2.7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1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;PMS;Centro de FP El Tejar;U.A. El Tejar;7.896</text:p>
          </table:table-cell>
          <table:table-cell office:value-type="string" calcext:value-type="string">
            <text:p>00 m�;3372</text:p>
          </table:table-cell>
          <table:table-cell office:value-type="string" calcext:value-type="string">
            <text:p>000 ;12.041.179</text:p>
          </table:table-cell>
          <table:table-cell office:value-type="string" calcext:value-type="string">
            <text:p>4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;DSP;"Casa de la Juventud ""Principe Asturias""";C/ Doctor Calero</text:p>
          </table:table-cell>
          <table:table-cell office:value-type="string" calcext:value-type="string">
            <text:p><text:s/>37;2.470</text:p>
          </table:table-cell>
          <table:table-cell office:value-type="string" calcext:value-type="string">
            <text:p>00 m�;1217</text:p>
          </table:table-cell>
          <table:table-cell office:value-type="string" calcext:value-type="string">
            <text:p>000 ;4.452.461</text:p>
          </table:table-cell>
          <table:table-cell office:value-type="string" calcext:value-type="string">
            <text:p>2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;DSP;Parcela Antiguo Cementerio;;10.996</text:p>
          </table:table-cell>
          <table:table-cell office:value-type="string" calcext:value-type="string">
            <text:p>00 m�;1411</text:p>
          </table:table-cell>
          <table:table-cell office:value-type="string" calcext:value-type="string">
            <text:p>000 ;5.147.800</text:p>
          </table:table-cell>
          <table:table-cell office:value-type="string" calcext:value-type="string">
            <text:p>5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;PAT;Parcela de terreno 82;Calle Mirasierra;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984.108</text:p>
          </table:table-cell>
          <table:table-cell office:value-type="string" calcext:value-type="string">
            <text:p>6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;DSP;Parcela de terreno 83;c/ Dr Mara��n;70</text:p>
          </table:table-cell>
          <table:table-cell office:value-type="string" calcext:value-type="string">
            <text:p>50 m�;</text:p>
          </table:table-cell>
          <table:table-cell office:value-type="string" calcext:value-type="string">
            <text:p>000 ;6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;PMS;Parcela N� 3 Bis;En la Unidad de Actuaci�n El Tejar;2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57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;DUP;Parcela de terreno 89;Sitio de la Mimbrera o Cerro las Norias;1.6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0.5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;DUP;Parcela N� 22;Al Sitio de la Mimbrera o Navaluenga;2.8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;DSP;Porci�n de terreno;Al Sitio de la Reguera;1.9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08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;DSP;Parcela de terreno 96;Sitio Mina y Heras Altas</text:p>
          </table:table-cell>
          <table:table-cell office:value-type="string" calcext:value-type="string">
            <text:p><text:s/>Hoy C/S.Andr�s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85.1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;DSP;Parcela N� 10;Supermanzana E-2-14 Plan General Majadahonda;2.05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72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;DUP;Parcela 11-1;Supermanzana E-2-14 Plan General Majadahonda;5.6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;PAT;Parcela de terreno G;Supermanzana T-32 Plan General Majadahonda;1.6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17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;DUP;"Parcela de terreno ""F"" (Punto Limpio)";Supermanzana T-32 P.G.O.U Majadahonda;3.3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;PAT;Parcela de terreno n� 62 Entre�lamos;Plan Parcial Entre�lamos;1.6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83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;PAT;Parcela de terreno 112;En Proyecto N� 63 Plan P. Entre�lamos;3.2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86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;PAT;Parcela de terreno 113;En Proyecto N� 64 Plan Parc. Entre�lamos;28.1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0.6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;DUP;Parcela de terreno 114;En Proyecto N� 65 Plan Parc. Entre�lamos;12.9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4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;DUP;"Parcela ""VP"" 118";Supermanzana T-27 P.G.O.U. de Majadahonda;5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;PAT;Parcela de terreno 119;Las Rozas</text:p>
          </table:table-cell>
          <table:table-cell office:value-type="string" calcext:value-type="string">
            <text:p><text:s/>Cm.Pardillo</text:p>
          </table:table-cell>
          <table:table-cell office:value-type="string" calcext:value-type="string">
            <text:p><text:s/>Paraje la Cumbre;11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771.2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0;PAT;Finca;Al Sitio Huerta Vieja.;32.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2.222</text:p>
          </table:table-cell>
          <table:table-cell office:value-type="string" calcext:value-type="string">
            <text:p>6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;DUP;Edificaci�n;"Parque Municipal ""Los Jardinillos""";2.2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.576</text:p>
          </table:table-cell>
          <table:table-cell office:value-type="string" calcext:value-type="string">
            <text:p>5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;PMS;Parcela de terreno 128;Al Sitio de la Sacedilla;11.2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6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;DUP;Solar 130;C/ de la Cuesta de La Iglesia N� 5;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40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6;DUP;Solar N� 131;C/ de la Cuesta De La Iglesia N� 3;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40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7;DUP;Solar 132;C/ de la Iglesia;5.1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8;DSP;"Casa de la Cultura ""Carmen Conde""";Pz Col�n s/n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1.681</text:p>
          </table:table-cell>
          <table:table-cell office:value-type="string" calcext:value-type="string">
            <text:p>2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;DSP;Polideportivo Cubierto Pr�ncipe Felipe;Av Guadarrama</text:p>
          </table:table-cell>
          <table:table-cell office:value-type="string" calcext:value-type="string">
            <text:p><text:s/>s/n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71.827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;DSP;Polideportivo Huerta Vieja;Avda Guadarrama</text:p>
          </table:table-cell>
          <table:table-cell office:value-type="string" calcext:value-type="string">
            <text:p><text:s/>s/n;32.1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812.768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1;DSP;Colegio Rosal�a de Castro;Avda Los Claveles</text:p>
          </table:table-cell>
          <table:table-cell office:value-type="string" calcext:value-type="string">
            <text:p><text:s/>s/n;7.7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129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;DUP;Parcela N� 29;Sector IV del SUP P.G.O.U <text:s/>El Carralero;2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5;DUP;Parcela N� 30 del P.G.O.U El Carralero;Sector IV del SUP P.G.O.U El Carralero;2.5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5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6;DSP;Centro Municipal Recursos T�cnicos;Sector IV SUP P.G.O.U El Carralero;1.820</text:p>
          </table:table-cell>
          <table:table-cell office:value-type="string" calcext:value-type="string">
            <text:p>00 m�;2730</text:p>
          </table:table-cell>
          <table:table-cell office:value-type="string" calcext:value-type="string">
            <text:p>000 ;8.997.964</text:p>
          </table:table-cell>
          <table:table-cell office:value-type="string" calcext:value-type="string">
            <text:p>6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;DUP;Parcela N� 26 del Proyecto Compensaci�n;UAE por Convenio N� 13 P.G.O.U.;3.0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1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;DUP;Parcela de terreno Letra G;Supermanzana T-21;1.5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5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9;PMS;Parcela de terreno 146;Supermanzana T-21;6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2.501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;PAT;Finca N� 1 o Vivienda 1� A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4 1� Planta</text:p>
          </table:table-cell>
          <table:table-cell office:value-type="string" calcext:value-type="string">
            <text:p>Esc 1�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</table:table-row>
        <table:table-row table:style-name="ro1">
          <table:table-cell office:value-type="string" calcext:value-type="string">
            <text:p>101;PAT;Finca N� 3 o Vivienda 1� A Escalera 2;C/ Antonio Machado</text:p>
          </table:table-cell>
          <table:table-cell office:value-type="string" calcext:value-type="string">
            <text:p><text:s/>N� 4 1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;PAT;Finca N� 4 o Vivienda 1� B Escalera 2;C/ Antonio Machado</text:p>
          </table:table-cell>
          <table:table-cell office:value-type="string" calcext:value-type="string">
            <text:p><text:s/>N� 4 <text:s/>1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;PAT;Finca N� 5 o Vivienda 1� A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1� Escalera 3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04;PAT;Finca N� 6 o Vivienda 1� B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1� Escalera 3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05;PAT;Finca N� 7 o Vivienda 2� A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2� Escalera 1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06;PAT;Finca N� 8 o Vivienda 2� B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<text:s/>2� Escalera 1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07;PAT;Finca N� 9 o Vivienda 2� A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<text:s/>2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08;PAT;Finca N� 10 o Vivienda 2� B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2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09;PAT;Finca N� 11 o Vivienda 2� A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2� Escalera 3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10;PAT;Finca N� 12 o Vivienda 2� B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2� Escalera 3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11;PAT;Finca N� 13 o Vivienda 3� A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3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12;PAT;Finca N� 14 o Vivienda 3� B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3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13;DUP;Terreno al Sitio de San Roque;Al Sitio de San Roque;9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2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4;DUP;Parcela de terreno 150;Fachada a la Avenida de Espa�a;786</text:p>
          </table:table-cell>
          <table:table-cell office:value-type="string" calcext:value-type="string">
            <text:p>13 m�;</text:p>
          </table:table-cell>
          <table:table-cell office:value-type="string" calcext:value-type="string">
            <text:p>000 ;3.9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5;PMS;Parcela N� 2;C/ Santa Lucia</text:p>
          </table:table-cell>
          <table:table-cell office:value-type="string" calcext:value-type="string">
            <text:p><text:s/>Esquina Trav. del Cristo;1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2.657</text:p>
          </table:table-cell>
          <table:table-cell office:value-type="string" calcext:value-type="string">
            <text:p>0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6;DSP;Terreno al Sitio de la Noria;Al Sitio de la Noria;2.6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439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;DUP;Zona Verde V 33.A.;Borde de Casco N� 5;2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;DUP;Zona Verde V 33.B.;Borde de Casco N� 5;71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9;DUP;Finca 6;U. A.Exterior 5 Navaluenga;14.0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0;PAT;Finca Numero Tres;Calle Doctor Calero</text:p>
          </table:table-cell>
          <table:table-cell office:value-type="string" calcext:value-type="string">
            <text:p><text:s/>N� 20 Planta 2�;</text:p>
          </table:table-cell>
          <table:table-cell office:value-type="string" calcext:value-type="string">
            <text:p>00 m�;152</text:p>
          </table:table-cell>
          <table:table-cell office:value-type="string" calcext:value-type="string">
            <text:p>000 ;577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1;PAT;Finca Numero 4;Calle Doctor Calero</text:p>
          </table:table-cell>
          <table:table-cell office:value-type="string" calcext:value-type="string">
            <text:p><text:s/>N� 20 3� Planta;143</text:p>
          </table:table-cell>
          <table:table-cell office:value-type="string" calcext:value-type="string">
            <text:p>00 m�;126</text:p>
          </table:table-cell>
          <table:table-cell office:value-type="string" calcext:value-type="string">
            <text:p>000 ;478.8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2;PAT;Instituto Margarita Salas;Av Espa�a</text:p>
          </table:table-cell>
          <table:table-cell office:value-type="string" calcext:value-type="string">
            <text:p><text:s/>44;4.2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168.649</text:p>
          </table:table-cell>
          <table:table-cell office:value-type="string" calcext:value-type="string">
            <text:p>0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3;DUP;Parcela N� 6 Verde V.31;Forma Parte Unidad Actua. Borde Casco 6;3.1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4;DUP;Parcela N� 7 V-P;Forma Parte Unidad Actuac Borde Casco 6;3.2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4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5;DUP;Parcela N� 2-V-18;U.A.R.C N�14;6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6;PAT;Finca N� 1 Garaje;C/ la Granadilla</text:p>
          </table:table-cell>
          <table:table-cell office:value-type="string" calcext:value-type="string">
            <text:p><text:s/>Bloque 1 Semis�tano;</text:p>
          </table:table-cell>
          <table:table-cell office:value-type="string" calcext:value-type="string">
            <text:p>00 m�;337</text:p>
          </table:table-cell>
          <table:table-cell office:value-type="string" calcext:value-type="string">
            <text:p>000 ;230.951</text:p>
          </table:table-cell>
          <table:table-cell office:value-type="string" calcext:value-type="string">
            <text:p>7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7;PAT;Finca N� 3 o Vivienda Bajo C.;C/ Granadilla</text:p>
          </table:table-cell>
          <table:table-cell office:value-type="string" calcext:value-type="string">
            <text:p><text:s/>Bloque 1 Planta Baja.;</text:p>
          </table:table-cell>
          <table:table-cell office:value-type="string" calcext:value-type="string">
            <text:p>00 m�;82</text:p>
          </table:table-cell>
          <table:table-cell office:value-type="string" calcext:value-type="string">
            <text:p>000 ;319.936</text:p>
          </table:table-cell>
          <table:table-cell office:value-type="string" calcext:value-type="string">
            <text:p>2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8;PAT;Finca N� 4 o Vivienda Bajo D.;C/ Granadilla</text:p>
          </table:table-cell>
          <table:table-cell office:value-type="string" calcext:value-type="string">
            <text:p><text:s/>Bloque 1 Planta Baja D.;</text:p>
          </table:table-cell>
          <table:table-cell office:value-type="string" calcext:value-type="string">
            <text:p>00 m�;81</text:p>
          </table:table-cell>
          <table:table-cell office:value-type="string" calcext:value-type="string">
            <text:p>000 ;316.277</text:p>
          </table:table-cell>
          <table:table-cell office:value-type="string" calcext:value-type="string">
            <text:p>5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9;PAT;Finca N� 6 o Vivienda 1� A;C/ Granadilla</text:p>
          </table:table-cell>
          <table:table-cell office:value-type="string" calcext:value-type="string">
            <text:p><text:s/>Bloque 1 Primera Plant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0;PAT;Finca N� 7 o Vivienda 1� B.;C/ Granadilla</text:p>
          </table:table-cell>
          <table:table-cell office:value-type="string" calcext:value-type="string">
            <text:p><text:s/>Bloque 1 Primera Plant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1;PAT;Finca N� 8 o Vivienda 1� C.;C/ Granadilla</text:p>
          </table:table-cell>
          <table:table-cell office:value-type="string" calcext:value-type="string">
            <text:p><text:s/>Bloque 1 Planta Prim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2;PAT;Finca N� 9 o Vivienda 1� D.;C/ Granadilla</text:p>
          </table:table-cell>
          <table:table-cell office:value-type="string" calcext:value-type="string">
            <text:p><text:s/>Bloque 1 Planta Prim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3;PAT;Finca N� 10 o Vivienda 2� A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4;PAT;Finca N� 11 o Vivienda 2� B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5;PAT;Finca N� 12 o Vivienda 2� C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6;PAT;Finca N� 13 o Vivienda 2� D.;C/ Granadilla</text:p>
          </table:table-cell>
          <table:table-cell office:value-type="string" calcext:value-type="string">
            <text:p><text:s/>Bloque 1 Segunda Plant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;PAT;Finca N� 14 o Vivienda 3� A.;C/ Granadilla</text:p>
          </table:table-cell>
          <table:table-cell office:value-type="string" calcext:value-type="string">
            <text:p><text:s/>Bloque 1 Planta Tercer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8;PAT;Finca N� 15 o Vivienda 3� B.;C/ Granadilla</text:p>
          </table:table-cell>
          <table:table-cell office:value-type="string" calcext:value-type="string">
            <text:p><text:s/>Bloque 1 Tercera Plant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9;PAT;Finca N� 16 o Vivienda 3� C.;C/ Granadilla</text:p>
          </table:table-cell>
          <table:table-cell office:value-type="string" calcext:value-type="string">
            <text:p><text:s/>Bloque 1 Planta Terc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0;PAT;Finca N� 17 o Vivienda 3� D.;C/ Granadilla</text:p>
          </table:table-cell>
          <table:table-cell office:value-type="string" calcext:value-type="string">
            <text:p><text:s/>Bloque 1 Planta Terc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1;PAT;Finca N� 18.-Garaje.;C/ Granadilla</text:p>
          </table:table-cell>
          <table:table-cell office:value-type="string" calcext:value-type="string">
            <text:p><text:s/>Bloque 2 Planta Semis�tano;</text:p>
          </table:table-cell>
          <table:table-cell office:value-type="string" calcext:value-type="string">
            <text:p>00 m�;434</text:p>
          </table:table-cell>
          <table:table-cell office:value-type="string" calcext:value-type="string">
            <text:p>000 ;1.588.656</text:p>
          </table:table-cell>
          <table:table-cell office:value-type="string" calcext:value-type="string">
            <text:p>8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2;PAT;Finca N� 20 o Vivienda Bajo C.;C/ Granadilla</text:p>
          </table:table-cell>
          <table:table-cell office:value-type="string" calcext:value-type="string">
            <text:p><text:s/>Bloque 2 Planta Baja;</text:p>
          </table:table-cell>
          <table:table-cell office:value-type="string" calcext:value-type="string">
            <text:p>00 m�;97</text:p>
          </table:table-cell>
          <table:table-cell office:value-type="string" calcext:value-type="string">
            <text:p>000 ;378.796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3;PAT;Finca N� 21 o Vivienda Bajo D.;C/ Granadilla</text:p>
          </table:table-cell>
          <table:table-cell office:value-type="string" calcext:value-type="string">
            <text:p><text:s/>Bloque 2 Planta Baja;</text:p>
          </table:table-cell>
          <table:table-cell office:value-type="string" calcext:value-type="string">
            <text:p>00 m�;97</text:p>
          </table:table-cell>
          <table:table-cell office:value-type="string" calcext:value-type="string">
            <text:p>000 ;378.796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4;PAT;Finca N� 23 o Vivienda 1� A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5;PAT;Finca N� 24 o Vivienda 1� B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6;PAT;Finca N� 25 o Vivienda 1� C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7;PAT;Finca N� 26 o Vivienda 1� D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8;PAT;Finca N� 27 o Vivienda 2� A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9;PAT;Finca N� 28 o Vivienda 2� B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0;PAT;Finca N� 29 o Vivienda 2� C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1;PAT;Finca N� 30 o Vivienda 2� D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2;PAT;Finca N� 31 o Vivienda 3� A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3;PAT;Finca N� 32 o Vivienda 3� B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4;PAT;Finca N� 33 o Vivienda 3� C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5;PAT;Finca N� 34 o Vivienda 3� D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6;PAT;Finca N� 35.-Garaje.;C/ Granadilla</text:p>
          </table:table-cell>
          <table:table-cell office:value-type="string" calcext:value-type="string">
            <text:p><text:s/>Bloque 3 Planta Semis�tano;</text:p>
          </table:table-cell>
          <table:table-cell office:value-type="string" calcext:value-type="string">
            <text:p>00 m�;594</text:p>
          </table:table-cell>
          <table:table-cell office:value-type="string" calcext:value-type="string">
            <text:p>000 ;2.174.176</text:p>
          </table:table-cell>
          <table:table-cell office:value-type="string" calcext:value-type="string">
            <text:p>7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7;PAT;Finca N� 37 o Vivienda Bajo-B.;C/ Granadilla</text:p>
          </table:table-cell>
          <table:table-cell office:value-type="string" calcext:value-type="string">
            <text:p><text:s/>Bloque 3 Planta Baja;</text:p>
          </table:table-cell>
          <table:table-cell office:value-type="string" calcext:value-type="string">
            <text:p>00 m�;120</text:p>
          </table:table-cell>
          <table:table-cell office:value-type="string" calcext:value-type="string">
            <text:p>000 ;468.642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8;PAT;Finca N� 38 o Vivienda Bajo-E.;C/ Granadilla</text:p>
          </table:table-cell>
          <table:table-cell office:value-type="string" calcext:value-type="string">
            <text:p><text:s/>Bloque 3 Planta Baja;</text:p>
          </table:table-cell>
          <table:table-cell office:value-type="string" calcext:value-type="string">
            <text:p>00 m�;120</text:p>
          </table:table-cell>
          <table:table-cell office:value-type="string" calcext:value-type="string">
            <text:p>000 ;468.642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9;PAT;Finca N� 40 o Vivienda 1� A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0;PAT;Finca N� 41 o Vivienda 1� B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1;PAT;Finca N� 42 o Vivienda 1� C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2;PAT;Finca N� 43 o Vivienda 1� D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3;PAT;Finca N� 44 o Vivienda 1� E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4;PAT;Finca N� 45 o Vivienda 1� F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5;PAT;Finca N� 46 o Vivienda 2� A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6;PAT;Finca N� 47 o Vivienda 2� B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7;PAT;Finca N� 48 o Vivienda 2� C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8;PAT;Finca N� 49 o Vivienda 2� D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9;PAT;Finca N� 50 o Vivienda 2� E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0;PAT;Finca N� 51 o Vivienda 2� F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1;PAT;Finca N� 52 o Vivienda 3� A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2;PAT;Finca N� 53 o Vivienda 3� B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3;PAT;Finca N� 54 o Vivienda 3� C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4;PAT;Finca N� 55 o Vivienda 3� D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5;PAT;Finca N� 56 o Vivienda 3� E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6;PAT;Finca N� 57 o Vivienda 3� F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7;PAT;Finca N� 58.-Garaje.-;C/ Granadilla</text:p>
          </table:table-cell>
          <table:table-cell office:value-type="string" calcext:value-type="string">
            <text:p><text:s/>Bloque 4 Planta Semis�tano;</text:p>
          </table:table-cell>
          <table:table-cell office:value-type="string" calcext:value-type="string">
            <text:p>00 m�;434</text:p>
          </table:table-cell>
          <table:table-cell office:value-type="string" calcext:value-type="string">
            <text:p>000 ;322.380</text:p>
          </table:table-cell>
          <table:table-cell office:value-type="string" calcext:value-type="string">
            <text:p>6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8;PAT;Finca N� 62 o Vivienda 1� A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9;PAT;Finca N� 63 o Vivienda 1� B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;PAT;Finca N� 64 o Vivienda 1� C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1;PAT;Finca N� 65 o Vivienda 1� D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2;PAT;Finca N� 66 o Vivienda 2� A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3;PAT;Finca N� 67 o Vivienda 2� B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4;PAT;Finca N� 68 o Vivienda 2� C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5;PAT;Finca N� 69 o Vivienda 2� D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;PAT;Finca N� 70 o Vivienda 3� A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7;PAT;Finca N� 71 o Vivienda 3� B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8;PAT;Finca N� 72 o Vivienda 3� C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9;PAT;Finca N� 73 o Vivienda 3� D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0;PAT;Finca N� 74.-Garaje.-;C/ Granadilla</text:p>
          </table:table-cell>
          <table:table-cell office:value-type="string" calcext:value-type="string">
            <text:p><text:s/>Bloque 5 Planta Semis�tano;</text:p>
          </table:table-cell>
          <table:table-cell office:value-type="string" calcext:value-type="string">
            <text:p>00 m�;266</text:p>
          </table:table-cell>
          <table:table-cell office:value-type="string" calcext:value-type="string">
            <text:p>000 ;973.770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1;PAT;Finca N� 78 o Vivienda 1� A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;PAT;Finca N� 79 o Vivienda 1� B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;PAT;Finca N� 80 o Vivienda 1� C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4;PAT;Finca N� 81 o Vivienda 1� D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5;PAT;Finca N� 82 o Vivienda 2� A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6;PAT;Finca N� 83 o Vivienda 2� B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7;PAT;Finca N� 84 o Vivienda 2� C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8;PAT;Finca N� 85 o Vivienda 2� D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9;DUP;Superficie Tutti Centro;Calle Dr. Calero N� 19;960</text:p>
          </table:table-cell>
          <table:table-cell office:value-type="string" calcext:value-type="string">
            <text:p>00 m�;960</text:p>
          </table:table-cell>
          <table:table-cell office:value-type="string" calcext:value-type="string">
            <text:p>000 ;65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;DUP;Parcela Uno;Al Sitio Camino Madrid y la Mimbrera.;5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;DUP;Tierra;Al Sitio de la Fuente de Don Pedro.;7.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;DUP;Parcela V-44;U.A. Exterior n� 12;1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1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;DUP;Parcela B;UAE n�2 Sitio Dos Caminos;1.3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;DUP;Parcela de terreno N� 3 y 5;Calle B</text:p>
          </table:table-cell>
          <table:table-cell office:value-type="string" calcext:value-type="string">
            <text:p><text:s/>Hoy C/ Dr. Jim�nez D�az 3 y 5;1.0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1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5;DUP;Solar 181;Calle de la Flor</text:p>
          </table:table-cell>
          <table:table-cell office:value-type="string" calcext:value-type="string">
            <text:p><text:s/>N� 9;2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6;DUP;Solar 182;C/ de las Mieses</text:p>
          </table:table-cell>
          <table:table-cell office:value-type="string" calcext:value-type="string">
            <text:p><text:s/>con Vuelta C/ la Flor;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7;DUP;Parcela V-38;UAE n� 11;4.89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4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;DUP;Parcela V;En la U.A.E N� 11;6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4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;DUP;Parque Cerro del Aire;Sup-B Cerro del Aire. Finca n� 16;59.6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8.0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;DUP;Finca C.- Parcela;U.R.C N� 11 Sta. Catalina C/ Monjitas;1.97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8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;DUP;Parque Col�n (Finca N� 3.2).;Parte Parc 13 Polg 5 Camino los Veneros;5.2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810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;DUP;Zona Verde;Al Sitio del Abaj�n;3.4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2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;DUP;Zona Verde 195;Al Sitio del Abaj�n;2.4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0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;DUP;Zona Verde 196;Sitio Valle del Pozo o Cristo y Carralero;8.3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;DUP;Zona Verde 1;Fase 1� Urb. Ciudad Jard�n Interland;1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2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;DUP;Zona Verde 2;Fase 1� <text:s/>Urb. Ciudad Jard�n Interland;1.3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;DUP;Zona Verde A;3� Fase Urb. Ciudad Jard�n Interland;12.76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8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;DUP;Parcela de terreno 6;Crta. Plant�o a Majadahonda</text:p>
          </table:table-cell>
          <table:table-cell office:value-type="string" calcext:value-type="string">
            <text:p><text:s/>Km. 2.300;1.0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8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;DUP;Parcela de terreno 7;Crta. Plant�o a Majadahonda Km. 2.300.;5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73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;PAT;Finca Numero Dos o Local;C/ Doctor Calero</text:p>
          </table:table-cell>
          <table:table-cell office:value-type="string" calcext:value-type="string">
            <text:p><text:s/>N� 7 Planta Baja.;4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74.75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2;DUP;Parcela N� 2 -10;En la Unidad de Actuaci�n Exterior N� 7;9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;DUP;"Parcela Letra ""M""";Urb. Virgen de Iciar;4.6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23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;DUP;"Parcela Letra ""L""";Urb. Virgen de Iciar.;2.7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323.1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;DUP;Parcela V.32;Sacedilla y Cmno. de Madrid;6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;DUP;Parcela de Viales;Al Sitio de Sacedilla y Cmno.. De Madrid.;1.1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6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;DUP;Parcela N� 3;Unidad Actuac Exterior N� 9 las Praderas;5.5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;DUP;Parcela N� 4;Unidad Actuac Exterior N� 9 las Praderas;1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;DUP;Zona Verde 118;Al Sitio de las Caba�as.;6.669</text:p>
          </table:table-cell>
          <table:table-cell office:value-type="string" calcext:value-type="string">
            <text:p>18 m�;</text:p>
          </table:table-cell>
          <table:table-cell office:value-type="string" calcext:value-type="string">
            <text:p>000 ;33.3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;DUP;Zona de Equipamiento N� 1;Al Sitio de las Caba�as.;9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7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1;DUP;Zona de Equipamiento N� 2;Al Sitio de las Caba�as.;9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2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2;DUP;Zona Verde 122;Al Sitio la Granadilla (Antiguo Plg.T-22;6.8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902.432</text:p>
          </table:table-cell>
          <table:table-cell office:value-type="string" calcext:value-type="string">
            <text:p>8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3;DUP;Colegio Francisco de Quevedo y Villegas;C/ Blas de Otero. Antiguo Plg.T-22;3.416</text:p>
          </table:table-cell>
          <table:table-cell office:value-type="string" calcext:value-type="string">
            <text:p>00 m�;2345</text:p>
          </table:table-cell>
          <table:table-cell office:value-type="string" calcext:value-type="string">
            <text:p>000 ;7.739.686</text:p>
          </table:table-cell>
          <table:table-cell office:value-type="string" calcext:value-type="string">
            <text:p>6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4;PAT;Deposito de Agua;P.Plant�o;</text:p>
          </table:table-cell>
          <table:table-cell office:value-type="string" calcext:value-type="string">
            <text:p>00 m�;280</text:p>
          </table:table-cell>
          <table:table-cell office:value-type="string" calcext:value-type="string">
            <text:p>000 ;29.207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5;PAT;Pozo de Sondeo;P.Plant�o. C.F�tbol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6;PAT;Pozo Sondeo;P.Plant�o. C.F�tbol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7;DUP;Zona Verde 131;Avenida Guadarrama.;12.6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0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1;PAT;Parcela Construcci�n Locales Comerciales;Supermanzana E2-10 (Hoy Unidad Actuac. 1);8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8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2;DUP;Parcela de terreno 6-92;Supermanzana T-27 del P.G.O.U.;5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3;DUP;Solar en la Plaza del Cura.;Plaza del Cura.;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8;DUP;Parcela 14;Zona de las Erillas.;3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82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9;DUP;Parcela 15;Zona de las Erillas.;6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2.5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;DSP;Finca N� 3 (antigua Biblioteca Concha Zardoya);Sector III (Gran V�a).;1.3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;DSP;Finca N� 7;Sector III (Gran V�a);11.3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777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2;PAT;Finca N� 12;Sector I La Granadilla;4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54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3;DUP;Finca N� 13;Sector I la Granadilla;5.8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54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;DSP;Finca N� 14;Sector I la Granadilla;3.8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0.510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7;DSP;Polideportivo Cubierto EL TEJAR;Construido sobre Parcela D-7 P.G.O.U. 84;10.996</text:p>
          </table:table-cell>
          <table:table-cell office:value-type="string" calcext:value-type="string">
            <text:p>00 m�;1412</text:p>
          </table:table-cell>
          <table:table-cell office:value-type="string" calcext:value-type="string">
            <text:p>000 ;2.071.328</text:p>
          </table:table-cell>
          <table:table-cell office:value-type="string" calcext:value-type="string">
            <text:p>1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8;DUP;Resto de Finca.;Supermanzana E-2-15 del Plan General;10.5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14.40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9;DUP;Resto de Finca N� 26.;Supermanzana T-25 del Plan General.;12.7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69.7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;DUP;Superficie de terreno;Supermanzana T-16</text:p>
          </table:table-cell>
          <table:table-cell office:value-type="string" calcext:value-type="string">
            <text:p><text:s/>17 y 18 Plan General;18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24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1;DUP;Resto de Finca;Supermanzana T-30 del Plan General.;10.06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4.21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2;DUP;Terreno.;Supermanzanas J-2 J-5 y T-12;28.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55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3;DUP;Parcela de terreno N� 37;Al Sitio del Fontis.;6.59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8.7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4;DUP;Parcela de terreno N� 39;Al Sitio de la Cerca y Laguna Vieja.;6.0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4.4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5;DUP;Parcela de terreno N� 41;Al Sitio de la Laguna Nueva.;4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.11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;DUP;Parcela de terreno N� 42;Al Sitio de los Charcones o Pozo Mill�n;8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7.1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;DUP;Parcela de terreno N� 44;Al Sitio de la Laguna Nueva.;1.1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7.04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;DUP;Parcela de terreno 45;Al Sitio de la Laguna Nueva.;1.00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.4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9;DUP;Parcela de terreno 46;Sitio Cmno.. del Cristo</text:p>
          </table:table-cell>
          <table:table-cell office:value-type="string" calcext:value-type="string">
            <text:p><text:s/>o Pozo Mill�n;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8.14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0;DUP;Parcela Vl.;Supermanz T-26 P.G.O.U en C.R.Las Norias;13.5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23.7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1;DUP;"Parcela ""Vl"".";Supermanz T-35 P.G.O.U.En C.R.Las Norias;1.26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6.0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2;DUP;Parcela de terreno 57;Supermanz. J-27 P.G.O.U. C.R. las Norias;2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9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3;DUP;Parcela de terreno 58;Supermanzana J-27 C.R. las Norias.;8.94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8.5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4;DUP;Parcela de terreno 78;Sitio del Abaj�n</text:p>
          </table:table-cell>
          <table:table-cell office:value-type="string" calcext:value-type="string">
            <text:p>Hoy Supermz 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9;1.8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8.112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275;DUP;Resto de Agrupaci�n.;Supermanzana T-21 sin Descripci�n Especf;9.0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16.7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6;DUP;Terreno;En la Unidad de Actuaci�n del Tejar;19.6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37.4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7;DUP;Parcela de terreno 87;Al Sitio de la Sacedilla;2.1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8.9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8;DUP;Parcela de terreno 88;Sitio de la Mimbrera o Cerro las Norias;2.6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0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9;DUP;Parcela N� 21;S. la Mimbrera o Navaluenga P.C.U.A. 10;2.5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0.3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0;DUP;Parcela N� 23;S. Mimbrera o Navaluenga P.C.U.E.A N� 10;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8.5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1;DUP;Parcela de terreno 97;Supermanzana E-2-14 del P.G.O.U.;9.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3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;DUP;Resto de Finca 104.;Supermanzana T-32 del P.G.O.U.;6.6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4.2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3;DUP;Parcela de terreno 115.;Forma Parte del Plan Parcial Entre�lamos;19.3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17.1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;DUP;"Parcela Letra ""V""";Supermanzana T-27 del P.G.O.U.;1.6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5;DUP;Parcela N� 34 del Proyecto Compensaci�n.;Sector IV del S.U.P. del P.G.O.U.;7.1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6;DUP;Parcela N� 27 P.C.U.A.E. N� 13 P.G.O.U.;Proyecto C. Unidad Actua. Ext N� 13;3.2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0.25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7;DUP;Parcela de terreno Letra C.;Al Sitio de San Roque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8;DUP;Parcela de terreno 151;Navaluenga</text:p>
          </table:table-cell>
          <table:table-cell office:value-type="string" calcext:value-type="string">
            <text:p>Salcedillo</text:p>
          </table:table-cell>
          <table:table-cell office:value-type="string" calcext:value-type="string">
            <text:p><text:s/>Cmno. Madrid;2.425</text:p>
          </table:table-cell>
          <table:table-cell office:value-type="string" calcext:value-type="string">
            <text:p>15 m�;</text:p>
          </table:table-cell>
          <table:table-cell office:value-type="string" calcext:value-type="string">
            <text:p>000 ;164.9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289;DUP;Terreno al Sitio de la Noria.;Al Sitio de la Noria.;2.1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3.1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0;DUP;Viales U.A.B.C. N� 5.;C/ del Per� y otra.;1.01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.0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1;DUP;Franja de terreno;Supermanzana T-32 del P.G.O.U.;4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85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2;DUP;Finca Siete.;C/ Actuaci�n Exterior N� 5</text:p>
          </table:table-cell>
          <table:table-cell office:value-type="string" calcext:value-type="string">
            <text:p><text:s/>Navaluenga;10.6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4.744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3;DUP;Parcela N� 8 V-1;Calle del Cementerio.;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2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4;DUP;Parcela N� 9 V-2.;Crta. Majadahonda a Pozuelo de Alarc�n.;1.0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.5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5;DUP;Parcela N� 10 V-3.;Avenida de Espa�a.;9.1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21.8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6;DUP;Parcela de terreno 169.;Unidad Actuaci�n Reordenaci�n Casco N�14;3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4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7;DUP;Parcela N� 1;Unidad Actuaci�n Exterior N� 3;2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4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8;DUP;Parcela Numero Dos.;Al Sitio del Cmno. de Madrid y la Mimbrera;2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8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9;DUP;Parcela C;UAE N� 2. Sitio Dos Caminos;5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9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0;DUP;Red Viaria U.A.E. N� 11;Colonia Airesol.;4.0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2.3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1;DUP;Finca N� 15;Sup-B Cerro del Aire.;29.6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19.1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2;DUP;Finca V;Camino Bajo de Madrid.;10.1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3.2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3;DUP;Urbana 5;Plaza de la Constituci�n.;1.21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2.3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4;DUP;Parcela de terreno 9;Plaza de la Cruz.;1.1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6.70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5;DUP;Parcela N� 3-11;Unidad Actuaci�n Exterior N� 7.;6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.5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6;DUP;Parcela N� 5;Unidad Actua Exterior N� 9</text:p>
          </table:table-cell>
          <table:table-cell office:value-type="string" calcext:value-type="string">
            <text:p><text:s/>las Praderas;5.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0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7;DUP;Viales;Al Sitio de las Caba�as.;4.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4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8;DUP;Viales 124;Al Sitio de la Granadilla.Antgu Pol T-22;21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42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9;DUP;Viales 132;Avenida de Guadarrama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0;DUP;Parcela 16;Zona de las Erillas.;12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73.4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1;DUP;Finca N� 4;Sector III (Gran V�a).;1.8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5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2;DUP;Finca N� 5;Sector III (Gran V�a).;4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9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3;DUP;Finca N� 15-19;Sector I la Granadilla.;10.0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4.0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4;DUP;Finca N� 16-20;Sector I la Granadilla.;15.2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35.6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9;DSP;Colegio p�blico Benito P�rez Gald�s;Al Sitio de la Huerta Vieja.;13.000</text:p>
          </table:table-cell>
          <table:table-cell office:value-type="string" calcext:value-type="string">
            <text:p>00 m�;4350</text:p>
          </table:table-cell>
          <table:table-cell office:value-type="string" calcext:value-type="string">
            <text:p>000 ;15.272.242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0;PAT;Centro de 3� Edad Reina Sof�a;Entre C/ del Escorial y C/ del Viento.;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690.316</text:p>
          </table:table-cell>
          <table:table-cell office:value-type="string" calcext:value-type="string">
            <text:p>3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1;DSP;Centro de Salud;Enclavado Finca N� 27 este Inventario;4.267</text:p>
          </table:table-cell>
          <table:table-cell office:value-type="string" calcext:value-type="string">
            <text:p>00 m�;2781</text:p>
          </table:table-cell>
          <table:table-cell office:value-type="string" calcext:value-type="string">
            <text:p>000 ;10.235.233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4;PMS;Parcela de terreno 147;En Proyecto Reparc Supermanzana T-21;1.8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0.202</text:p>
          </table:table-cell>
          <table:table-cell office:value-type="string" calcext:value-type="string">
            <text:p>4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5;PAT;Parcela de terreno 171;Al Termino de la Granadilla.;7.9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07.944</text:p>
          </table:table-cell>
          <table:table-cell office:value-type="string" calcext:value-type="string">
            <text:p>0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8;PAT;Campo de F�tbol Cerro del Espino;Ctra de Majadahonda a Pozuelo;1.3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84.9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9;DUP;Finca 129;Al Sitio del Cerro del Espino.;6.3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62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0;DSP;Colegio Antonio Machado;Cmno. Rozas Supermanz T-19 y B-7;8.041</text:p>
          </table:table-cell>
          <table:table-cell office:value-type="string" calcext:value-type="string">
            <text:p>00 m�;3538</text:p>
          </table:table-cell>
          <table:table-cell office:value-type="string" calcext:value-type="string">
            <text:p>000 ;11.661.265</text:p>
          </table:table-cell>
          <table:table-cell office:value-type="string" calcext:value-type="string">
            <text:p>7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1;DUP;Finca N� 6;Sector III (Gran V�a).;4.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9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2;PAT;Finca N� 2 o Vivienda 1� B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1� Escalera 1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333;DUP;Parcela 11-2;Supermanzana E-2-14 Plan Gral. Majadahonda;6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4;DUP;Parcela 11-3;Supermanzana E-2-14 Plan Gral. Majadahonda;9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6;DSP;Casa Consistorial;Plaza Mayor;7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34.666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7;DSP;Polideportivo Descubierto;Parcela Prop.Munic.D-3 P.G.O.U.Majadahonda;32.1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812.768</text:p>
          </table:table-cell>
          <table:table-cell office:value-type="string" calcext:value-type="string">
            <text:p>9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8;DSP;Colegio San P�o X;C/ Ram�n y Cajal (Av RRCC</text:p>
          </table:table-cell>
          <table:table-cell office:value-type="string" calcext:value-type="string">
            <text:p><text:s/>n�5);13.130</text:p>
          </table:table-cell>
          <table:table-cell office:value-type="string" calcext:value-type="string">
            <text:p>00 m�;4812</text:p>
          </table:table-cell>
          <table:table-cell office:value-type="string" calcext:value-type="string">
            <text:p>000 ;16.315.845</text:p>
          </table:table-cell>
          <table:table-cell office:value-type="string" calcext:value-type="string">
            <text:p>6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0;DSP;Parcela N� 12 del P.C. Carralero II;Sector V.Plan Gral.El Carralero II;13.5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664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1;DSP;Parcela N� 38 del P.C. Carralero II;Sector V El Sup del P.G El Carralero II;23.4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442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2;DUP;Parcela N� 39 del P.C. Carralero II;Sector V del Sup del P.G.El Carrelero II;36.9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4.7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3;DUP;Parcela N� 40 del <text:s/>P.C. Carralero II;Sector V del Sup P.G.El Carralero II;7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4;DUP;Parcela N� 41 <text:s/>P.C. Carralero II;Sector V Sup del P.G.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5;DUP;Parcela N�42 de <text:s/>P.C. Carralero II;Sector V Sup P.G. 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6;DUP;Parcela N�43 de P.C. Carralero II;Sector V del Sup.P.G.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7;DUP;Parcela N�44 de <text:s/>P.C. Carralero II;Sector V del Sup. del P.G.El Carre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8;DUP;Parcela N� 45 de <text:s/>P.C. Carralero II;Sector V del Sup.P.G.El Carralero II;4.3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9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9;DUP;Parcela N� 46 de <text:s/>P.C. Carralero II;Sector V del Sup del P.G 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0;DUP;Parcela N� 47 de <text:s/>P.C. Carralero II;Sector V del Sup del P.G 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;DUP;Parcela N� 49 de <text:s/>P.C. Carralero II;Sector V del Sup del P.G.El Carrarero II;1.7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1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;DUP;Parcela N� 50 de <text:s/>P.C. Carralero II;Sector V del Sup del P.G.El Carralero II;1.4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94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3;DUP;Parcela N� 51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4;DSP;Parcela N� 52 de <text:s/>P.C. Carralero II;Sector V del Sup del P.G.El Carralero II;1.0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1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5;DUP;Parcela N� 48 de <text:s/>P.C. Carralero II;Sector V del Sup del P.G.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6;DUP;Parcela N� 53 de <text:s/>P.C. Carralero II;Sector V. S.U.P.Del P.G.El Carrelero II;1.4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14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7;DUP;Parcela N� 54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2;DUP;Parcela N� 55 de <text:s/>P.C. Carralero II;Sector V del Sup del P.G.El Carralero II;3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3;DUP;Parcela N� 56 de <text:s/>P.C. Carralero II;Sector V del Sup del P.G.El Carralero II;3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;DUP;Parcela N� 57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5;DUP;Parcela N� 58 de <text:s/>P.C. Carralero II;Sector V del Sup del P.G.El Carralero II;1.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6;DUP;Parcela N� 59 de <text:s/>P.C. Carralero II;Sector V del Sup del P.G.El Carralero II;3.4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98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7;DUP;Parcela N� 60 de <text:s/>P.C. Carralero II;Sector V del Sup del P.G.El Carralero II;4.6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.5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8;DUP;Parcela N� 61 de <text:s/>P.C. Carralero II;Sector V del Sup del P.G.El Carralero II;53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618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9;DUP;Parcela n� 3 (U.A.E. n� 4);U.A.E. n� 4;4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0;DUP;Parcela n� 4 (U.A.E. n� 4);U.A.E. n� 4;1.0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1;DSP;Parcela n� 70 (S.U.P. F);Huerta Vieja;3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3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2;DSP;Parcela n� 71 (S.U.P. F);Huerta Vieja;1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3;DUP;Parcela n� 72 (S.U.P. F);Huerta Vieja;3.3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4;DUP;Parcela n� 73 (S.U.P. F);Huerta Vieja;6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5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5;DUP;Finca Resto (S.U.P. F);Huerta Vieja;103.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6;DUP;Parcela n� 3 o Resto;Trv. Costa Rica</text:p>
          </table:table-cell>
          <table:table-cell office:value-type="string" calcext:value-type="string">
            <text:p>1;1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404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6;DUP;Parcela n� 11;Cerro de La Mina;19.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8;DUP;Parcela n� 13;Cerro de La Mina;17.5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93.8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9;DUP;Parcela n� 14;Cerro de La Mina;10.2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.1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0;DUP;Parcela n� 15;Cerro de La Mina;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1;DUP;Parcela n� 16;Cerro de La Mina;2.4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7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2;DUP;Parcela n� 17;Cerro de La Mina;23.74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14.9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3;DUP;Parcela n� 18;Cerro de La Mina;4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8.0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7;DUP;Parcela n� P-6;Sector A Valle del Arcipreste;8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8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8;DUP;Parcela n� P-7;Sector A Valle del Arcipreste;18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9;DUP;Parcela n� P-8;Sector A Valle del Arcipreste;2.9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9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0;DUP;Parcela n� P-9;Sector A Valle del Arcipreste;3.2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3;DUP;Parcela n� P-13;Sector A Valle del Arcipreste;2.2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4;DUP;Parcela n� P-14;Sector A Valle del Arcipreste;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5;DUP;Parcela n� P-16;Sector A Valle del Arcipreste;26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.452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6;DUP;Parcela n� P-17;Sector A Valle del Arcipreste;1.7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5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7;DUP;Parcela n� P-18;Sector A Valle del Arcipreste;53.8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658.5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8;DUP;Parcela n� P-19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9;DUP;Parcela n� P-20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0;DUP;Parcela n� P-21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;DUP;Parcela n� P-22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2;DUP;Parcela n� 2 U.R.C. n� 3;C/Dr. Calero - C/ Oriente - Cj. del Gato;1.0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3;DUP;Parcela V-1;Pinar del Plant�o;1.9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8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4;DUP;Parcela V-2;Pinar del Plant�o;23.8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4.6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5;DUP;Parcela V-3;Pinar del Plant�o;68.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17.9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6;DUP;Parcela V-4;Pinar del Plant�o;10.6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5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7;DUP;Parcela V-5;Pinar del Plant�o;5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8;DUP;Parcela V-6;Pinar del Plant�o;14.1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7.4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9;DUP;Viales;Pinar del Plant�o;76.5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204.8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0;PAT;R�stica;;1.9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37.6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3;DSP;Parcela DN4;Area de Oportunidad;22.7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57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5;PAT;Parcela RN9;Area de Oportunidad;6.3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42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1;PAT;Parcela DO-5;Area de Oportunidad;10.0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6.240</text:p>
          </table:table-cell>
          <table:table-cell office:value-type="string" calcext:value-type="string">
            <text:p>9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2;PAT;Parcela CO-8;Area de Oportunidad;4.8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80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3;DSP;Parcela DO-10;Area de Oportunidad;6.1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004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4;PAT;Parcela RO-11;Avda de la Oliva</text:p>
          </table:table-cell>
          <table:table-cell office:value-type="string" calcext:value-type="string">
            <text:p><text:s/>11 Area de Oportunidad;11.4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489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5;PAT;Parcela CO-11;Area de Oportunidad;4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6;PAT;Parcela O-12;Area de Oportunidad;13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72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7;PAT;Parcela RO-13;C/ Isaac Alb�niz 13D Area de Oportunidad;20.2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.58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8;PAT;Parcela RO-14;C/ Isaac Alb�niz</text:p>
          </table:table-cell>
          <table:table-cell office:value-type="string" calcext:value-type="string">
            <text:p><text:s/>14 Area de Oportunidad;5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28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1;DUP;Parcela V-1;Area de Oportunidad;23.3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6.9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2;DUP;Parcela V-2;Area de Oportunidad;6.5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.8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3;DUP;Parcela V-3;Area de Oportunidad;18.2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1.1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4;DUP;Parcela V-4;Area de Oportunidad;21.0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5.4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5;DUP;Parcela V-5;Area de Oportunidad;5.0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3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6;DUP;Parcela V-6;Area de Oportunidad;2.3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8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7;DUP;Parcela V-7;Area de Oportunidad;71.0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5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8;DUP;Parcela V-8;Area de Oportunidad;2.8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1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9;DUP;Parcela V-9;Area de Oportunidad;2.4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0;DUP;Parcela V-10;Area de Oportunidad;25.0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5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1;DUP;Parcela V-11;Area de Oportunidad;2.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2;DUP;Parcela V-12;Area de Oportunidad;3.1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3;DUP;Parcela V-13;Area de Oportunidad;20.6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3.3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4;DUP;Parcela Zona verde Sistema General;Area de Oportunidad;30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5;DUP;Parcela Viales;Area de Oportunidad;348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720.3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6;DUP;Viario Sistema General;Area de Oportunidad;203.70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481.88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9;DUP;Parcela C;U.A.E. n� 16 El Carralero II;5.1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6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0;DSP;Parcela D;U.A.E. n� 16 El Carralero II;1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151</text:p>
          </table:table-cell>
          <table:table-cell office:value-type="string" calcext:value-type="string">
            <text:p>8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1;DUP;Parcela E;U.A.E. n� 16 El Carralero II;2.3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9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2;DUP;Parcela F;U.A.E. n� 16 El Carralero II;1.2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3;DUP;Parcela G;U.A.E. n� 16 El Carralero II;1.6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1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4;DUP;Parcela de Terreno;SUP-B Cerro del Aire;1.5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8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9;DSP;Parcela 3;"""Los Negrillos""";13.4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453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0;DSP;Parcela E.V.;"""Los Negrillos""";114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2.3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1;DUP;Parcela V. 1.;"""Los Negrillos""";27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2;DUP;Parcela V. 2.;"""Los Negrillos""";7.4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3;DUP;Parcela V. 3.;"""Los Negrillos""";8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4;DUP;Viario Peatonal;"""Los Negrillos""";94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4.4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5;DUP;Viario;"""Los Negrillos""";52.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88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6;DSP;Manzana 1;"""Los Valles""";4.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890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7;DUP;Parcela d - Manzana 2;"""Los Valles""";3.3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11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8;PAT;Parcela comercial b - Manzana 4;"""Los Valles""";4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4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1;PAT;Manzana 5;"""Los Valles""";18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2;DUP;Zona verde 1;"""Los Valles""";1.9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3;DUP;Zona Verde 2;"""Los Valles""";2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4;DUP;Zona Verde 3;"""Los Valles""";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5;DUP;Zona Verde 4;"""Los Valles""";9.5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7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6;DSP;Parcela a Manzana 12;Fuente Marcela;1.5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46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7;DSP;Manzana 14b;Fuente Marcela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8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8;DUP;Viario;"""Los Valles""";18.7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73.0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9;DSP;Manzana 14c;Fuente Marcela;1.749</text:p>
          </table:table-cell>
          <table:table-cell office:value-type="string" calcext:value-type="string">
            <text:p>59 m�;</text:p>
          </table:table-cell>
          <table:table-cell office:value-type="string" calcext:value-type="string">
            <text:p>000 ;2.27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0;DSP;Manzana 18;Fuente Marcela;29.1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61.9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1;DUP;Viario;Fuente Marcela;45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02.0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2;PAT;Solar en los Morrones.Resto finca matriz;"""Los Morrones""";5.7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696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4;PAT;Viviendas La Sacedilla;C/ La Sacedilla</text:p>
          </table:table-cell>
          <table:table-cell office:value-type="string" calcext:value-type="string">
            <text:p><text:s/>4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5;PAT;Viviendas La Sacedilla;C/ La Sacedilla</text:p>
          </table:table-cell>
          <table:table-cell office:value-type="string" calcext:value-type="string">
            <text:p><text:s/>18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6;PAT;Viviendas La Sacedilla;C/ La Sacedilla</text:p>
          </table:table-cell>
          <table:table-cell office:value-type="string" calcext:value-type="string">
            <text:p><text:s/>26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7;PAT;Viviendas La Sacedilla;C/ La Sacedilla</text:p>
          </table:table-cell>
          <table:table-cell office:value-type="string" calcext:value-type="string">
            <text:p><text:s/>35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8;PAT;Viviendas La Sacedilla;C/ La Sacedilla</text:p>
          </table:table-cell>
          <table:table-cell office:value-type="string" calcext:value-type="string">
            <text:p><text:s/>41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04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9;DUP;Parcela A MANZANA COMERCIAL;"Area de Desarrollo n� 5 ""Cerro del Espino""";4.6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13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0;DSP;Parcela EV 1;"Area de Desarrollo n� 5 ""Cerro del Espino""";8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663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1;DSP;Parcela EV 2;"Area de Desarrollo n� 5 ""Cerro del Espino""";3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2;DSP;Ampliaci�n Cementerio Municipal;El Carralero U.E.-17;8.8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51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6;DSP;Parcela n�6;GRANJA DEL CONDE;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7;DUP;Parcela n�7;GRANJA DEL CONDE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81.821</text:p>
          </table:table-cell>
          <table:table-cell office:value-type="string" calcext:value-type="string">
            <text:p>7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8;DUP;Parcela v1;GRANJA DEL CONDE;3.2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3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9;DUP;Parcela V2;GRANJA DEL CONDE;15.9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9.8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0;DUP;Parcela VP;GRANJA DEL CONDE;3.2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3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1;DUP;viario;granja del conde;27.0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40.6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2;DUP;Parcela R;GRANJA DEL CONDE;5.8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95.9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6;PAT;Parcela 01-A;Area de oportunidad;11.08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.7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7;PAT;Parcela 01-B;Area de oportunidad;18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654.574</text:p>
          </table:table-cell>
          <table:table-cell office:value-type="string" calcext:value-type="string">
            <text:p>3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8;PAT;Parcela E.L.;"""Los Negrillos""";5.0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02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1;DUP;Parcela Zona Verde;"""Las Monjas"""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2;DUP;Viario;"""Las Monjas""";8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4.80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3;DUP;Parcela V1;""" Cerro del Espino""";14.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3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4;DUP;Parcela V2;""" Cerro del Espino""";1.7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5;DUP;Parcela V3;""" Cerro del Espino""";1.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3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6;DUP;Viario;""" Cerro del Espino""";41.2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805.88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7;DUP;Parcela 2;"U.A.E. N�4 ""Mistral""";118</text:p>
          </table:table-cell>
          <table:table-cell office:value-type="string" calcext:value-type="string">
            <text:p>56 m�;</text:p>
          </table:table-cell>
          <table:table-cell office:value-type="string" calcext:value-type="string">
            <text:p>000 ;5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8;DUP;Parcela n�1;"""Puerto de los leones""";3.4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6.1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9;DUP;Parcela n�3 A;"""Puerto de los leones""";3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0;DUP;Parcela n�3B;"""Puerto de los leones""";1.4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3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1;DUP;Parcela IV;"""LOS MORRONES""";6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2;PAT;Parcela III;"""Los Morrones""";4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97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3;DUP;c/ Oasis y C/ Las Praderas;Fuente Marcela 18B;9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4;PAT;"Solar Sociedad de Baile ""Flor del D�a""";Pza. del Escorial;2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31.390</text:p>
          </table:table-cell>
          <table:table-cell office:value-type="string" calcext:value-type="string">
            <text:p>8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6;PAT;Escuela Infantil TACA-TACA;Parcela n�3 - Area planeam. N� 2 GUADARRAMA;4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7;PAT;parcela n�4;Area planeamiento n�2 GUADARRAMA;2.2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.00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8;PAT;parcela n� 5;Area planeaminero n�2 GUADARRAMA;1.8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5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9;PAT;parcela n�6;Area planeamiento n�2 GUADARRAMA;4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2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0;DUP;parcela n�7;Area planeaminero n�2 GUADARRAMA;4.18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4.5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1;DUP;parcela n�8;area dplaneamiento n� 2 GUADARRAMA;1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1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2;DUP;Parcela n� 3;"U.A.E n� 4 ""Mistral""";1.616</text:p>
          </table:table-cell>
          <table:table-cell office:value-type="string" calcext:value-type="string">
            <text:p>66 m�;</text:p>
          </table:table-cell>
          <table:table-cell office:value-type="string" calcext:value-type="string">
            <text:p>000 ;109.8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6;PAT;oficina</text:p>
          </table:table-cell>
          <table:table-cell office:value-type="string" calcext:value-type="string">
            <text:p><text:s/>letra C;C/ San Isidro</text:p>
          </table:table-cell>
          <table:table-cell office:value-type="string" calcext:value-type="string">
            <text:p>3 planta 2�;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9.269</text:p>
          </table:table-cell>
          <table:table-cell office:value-type="string" calcext:value-type="string">
            <text:p>11 �</text:p>
          </table:table-cell>
          <table:table-cell/>
        </table:table-row>
        <table:table-row table:style-name="ro1">
          <table:table-cell office:value-type="string" calcext:value-type="string">
            <text:p>587;PAT;oficina</text:p>
          </table:table-cell>
          <table:table-cell office:value-type="string" calcext:value-type="string">
            <text:p><text:s/>letra D;C/ San Isidro</text:p>
          </table:table-cell>
          <table:table-cell office:value-type="string" calcext:value-type="string">
            <text:p>3 planta 2�;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8.357</text:p>
          </table:table-cell>
          <table:table-cell office:value-type="string" calcext:value-type="string">
            <text:p>19 �</text:p>
          </table:table-cell>
          <table:table-cell/>
        </table:table-row>
        <table:table-row table:style-name="ro1">
          <table:table-cell office:value-type="string" calcext:value-type="string">
            <text:p>588;PAT; terreno al Sitio Fuente del oro;Sur finca ES-1 del A. De oportunidad;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9;PAT;trozo de terreno;Manzana C/ Colombia</text:p>
          </table:table-cell>
          <table:table-cell office:value-type="string" calcext:value-type="string">
            <text:p><text:s/>Per�</text:p>
          </table:table-cell>
          <table:table-cell office:value-type="string" calcext:value-type="string">
            <text:p><text:s/>D. Calero y Av. Espa�a;5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904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590;DSP;aparcamiento p�blico;Centro Colon I (C/ Rosal�a de Castro);4.1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40.851</text:p>
          </table:table-cell>
          <table:table-cell office:value-type="string" calcext:value-type="string">
            <text:p>2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1;DSP;aparcamiento p�blico;Centro Colon II (C/ Carmen Laforet</text:p>
          </table:table-cell>
          <table:table-cell office:value-type="string" calcext:value-type="string">
            <text:p>3);1.0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0.7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2;DUP;Finca n�4;"""N�cleo El Tejar""";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3;DUP;Finca n�5;"""N�cleo El Tejar""";1.0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4;DUP;Finca n�6;"""N�cleo El Tejar""";1.9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9.4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5;PAT;Parcela B de la Manzana n�1;"""Zona Este"" <text:s/>Monte del Pilar";2.4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34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7;PAT;Manzana 8;"""Zona Este"" Monte del Pilar";10.8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8;PAT;Manzana 9;"""Zona Este"" Monte del Pilar";20.3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4.710</text:p>
          </table:table-cell>
          <table:table-cell office:value-type="string" calcext:value-type="string">
            <text:p>9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9;PAT;Manzana 10;"""Zona Este""";7.4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6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0;PAT;Parcela E manzana 11;"""Zona Este""";1.1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13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1;PAT;Manzana 12;"""Zona Este"" Monte del Pilar";17.6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990.735</text:p>
          </table:table-cell>
          <table:table-cell office:value-type="string" calcext:value-type="string">
            <text:p>7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2;DSP;Manzana 13;"""Zona Este"" Monte del Pilar";4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004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3;PAT;Manzana 14;"""Zona Este"" Monte del Pilar";1.4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4;DUP;Manzana 15;"""Zona Este"" Monte del Pilar";46.3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1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5;DUP;manzana 16;"""Zona Este"" Monte del Pilar";74.2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1.3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6;DUP;manzana 17;"""Zona Este"" Monte del Pilar";69.1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22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7;DUP;Manzana 18;"""Zona Este"" Monte del Pilar";2.1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43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8;DSP;Manzana 19;"""Zona Este"" Monte del Pilar";4.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.74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9;DUP;Manzana 20;"""Zona Este"" Monte del Pilar";22.4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2.2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0;DUP;Manzana 21;"""Zona Este"" Monte del Pilar";9.6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7.02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1;DSP;Manzana 22;"""Zona Este""Monte del Pilar";4.9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70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2;DSP;Manzana 23;"""Zona Este"" Monte del Pilar";14.17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884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3;DUP;parque forestal;"""Zona Este"" Monte del Pilar";1.923.5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082.6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4;DSP;Terreno de reserva viaria;"""Zona Este"" Monte del Pilar";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5;DSP; viario;"""Zona Este"" Monte del Pilar";450.0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605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6;DSP;Oficina de atenci�n al Ciudadano;En parcela ES-2 Area de Oportunidad;23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42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7;DUP;Parcela n� 10;C/ Vicente Aleixandre;5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.7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9;PAT;Parcela 4 Portal 6;C/ Fragata n� 23 Bajo 2. Los Negrillos.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1.362</text:p>
          </table:table-cell>
          <table:table-cell office:value-type="string" calcext:value-type="string">
            <text:p>2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0;PAT;Parcela 4 Portal 7;C/ Fragata n� 21 Bajo 1.Los Negrillos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1.639</text:p>
          </table:table-cell>
          <table:table-cell office:value-type="string" calcext:value-type="string">
            <text:p>5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1;PAT;Parcela 4 Portal 7;C/ Fragata n� 21 Bajo 2. Los Negrillos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1.963</text:p>
          </table:table-cell>
          <table:table-cell office:value-type="string" calcext:value-type="string">
            <text:p>2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3;DUP;solar;C/ Altozano</text:p>
          </table:table-cell>
          <table:table-cell office:value-type="string" calcext:value-type="string">
            <text:p><text:s/>11;2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9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5;PAT;Parcela 7D-2;"""Los Negrillos""";1.3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0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6;PAT;Parcela de terreno;Ciudad Jard�n Interland;15.267</text:p>
          </table:table-cell>
          <table:table-cell office:value-type="string" calcext:value-type="string">
            <text:p>50 m�;</text:p>
          </table:table-cell>
          <table:table-cell office:value-type="string" calcext:value-type="string">
            <text:p>000 ;19.847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1;DUP;Parcela resultante C;Sitio Mimbrera y Norias (C/Las Praderas);122</text:p>
          </table:table-cell>
          <table:table-cell office:value-type="string" calcext:value-type="string">
            <text:p>17 m�;</text:p>
          </table:table-cell>
          <table:table-cell office:value-type="string" calcext:value-type="string">
            <text:p>000 ;8.2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2;DUP;Parcela CT1;Cerro de las Norias;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3;DUP;Parcela CT2;Cerro de las Norias;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4;DUP;Parcela D.E;Cerro de las Norias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2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5;DUP;Parcela D.S.C;Cerro de las Norias;6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6;DUP;Parcela E.L.P;Cerro de las Norias;14.602</text:p>
          </table:table-cell>
          <table:table-cell office:value-type="string" calcext:value-type="string">
            <text:p>11 m�;</text:p>
          </table:table-cell>
          <table:table-cell office:value-type="string" calcext:value-type="string">
            <text:p>000 ;175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7;DUP;Parcela R.V.;Cerro de las Norias;34.880</text:p>
          </table:table-cell>
          <table:table-cell office:value-type="string" calcext:value-type="string">
            <text:p>39 m�;</text:p>
          </table:table-cell>
          <table:table-cell office:value-type="string" calcext:value-type="string">
            <text:p>000 ;2.371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8;DUP;Parcela CT-2;Fuente Marcela;36</text:p>
          </table:table-cell>
          <table:table-cell office:value-type="string" calcext:value-type="string">
            <text:p>41 m�;</text:p>
          </table:table-cell>
          <table:table-cell office:value-type="string" calcext:value-type="string">
            <text:p>000 ;47.3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9;DUP;Finca resto Cerro de los Aires;Trv Costa Rica;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0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0;DUP;parcela resultante n� 4;reparcelaci�n T-22;2.451</text:p>
          </table:table-cell>
          <table:table-cell office:value-type="string" calcext:value-type="string">
            <text:p>40 m�;</text:p>
          </table:table-cell>
          <table:table-cell office:value-type="string" calcext:value-type="string">
            <text:p>000 ;166.6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1;DUP;Parcela V-1;C/ Charaima;1.4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9.3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2;DUP;Parcela V-2;C/ Charaima;1.3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9.7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3;DUP;Parcela de terreno;C/ Buenavista;294</text:p>
          </table:table-cell>
          <table:table-cell office:value-type="string" calcext:value-type="string">
            <text:p>24 m�;</text:p>
          </table:table-cell>
          <table:table-cell office:value-type="string" calcext:value-type="string">
            <text:p>000 ;19.9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4;PMS;Parcela A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5;PMS;Parcela B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6;PMS;Parcela C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7;PMS;Parcela D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8;PMS;Parcela E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9;PMS;Parcela F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0;PMS;Parcela G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1;PMS;Parcela H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2;PMS;Parcela I manzana 11;Los Sat�lites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3;PMS;Parcela J manzana 11;Los Sat�lites;1.1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4;PMS;Parcela L manzana 11;Los Sat�lites;1.0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5;PMS;Parcela K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6;PMS;Parcela M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7;PMS;Parcela N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8;PMS;Parcela O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9;PMS;Parcela P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0;PMS;Parcela A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1;PMS;Parcela R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2;PMS;Parcela B manzana 29;Los Sat�lites;88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3;PMS;Parcela D manzana 29;Los Sat�lites;8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4;PMS;Parcela C manzana 29;Los Sat�lites;7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5;PMS;Parcela E manzana 29;Los Sat�lites;7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6;PMS;Parcela F manzana 29;Los Sat�lites;8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7;PMS;Parcela G manzana 29;Los Sat�lites;77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8;PMS;Parcela H manzana 29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9;PMS;Parcela I manzana 29;Los Sat�lites;7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0;PMS;Parcela J manzana 29;Los Sat�lites;78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1;PMS;Parcela K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2;PMS;Parcela L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3;PMS;Parcela A manzana 32;Los Sat�lites;7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4;PMS;Parcela A manzana 34;Los Sat�lites;88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5;PMS;Parcela A manzana 35;Los Sat�lites;7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6;PMS;Parcela B manzana 35;Los Sat�lites;7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7;PMS;Parcela C manzana 35;Los Sat�lites;78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9;PMS;Parcela D manzana 35;Los Sat�lites;7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0;PMS;Parcela E manzana 35;Los Sat�lites;8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1;PMS;Parcela F manzana 35;Los Sat�lites;7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2;PMS;Parcela G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3;PMS;Parcela H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4;PMS;Parcela I manzana 35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5;PMS;Parcela J manzana 35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6;PMS;Parcela K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7;PMS;Parcela A manzana 36;Los Sat�lites;6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8;PMS;Parcela B manzana 36;Los Sat�lites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9;PMS;Parcela C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0;PMS;Parcela D manzana 36;Los Sat�lites;5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1;PMS;Parcela E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2;PMS;Parcela F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3;PMS;Parcela G manzana 36;Los Sat�lites;5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4;PMS;Parcela H manzana 36;Los Sat�lites;7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5;PMS;Parcela I manzana 36;Los Sat�lites;7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6;PMS;Parcela J manzana 36;Los Sat�lites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7;PMS;Parcela K manzana 36;Los Sat�lites;5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8;PMS;Parcela L manzana 36;Los Sat�lites;5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9;PMS;Parcela M manzana 36;Los Sat�lites;5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0;PMS;Parcela A manzana 37;Los Sat�lites;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1;PMS;Parcela B manzana 37;Los Sat�lites;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2;PMS;Parcela C manzana 37;Los Sat�lites;5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3;PMS;Parcela D manzana 37;Los Sat�lites;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4;PMS;Parcela E manzana 37;Los Sat�lites;5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5;PMS;Parcela F manzana 37;Los Sat�lites;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6;PMS;Parcela G manzana 37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7;PMS;Parcela H manzana 37;Los Sat�lites;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8;PMS;Parcela I manzana 37;Los Sat�lites;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9;PMS;Parcela J manzana 37;Los Sat�lites;5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0;PMS;Parcela K manzana 37;Los Sat�lites;5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1;PMS;Parcela A manzana 39;Los Sat�lites;58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2;PMS;Parcela B manzana 39;Los Sat�lites;50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3;PMS;Parcela C manzana 39;Los Sat�lites;5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4;PMS;Parcela D manzana 39;Los Sat�lites;5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5;PMS;Parcela E manzana 39;Los Sat�lites;6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6;PMS;Parcela F manzana 39;Los Sat�lites;6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7;PMS;Parcela G manzana 39;Los Sat�lites;5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8;PMS;Parcela H manzana 39;Los Sat�lites;5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9;PMS;Parcela I manzana 39;Los Sat�lites;5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0;PMS;Parcela J manzana 39;Los Sat�lites;5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1;PMS;Parcela K manzana 39;Los Sat�lites;5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2;PMS;Parcela A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3;PMS;Parcela B manzana 40;Los Sat�lites;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4;PMS;Parcela C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5;PMS;Parcela D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6;PMS;Parcela E manzana 40;Los Sat�lites;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7;PMS;Parcela F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8;PMS;Parcela G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9;PMS;Parcela A manzana 43;Los Sat�lites;5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0;PMS;Parcela B manzana 43;Los Sat�lites;5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1;PMS;Parcela C manzana 43;Los Sat�lites;5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2;PMS;Parcela D manzana 43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3;PMS;Parcela E manzana 43;Los Sat�lites;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4;PMS;Parcela F manzana 43;Los Sat�lites;5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5;PMS;Parcela G manzana 43;Los Sat�lites;5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6;PMS;Parcela H manzana 43;Los Sat�lites;57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7;PMS;Parcela I manzana 43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8;PMS;Parcela J manzana 43;Los Sat�lites;5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9;PMS;Parcela K manzana 43;Los Sat�lites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0;PMS;Parcela L manzana 43;Los Sat�lites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1;PMS;Parcela A manzana 45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2;PMS;Parcela B manzana 45;Los Sat�lites;58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3;PMS;Parcela C manzana 45;Los Sat�lites;6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4;PMS;Parcela D manzana 45;Los Sat�lites;5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5;DUP;Manzana 65;Los Sat�lites;8.3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886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6;DUP;Manzana 68;Los Sat�lites;10.82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75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7;DUP;Manzana 69;Los Sat�lites;1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8;DUP;Zona verde sistema general;Los Sat�lites;121.7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8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9;DUP;Zona verde I;Los Sat�lites;2.8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0;DUP;Zona verde II;Los Sat�lites;2.9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5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1;DUP;Zona verde III;Los Sat�lites;6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2;DUP;Zona verde IV;Los Sat�lites;11.1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5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3;DUP;Zona verde V;Los Sat�lites;6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3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4;DUP;Zona verde VI;Los Sat�lites;3.9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5;DUP;Zona verde VII;Los Sat�lites;5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6;DUP;Zona verde VIII;Los Sat�lites;1.2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1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7;DUP;Zona verde IX;Los Sat�lites;93.0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65.1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8;DUP;Viario;Los Sat�lites;196.7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377.9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9;PMS;Parcela 5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0;PMS;Parcela 6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1;PMS;Parcela 7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2;PMS;Parcela 8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3;PMS;Parcela 9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4;PMS;Manzana RUH-3;Roza Mart�n;9.3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1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5;PMS;Parcelas 7-8 de la Manzana RUP-1;Roza Mart�n;1.265</text:p>
          </table:table-cell>
          <table:table-cell office:value-type="string" calcext:value-type="string">
            <text:p>86 m�;</text:p>
          </table:table-cell>
          <table:table-cell office:value-type="string" calcext:value-type="string">
            <text:p>000 ;3.79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6;PMS;Parcelas 9-10 de la Manzana RUP-1;Roza Mart�n;2.265</text:p>
          </table:table-cell>
          <table:table-cell office:value-type="string" calcext:value-type="string">
            <text:p>86 m�;</text:p>
          </table:table-cell>
          <table:table-cell office:value-type="string" calcext:value-type="string">
            <text:p>000 ;6.79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7;PMS;Parcelas 1 de la Manzana RCA;Roza Mart�n;3.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8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8;PMS;Parcelas 3 de la Manzana DPR-2;Roza Mart�n;8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.365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9;PMS;Parcelas 2 de la Manzana DDS;Roza Mart�n;1.7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80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0;PMS;Parcela 1 manzana DDS;Roza Mart�n;1.7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80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1;PMS;Parcela 3 de la Manzana DDS;Roza Mart�n;6.7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057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2;DUP;Finca;Avda Dr Calero �4 c/v C/ Callej�n del Gato n� 10;93</text:p>
          </table:table-cell>
          <table:table-cell office:value-type="string" calcext:value-type="string">
            <text:p>40 m�;</text:p>
          </table:table-cell>
          <table:table-cell office:value-type="string" calcext:value-type="string">
            <text:p>000 ;6.3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4;DSP;Manzana SUB;Roza Mart�n;6.9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446.3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5;DSP;Manzana ELE-1;Roza Mart�n;13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8.38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6;DSP;Manzana ELE-2;Roza Mart�n;17.6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8.78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7;DSP;Manzana ELE-3;Roza Mart�n;9.5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5.95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8;DSP;Manzana ELP-1;Roza Mart�n;7.9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1.3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9;DSP;Manzana ELP-2;Roza Mart�n;13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7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0;DSP;Manzana ELP-3;Roza Mart�n;1.4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9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1;DSP;Manzana ELP-4;Roza Mart�n;1.3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9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2;DSP;Manzana ELP-5;Roza Mart�n;2.34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1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3;DSP;Manzana ELP-6;Roza Mart�n;2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4;DSP;Manzana ELV-1;Roza Mart�n;2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5;DSP;Manzana ELV-2;Roza Mart�n;7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6;DSP;Manzana ELV-3;Roza Mart�n;3.9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8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7;DSP;Manzana ELV-4;Roza Mart�n;65.94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9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8;DSP;Manzana IVG;Roza Mart�n;15.7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72.0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9;DSP;Manzana IVL;Roza Mart�n;63.450</text:p>
          </table:table-cell>
          <table:table-cell office:value-type="string" calcext:value-type="string">
            <text:p>30 m�;</text:p>
          </table:table-cell>
          <table:table-cell office:value-type="string" calcext:value-type="string">
            <text:p>000 ;4.314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1;PAT;Parcela DS1-B;Area de Oportunidad;12.8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4;PAT; Residencia discapacitados;Valle del Arcipreste Av. Guadarrama</text:p>
          </table:table-cell>
          <table:table-cell office:value-type="string" calcext:value-type="string">
            <text:p><text:s/>44;11.074</text:p>
          </table:table-cell>
          <table:table-cell office:value-type="string" calcext:value-type="string">
            <text:p>50 m�;2565</text:p>
          </table:table-cell>
          <table:table-cell office:value-type="string" calcext:value-type="string">
            <text:p>3000 ;2.328.056</text:p>
          </table:table-cell>
          <table:table-cell office:value-type="string" calcext:value-type="string">
            <text:p>6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1;DUP;Parcela urbana;C/ Duque de Alba c/v C/ Real Baja;288</text:p>
          </table:table-cell>
          <table:table-cell office:value-type="string" calcext:value-type="string">
            <text:p>0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6;PAT;Colegio CEPRI;C/ San Sebasti�n</text:p>
          </table:table-cell>
          <table:table-cell office:value-type="string" calcext:value-type="string">
            <text:p><text:s/>25 (granadilla);3.888</text:p>
          </table:table-cell>
          <table:table-cell office:value-type="string" calcext:value-type="string">
            <text:p>00 m�;1346</text:p>
          </table:table-cell>
          <table:table-cell office:value-type="string" calcext:value-type="string">
            <text:p>55000 ;1.257.510</text:p>
          </table:table-cell>
          <table:table-cell office:value-type="string" calcext:value-type="string">
            <text:p>2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7;DUP;Viario C/ Ruperto Chap� y resto superficie Hospital;C/ Ruperto Chap�;7.7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8;DUP;parcela 07-A;Avda de la Oliva</text:p>
          </table:table-cell>
          <table:table-cell office:value-type="string" calcext:value-type="string">
            <text:p><text:s/>s/n;11.7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645.290</text:p>
          </table:table-cell>
          <table:table-cell office:value-type="string" calcext:value-type="string">
            <text:p>3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9;DUP;parcela 07-B;Avda de la Oliva</text:p>
          </table:table-cell>
          <table:table-cell office:value-type="string" calcext:value-type="string">
            <text:p><text:s/>s/n;1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947.87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0;DUP;parcela con fachada a la c/Duque de Alba c/v C/ Real Baja;C/ Duque de Alba;288</text:p>
          </table:table-cell>
          <table:table-cell office:value-type="string" calcext:value-type="string">
            <text:p>5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1;DSP;finca;c/real Baja</text:p>
          </table:table-cell>
          <table:table-cell office:value-type="string" calcext:value-type="string">
            <text:p><text:s/>3 <text:s/>(1);629</text:p>
          </table:table-cell>
          <table:table-cell office:value-type="string" calcext:value-type="string">
            <text:p>96 m�;</text:p>
          </table:table-cell>
          <table:table-cell office:value-type="string" calcext:value-type="string">
            <text:p>000 ;2.520.415</text:p>
          </table:table-cell>
          <table:table-cell office:value-type="string" calcext:value-type="string">
            <text:p>4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2;DSP;finca;c/real Baja</text:p>
          </table:table-cell>
          <table:table-cell office:value-type="string" calcext:value-type="string">
            <text:p><text:s/>3 <text:s/>(2);1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4.114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3;DSP;finca;c/real Baja</text:p>
          </table:table-cell>
          <table:table-cell office:value-type="string" calcext:value-type="string">
            <text:p><text:s/>3 <text:s/>(3);99</text:p>
          </table:table-cell>
          <table:table-cell office:value-type="string" calcext:value-type="string">
            <text:p>04 m�;</text:p>
          </table:table-cell>
          <table:table-cell office:value-type="string" calcext:value-type="string">
            <text:p>000 ;396.250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4;DSP;C/ Real Baja</text:p>
          </table:table-cell>
          <table:table-cell office:value-type="string" calcext:value-type="string">
            <text:p><text:s/>1;C/Real Baja</text:p>
          </table:table-cell>
          <table:table-cell office:value-type="string" calcext:value-type="string">
            <text:p><text:s/>1;2.03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329.538</text:p>
          </table:table-cell>
          <table:table-cell office:value-type="string" calcext:value-type="string">
            <text:p>48 �</text:p>
          </table:table-cell>
          <table:table-cell/>
        </table:table-row>
        <table:table-row table:style-name="ro1">
          <table:table-cell office:value-type="string" calcext:value-type="string">
            <text:p>815;PMS;Parcela plz. El Escorial;plz. El Escorial;20</text:p>
          </table:table-cell>
          <table:table-cell office:value-type="string" calcext:value-type="string">
            <text:p>67 m�;</text:p>
          </table:table-cell>
          <table:table-cell office:value-type="string" calcext:value-type="string">
            <text:p>000 ;1.405</text:p>
          </table:table-cell>
          <table:table-cell office:value-type="string" calcext:value-type="string">
            <text:p>5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6;PMS;vilaes C/ Juan Ruiz;c/ Juan Ruiz;10</text:p>
          </table:table-cell>
          <table:table-cell office:value-type="string" calcext:value-type="string">
            <text:p>87 m�;</text:p>
          </table:table-cell>
          <table:table-cell office:value-type="string" calcext:value-type="string">
            <text:p>000 ;739</text:p>
          </table:table-cell>
          <table:table-cell office:value-type="string" calcext:value-type="string">
            <text:p>1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7;PMS;viales C/ Juan Ruiz;c/ Juan Ruiz;4</text:p>
          </table:table-cell>
          <table:table-cell office:value-type="string" calcext:value-type="string">
            <text:p>94 m�;</text:p>
          </table:table-cell>
          <table:table-cell office:value-type="string" calcext:value-type="string">
            <text:p>000 ;335</text:p>
          </table:table-cell>
          <table:table-cell office:value-type="string" calcext:value-type="string">
            <text:p>9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8;PMS;viales Trv de El Escorial;Trv de El Escoria;13</text:p>
          </table:table-cell>
          <table:table-cell office:value-type="string" calcext:value-type="string">
            <text:p>61 m�;</text:p>
          </table:table-cell>
          <table:table-cell office:value-type="string" calcext:value-type="string">
            <text:p>000 ;925</text:p>
          </table:table-cell>
          <table:table-cell office:value-type="string" calcext:value-type="string">
            <text:p>4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9;DSP;Porci�n de terreno;Al Sitio de la Reguera;1.6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3;DUP;Parcela agrupada de las 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12 y 13;Zona Las Erillas;16.81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351.82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25;DSP;Equipamiento p�blico;ADR n� 18 PP-4 Carril del Tejar;13.3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6;DSP;Equpamiento p�blico 2;ADR n� 18 PP-4 Carril del Tejar;4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7;DSP;Parcela 02;"Area de Oportunidad ""Valle Oliva""";10.000</text:p>
          </table:table-cell>
          <table:table-cell office:value-type="string" calcext:value-type="string">
            <text:p>00 m�;6125</text:p>
          </table:table-cell>
          <table:table-cell office:value-type="string" calcext:value-type="string">
            <text:p>000 ;6.864.973</text:p>
          </table:table-cell>
          <table:table-cell office:value-type="string" calcext:value-type="string">
            <text:p>4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8;PAT;Parcela n� 1 manzana 8;ADR n� 18 PP-4 Carril del Tejar;21.1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07.767</text:p>
          </table:table-cell>
          <table:table-cell office:value-type="string" calcext:value-type="string">
            <text:p>9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0;PAT;Parcela n� 1 manzana 7;ADR n� 18 PP-4 Carril del Tejar;32.4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1;PAT;Parcela n� 2 manzana 8;ADR n� 18 PP-4 Carril del Tejar;20.3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2;DUP;Zona Verde 1;ADR n� 18 PP-4 Carril del Tejar;3.77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3;DUP;Zona Verde 2;ADR n� 18 PP-4 Carril del Tejar;3.9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4;DUP;Zona Verde 3;ADR n� 18 PP-4 Carril del Tejar;12.2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5;DUP;Zona Verde 4;ADR n� 18 PP-4 Carril del Tejar;4.4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6;DUP;Zona Verde 5;ADR n� 18 PP-4 Carril del Tejar;12.1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7;DUP;Zona Verde 6;ADR n� 18 PP-4 Carril del Tejar;3.9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8;DUP;Zona Verde 7;ADR n� 18 PP-4 Carril del Tejar;1.2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9;DUP;Zona Verde 8;ADR n� 18 PP-4 Carril del Tejar;8.8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0;DUP;Zona Verde 9;ADR n� 18 PP-4 Carril del Tejar;812</text:p>
          </table:table-cell>
          <table:table-cell office:value-type="string" calcext:value-type="string">
            <text:p>5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1;DUP;Zona de protecci�n de arroyos;ADR n� 18 PP-4 Carril del Tejar;5.195</text:p>
          </table:table-cell>
          <table:table-cell office:value-type="string" calcext:value-type="string">
            <text:p>6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2;DUP;Viario;ADR n� 18 PP-4 Carril del Tejar;85.6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4;PMS;MANZANA EQS;Roza Mart�n;6.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94.539</text:p>
          </table:table-cell>
          <table:table-cell office:value-type="string" calcext:value-type="string">
            <text:p>3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5;PMS;MANZANA EQC;Roza Mart�n;3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2" meta:object-count="0"/>
    <meta:generator>LibreOffice/4.3.3.2$Linux_X86_64 LibreOffice_project/430m0$Build-2</meta:generator>
  </office:meta>
</office:document-meta>
</file>