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13.829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LABOR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padding="0.071cm"/>
    </style:style>
    <style:style style:name="ce17" style:family="table-cell" style:parent-style-name="Default" style:data-style-name="N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ABORALES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6"/>
        <table:table-column table:style-name="co4" table:number-columns-repeated="1020" table:default-cell-style-name="Default"/>
        <table:table-header-rows>
          <table:table-row table:style-name="ro1">
            <table:table-cell/>
            <table:table-cell table:style-name="ce6"/>
            <table:table-cell table:style-name="ce10" office:value-type="string" calcext:value-type="string">
              <text:p>RELACIÓN DE PUESTOS DE TRABAJO Y RETRIBUCIONES DEL PERSONAL LABORALES - 2018</text:p>
            </table:table-cell>
            <table:table-cell table:number-columns-repeated="1021"/>
          </table:table-row>
          <table:table-row table:style-name="ro2">
            <table:table-cell table:style-name="ce2" office:value-type="string" calcext:value-type="string">
              <text:p>GRUPO</text:p>
            </table:table-cell>
            <table:table-cell table:style-name="ce7" office:value-type="string" calcext:value-type="string">
              <text:p>NIVEL</text:p>
            </table:table-cell>
            <table:table-cell table:style-name="ce11" office:value-type="string" calcext:value-type="string">
              <text:p>DENOMINACIÓN</text:p>
            </table:table-cell>
            <table:table-cell table:style-name="ce17" office:value-type="string" calcext:value-type="string">
              <text:p>RETRIBUCIÓN BRUTA ANUAL 2018(*)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30" calcext:value-type="float">
            <text:p>30</text:p>
          </table:table-cell>
          <table:table-cell table:style-name="ce12" office:value-type="string" calcext:value-type="string">
            <text:p>DIRECTOR AREA DE SANIDAD</text:p>
          </table:table-cell>
          <table:table-cell table:style-name="ce18" office:value-type="float" office:value="68470.874477775" calcext:value-type="float">
            <text:p>68.470,8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INGENIERO</text:p>
          </table:table-cell>
          <table:table-cell table:style-name="ce18" office:value-type="float" office:value="60331.157346845" calcext:value-type="float">
            <text:p>60.331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string" calcext:value-type="string">
            <text:p>JEFE DE SERVICIO</text:p>
          </table:table-cell>
          <table:table-cell table:style-name="ce18" office:value-type="float" office:value="59233.74885736" calcext:value-type="float">
            <text:p>59.233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C.ORIENTACIÓN Y APOYO PSICOLOGICO</text:p>
          </table:table-cell>
          <table:table-cell table:style-name="ce18" office:value-type="float" office:value="54799.989780745" calcext:value-type="float">
            <text:p>54.799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RESPONSABLE PROMOCIÓN DEPORTIVA</text:p>
          </table:table-cell>
          <table:table-cell table:style-name="ce18" office:value-type="float" office:value="53000.675975665" calcext:value-type="float">
            <text:p>53.000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TITULADO SUPERIOR</text:p>
          </table:table-cell>
          <table:table-cell table:style-name="ce18" office:value-type="float" office:value="50358.012989515" calcext:value-type="float">
            <text:p>50.35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1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string" calcext:value-type="string">
            <text:p>ODONTOLOGO</text:p>
          </table:table-cell>
          <table:table-cell table:style-name="ce18" office:value-type="float" office:value="53345.07491698" calcext:value-type="float">
            <text:p>53.345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string" calcext:value-type="string">
            <text:p>DIRECTOR T. CULTURA</text:p>
          </table:table-cell>
          <table:table-cell table:style-name="ce18" office:value-type="float" office:value="61868.25" calcext:value-type="float">
            <text:p>61.868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6" calcext:value-type="float">
            <text:p>26</text:p>
          </table:table-cell>
          <table:table-cell table:style-name="ce13" office:value-type="string" calcext:value-type="string">
            <text:p>DIRECTOR T. SERVICIOS SOCIALES</text:p>
          </table:table-cell>
          <table:table-cell table:style-name="ce18" office:value-type="float" office:value="45730.88" calcext:value-type="float">
            <text:p>45.730,88</text:p>
          </table:table-cell>
          <table:table-cell table:number-columns-repeated="2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IRECTOR ESCUELA MUSICA</text:p>
          </table:table-cell>
          <table:table-cell table:style-name="ce18" office:value-type="float" office:value="43184.4" calcext:value-type="float">
            <text:p>43.184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JEFE ESTUDIOS ESCUELA MUSICA</text:p>
          </table:table-cell>
          <table:table-cell table:style-name="ce18" office:value-type="float" office:value="40488.55" calcext:value-type="float">
            <text:p>40.488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SISTENTE SOCIAL - COORDINACIONES</text:p>
          </table:table-cell>
          <table:table-cell table:style-name="ce18" office:value-type="float" office:value="40045.01" calcext:value-type="float">
            <text:p>40.045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>
            <text:p>ANIMADOR JUVENIL - COORDINADORA JUVENTUD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SISTENTE SOCIAL - TRABAJADOR SOCIAL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PROFESOR GIMNASIA / EDUCACIÓN FISICA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PROF. ESCUELA MUSICA / TALLERES CULTURA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DUE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AYUDANTE DE BIBLIOTECA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EDUCADOR SOCIAL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MEDIADOR INTERCULTURAL</text:p>
          </table:table-cell>
          <table:table-cell table:style-name="ce18" office:value-type="float" office:value="36887.19" calcext:value-type="float">
            <text:p>36.88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2</text:p>
          </table:table-cell>
          <table:table-cell table:style-name="ce8" office:value-type="float" office:value="24" calcext:value-type="float">
            <text:p>24</text:p>
          </table:table-cell>
          <table:table-cell table:style-name="ce12" office:value-type="string" calcext:value-type="string">
            <text:p>TECNICO DE GESTIÓN</text:p>
          </table:table-cell>
          <table:table-cell table:style-name="ce18" office:value-type="float" office:value="40876.33" calcext:value-type="float">
            <text:p>40.87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TEC. AUX. GESTIÓN CULTURAL</text:p>
          </table:table-cell>
          <table:table-cell table:style-name="ce18" office:value-type="float" office:value="48701.708190795" calcext:value-type="float">
            <text:p>48.701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PROGRAMADOR</text:p>
          </table:table-cell>
          <table:table-cell table:style-name="ce18" office:value-type="float" office:value="45247.78498009" calcext:value-type="float">
            <text:p>45.247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JEFE DE NEGOCIADO (ALCALDIA)</text:p>
          </table:table-cell>
          <table:table-cell table:style-name="ce18" office:value-type="float" office:value="37525.776863685" calcext:value-type="float">
            <text:p>37.525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JEFE DE NEGOCIADO</text:p>
          </table:table-cell>
          <table:table-cell table:style-name="ce18" office:value-type="float" office:value="33015.170702745" calcext:value-type="float">
            <text:p>33.015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22" calcext:value-type="float">
            <text:p>22</text:p>
          </table:table-cell>
          <table:table-cell table:style-name="ce12" office:value-type="string" calcext:value-type="string">
            <text:p>DELINEANTE</text:p>
          </table:table-cell>
          <table:table-cell table:style-name="ce18" office:value-type="float" office:value="33015.170702745" calcext:value-type="float">
            <text:p>33.015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ADMINISTRATIVO (REGISTRO SABADOS)</text:p>
          </table:table-cell>
          <table:table-cell table:style-name="ce18" office:value-type="float" office:value="35544.60830558" calcext:value-type="float">
            <text:p>35.54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ADMINISTRATIVO (TELEFONO) + (INFORMACIÓN TARDE)</text:p>
          </table:table-cell>
          <table:table-cell table:style-name="ce18" office:value-type="float" office:value="34350.47030558" calcext:value-type="float">
            <text:p>34.350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ADMINISTRATIVO (INFORMACIÓN TARDE)</text:p>
          </table:table-cell>
          <table:table-cell table:style-name="ce18" office:value-type="float" office:value="32965.65280558" calcext:value-type="float">
            <text:p>32.965,6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string" calcext:value-type="string">
            <text:p>ADMINISTRATIVO ( TELEFONO)</text:p>
          </table:table-cell>
          <table:table-cell table:style-name="ce18" office:value-type="float" office:value="29932.34590808" calcext:value-type="float">
            <text:p>29.932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EC. AUX. BIBLIOTECA (TURNOS VERANO)</text:p>
          </table:table-cell>
          <table:table-cell table:style-name="ce18" office:value-type="float" office:value="29919.89048708" calcext:value-type="float">
            <text:p>29.919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COORDINADORA OFICINA <text:s/>JUVENIL</text:p>
          </table:table-cell>
          <table:table-cell table:style-name="ce18" office:value-type="float" office:value="29686.478760785" calcext:value-type="float">
            <text:p>29.686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MONITOR</text:p>
          </table:table-cell>
          <table:table-cell table:style-name="ce18" office:value-type="float" office:value="29564.706261475" calcext:value-type="float">
            <text:p>29.56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DMINISTRATIVO</text:p>
          </table:table-cell>
          <table:table-cell table:style-name="ce18" office:value-type="float" office:value="29278.43630558" calcext:value-type="float">
            <text:p>29.27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SOCORRISTA</text:p>
          </table:table-cell>
          <table:table-cell table:style-name="ce18" office:value-type="float" office:value="29278.43630558" calcext:value-type="float">
            <text:p>29.27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YUDANTE TECNICO DEPORTIVO</text:p>
          </table:table-cell>
          <table:table-cell table:style-name="ce18" office:value-type="float" office:value="29278.43630558" calcext:value-type="float">
            <text:p>29.27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YUDANTE TECNICO DEPORTIVO (mañana/tarde) **</text:p>
          </table:table-cell>
          <table:table-cell table:style-name="ce18" office:value-type="float" office:value="30065.49435857" calcext:value-type="float">
            <text:p>30.065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AGENTE SOCIOECONOMICO</text:p>
          </table:table-cell>
          <table:table-cell table:style-name="ce18" office:value-type="float" office:value="29278.43630558" calcext:value-type="float">
            <text:p>29.27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TECNICO AUX. BIBLIOTECA</text:p>
          </table:table-cell>
          <table:table-cell table:style-name="ce18" office:value-type="float" office:value="29278.43630558" calcext:value-type="float">
            <text:p>29.27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1</text:p>
          </table:table-cell>
          <table:table-cell table:style-name="ce8" office:value-type="float" office:value="19" calcext:value-type="float">
            <text:p>19</text:p>
          </table:table-cell>
          <table:table-cell table:style-name="ce12" office:value-type="string" calcext:value-type="string">
            <text:p>HIGIENISTA BUCODENTAL</text:p>
          </table:table-cell>
          <table:table-cell table:style-name="ce18" office:value-type="float" office:value="29191.251221825" calcext:value-type="float">
            <text:p>29.191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 REDES Y EQUIPOS INFORMATICOS</text:p>
          </table:table-cell>
          <table:table-cell table:style-name="ce18" office:value-type="float" office:value="37229.40012099" calcext:value-type="float">
            <text:p>37.229,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 (TURNICIDAD / DISPONIBILIDAD)</text:p>
          </table:table-cell>
          <table:table-cell table:style-name="ce18" office:value-type="float" office:value="36629.795329875" calcext:value-type="float">
            <text:p>36.629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OPERADOR PROGRAMADOR</text:p>
          </table:table-cell>
          <table:table-cell table:style-name="ce18" office:value-type="float" office:value="33536.69993905" calcext:value-type="float">
            <text:p>33.53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string" calcext:value-type="string">
            <text:p>ENCARGADO</text:p>
          </table:table-cell>
          <table:table-cell table:style-name="ce18" office:value-type="float" office:value="31717.380974895" calcext:value-type="float">
            <text:p>31.717,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CONDUCTOR ELECTRICIDAD (TURNIC)</text:p>
          </table:table-cell>
          <table:table-cell table:style-name="ce18" office:value-type="float" office:value="32103.471101625" calcext:value-type="float">
            <text:p>32.103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(FONTANERIA/ELECTRICIDAD) - TURNICIDAD - DISPONIBILIDAD</text:p>
          </table:table-cell>
          <table:table-cell table:style-name="ce18" office:value-type="float" office:value="31792.085576625" calcext:value-type="float">
            <text:p>31.792,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MAQUINISTA J.E. (TURNICIDAD)</text:p>
          </table:table-cell>
          <table:table-cell table:style-name="ce18" office:value-type="float" office:value="31616.547176665" calcext:value-type="float">
            <text:p>31.616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JARDINERIA (DISP.JORNADA MAYOR DEDIC.)</text:p>
          </table:table-cell>
          <table:table-cell table:style-name="ce18" office:value-type="float" office:value="31372.337888925" calcext:value-type="float">
            <text:p>31.372,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PISTA ATLETISMO (TURNICIDAD)</text:p>
          </table:table-cell>
          <table:table-cell table:style-name="ce18" office:value-type="float" office:value="30327.328067025" calcext:value-type="float">
            <text:p>30.327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7" calcext:value-type="float">
            <text:p>17</text:p>
          </table:table-cell>
          <table:table-cell table:style-name="ce12" office:value-type="string" calcext:value-type="string">
            <text:p>OFICIAL 1ª - TURNICIDAD</text:p>
          </table:table-cell>
          <table:table-cell table:style-name="ce18" office:value-type="float" office:value="30327.328067025" calcext:value-type="float">
            <text:p>30.327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1ª - CARPINTERO</text:p>
          </table:table-cell>
          <table:table-cell table:style-name="ce18" office:value-type="float" office:value="36333.54110232" calcext:value-type="float">
            <text:p>36.333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(FONTANERIA/ELECTRICIDAD) - TURNICIDAD - DISPONIBILIDAD</text:p>
          </table:table-cell>
          <table:table-cell table:style-name="ce18" office:value-type="float" office:value="27800.016487705" calcext:value-type="float">
            <text:p>27.800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DEPORTES (TURNICIDAD)</text:p>
          </table:table-cell>
          <table:table-cell table:style-name="ce18" office:value-type="float" office:value="27332.21593597" calcext:value-type="float">
            <text:p>27.332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TARDE RESGISTRO)</text:p>
          </table:table-cell>
          <table:table-cell table:style-name="ce18" office:value-type="float" office:value="27122.21753791" calcext:value-type="float">
            <text:p>27.122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 - JARDINERIA (DISP.JORNADA MAYOR DEDIC.)</text:p>
          </table:table-cell>
          <table:table-cell table:style-name="ce18" office:value-type="float" office:value="28429.99192814" calcext:value-type="float">
            <text:p>28.429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MAÑANA / TARDE)</text:p>
          </table:table-cell>
          <table:table-cell table:style-name="ce18" office:value-type="float" office:value="26629.72650415" calcext:value-type="float">
            <text:p>26.629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 (SUST. TELEF)</text:p>
          </table:table-cell>
          <table:table-cell table:style-name="ce18" office:value-type="float" office:value="25392.32563329" calcext:value-type="float">
            <text:p>25.39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ADMINISTRATIVO</text:p>
          </table:table-cell>
          <table:table-cell table:style-name="ce18" office:value-type="float" office:value="24742.77542814" calcext:value-type="float">
            <text:p>24.74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AUX. DE CLINICA</text:p>
          </table:table-cell>
          <table:table-cell table:style-name="ce18" office:value-type="float" office:value="24742.77542814" calcext:value-type="float">
            <text:p>24.74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MONITOR DEPORTIVO</text:p>
          </table:table-cell>
          <table:table-cell table:style-name="ce18" office:value-type="float" office:value="24742.77542814" calcext:value-type="float">
            <text:p>24.74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MONITOR DEPORTIVO (MAÑANA / TARDE)</text:p>
          </table:table-cell>
          <table:table-cell table:style-name="ce18" office:value-type="float" office:value="25392.32563329" calcext:value-type="float">
            <text:p>25.39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CONDUCTOR DE AMBULANCIA</text:p>
          </table:table-cell>
          <table:table-cell table:style-name="ce18" office:value-type="float" office:value="24742.77542814" calcext:value-type="float">
            <text:p>24.74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TELEFONISTA</text:p>
          </table:table-cell>
          <table:table-cell table:style-name="ce18" office:value-type="float" office:value="24742.77542814" calcext:value-type="float">
            <text:p>24.742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6" calcext:value-type="float">
            <text:p>16</text:p>
          </table:table-cell>
          <table:table-cell table:style-name="ce12" office:value-type="string" calcext:value-type="string">
            <text:p>OFICIAL 2ª</text:p>
          </table:table-cell>
          <table:table-cell table:style-name="ce18" office:value-type="float" office:value="23885.42728264" calcext:value-type="float">
            <text:p>23.885,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<text:s/>(TURNICIDAD / MANEJO MAQUINA)</text:p>
          </table:table-cell>
          <table:table-cell table:style-name="ce18" office:value-type="float" office:value="26924.71177693" calcext:value-type="float">
            <text:p>26.924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(TURNICIDAD)</text:p>
          </table:table-cell>
          <table:table-cell table:style-name="ce18" office:value-type="float" office:value="25149.31361338" calcext:value-type="float">
            <text:p>25.149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<text:s/>CASA CONSISTORIAL (RESP.SUBALTERNOS)</text:p>
          </table:table-cell>
          <table:table-cell table:style-name="ce18" office:value-type="float" office:value="23898.79179919" calcext:value-type="float">
            <text:p>23.898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- CULTURA (TURNOS VERANO Y DOMINGOS)</text:p>
          </table:table-cell>
          <table:table-cell table:style-name="ce18" office:value-type="float" office:value="23522.38897657" calcext:value-type="float">
            <text:p>23.522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- CULTURA (TURNOS VERANO)</text:p>
          </table:table-cell>
          <table:table-cell table:style-name="ce18" office:value-type="float" office:value="23081.21796475" calcext:value-type="float">
            <text:p>23.081,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 - CULTURA (DOMINGOS)</text:p>
          </table:table-cell>
          <table:table-cell table:style-name="ce18" office:value-type="float" office:value="22943.21190007" calcext:value-type="float">
            <text:p>22.943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string" calcext:value-type="string">
            <text:p>AYUDANTE</text:p>
          </table:table-cell>
          <table:table-cell table:style-name="ce18" office:value-type="float" office:value="22502.04088825" calcext:value-type="float">
            <text:p>22.502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ONSERJE ESCOLAR (J.E.)</text:p>
          </table:table-cell>
          <table:table-cell table:style-name="ce18" office:value-type="float" office:value="27220.447852785" calcext:value-type="float">
            <text:p>27.220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JORNADA PARTIDA / FESTIVOS</text:p>
          </table:table-cell>
          <table:table-cell table:style-name="ce18" office:value-type="float" office:value="25059.930526125" calcext:value-type="float">
            <text:p>25.059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CONSERJE ESCOLAR</text:p>
          </table:table-cell>
          <table:table-cell table:style-name="ce18" office:value-type="float" office:value="24871.230897975" calcext:value-type="float">
            <text:p>24.871,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PERARIO - TURNICIDAD (DISP. JORNADA MAYOR DEDIC.)</text:p>
          </table:table-cell>
          <table:table-cell table:style-name="ce18" office:value-type="float" office:value="24466.3259203" calcext:value-type="float">
            <text:p>24.466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PERARIO - JARDINERIA (DISP.JORNADA MAYOR DEDIC.)</text:p>
          </table:table-cell>
          <table:table-cell table:style-name="ce18" office:value-type="float" office:value="24219.21036766" calcext:value-type="float">
            <text:p>24.219,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DOMINGOS Y FESTIVOS</text:p>
          </table:table-cell>
          <table:table-cell table:style-name="ce18" office:value-type="float" office:value="24120.169011675" calcext:value-type="float">
            <text:p>24.12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 - CASA CONSISTORIAL</text:p>
          </table:table-cell>
          <table:table-cell table:style-name="ce18" office:value-type="float" office:value="23956.255671315" calcext:value-type="float">
            <text:p>23.956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string" calcext:value-type="string">
            <text:p>ORDENANZA</text:p>
          </table:table-cell>
          <table:table-cell table:style-name="ce18" office:value-type="float" office:value="22710.713571315" calcext:value-type="float">
            <text:p>22.710,7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OPERARIO </text:p>
          </table:table-cell>
          <table:table-cell table:style-name="ce18" office:value-type="float" office:value="22117.10896549" calcext:value-type="float">
            <text:p>22.117,11</text:p>
          </table:table-cell>
          <table:table-cell table:number-columns-repeated="1020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LABORALES.$A$1" table:cell-range-address="$LABORALE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4cm" fo:margin-bottom="0.801cm" fo:margin-left="1.194cm" fo:margin-right="0.762cm" style:first-page-number="continue" style:scale-to="100%" style:writing-mode="lr-tb"/>
      <style:header-style>
        <style:header-footer-properties fo:min-height="0.75cm" fo:margin-left="0.706cm" fo:margin-right="1.138cm" fo:margin-bottom="0cm"/>
      </style:header-style>
      <style:footer-style>
        <style:header-footer-properties fo:min-height="0.75cm" fo:margin-left="0.706cm" fo:margin-right="1.138cm" fo:margin-top="0.783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>
      <style:footer-left style:display="false">
        <style:region-left>
          <text:p><text:span text:style-name="MT1">(*) SE INCLUYEN TODOS LOS CONCEPTOS RETRIBUTIVOS DE LA ADMINISTRACIÓN PUBLICA, COMPUESTOS DE: SUELDO, DESTINO, COMPLEMENTO ESPECIFICO, PAGA EXTRAODINARIAS (JUNIO-DICIEMBRE), SIEMPRE REFERIDOS A UNA JORNADA COMPLETA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1:10:33</meta:creation-date>
    <dc:creator>Maria Jose Boada</dc:creator>
    <dc:date>2019-06-10T08:08:34</dc:date>
    <meta:print-date>2018-02-19T11:46:48</meta:print-date>
    <meta:document-statistic meta:table-count="1" meta:cell-count="325" meta:object-count="0"/>
    <meta:generator>LibreOffice/4.3.3.2$Linux_X86_64 LibreOffice_project/430m0$Build-2</meta:generator>
  </office:meta>
</office:document-meta>
</file>