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14.78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709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 style:data-style-name="N4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NCIONARIOS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8"/>
        <table:table-column table:style-name="co3" table:default-cell-style-name="ce22"/>
        <table:table-column table:style-name="co4" table:number-columns-repeated="1020" table:default-cell-style-name="Default"/>
        <table:table-row table:style-name="ro1">
          <table:table-cell table:style-name="ce1"/>
          <table:table-cell/>
          <table:table-cell table:style-name="ce12" office:value-type="string" calcext:value-type="string">
            <text:p>RELACIÓN DE PUESTOS DE TRABAJO Y RETRIBUCIONES DEL PERSONAL FUNCIONARIO - 2018</text:p>
          </table:table-cell>
          <table:table-cell table:style-name="ce19"/>
          <table:table-cell table:style-name="ce23" table:number-columns-repeated="11"/>
          <table:table-cell table:number-columns-repeated="1009"/>
        </table:table-row>
        <table:table-row table:style-name="ro2">
          <table:table-cell table:style-name="ce2" office:value-type="string" calcext:value-type="string">
            <text:p>GRUPO</text:p>
          </table:table-cell>
          <table:table-cell table:style-name="ce8" office:value-type="string" calcext:value-type="string">
            <text:p>NIVEL</text:p>
          </table:table-cell>
          <table:table-cell table:style-name="ce13" office:value-type="string" calcext:value-type="string">
            <text:p>DENOMINACIÓN</text:p>
          </table:table-cell>
          <table:table-cell table:style-name="ce20" office:value-type="string" calcext:value-type="string">
            <text:p>RETRIBUCIÓN BRUTA ANUAL 2018 (*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SECRETARIO GENERAL</text:p>
          </table:table-cell>
          <table:table-cell table:style-name="ce21" office:value-type="float" office:value="77918.44" calcext:value-type="float">
            <text:p>77.91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INTERVENTOR</text:p>
          </table:table-cell>
          <table:table-cell table:style-name="ce21" office:value-type="float" office:value="77918.44" calcext:value-type="float">
            <text:p>77.91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TESORERO</text:p>
          </table:table-cell>
          <table:table-cell table:style-name="ce21" office:value-type="float" office:value="77918.44" calcext:value-type="float">
            <text:p>77.91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DIRECTOR RR.HH.</text:p>
          </table:table-cell>
          <table:table-cell table:style-name="ce21" office:value-type="float" office:value="67674.42" calcext:value-type="float">
            <text:p>67.67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Dº TECNICO R. INTERIOR, CALIDAD, ORGANIZACIÓN Y Sº JURIDICOS</text:p>
          </table:table-cell>
          <table:table-cell table:style-name="ce21" office:value-type="float" office:value="67674.42" calcext:value-type="float">
            <text:p>67.67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Dº MOVILIDAD URBANA Y SEGURIDAD</text:p>
          </table:table-cell>
          <table:table-cell table:style-name="ce21" office:value-type="float" office:value="67674.42" calcext:value-type="float">
            <text:p>67.67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ARQUITECTO</text:p>
          </table:table-cell>
          <table:table-cell table:style-name="ce21" office:value-type="float" office:value="62591.02" calcext:value-type="float">
            <text:p>62.591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ANALISTA DE SISTEMAS</text:p>
          </table:table-cell>
          <table:table-cell table:style-name="ce21" office:value-type="float" office:value="60609.19" calcext:value-type="float">
            <text:p>60.609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JEFES DE SERVICIOS - TAG</text:p>
          </table:table-cell>
          <table:table-cell table:style-name="ce21" office:value-type="float" office:value="58437.22" calcext:value-type="float">
            <text:p>58.437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OFICIAL DE POLICIA (J.E.)</text:p>
          </table:table-cell>
          <table:table-cell table:style-name="ce21" office:value-type="float" office:value="61557.36" calcext:value-type="float">
            <text:p>61.557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TAG - RECAUDACIÓN</text:p>
          </table:table-cell>
          <table:table-cell table:style-name="ce21" office:value-type="float" office:value="58336.04" calcext:value-type="float">
            <text:p>58.33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INGENIERO DE CAMINOS</text:p>
          </table:table-cell>
          <table:table-cell table:style-name="ce21" office:value-type="float" office:value="49561.64" calcext:value-type="float">
            <text:p>49.561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TAG - TITULADOS SUPERIORES</text:p>
          </table:table-cell>
          <table:table-cell table:style-name="ce21" office:value-type="float" office:value="49561.64" calcext:value-type="float">
            <text:p>49.561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ARQUITECTO TECNICO - JEFE SERVICIO</text:p>
          </table:table-cell>
          <table:table-cell table:style-name="ce21" office:value-type="float" office:value="53925.88" calcext:value-type="float">
            <text:p>53.925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JEFE SERVICIO EDUCACIÓN</text:p>
          </table:table-cell>
          <table:table-cell table:style-name="ce21" office:value-type="float" office:value="53925.88" calcext:value-type="float">
            <text:p>53.925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SUBOFICIAL DE POLICIA (J.E.)</text:p>
          </table:table-cell>
          <table:table-cell table:style-name="ce21" office:value-type="float" office:value="54269.28" calcext:value-type="float">
            <text:p>54.269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AYUDANTE T. BIBLIOTECA (J.E.)</text:p>
          </table:table-cell>
          <table:table-cell table:style-name="ce21" office:value-type="float" office:value="37453.02" calcext:value-type="float">
            <text:p>37.453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ARQUITECTO TECNICO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INGENIERO TECNICO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INGENIERO DE OBRAS PUBLICAS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ASISTENTE SOCIAL - TRABAJADOR SOCIAL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DUE 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TECNICO DE GESTIÓN</text:p>
          </table:table-cell>
          <table:table-cell table:style-name="ce21" office:value-type="float" office:value="40667.32" calcext:value-type="float">
            <text:p>40.667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AYUDANTE T. BIBLIOTECA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(CONTABILIDAD INGRESOS)</text:p>
          </table:table-cell>
          <table:table-cell table:style-name="ce21" office:value-type="float" office:value="45366.16" calcext:value-type="float">
            <text:p>45.366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SARGENTO (J.E.)</text:p>
          </table:table-cell>
          <table:table-cell table:style-name="ce21" office:value-type="float" office:value="44210.98" calcext:value-type="float">
            <text:p>44.210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(RENTAS)</text:p>
          </table:table-cell>
          <table:table-cell table:style-name="ce21" office:value-type="float" office:value="43373.54" calcext:value-type="float">
            <text:p>43.373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(GASTOS Y PASIVOS)</text:p>
          </table:table-cell>
          <table:table-cell table:style-name="ce21" office:value-type="float" office:value="43373.54" calcext:value-type="float">
            <text:p>43.373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(INFORMACIÓN TARDE)</text:p>
          </table:table-cell>
          <table:table-cell table:style-name="ce21" office:value-type="float" office:value="37482.08" calcext:value-type="float">
            <text:p>37.482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</text:p>
          </table:table-cell>
          <table:table-cell table:style-name="ce21" office:value-type="float" office:value="33133.52" calcext:value-type="float">
            <text:p>33.13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ADMINISTRATIVO (INFORMACIÓN TARDE)</text:p>
          </table:table-cell>
          <table:table-cell table:style-name="ce21" office:value-type="float" office:value="33745.2" calcext:value-type="float">
            <text:p>33.745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TEC. AUX. BIBLIOTECA (TURNOS VERANO)</text:p>
          </table:table-cell>
          <table:table-cell table:style-name="ce21" office:value-type="float" office:value="30038.16" calcext:value-type="float">
            <text:p>30.038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ADMINISTRATIVO</text:p>
          </table:table-cell>
          <table:table-cell table:style-name="ce21" office:value-type="float" office:value="29396.64" calcext:value-type="float">
            <text:p>29.39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AGENTE SOCIOECONOMICO</text:p>
          </table:table-cell>
          <table:table-cell table:style-name="ce21" office:value-type="float" office:value="29396.64" calcext:value-type="float">
            <text:p>29.39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MONITOR SOCIOCULTURAL</text:p>
          </table:table-cell>
          <table:table-cell table:style-name="ce21" office:value-type="float" office:value="29396.64" calcext:value-type="float">
            <text:p>29.39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TECNICO AUX. BIBLIOTECA</text:p>
          </table:table-cell>
          <table:table-cell table:style-name="ce21" office:value-type="float" office:value="29396.64" calcext:value-type="float">
            <text:p>29.39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TECNICO DE INFORMATICA</text:p>
          </table:table-cell>
          <table:table-cell table:style-name="ce21" office:value-type="float" office:value="29396.64" calcext:value-type="float">
            <text:p>29.39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TEC. AUX. DE RECAUDACIÓN</text:p>
          </table:table-cell>
          <table:table-cell table:style-name="ce21" office:value-type="float" office:value="27035.68" calcext:value-type="float">
            <text:p>27.035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CABO DE POLICIA LOCAL (J.E.)</text:p>
          </table:table-cell>
          <table:table-cell table:style-name="ce21" office:value-type="float" office:value="40541.26" calcext:value-type="float">
            <text:p>40.541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CABO DE POLICIA LOCAL (J.E.) (ESCOLTA Y ATT. AL CIUDADANO)</text:p>
          </table:table-cell>
          <table:table-cell table:style-name="ce21" office:value-type="float" office:value="40541.259277" calcext:value-type="float">
            <text:p>40.541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AGENTE DE POLICIA LOCAL (J.E.) (NIVEL 18)</text:p>
          </table:table-cell>
          <table:table-cell table:style-name="ce21" office:value-type="float" office:value="38652.84" calcext:value-type="float">
            <text:p>38.652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GENTE DE POLICIA LOCAL (J.E.) (NIVEL 17)</text:p>
          </table:table-cell>
          <table:table-cell table:style-name="ce21" office:value-type="float" office:value="38652.84" calcext:value-type="float">
            <text:p>38.652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CONDUCTOR - ESCOLTA</text:p>
          </table:table-cell>
          <table:table-cell table:style-name="ce21" office:value-type="float" office:value="43251.74" calcext:value-type="float">
            <text:p>43.251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GENTE DE POLICIA LOCAL (J.E.)</text:p>
          </table:table-cell>
          <table:table-cell table:style-name="ce21" office:value-type="float" office:value="38001" calcext:value-type="float">
            <text:p>38.001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GENTE DE POLICIA LOCAL (J.E.) (ESCOLTA Y ATT. AL CIUDADANO)</text:p>
          </table:table-cell>
          <table:table-cell table:style-name="ce21" office:value-type="float" office:value="38001" calcext:value-type="float">
            <text:p>38.00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AUX. ADMINISTRATIVO J.E. ALCALDIA</text:p>
          </table:table-cell>
          <table:table-cell table:style-name="ce21" office:value-type="float" office:value="29454.9" calcext:value-type="float">
            <text:p>29.454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OFICIAL 1ª</text:p>
          </table:table-cell>
          <table:table-cell table:style-name="ce21" office:value-type="float" office:value="28203.98" calcext:value-type="float">
            <text:p>28.203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 (INFORMACIÓN TARDE)</text:p>
          </table:table-cell>
          <table:table-cell table:style-name="ce21" office:value-type="float" office:value="29495.22" calcext:value-type="float">
            <text:p>29.495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 (MAÑANA / TARDE)</text:p>
          </table:table-cell>
          <table:table-cell table:style-name="ce21" office:value-type="float" office:value="25796.22" calcext:value-type="float">
            <text:p>25.79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BIBLIOTECA (TURNOS VERANO)</text:p>
          </table:table-cell>
          <table:table-cell table:style-name="ce21" office:value-type="float" office:value="25725.9" calcext:value-type="float">
            <text:p>25.725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</text:p>
          </table:table-cell>
          <table:table-cell table:style-name="ce21" office:value-type="float" office:value="25146.66" calcext:value-type="float">
            <text:p>25.14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DE BIBLIOTECA</text:p>
          </table:table-cell>
          <table:table-cell table:style-name="ce21" office:value-type="float" office:value="25146.66" calcext:value-type="float">
            <text:p>25.14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DE CLINICA</text:p>
          </table:table-cell>
          <table:table-cell table:style-name="ce21" office:value-type="float" office:value="25146.66" calcext:value-type="float">
            <text:p>25.14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OPERADORDE Sº INFORMATICAS</text:p>
          </table:table-cell>
          <table:table-cell table:style-name="ce21" office:value-type="float" office:value="25146.66" calcext:value-type="float">
            <text:p>25.14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AYUDANTE - CULTURA (TURNOS VERANO)</text:p>
          </table:table-cell>
          <table:table-cell table:style-name="ce21" office:value-type="float" office:value="23485.06" calcext:value-type="float">
            <text:p>23.485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AYUDANTE - TURNICIDAD</text:p>
          </table:table-cell>
          <table:table-cell table:style-name="ce21" office:value-type="float" office:value="25553.02" calcext:value-type="float">
            <text:p>25.553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AYUDANTE</text:p>
          </table:table-cell>
          <table:table-cell table:style-name="ce21" office:value-type="float" office:value="22905.82" calcext:value-type="float">
            <text:p>22.905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CONSERJE ESCOLAR (J.E.)</text:p>
          </table:table-cell>
          <table:table-cell table:style-name="ce21" office:value-type="float" office:value="27619.5" calcext:value-type="float">
            <text:p>27.619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ORDENANZA (J.E.)</text:p>
          </table:table-cell>
          <table:table-cell table:style-name="ce21" office:value-type="float" office:value="25458.88" calcext:value-type="float">
            <text:p>25.458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CONSERJE ESCOLAR</text:p>
          </table:table-cell>
          <table:table-cell table:style-name="ce21" office:value-type="float" office:value="25270.14" calcext:value-type="float">
            <text:p>25.270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ORDENANZA</text:p>
          </table:table-cell>
          <table:table-cell table:style-name="ce21" office:value-type="float" office:value="23109.52" calcext:value-type="float">
            <text:p>23.109,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string" calcext:value-type="string">
            <text:p>OPERARIO </text:p>
          </table:table-cell>
          <table:table-cell table:style-name="ce21" office:value-type="float" office:value="22516.06" calcext:value-type="float">
            <text:p>22.516,0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FUNCIONARIOS.$A$1" table:cell-range-address="$FUNCIONARIOS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0.801cm" fo:margin-left="0.991cm" fo:margin-right="1.016cm" style:first-page-number="continue" style:scale-to="95%" style:writing-mode="lr-tb"/>
      <style:header-style>
        <style:header-footer-properties fo:min-height="0.75cm" fo:margin-left="0.908cm" fo:margin-right="0.884cm" fo:margin-bottom="0cm"/>
      </style:header-style>
      <style:footer-style>
        <style:header-footer-properties fo:min-height="0.75cm" fo:margin-left="0.908cm" fo:margin-right="0.884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Maria Jose Boada</dc:creator>
    <dc:date>2019-06-10T08:12:38</dc:date>
    <meta:print-date>2018-02-19T11:46:48</meta:print-date>
    <meta:document-statistic meta:table-count="1" meta:cell-count="253" meta:object-count="0"/>
    <meta:generator>LibreOffice/4.3.3.2$Linux_X86_64 LibreOffice_project/430m0$Build-2</meta:generator>
  </office:meta>
</office:document-meta>
</file>