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8.225cm"/>
    </style:style>
    <style:style style:name="co2" style:family="table-column">
      <style:table-column-properties fo:break-before="auto" style:column-width="1.912cm"/>
    </style:style>
    <style:style style:name="co3" style:family="table-column">
      <style:table-column-properties fo:break-before="auto" style:column-width="7.35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348506342421555805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;;RELACI�N DE PUESTOS DE TRABAJO Y RETRIBUCIONES DEL PERSONAL FUNCIONARIO - 2018;;;;;;;;;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UPO;NIVEL;DENOMINACI�N;RETRIBUCI�N BRUTA ANUAL 2018 (*);;;;;;;;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1;30;SECRETARIO GENERAL;77.918</text:p>
          </table:table-cell>
          <table:table-cell office:value-type="string" calcext:value-type="string">
            <text:p>44;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;30;INTERVENTOR;77.918</text:p>
          </table:table-cell>
          <table:table-cell office:value-type="string" calcext:value-type="string">
            <text:p>44;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;30;TESORERO;77.918</text:p>
          </table:table-cell>
          <table:table-cell office:value-type="string" calcext:value-type="string">
            <text:p>44;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;30;DIRECTOR RR.HH.;67.674</text:p>
          </table:table-cell>
          <table:table-cell office:value-type="string" calcext:value-type="string">
            <text:p>42;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;30;D� TECNICO R. INTERIOR</text:p>
          </table:table-cell>
          <table:table-cell office:value-type="string" calcext:value-type="string">
            <text:p><text:s/>CALIDAD</text:p>
          </table:table-cell>
          <table:table-cell office:value-type="string" calcext:value-type="string">
            <text:p><text:s/>ORGANIZACI�N Y S� JURIDICOS;67.674</text:p>
          </table:table-cell>
          <table:table-cell office:value-type="string" calcext:value-type="string">
            <text:p>42;;;;;;;;;;;</text:p>
          </table:table-cell>
        </table:table-row>
        <table:table-row table:style-name="ro1">
          <table:table-cell office:value-type="string" calcext:value-type="string">
            <text:p>A1;30;D� MOVILIDAD URBANA Y SEGURIDAD;67.674</text:p>
          </table:table-cell>
          <table:table-cell office:value-type="string" calcext:value-type="string">
            <text:p>42;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;30;ARQUITECTO;62.591</text:p>
          </table:table-cell>
          <table:table-cell office:value-type="string" calcext:value-type="string">
            <text:p>02;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;28;ANALISTA DE SISTEMAS;60.609</text:p>
          </table:table-cell>
          <table:table-cell office:value-type="string" calcext:value-type="string">
            <text:p>19;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;28;JEFES DE SERVICIOS - TAG;58.437</text:p>
          </table:table-cell>
          <table:table-cell office:value-type="string" calcext:value-type="string">
            <text:p>22;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;26;OFICIAL DE POLICIA (J.E.);61.557</text:p>
          </table:table-cell>
          <table:table-cell office:value-type="string" calcext:value-type="string">
            <text:p>36;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;26;TAG - RECAUDACI�N;58.336</text:p>
          </table:table-cell>
          <table:table-cell office:value-type="string" calcext:value-type="string">
            <text:p>04;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;26;INGENIERO DE CAMINOS;49.561</text:p>
          </table:table-cell>
          <table:table-cell office:value-type="string" calcext:value-type="string">
            <text:p>64;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;26;TAG - TITULADOS SUPERIORES;49.561</text:p>
          </table:table-cell>
          <table:table-cell office:value-type="string" calcext:value-type="string">
            <text:p>64;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;26;ARQUITECTO TECNICO - JEFE SERVICIO;53.925</text:p>
          </table:table-cell>
          <table:table-cell office:value-type="string" calcext:value-type="string">
            <text:p>88;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;26;JEFE SERVICIO EDUCACI�N;53.925</text:p>
          </table:table-cell>
          <table:table-cell office:value-type="string" calcext:value-type="string">
            <text:p>88;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;24;SUBOFICIAL DE POLICIA (J.E.);54.269</text:p>
          </table:table-cell>
          <table:table-cell office:value-type="string" calcext:value-type="string">
            <text:p>28;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;24;AYUDANTE T. BIBLIOTECA (J.E.);37.453</text:p>
          </table:table-cell>
          <table:table-cell office:value-type="string" calcext:value-type="string">
            <text:p>02;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;24;ARQUITECTO TECNICO;36.677</text:p>
          </table:table-cell>
          <table:table-cell office:value-type="string" calcext:value-type="string">
            <text:p>88;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;24;INGENIERO TECNICO;36.677</text:p>
          </table:table-cell>
          <table:table-cell office:value-type="string" calcext:value-type="string">
            <text:p>88;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;24;INGENIERO DE OBRAS PUBLICAS;36.677</text:p>
          </table:table-cell>
          <table:table-cell office:value-type="string" calcext:value-type="string">
            <text:p>88;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;24;ASISTENTE SOCIAL - TRABAJADOR SOCIAL;36.677</text:p>
          </table:table-cell>
          <table:table-cell office:value-type="string" calcext:value-type="string">
            <text:p>88;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;24;DUE ;36.677</text:p>
          </table:table-cell>
          <table:table-cell office:value-type="string" calcext:value-type="string">
            <text:p>88;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;24;TECNICO DE GESTI�N;40.667</text:p>
          </table:table-cell>
          <table:table-cell office:value-type="string" calcext:value-type="string">
            <text:p>32;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;24;AYUDANTE T. BIBLIOTECA;36.677</text:p>
          </table:table-cell>
          <table:table-cell office:value-type="string" calcext:value-type="string">
            <text:p>88;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22;JEFE DE NEGOCIADO (CONTABILIDAD INGRESOS);45.366</text:p>
          </table:table-cell>
          <table:table-cell office:value-type="string" calcext:value-type="string">
            <text:p>16;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22;SARGENTO (J.E.);44.210</text:p>
          </table:table-cell>
          <table:table-cell office:value-type="string" calcext:value-type="string">
            <text:p>98;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22;JEFE DE NEGOCIADO (RENTAS);43.373</text:p>
          </table:table-cell>
          <table:table-cell office:value-type="string" calcext:value-type="string">
            <text:p>54;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22;JEFE DE NEGOCIADO (GASTOS Y PASIVOS);43.373</text:p>
          </table:table-cell>
          <table:table-cell office:value-type="string" calcext:value-type="string">
            <text:p>54;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22;JEFE DE NEGOCIADO (INFORMACI�N TARDE);37.482</text:p>
          </table:table-cell>
          <table:table-cell office:value-type="string" calcext:value-type="string">
            <text:p>08;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22;JEFE DE NEGOCIADO ;33.133</text:p>
          </table:table-cell>
          <table:table-cell office:value-type="string" calcext:value-type="string">
            <text:p>52;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19;ADMINISTRATIVO (INFORMACI�N TARDE);33.745</text:p>
          </table:table-cell>
          <table:table-cell office:value-type="string" calcext:value-type="string">
            <text:p>20;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19;TEC. AUX. BIBLIOTECA (TURNOS VERANO);30.038</text:p>
          </table:table-cell>
          <table:table-cell office:value-type="string" calcext:value-type="string">
            <text:p>16;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19;ADMINISTRATIVO;29.396</text:p>
          </table:table-cell>
          <table:table-cell office:value-type="string" calcext:value-type="string">
            <text:p>64;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19;AGENTE SOCIOECONOMICO;29.396</text:p>
          </table:table-cell>
          <table:table-cell office:value-type="string" calcext:value-type="string">
            <text:p>64;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19;MONITOR SOCIOCULTURAL;29.396</text:p>
          </table:table-cell>
          <table:table-cell office:value-type="string" calcext:value-type="string">
            <text:p>64;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19;TECNICO AUX. BIBLIOTECA;29.396</text:p>
          </table:table-cell>
          <table:table-cell office:value-type="string" calcext:value-type="string">
            <text:p>64;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19;TECNICO DE INFORMATICA;29.396</text:p>
          </table:table-cell>
          <table:table-cell office:value-type="string" calcext:value-type="string">
            <text:p>64;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17;TEC. AUX. DE RECAUDACI�N;27.035</text:p>
          </table:table-cell>
          <table:table-cell office:value-type="string" calcext:value-type="string">
            <text:p>68;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8;CABO DE POLICIA LOCAL (J.E.);40.541</text:p>
          </table:table-cell>
          <table:table-cell office:value-type="string" calcext:value-type="string">
            <text:p>26;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8;CABO DE POLICIA LOCAL (J.E.) (ESCOLTA Y ATT. AL CIUDADANO);40.541</text:p>
          </table:table-cell>
          <table:table-cell office:value-type="string" calcext:value-type="string">
            <text:p>26;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8;AGENTE DE POLICIA LOCAL (J.E.) (NIVEL 18);38.652</text:p>
          </table:table-cell>
          <table:table-cell office:value-type="string" calcext:value-type="string">
            <text:p>84;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7;AGENTE DE POLICIA LOCAL (J.E.) (NIVEL 17);38.652</text:p>
          </table:table-cell>
          <table:table-cell office:value-type="string" calcext:value-type="string">
            <text:p>84;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6;CONDUCTOR - ESCOLTA;43.251</text:p>
          </table:table-cell>
          <table:table-cell office:value-type="string" calcext:value-type="string">
            <text:p>74;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6;AGENTE DE POLICIA LOCAL (J.E.);38.001</text:p>
          </table:table-cell>
          <table:table-cell office:value-type="string" calcext:value-type="string">
            <text:p>00;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6;AGENTE DE POLICIA LOCAL (J.E.) (ESCOLTA Y ATT. AL CIUDADANO);38.001</text:p>
          </table:table-cell>
          <table:table-cell office:value-type="string" calcext:value-type="string">
            <text:p>00;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6;AUX. ADMINISTRATIVO J.E. ALCALDIA;29.454</text:p>
          </table:table-cell>
          <table:table-cell office:value-type="string" calcext:value-type="string">
            <text:p>90;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6;OFICIAL 1�;28.203</text:p>
          </table:table-cell>
          <table:table-cell office:value-type="string" calcext:value-type="string">
            <text:p>98;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6;AUX. ADMINISTRATIVO (INFORMACI�N TARDE);29.495</text:p>
          </table:table-cell>
          <table:table-cell office:value-type="string" calcext:value-type="string">
            <text:p>22;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6;AUX. ADMINISTRATIVO (MA�ANA / TARDE);25.796</text:p>
          </table:table-cell>
          <table:table-cell office:value-type="string" calcext:value-type="string">
            <text:p>22;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6;AUX. BIBLIOTECA (TURNOS VERANO);25.725</text:p>
          </table:table-cell>
          <table:table-cell office:value-type="string" calcext:value-type="string">
            <text:p>90;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6;AUX. ADMINISTRATIVO;25.146</text:p>
          </table:table-cell>
          <table:table-cell office:value-type="string" calcext:value-type="string">
            <text:p>66;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6;AUX. DE BIBLIOTECA;25.146</text:p>
          </table:table-cell>
          <table:table-cell office:value-type="string" calcext:value-type="string">
            <text:p>66;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6;AUX. DE CLINICA;25.146</text:p>
          </table:table-cell>
          <table:table-cell office:value-type="string" calcext:value-type="string">
            <text:p>66;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6;OPERADORDE S� INFORMATICAS;25.146</text:p>
          </table:table-cell>
          <table:table-cell office:value-type="string" calcext:value-type="string">
            <text:p>66;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4;AYUDANTE - CULTURA (TURNOS VERANO);23.485</text:p>
          </table:table-cell>
          <table:table-cell office:value-type="string" calcext:value-type="string">
            <text:p>06;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4;AYUDANTE - TURNICIDAD;25.553</text:p>
          </table:table-cell>
          <table:table-cell office:value-type="string" calcext:value-type="string">
            <text:p>02;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4;AYUDANTE;22.905</text:p>
          </table:table-cell>
          <table:table-cell office:value-type="string" calcext:value-type="string">
            <text:p>82;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;13;CONSERJE ESCOLAR (J.E.);27.619</text:p>
          </table:table-cell>
          <table:table-cell office:value-type="string" calcext:value-type="string">
            <text:p>50;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;13;ORDENANZA (J.E.);25.458</text:p>
          </table:table-cell>
          <table:table-cell office:value-type="string" calcext:value-type="string">
            <text:p>88;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;13;CONSERJE ESCOLAR;25.270</text:p>
          </table:table-cell>
          <table:table-cell office:value-type="string" calcext:value-type="string">
            <text:p>14;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;13;ORDENANZA;23.109</text:p>
          </table:table-cell>
          <table:table-cell office:value-type="string" calcext:value-type="string">
            <text:p>52;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;13;OPERARIO ;22.516</text:p>
          </table:table-cell>
          <table:table-cell office:value-type="string" calcext:value-type="string">
            <text:p>06;;;;;;;;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;;;;;;;;;;;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;;;;;;;;;;;;;;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0" meta:object-count="0"/>
    <meta:generator>LibreOffice/4.3.3.2$Linux_X86_64 LibreOffice_project/430m0$Build-2</meta:generator>
  </office:meta>
</office:document-meta>
</file>