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9.124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2.612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Definitiv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960a7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5b3d7" fo:background-color="#ffffff" style:diagonal-bl-tr="none" style:diagonal-tl-br="none" fo:border-left="0.74pt solid #95b3d7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2.49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2.49pt solid #95b3d7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 style:data-style-name="N4">
      <style:table-cell-properties fo:border-bottom="0.74pt solid #95b3d7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omma" style:data-style-name="N103">
      <style:table-cell-properties fo:border-bottom="2.49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Percent" style:data-style-name="N11">
      <style:table-cell-properties fo:border-bottom="0.74pt solid #95b3d7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Percent" style:data-style-name="N11">
      <style:table-cell-properties fo:border-bottom="2.49pt solid #95b3d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95b3d7" style:rotation-angle="0" style:rotation-align="none" style:shrink-to-fit="false" fo:border-top="2.49pt solid #95b3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finit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PROVEEDORES, ADJUDICATARIOS Y CONTRATISTAS - EJERCICIO 2023</text:p>
            </table:table-cell>
            <table:covered-table-cell table:number-columns-repeated="2" table:style-name="ce1"/>
            <table:table-cell table:number-columns-repeated="1021"/>
          </table:table-row>
          <table:table-row table:style-name="ro2">
            <table:table-cell table:style-name="ce2" office:value-type="string" calcext:value-type="string">
              <text:p>DENOMINACIÓN</text:p>
            </table:table-cell>
            <table:table-cell table:style-name="ce5" office:value-type="string" calcext:value-type="string">
              <text:p>COSTE</text:p>
            </table:table-cell>
            <table:table-cell table:style-name="ce8" office:value-type="string" calcext:value-type="string">
              <text:p>PORCENTAJE</text:p>
            </table:table-cell>
            <table:table-cell table:number-columns-repeated="1021"/>
          </table:table-row>
        </table:table-header-rows>
        <table:table-row table:style-name="ro2">
          <table:table-cell table:style-name="ce3" office:value-type="string" calcext:value-type="string">
            <text:p>VALORIZA SERVICIOS MEDIOAMBIENTALES, S.A</text:p>
          </table:table-cell>
          <table:table-cell table:style-name="ce6" office:value-type="float" office:value="16377207.25" calcext:value-type="float">
            <text:p>16.377.207,25</text:p>
          </table:table-cell>
          <table:table-cell table:style-name="ce9" table:formula="of:=[.B3]/[.$B$154]" office:value-type="percentage" office:value="0.261318045295588" calcext:value-type="percentage">
            <text:p>26,1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SORERIA GENERAL DE LA SEGURIDAD SOCIAL (SUBDIR GNRAL GESTION PATRIMONIO)</text:p>
          </table:table-cell>
          <table:table-cell table:style-name="ce6" office:value-type="float" office:value="7952543" calcext:value-type="float">
            <text:p>7.952.543,00</text:p>
          </table:table-cell>
          <table:table-cell table:style-name="ce9" table:formula="of:=[.B4]/[.$B$154]" office:value-type="percentage" office:value="0.126892391368444" calcext:value-type="percentage">
            <text:p>12,6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TE CONSERVACIÓN MAJADAHONDA II UTE ACEINSA MOVILIDAD SA ASFALTOS VICÁLVARO SL</text:p>
          </table:table-cell>
          <table:table-cell table:style-name="ce6" office:value-type="float" office:value="3457830.9" calcext:value-type="float">
            <text:p>3.457.830,90</text:p>
          </table:table-cell>
          <table:table-cell table:style-name="ce9" table:formula="of:=[.B5]/[.$B$154]" office:value-type="percentage" office:value="0.0551738521688845" calcext:value-type="percentage">
            <text:p>5,5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BERDROLA CLIENTES SAU</text:p>
          </table:table-cell>
          <table:table-cell table:style-name="ce6" office:value-type="float" office:value="3409343.69" calcext:value-type="float">
            <text:p>3.409.343,69</text:p>
          </table:table-cell>
          <table:table-cell table:style-name="ce9" table:formula="of:=[.B6]/[.$B$154]" office:value-type="percentage" office:value="0.0544001803977689" calcext:value-type="percentage">
            <text:p>5,4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NSTRUCCIONES Y ESTRUCTURAS HISPANO SUIZA, S.L.</text:p>
          </table:table-cell>
          <table:table-cell table:style-name="ce6" office:value-type="float" office:value="2775000" calcext:value-type="float">
            <text:p>2.775.000,00</text:p>
          </table:table-cell>
          <table:table-cell table:style-name="ce9" table:formula="of:=[.B7]/[.$B$154]" office:value-type="percentage" office:value="0.0442784636370317" calcext:value-type="percentage">
            <text:p>4,4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DECASA OBRAS Y SERVICIOS S.A. (PAVIMENTOS ASFALTICOS DE CASTILLA S.A)</text:p>
          </table:table-cell>
          <table:table-cell table:style-name="ce6" office:value-type="float" office:value="2693809.52" calcext:value-type="float">
            <text:p>2.693.809,52</text:p>
          </table:table-cell>
          <table:table-cell table:style-name="ce9" table:formula="of:=[.B8]/[.$B$154]" office:value-type="percentage" office:value="0.0429829718473549" calcext:value-type="percentage">
            <text:p>4,3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MUNIDAD DE MADRID</text:p>
          </table:table-cell>
          <table:table-cell table:style-name="ce6" office:value-type="float" office:value="2230914.25" calcext:value-type="float">
            <text:p>2.230.914,25</text:p>
          </table:table-cell>
          <table:table-cell table:style-name="ce9" table:formula="of:=[.B9]/[.$B$154]" office:value-type="percentage" office:value="0.0355969208994454" calcext:value-type="percentage">
            <text:p>3,5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RUPO RAGA S.A.</text:p>
          </table:table-cell>
          <table:table-cell table:style-name="ce6" office:value-type="float" office:value="1961393.98" calcext:value-type="float">
            <text:p>1.961.393,98</text:p>
          </table:table-cell>
          <table:table-cell table:style-name="ce9" table:formula="of:=[.B10]/[.$B$154]" office:value-type="percentage" office:value="0.0312964007284046" calcext:value-type="percentage">
            <text:p>3,1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TE ILUNION LIMPIEZA Y MEDIOAMBIENTE SA - ILUNION CEE LIMPIEZA Y MEDIOAMBIENTE SA</text:p>
          </table:table-cell>
          <table:table-cell table:style-name="ce6" office:value-type="float" office:value="1733460.62" calcext:value-type="float">
            <text:p>1.733.460,62</text:p>
          </table:table-cell>
          <table:table-cell table:style-name="ce9" table:formula="of:=[.B11]/[.$B$154]" office:value-type="percentage" office:value="0.0276594497401428" calcext:value-type="percentage">
            <text:p>2,7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IRTON S.A.</text:p>
          </table:table-cell>
          <table:table-cell table:style-name="ce6" office:value-type="float" office:value="1520156.74" calcext:value-type="float">
            <text:p>1.520.156,74</text:p>
          </table:table-cell>
          <table:table-cell table:style-name="ce9" table:formula="of:=[.B12]/[.$B$154]" office:value-type="percentage" office:value="0.0242559297061905" calcext:value-type="percentage">
            <text:p>2,4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GENIERIA Y DISEÑOS TECNICOS S.A.U. INDITEC</text:p>
          </table:table-cell>
          <table:table-cell table:style-name="ce6" office:value-type="float" office:value="1404061.99" calcext:value-type="float">
            <text:p>1.404.061,99</text:p>
          </table:table-cell>
          <table:table-cell table:style-name="ce9" table:formula="of:=[.B13]/[.$B$154]" office:value-type="percentage" office:value="0.0224034982949021" calcext:value-type="percentage">
            <text:p>2,2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TE PARQUE ARCIPRESTE MAJADAHONDA</text:p>
          </table:table-cell>
          <table:table-cell table:style-name="ce6" office:value-type="float" office:value="1390370.18" calcext:value-type="float">
            <text:p>1.390.370,18</text:p>
          </table:table-cell>
          <table:table-cell table:style-name="ce9" table:formula="of:=[.B14]/[.$B$154]" office:value-type="percentage" office:value="0.0221850289935651" calcext:value-type="percentage">
            <text:p>2,2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NAL DE ISABEL II GESTION, S.A.</text:p>
          </table:table-cell>
          <table:table-cell table:style-name="ce6" office:value-type="float" office:value="1003441.14" calcext:value-type="float">
            <text:p>1.003.441,14</text:p>
          </table:table-cell>
          <table:table-cell table:style-name="ce9" table:formula="of:=[.B15]/[.$B$154]" office:value-type="percentage" office:value="0.0160111106412222" calcext:value-type="percentage">
            <text:p>1,6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ECSA, S.A.U./METALICAS ESTRUMAR, S.A. UTE</text:p>
          </table:table-cell>
          <table:table-cell table:style-name="ce6" office:value-type="float" office:value="711161.82" calcext:value-type="float">
            <text:p>711.161,82</text:p>
          </table:table-cell>
          <table:table-cell table:style-name="ce9" table:formula="of:=[.B16]/[.$B$154]" office:value-type="percentage" office:value="0.0113474424457352" calcext:value-type="percentage">
            <text:p>1,1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OMENTO VALENCIA MANTENIMIENTO Y LIMPIEZA SA</text:p>
          </table:table-cell>
          <table:table-cell table:style-name="ce6" office:value-type="float" office:value="683742.34" calcext:value-type="float">
            <text:p>683.742,34</text:p>
          </table:table-cell>
          <table:table-cell table:style-name="ce9" table:formula="of:=[.B17]/[.$B$154]" office:value-type="percentage" office:value="0.0109099316536176" calcext:value-type="percentage">
            <text:p>1,0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LUMINACIONES XIMENEZ S.A.</text:p>
          </table:table-cell>
          <table:table-cell table:style-name="ce6" office:value-type="float" office:value="641298.7" calcext:value-type="float">
            <text:p>641.298,70</text:p>
          </table:table-cell>
          <table:table-cell table:style-name="ce9" table:formula="of:=[.B18]/[.$B$154]" office:value-type="percentage" office:value="0.0102326923129462" calcext:value-type="percentage">
            <text:p>1,0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ABYTECA, S.L.</text:p>
          </table:table-cell>
          <table:table-cell table:style-name="ce6" office:value-type="float" office:value="591783.35" calcext:value-type="float">
            <text:p>591.783,35</text:p>
          </table:table-cell>
          <table:table-cell table:style-name="ce9" table:formula="of:=[.B19]/[.$B$154]" office:value-type="percentage" office:value="0.00944261533116245" calcext:value-type="percentage">
            <text:p>0,9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LUCIONES TECNICAS 2000 SL</text:p>
          </table:table-cell>
          <table:table-cell table:style-name="ce6" office:value-type="float" office:value="453522.25" calcext:value-type="float">
            <text:p>453.522,25</text:p>
          </table:table-cell>
          <table:table-cell table:style-name="ce9" table:formula="of:=[.B20]/[.$B$154]" office:value-type="percentage" office:value="0.00723649313701254" calcext:value-type="percentage">
            <text:p>0,7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UMA GESTION TRIBUTARIA DIPUTACION DE ALICANTE</text:p>
          </table:table-cell>
          <table:table-cell table:style-name="ce6" office:value-type="float" office:value="439330.68" calcext:value-type="float">
            <text:p>439.330,68</text:p>
          </table:table-cell>
          <table:table-cell table:style-name="ce9" table:formula="of:=[.B21]/[.$B$154]" office:value-type="percentage" office:value="0.00701004956360808" calcext:value-type="percentage">
            <text:p>0,7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STACIONAMIENTOS Y SERVICIOS, S.A.</text:p>
          </table:table-cell>
          <table:table-cell table:style-name="ce6" office:value-type="float" office:value="420434.33" calcext:value-type="float">
            <text:p>420.434,33</text:p>
          </table:table-cell>
          <table:table-cell table:style-name="ce9" table:formula="of:=[.B22]/[.$B$154]" office:value-type="percentage" office:value="0.00670853556492425" calcext:value-type="percentage">
            <text:p>0,6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FALTOS VICALVARO S.L.</text:p>
          </table:table-cell>
          <table:table-cell table:style-name="ce6" office:value-type="float" office:value="374934.49" calcext:value-type="float">
            <text:p>374.934,49</text:p>
          </table:table-cell>
          <table:table-cell table:style-name="ce9" table:formula="of:=[.B23]/[.$B$154]" office:value-type="percentage" office:value="0.00598253087630055" calcext:value-type="percentage">
            <text:p>0,6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BERTIA SERVICIOS SOCIOSANITARIOS SLU FUNDACION RAMON REY ARDID UTE</text:p>
          </table:table-cell>
          <table:table-cell table:style-name="ce6" office:value-type="float" office:value="322795.61" calcext:value-type="float">
            <text:p>322.795,61</text:p>
          </table:table-cell>
          <table:table-cell table:style-name="ce9" table:formula="of:=[.B24]/[.$B$154]" office:value-type="percentage" office:value="0.00515059231696521" calcext:value-type="percentage">
            <text:p>0,5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LEFONICA DE ESPAÑA SAU Y TELEFONIA MOVILES ESPAÑA UTE</text:p>
          </table:table-cell>
          <table:table-cell table:style-name="ce6" office:value-type="float" office:value="320253.6" calcext:value-type="float">
            <text:p>320.253,60</text:p>
          </table:table-cell>
          <table:table-cell table:style-name="ce9" table:formula="of:=[.B25]/[.$B$154]" office:value-type="percentage" office:value="0.00511003148909135" calcext:value-type="percentage">
            <text:p>0,5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TIUM GESTION INMOBILIARIA S.L.</text:p>
          </table:table-cell>
          <table:table-cell table:style-name="ce6" office:value-type="float" office:value="314353.26" calcext:value-type="float">
            <text:p>314.353,26</text:p>
          </table:table-cell>
          <table:table-cell table:style-name="ce9" table:formula="of:=[.B26]/[.$B$154]" office:value-type="percentage" office:value="0.00501588446561887" calcext:value-type="percentage">
            <text:p>0,5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CEINSA MOVILIDAD S.A.</text:p>
          </table:table-cell>
          <table:table-cell table:style-name="ce6" office:value-type="float" office:value="278367.58" calcext:value-type="float">
            <text:p>278.367,58</text:p>
          </table:table-cell>
          <table:table-cell table:style-name="ce9" table:formula="of:=[.B27]/[.$B$154]" office:value-type="percentage" office:value="0.00444168964639947" calcext:value-type="percentage">
            <text:p>0,4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SCUELA Y PARQUE INFANTIL PEQUEÑINES, S.L.</text:p>
          </table:table-cell>
          <table:table-cell table:style-name="ce6" office:value-type="float" office:value="239082.7" calcext:value-type="float">
            <text:p>239.082,70</text:p>
          </table:table-cell>
          <table:table-cell table:style-name="ce9" table:formula="of:=[.B28]/[.$B$154]" office:value-type="percentage" office:value="0.00381485212187148" calcext:value-type="percentage">
            <text:p>0,3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CA SISTEMAS Y SEGURIDAD SL</text:p>
          </table:table-cell>
          <table:table-cell table:style-name="ce6" office:value-type="float" office:value="221264.23" calcext:value-type="float">
            <text:p>221.264,23</text:p>
          </table:table-cell>
          <table:table-cell table:style-name="ce9" table:formula="of:=[.B29]/[.$B$154]" office:value-type="percentage" office:value="0.00353053699539849" calcext:value-type="percentage">
            <text:p>0,3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UMA SOCIAL Y SERVICIOS SL</text:p>
          </table:table-cell>
          <table:table-cell table:style-name="ce6" office:value-type="float" office:value="213397.73" calcext:value-type="float">
            <text:p>213.397,73</text:p>
          </table:table-cell>
          <table:table-cell table:style-name="ce9" table:formula="of:=[.B30]/[.$B$154]" office:value-type="percentage" office:value="0.00340501752361445" calcext:value-type="percentage">
            <text:p>0,3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GNACIO RIOS, S.L.</text:p>
          </table:table-cell>
          <table:table-cell table:style-name="ce6" office:value-type="float" office:value="209887" calcext:value-type="float">
            <text:p>209.887,00</text:p>
          </table:table-cell>
          <table:table-cell table:style-name="ce9" table:formula="of:=[.B31]/[.$B$154]" office:value-type="percentage" office:value="0.0033489996026615" calcext:value-type="percentage">
            <text:p>0,3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UNDACION LUZ CASANOVA</text:p>
          </table:table-cell>
          <table:table-cell table:style-name="ce6" office:value-type="float" office:value="202343.37" calcext:value-type="float">
            <text:p>202.343,37</text:p>
          </table:table-cell>
          <table:table-cell table:style-name="ce9" table:formula="of:=[.B32]/[.$B$154]" office:value-type="percentage" office:value="0.00322863191017638" calcext:value-type="percentage">
            <text:p>0,3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ORNIER S.A.( SOCIEDAD UNIPERSONAL)</text:p>
          </table:table-cell>
          <table:table-cell table:style-name="ce6" office:value-type="float" office:value="196739.16" calcext:value-type="float">
            <text:p>196.739,16</text:p>
          </table:table-cell>
          <table:table-cell table:style-name="ce9" table:formula="of:=[.B33]/[.$B$154]" office:value-type="percentage" office:value="0.00313920999713159" calcext:value-type="percentage">
            <text:p>0,3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N SEGUNDO INFRAESTRUCTURAS, S.L.</text:p>
          </table:table-cell>
          <table:table-cell table:style-name="ce6" office:value-type="float" office:value="193774.82" calcext:value-type="float">
            <text:p>193.774,82</text:p>
          </table:table-cell>
          <table:table-cell table:style-name="ce9" table:formula="of:=[.B34]/[.$B$154]" office:value-type="percentage" office:value="0.00309191038599725" calcext:value-type="percentage">
            <text:p>0,3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THENIA, S.L.</text:p>
          </table:table-cell>
          <table:table-cell table:style-name="ce6" office:value-type="float" office:value="189221.53" calcext:value-type="float">
            <text:p>189.221,53</text:p>
          </table:table-cell>
          <table:table-cell table:style-name="ce9" table:formula="of:=[.B35]/[.$B$154]" office:value-type="percentage" office:value="0.00301925716592739" calcext:value-type="percentage">
            <text:p>0,3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MSA SERVICE FACILITY MANAGEMENT, S.A.U. antes EMTE SERVICE</text:p>
          </table:table-cell>
          <table:table-cell table:style-name="ce6" office:value-type="float" office:value="173610.53" calcext:value-type="float">
            <text:p>173.610,53</text:p>
          </table:table-cell>
          <table:table-cell table:style-name="ce9" table:formula="of:=[.B36]/[.$B$154]" office:value-type="percentage" office:value="0.00277016487913903" calcext:value-type="percentage">
            <text:p>0,2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BERAVEX S.L.</text:p>
          </table:table-cell>
          <table:table-cell table:style-name="ce6" office:value-type="float" office:value="168072" calcext:value-type="float">
            <text:p>168.072,00</text:p>
          </table:table-cell>
          <table:table-cell table:style-name="ce9" table:formula="of:=[.B37]/[.$B$154]" office:value-type="percentage" office:value="0.00268179096951466" calcext:value-type="percentage">
            <text:p>0,2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MESAPI S.A.</text:p>
          </table:table-cell>
          <table:table-cell table:style-name="ce6" office:value-type="float" office:value="158333.58" calcext:value-type="float">
            <text:p>158.333,58</text:p>
          </table:table-cell>
          <table:table-cell table:style-name="ce9" table:formula="of:=[.B38]/[.$B$154]" office:value-type="percentage" office:value="0.00252640276200038" calcext:value-type="percentage">
            <text:p>0,2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ITAEVENTS, S.L.</text:p>
          </table:table-cell>
          <table:table-cell table:style-name="ce6" office:value-type="float" office:value="153714.66" calcext:value-type="float">
            <text:p>153.714,66</text:p>
          </table:table-cell>
          <table:table-cell table:style-name="ce9" table:formula="of:=[.B39]/[.$B$154]" office:value-type="percentage" office:value="0.00245270233632025" calcext:value-type="percentage">
            <text:p>0,2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EZERO ESPAÑA, S.A.U.</text:p>
          </table:table-cell>
          <table:table-cell table:style-name="ce6" office:value-type="float" office:value="144674.4" calcext:value-type="float">
            <text:p>144.674,40</text:p>
          </table:table-cell>
          <table:table-cell table:style-name="ce9" table:formula="of:=[.B40]/[.$B$154]" office:value-type="percentage" office:value="0.00230845411157095" calcext:value-type="percentage">
            <text:p>0,2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ONTEEC OBRAS Y SERVICIOS, S.L.</text:p>
          </table:table-cell>
          <table:table-cell table:style-name="ce6" office:value-type="float" office:value="125214.43" calcext:value-type="float">
            <text:p>125.214,43</text:p>
          </table:table-cell>
          <table:table-cell table:style-name="ce9" table:formula="of:=[.B41]/[.$B$154]" office:value-type="percentage" office:value="0.00199794687768888" calcext:value-type="percentage">
            <text:p>0,2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TE MAJADAHONDA</text:p>
          </table:table-cell>
          <table:table-cell table:style-name="ce6" office:value-type="float" office:value="123061.44" calcext:value-type="float">
            <text:p>123.061,44</text:p>
          </table:table-cell>
          <table:table-cell table:style-name="ce9" table:formula="of:=[.B42]/[.$B$154]" office:value-type="percentage" office:value="0.00196359333194982" calcext:value-type="percentage">
            <text:p>0,2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EPSOL COMERCIAL DE PRODUCTOS PETROLIFEROS S.A.</text:p>
          </table:table-cell>
          <table:table-cell table:style-name="ce6" office:value-type="float" office:value="122660.69" calcext:value-type="float">
            <text:p>122.660,69</text:p>
          </table:table-cell>
          <table:table-cell table:style-name="ce9" table:formula="of:=[.B43]/[.$B$154]" office:value-type="percentage" office:value="0.00195719888355251" calcext:value-type="percentage">
            <text:p>0,2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TECSA-INARSA S.A.U</text:p>
          </table:table-cell>
          <table:table-cell table:style-name="ce6" office:value-type="float" office:value="117491" calcext:value-type="float">
            <text:p>117.491,00</text:p>
          </table:table-cell>
          <table:table-cell table:style-name="ce9" table:formula="of:=[.B44]/[.$B$154]" office:value-type="percentage" office:value="0.00187471025988414" calcext:value-type="percentage">
            <text:p>0,1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ZURICH INSURANCE PLC SUCURSAL EN ESPAÑA</text:p>
          </table:table-cell>
          <table:table-cell table:style-name="ce6" office:value-type="float" office:value="116045.79" calcext:value-type="float">
            <text:p>116.045,79</text:p>
          </table:table-cell>
          <table:table-cell table:style-name="ce9" table:formula="of:=[.B45]/[.$B$154]" office:value-type="percentage" office:value="0.00185165019558401" calcext:value-type="percentage">
            <text:p>0,1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RV. FUNERARIOS FUNEMADRID, S.A.</text:p>
          </table:table-cell>
          <table:table-cell table:style-name="ce6" office:value-type="float" office:value="113278.55" calcext:value-type="float">
            <text:p>113.278,55</text:p>
          </table:table-cell>
          <table:table-cell table:style-name="ce9" table:formula="of:=[.B46]/[.$B$154]" office:value-type="percentage" office:value="0.00180749555208313" calcext:value-type="percentage">
            <text:p>0,1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UZGADO CONTENCIOSO ADMINISTRATIVO Nº 34 DE MADRID</text:p>
          </table:table-cell>
          <table:table-cell table:style-name="ce6" office:value-type="float" office:value="109622.08" calcext:value-type="float">
            <text:p>109.622,08</text:p>
          </table:table-cell>
          <table:table-cell table:style-name="ce9" table:formula="of:=[.B47]/[.$B$154]" office:value-type="percentage" office:value="0.00174915217408857" calcext:value-type="percentage">
            <text:p>0,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ILBAO C.A. DE SEGUROS Y REASEGUROS, S.A.</text:p>
          </table:table-cell>
          <table:table-cell table:style-name="ce6" office:value-type="float" office:value="104115.79" calcext:value-type="float">
            <text:p>104.115,79</text:p>
          </table:table-cell>
          <table:table-cell table:style-name="ce9" table:formula="of:=[.B48]/[.$B$154]" office:value-type="percentage" office:value="0.00166129269245255" calcext:value-type="percentage">
            <text:p>0,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GORA INGENIERIA SERVICIOS Y PREVENCION S.L.</text:p>
          </table:table-cell>
          <table:table-cell table:style-name="ce6" office:value-type="float" office:value="102963.28" calcext:value-type="float">
            <text:p>102.963,28</text:p>
          </table:table-cell>
          <table:table-cell table:style-name="ce9" table:formula="of:=[.B49]/[.$B$154]" office:value-type="percentage" office:value="0.00164290300880343" calcext:value-type="percentage">
            <text:p>0,1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TRALUX S.A.</text:p>
          </table:table-cell>
          <table:table-cell table:style-name="ce6" office:value-type="float" office:value="94305.19" calcext:value-type="float">
            <text:p>94.305,19</text:p>
          </table:table-cell>
          <table:table-cell table:style-name="ce9" table:formula="of:=[.B50]/[.$B$154]" office:value-type="percentage" office:value="0.00150475276619761" calcext:value-type="percentage">
            <text:p>0,1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IT LUX S.A.</text:p>
          </table:table-cell>
          <table:table-cell table:style-name="ce6" office:value-type="float" office:value="92006.43" calcext:value-type="float">
            <text:p>92.006,43</text:p>
          </table:table-cell>
          <table:table-cell table:style-name="ce9" table:formula="of:=[.B51]/[.$B$154]" office:value-type="percentage" office:value="0.00146807328473085" calcext:value-type="percentage">
            <text:p>0,1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OTACION Y EQUIPAMIENTO S.L</text:p>
          </table:table-cell>
          <table:table-cell table:style-name="ce6" office:value-type="float" office:value="91093.64" calcext:value-type="float">
            <text:p>91.093,64</text:p>
          </table:table-cell>
          <table:table-cell table:style-name="ce9" table:formula="of:=[.B52]/[.$B$154]" office:value-type="percentage" office:value="0.00145350862209184" calcext:value-type="percentage">
            <text:p>0,1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ZENIT TOPOGRAFIA Y CARTOGRAFIA SL</text:p>
          </table:table-cell>
          <table:table-cell table:style-name="ce6" office:value-type="float" office:value="90750" calcext:value-type="float">
            <text:p>90.750,00</text:p>
          </table:table-cell>
          <table:table-cell table:style-name="ce9" table:formula="of:=[.B53]/[.$B$154]" office:value-type="percentage" office:value="0.00144802543245428" calcext:value-type="percentage">
            <text:p>0,1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LEVIDA SERVICIOS SOCIOSANITARIOS S.L.U.</text:p>
          </table:table-cell>
          <table:table-cell table:style-name="ce6" office:value-type="float" office:value="88370" calcext:value-type="float">
            <text:p>88.370,00</text:p>
          </table:table-cell>
          <table:table-cell table:style-name="ce9" table:formula="of:=[.B54]/[.$B$154]" office:value-type="percentage" office:value="0.00141004966904666" calcext:value-type="percentage">
            <text:p>0,1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ANGORIA S.L.</text:p>
          </table:table-cell>
          <table:table-cell table:style-name="ce6" office:value-type="float" office:value="84700" calcext:value-type="float">
            <text:p>84.700,00</text:p>
          </table:table-cell>
          <table:table-cell table:style-name="ce9" table:formula="of:=[.B55]/[.$B$154]" office:value-type="percentage" office:value="0.00135149040362399" calcext:value-type="percentage">
            <text:p>0,1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IMEL SISTEMAS INSTALACIONES Y MANEJOS ELECTRICOS, S.L.</text:p>
          </table:table-cell>
          <table:table-cell table:style-name="ce6" office:value-type="float" office:value="79544.23" calcext:value-type="float">
            <text:p>79.544,23</text:p>
          </table:table-cell>
          <table:table-cell table:style-name="ce9" table:formula="of:=[.B56]/[.$B$154]" office:value-type="percentage" office:value="0.00126922389030295" calcext:value-type="percentage">
            <text:p>0,1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FFE INGENIERA PARA EL MEDIO AMBIENTE SL</text:p>
          </table:table-cell>
          <table:table-cell table:style-name="ce6" office:value-type="float" office:value="75016.29" calcext:value-type="float">
            <text:p>75.016,29</text:p>
          </table:table-cell>
          <table:table-cell table:style-name="ce9" table:formula="of:=[.B57]/[.$B$154]" office:value-type="percentage" office:value="0.00119697515998199" calcext:value-type="percentage">
            <text:p>0,1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RROZAS ALVAREZ SL</text:p>
          </table:table-cell>
          <table:table-cell table:style-name="ce6" office:value-type="float" office:value="72600" calcext:value-type="float">
            <text:p>72.600,00</text:p>
          </table:table-cell>
          <table:table-cell table:style-name="ce9" table:formula="of:=[.B58]/[.$B$154]" office:value-type="percentage" office:value="0.00115842034596342" calcext:value-type="percentage">
            <text:p>0,1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ÑOR LOBO, S.L.</text:p>
          </table:table-cell>
          <table:table-cell table:style-name="ce6" office:value-type="float" office:value="72600" calcext:value-type="float">
            <text:p>72.600,00</text:p>
          </table:table-cell>
          <table:table-cell table:style-name="ce9" table:formula="of:=[.B59]/[.$B$154]" office:value-type="percentage" office:value="0.00115842034596342" calcext:value-type="percentage">
            <text:p>0,1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LUCIONES AVANZADAS EN INFORMATICA APLICADA, S.L.</text:p>
          </table:table-cell>
          <table:table-cell table:style-name="ce6" office:value-type="float" office:value="71801.69" calcext:value-type="float">
            <text:p>71.801,69</text:p>
          </table:table-cell>
          <table:table-cell table:style-name="ce9" table:formula="of:=[.B60]/[.$B$154]" office:value-type="percentage" office:value="0.00114568234945673" calcext:value-type="percentage">
            <text:p>0,1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ACSYS SEGURIDAD Y SALUD, S.L.</text:p>
          </table:table-cell>
          <table:table-cell table:style-name="ce6" office:value-type="float" office:value="69234.88" calcext:value-type="float">
            <text:p>69.234,88</text:p>
          </table:table-cell>
          <table:table-cell table:style-name="ce9" table:formula="of:=[.B61]/[.$B$154]" office:value-type="percentage" office:value="0.00110472580774568" calcext:value-type="percentage">
            <text:p>0,1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AC COMUNICACIONES S.L.</text:p>
          </table:table-cell>
          <table:table-cell table:style-name="ce6" office:value-type="float" office:value="65446.47" calcext:value-type="float">
            <text:p>65.446,47</text:p>
          </table:table-cell>
          <table:table-cell table:style-name="ce9" table:formula="of:=[.B62]/[.$B$154]" office:value-type="percentage" office:value="0.00104427716831246" calcext:value-type="percentage">
            <text:p>0,1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UZGADO CONTENCIOSO ADMINISTRATIVO Nº 19 DE MADRID</text:p>
          </table:table-cell>
          <table:table-cell table:style-name="ce6" office:value-type="float" office:value="63916.04" calcext:value-type="float">
            <text:p>63.916,04</text:p>
          </table:table-cell>
          <table:table-cell table:style-name="ce9" table:formula="of:=[.B63]/[.$B$154]" office:value-type="percentage" office:value="0.00101985731638309" calcext:value-type="percentage">
            <text:p>0,1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LRED, S.A.</text:p>
          </table:table-cell>
          <table:table-cell table:style-name="ce6" office:value-type="float" office:value="62478.44" calcext:value-type="float">
            <text:p>62.478,44</text:p>
          </table:table-cell>
          <table:table-cell table:style-name="ce9" table:formula="of:=[.B64]/[.$B$154]" office:value-type="percentage" office:value="0.000996918678788637" calcext:value-type="percentage">
            <text:p>0,1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NTIDAD URBANISTICA P.P. I-4 DEL AREA DE DESARROLLO Nº 18</text:p>
          </table:table-cell>
          <table:table-cell table:style-name="ce6" office:value-type="float" office:value="61170.23" calcext:value-type="float">
            <text:p>61.170,23</text:p>
          </table:table-cell>
          <table:table-cell table:style-name="ce9" table:formula="of:=[.B65]/[.$B$154]" office:value-type="percentage" office:value="0.000976044614314907" calcext:value-type="percentage">
            <text:p>0,1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YTOS SOLUCIONES INFORMATICAS, S.L.U.</text:p>
          </table:table-cell>
          <table:table-cell table:style-name="ce6" office:value-type="float" office:value="57682.42" calcext:value-type="float">
            <text:p>57.682,42</text:p>
          </table:table-cell>
          <table:table-cell table:style-name="ce9" table:formula="of:=[.B66]/[.$B$154]" office:value-type="percentage" office:value="0.000920392409537294" calcext:value-type="percentage">
            <text:p>0,0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CIEDAD ESTATAL CORREOS Y TELEGRAFOS, S.A.</text:p>
          </table:table-cell>
          <table:table-cell table:style-name="ce6" office:value-type="float" office:value="52760.08" calcext:value-type="float">
            <text:p>52.760,08</text:p>
          </table:table-cell>
          <table:table-cell table:style-name="ce9" table:formula="of:=[.B67]/[.$B$154]" office:value-type="percentage" office:value="0.000841850552708787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MERCIAL MUÑOZ LIBROS S.L.</text:p>
          </table:table-cell>
          <table:table-cell table:style-name="ce6" office:value-type="float" office:value="51000" calcext:value-type="float">
            <text:p>51.000,00</text:p>
          </table:table-cell>
          <table:table-cell table:style-name="ce9" table:formula="of:=[.B68]/[.$B$154]" office:value-type="percentage" office:value="0.000813766358734637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CC AQUALIA S.A.</text:p>
          </table:table-cell>
          <table:table-cell table:style-name="ce6" office:value-type="float" office:value="49902.82" calcext:value-type="float">
            <text:p>49.902,82</text:p>
          </table:table-cell>
          <table:table-cell table:style-name="ce9" table:formula="of:=[.B69]/[.$B$154]" office:value-type="percentage" office:value="0.000796259531803725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CNOLOGIA INTERNACIONAL Y CONSUMIBLES S.A. TEICO</text:p>
          </table:table-cell>
          <table:table-cell table:style-name="ce6" office:value-type="float" office:value="49857.68" calcext:value-type="float">
            <text:p>49.857,68</text:p>
          </table:table-cell>
          <table:table-cell table:style-name="ce9" table:formula="of:=[.B70]/[.$B$154]" office:value-type="percentage" office:value="0.00079553926879523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EBETERO SERVICIOS Y FORMACION SL</text:p>
          </table:table-cell>
          <table:table-cell table:style-name="ce6" office:value-type="float" office:value="49745.6" calcext:value-type="float">
            <text:p>49.745,60</text:p>
          </table:table-cell>
          <table:table-cell table:style-name="ce9" table:formula="of:=[.B71]/[.$B$154]" office:value-type="percentage" office:value="0.000793750897550387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OYPE SPORT S.A.</text:p>
          </table:table-cell>
          <table:table-cell table:style-name="ce6" office:value-type="float" office:value="48883.52" calcext:value-type="float">
            <text:p>48.883,52</text:p>
          </table:table-cell>
          <table:table-cell table:style-name="ce9" table:formula="of:=[.B72]/[.$B$154]" office:value-type="percentage" office:value="0.000779995373971211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QUOSA TÉCNICAS SL</text:p>
          </table:table-cell>
          <table:table-cell table:style-name="ce6" office:value-type="float" office:value="48183.6" calcext:value-type="float">
            <text:p>48.183,60</text:p>
          </table:table-cell>
          <table:table-cell table:style-name="ce9" table:formula="of:=[.B73]/[.$B$154]" office:value-type="percentage" office:value="0.00076882730828875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TAREA DESARROLLO Y GESTIÓN DE PROYECTOS S.L.</text:p>
          </table:table-cell>
          <table:table-cell table:style-name="ce6" office:value-type="float" office:value="47808.19" calcext:value-type="float">
            <text:p>47.808,19</text:p>
          </table:table-cell>
          <table:table-cell table:style-name="ce9" table:formula="of:=[.B74]/[.$B$154]" office:value-type="percentage" office:value="0.000762837190078307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BF ESPACIOS VERDES, S.L.</text:p>
          </table:table-cell>
          <table:table-cell table:style-name="ce6" office:value-type="float" office:value="47496.58" calcext:value-type="float">
            <text:p>47.496,58</text:p>
          </table:table-cell>
          <table:table-cell table:style-name="ce9" table:formula="of:=[.B75]/[.$B$154]" office:value-type="percentage" office:value="0.000757865077626439" calcext:value-type="percentage">
            <text:p>0,0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ROYA CONSTRUCCIONES FERROVIARIAS SL</text:p>
          </table:table-cell>
          <table:table-cell table:style-name="ce6" office:value-type="float" office:value="46871.64" calcext:value-type="float">
            <text:p>46.871,64</text:p>
          </table:table-cell>
          <table:table-cell table:style-name="ce9" table:formula="of:=[.B76]/[.$B$154]" office:value-type="percentage" office:value="0.000747893408053348" calcext:value-type="percentage">
            <text:p>0,0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ECSA S.A.</text:p>
          </table:table-cell>
          <table:table-cell table:style-name="ce6" office:value-type="float" office:value="44714.35" calcext:value-type="float">
            <text:p>44.714,35</text:p>
          </table:table-cell>
          <table:table-cell table:style-name="ce9" table:formula="of:=[.B77]/[.$B$154]" office:value-type="percentage" office:value="0.000713471250640904" calcext:value-type="percentage">
            <text:p>0,0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ET MAJADAHONDA GESTION DEPORTIVA S.L.</text:p>
          </table:table-cell>
          <table:table-cell table:style-name="ce6" office:value-type="float" office:value="43913.34" calcext:value-type="float">
            <text:p>43.913,34</text:p>
          </table:table-cell>
          <table:table-cell table:style-name="ce9" table:formula="of:=[.B78]/[.$B$154]" office:value-type="percentage" office:value="0.000700690172385805" calcext:value-type="percentage">
            <text:p>0,0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AS NATURAL COMERCIALIZADORA, S.A.</text:p>
          </table:table-cell>
          <table:table-cell table:style-name="ce6" office:value-type="float" office:value="43591.5" calcext:value-type="float">
            <text:p>43.591,50</text:p>
          </table:table-cell>
          <table:table-cell table:style-name="ce9" table:formula="of:=[.B79]/[.$B$154]" office:value-type="percentage" office:value="0.000695554827976096" calcext:value-type="percentage">
            <text:p>0,0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HVAC CLIMA SERVICIO Y CONTROLES IBERIA, S.L.</text:p>
          </table:table-cell>
          <table:table-cell table:style-name="ce6" office:value-type="float" office:value="41615.77" calcext:value-type="float">
            <text:p>41.615,77</text:p>
          </table:table-cell>
          <table:table-cell table:style-name="ce9" table:formula="of:=[.B80]/[.$B$154]" office:value-type="percentage" office:value="0.000664029678800748" calcext:value-type="percentage">
            <text:p>0,0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ACTIVA FORMACION S.L.</text:p>
          </table:table-cell>
          <table:table-cell table:style-name="ce6" office:value-type="float" office:value="41424.46" calcext:value-type="float">
            <text:p>41.424,46</text:p>
          </table:table-cell>
          <table:table-cell table:style-name="ce9" table:formula="of:=[.B81]/[.$B$154]" office:value-type="percentage" office:value="0.000660977097583306" calcext:value-type="percentage">
            <text:p>0,0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PARTAK SERVICIOS DE PROTECCION Y SEGURIDAD S.L.</text:p>
          </table:table-cell>
          <table:table-cell table:style-name="ce6" office:value-type="float" office:value="40049.39" calcext:value-type="float">
            <text:p>40.049,39</text:p>
          </table:table-cell>
          <table:table-cell table:style-name="ce9" table:formula="of:=[.B82]/[.$B$154]" office:value-type="percentage" office:value="0.000639036201369478" calcext:value-type="percentage">
            <text:p>0,0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ORUS DEPORTE Y OCIO S.L.</text:p>
          </table:table-cell>
          <table:table-cell table:style-name="ce6" office:value-type="float" office:value="39524.9" calcext:value-type="float">
            <text:p>39.524,90</text:p>
          </table:table-cell>
          <table:table-cell table:style-name="ce9" table:formula="of:=[.B83]/[.$B$154]" office:value-type="percentage" office:value="0.000630667332399032" calcext:value-type="percentage">
            <text:p>0,0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NCHEZ SANCHEZ, PEDRO JOSE</text:p>
          </table:table-cell>
          <table:table-cell table:style-name="ce6" office:value-type="float" office:value="36683.19" calcext:value-type="float">
            <text:p>36.683,19</text:p>
          </table:table-cell>
          <table:table-cell table:style-name="ce9" table:formula="of:=[.B84]/[.$B$154]" office:value-type="percentage" office:value="0.000585324430452369" calcext:value-type="percentage">
            <text:p>0,0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AIMA 2000 S.L.</text:p>
          </table:table-cell>
          <table:table-cell table:style-name="ce6" office:value-type="float" office:value="36595.6" calcext:value-type="float">
            <text:p>36.595,60</text:p>
          </table:table-cell>
          <table:table-cell table:style-name="ce9" table:formula="of:=[.B85]/[.$B$154]" office:value-type="percentage" office:value="0.00058392682662175" calcext:value-type="percentage">
            <text:p>0,0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ZSA SANIDAD AMBIENTAL SL</text:p>
          </table:table-cell>
          <table:table-cell table:style-name="ce6" office:value-type="float" office:value="36550.76" calcext:value-type="float">
            <text:p>36.550,76</text:p>
          </table:table-cell>
          <table:table-cell table:style-name="ce9" table:formula="of:=[.B86]/[.$B$154]" office:value-type="percentage" office:value="0.000583211350474189" calcext:value-type="percentage">
            <text:p>0,0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DUCCIONES MIC S.L.</text:p>
          </table:table-cell>
          <table:table-cell table:style-name="ce6" office:value-type="float" office:value="35095.32" calcext:value-type="float">
            <text:p>35.095,32</text:p>
          </table:table-cell>
          <table:table-cell table:style-name="ce9" table:formula="of:=[.B87]/[.$B$154]" office:value-type="percentage" office:value="0.000559988054216213" calcext:value-type="percentage">
            <text:p>0,0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MAN SEGURIDAD S.A.</text:p>
          </table:table-cell>
          <table:table-cell table:style-name="ce6" office:value-type="float" office:value="34075.56" calcext:value-type="float">
            <text:p>34.075,56</text:p>
          </table:table-cell>
          <table:table-cell table:style-name="ce9" table:formula="of:=[.B88]/[.$B$154]" office:value-type="percentage" office:value="0.000543716556530267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UALTIS, S.L.U.</text:p>
          </table:table-cell>
          <table:table-cell table:style-name="ce6" office:value-type="float" office:value="33522.74" calcext:value-type="float">
            <text:p>33.522,74</text:p>
          </table:table-cell>
          <table:table-cell table:style-name="ce9" table:formula="of:=[.B89]/[.$B$154]" office:value-type="percentage" office:value="0.000534895648325646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ONSECA JARDINERIA</text:p>
          </table:table-cell>
          <table:table-cell table:style-name="ce6" office:value-type="float" office:value="33498.84" calcext:value-type="float">
            <text:p>33.498,84</text:p>
          </table:table-cell>
          <table:table-cell table:style-name="ce9" table:formula="of:=[.B90]/[.$B$154]" office:value-type="percentage" office:value="0.000534514295071259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INK VENTURING S.L.</text:p>
          </table:table-cell>
          <table:table-cell table:style-name="ce6" office:value-type="float" office:value="31048.6" calcext:value-type="float">
            <text:p>31.048,60</text:p>
          </table:table-cell>
          <table:table-cell table:style-name="ce9" table:formula="of:=[.B91]/[.$B$154]" office:value-type="percentage" office:value="0.000495417767957024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NDESA ENERGIA SAU</text:p>
          </table:table-cell>
          <table:table-cell table:style-name="ce6" office:value-type="float" office:value="31009.72" calcext:value-type="float">
            <text:p>31.009,72</text:p>
          </table:table-cell>
          <table:table-cell table:style-name="ce9" table:formula="of:=[.B92]/[.$B$154]" office:value-type="percentage" office:value="0.000494797390780013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USKAN EVENTOS, S.L.L.</text:p>
          </table:table-cell>
          <table:table-cell table:style-name="ce6" office:value-type="float" office:value="30405.64" calcext:value-type="float">
            <text:p>30.405,64</text:p>
          </table:table-cell>
          <table:table-cell table:style-name="ce9" table:formula="of:=[.B93]/[.$B$154]" office:value-type="percentage" office:value="0.000485158567603847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ALLERES MAZO INSTALACIONES Y AUTOMATISMOS, S.L.</text:p>
          </table:table-cell>
          <table:table-cell table:style-name="ce6" office:value-type="float" office:value="30358.53" calcext:value-type="float">
            <text:p>30.358,53</text:p>
          </table:table-cell>
          <table:table-cell table:style-name="ce9" table:formula="of:=[.B94]/[.$B$154]" office:value-type="percentage" office:value="0.00048440687087522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RAN DELGADO PRODUCCIONES S.L.</text:p>
          </table:table-cell>
          <table:table-cell table:style-name="ce6" office:value-type="float" office:value="30129" calcext:value-type="float">
            <text:p>30.129,00</text:p>
          </table:table-cell>
          <table:table-cell table:style-name="ce9" table:formula="of:=[.B95]/[.$B$154]" office:value-type="percentage" office:value="0.000480744443574821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MPERLAYER S.L.</text:p>
          </table:table-cell>
          <table:table-cell table:style-name="ce6" office:value-type="float" office:value="28646.04" calcext:value-type="float">
            <text:p>28.646,04</text:p>
          </table:table-cell>
          <table:table-cell table:style-name="ce9" table:formula="of:=[.B96]/[.$B$154]" office:value-type="percentage" office:value="0.000457082032607191" calcext:value-type="percentage">
            <text:p>0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GENIERIA DE GESTION Y SEGURIDAD , S.L.</text:p>
          </table:table-cell>
          <table:table-cell table:style-name="ce6" office:value-type="float" office:value="27095.89" calcext:value-type="float">
            <text:p>27.095,89</text:p>
          </table:table-cell>
          <table:table-cell table:style-name="ce9" table:formula="of:=[.B97]/[.$B$154]" office:value-type="percentage" office:value="0.000432347524352436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NDA PRODUCCIONES, S.L.</text:p>
          </table:table-cell>
          <table:table-cell table:style-name="ce6" office:value-type="float" office:value="26892.25" calcext:value-type="float">
            <text:p>26.892,25</text:p>
          </table:table-cell>
          <table:table-cell table:style-name="ce9" table:formula="of:=[.B98]/[.$B$154]" office:value-type="percentage" office:value="0.000429098203150618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AAS365 S.L.</text:p>
          </table:table-cell>
          <table:table-cell table:style-name="ce6" office:value-type="float" office:value="25165.21" calcext:value-type="float">
            <text:p>25.165,21</text:p>
          </table:table-cell>
          <table:table-cell table:style-name="ce9" table:formula="of:=[.B99]/[.$B$154]" office:value-type="percentage" office:value="0.000401541202127303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UTIERREZ SIERRA JESUS</text:p>
          </table:table-cell>
          <table:table-cell table:style-name="ce6" office:value-type="float" office:value="25153.92" calcext:value-type="float">
            <text:p>25.153,92</text:p>
          </table:table-cell>
          <table:table-cell table:style-name="ce9" table:formula="of:=[.B100]/[.$B$154]" office:value-type="percentage" office:value="0.000401361056594164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YRECO ESPAÑA, S.A.U</text:p>
          </table:table-cell>
          <table:table-cell table:style-name="ce6" office:value-type="float" office:value="24871.24" calcext:value-type="float">
            <text:p>24.871,24</text:p>
          </table:table-cell>
          <table:table-cell table:style-name="ce9" table:formula="of:=[.B101]/[.$B$154]" office:value-type="percentage" office:value="0.000396850557098338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MAR TOURIST BUS SA</text:p>
          </table:table-cell>
          <table:table-cell table:style-name="ce6" office:value-type="float" office:value="24443.58" calcext:value-type="float">
            <text:p>24.443,58</text:p>
          </table:table-cell>
          <table:table-cell table:style-name="ce9" table:formula="of:=[.B102]/[.$B$154]" office:value-type="percentage" office:value="0.00039002672727527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RVICIOS DEPORTIVOS INTEGRALES GRUPO ANIMAS SL</text:p>
          </table:table-cell>
          <table:table-cell table:style-name="ce6" office:value-type="float" office:value="22518.7" calcext:value-type="float">
            <text:p>22.518,70</text:p>
          </table:table-cell>
          <table:table-cell table:style-name="ce9" table:formula="of:=[.B103]/[.$B$154]" office:value-type="percentage" office:value="0.000359312951028189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URGA BERRENDERO, S.L. (DE TAPAS BAR)</text:p>
          </table:table-cell>
          <table:table-cell table:style-name="ce6" office:value-type="float" office:value="22002.36" calcext:value-type="float">
            <text:p>22.002,36</text:p>
          </table:table-cell>
          <table:table-cell table:style-name="ce9" table:formula="of:=[.B104]/[.$B$154]" office:value-type="percentage" office:value="0.00035107412511311" calcext:value-type="percentage">
            <text:p>0,0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UZGADO CONTENCIOSO ADMINISTRATIVO Nº 18 DE MADRID</text:p>
          </table:table-cell>
          <table:table-cell table:style-name="ce6" office:value-type="float" office:value="21780" calcext:value-type="float">
            <text:p>21.780,00</text:p>
          </table:table-cell>
          <table:table-cell table:style-name="ce9" table:formula="of:=[.B105]/[.$B$154]" office:value-type="percentage" office:value="0.000347526103789027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LOBALEVENTUS PRODUCCIONES S.L.</text:p>
          </table:table-cell>
          <table:table-cell table:style-name="ce6" office:value-type="float" office:value="21707.4" calcext:value-type="float">
            <text:p>21.707,40</text:p>
          </table:table-cell>
          <table:table-cell table:style-name="ce9" table:formula="of:=[.B106]/[.$B$154]" office:value-type="percentage" office:value="0.000346367683443064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RPA 10 CARPAS Y SERVICIOS ASOCIADOS, S.A.U.</text:p>
          </table:table-cell>
          <table:table-cell table:style-name="ce6" office:value-type="float" office:value="21472.66" calcext:value-type="float">
            <text:p>21.472,66</text:p>
          </table:table-cell>
          <table:table-cell table:style-name="ce9" table:formula="of:=[.B107]/[.$B$154]" office:value-type="percentage" office:value="0.000342622124324449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ETO XXI, S.L.</text:p>
          </table:table-cell>
          <table:table-cell table:style-name="ce6" office:value-type="float" office:value="21214.69" calcext:value-type="float">
            <text:p>21.214,69</text:p>
          </table:table-cell>
          <table:table-cell table:style-name="ce9" table:formula="of:=[.B108]/[.$B$154]" office:value-type="percentage" office:value="0.000338505902607532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LACIO DE HIELO S.A.</text:p>
          </table:table-cell>
          <table:table-cell table:style-name="ce6" office:value-type="float" office:value="20997.35" calcext:value-type="float">
            <text:p>20.997,35</text:p>
          </table:table-cell>
          <table:table-cell table:style-name="ce9" table:formula="of:=[.B109]/[.$B$154]" office:value-type="percentage" office:value="0.00033503798142307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ESTION DE PLANEAMIENTO Y ARQUITECTURA S.L.</text:p>
          </table:table-cell>
          <table:table-cell table:style-name="ce6" office:value-type="float" office:value="20654.22" calcext:value-type="float">
            <text:p>20.654,22</text:p>
          </table:table-cell>
          <table:table-cell table:style-name="ce9" table:formula="of:=[.B110]/[.$B$154]" office:value-type="percentage" office:value="0.0003295629294491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SECO SPAIN, S.A.</text:p>
          </table:table-cell>
          <table:table-cell table:style-name="ce6" office:value-type="float" office:value="20324.49" calcext:value-type="float">
            <text:p>20.324,49</text:p>
          </table:table-cell>
          <table:table-cell table:style-name="ce9" table:formula="of:=[.B111]/[.$B$154]" office:value-type="percentage" office:value="0.000324301690596834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WATER KEEPERS S.L.N.E.</text:p>
          </table:table-cell>
          <table:table-cell table:style-name="ce6" office:value-type="float" office:value="19962.24" calcext:value-type="float">
            <text:p>19.962,24</text:p>
          </table:table-cell>
          <table:table-cell table:style-name="ce9" table:formula="of:=[.B112]/[.$B$154]" office:value-type="percentage" office:value="0.000318521556019351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ARGET INGENIEROS Y ASOCIADOS S.A</text:p>
          </table:table-cell>
          <table:table-cell table:style-name="ce6" office:value-type="float" office:value="19729.04" calcext:value-type="float">
            <text:p>19.729,04</text:p>
          </table:table-cell>
          <table:table-cell table:style-name="ce9" table:formula="of:=[.B113]/[.$B$154]" office:value-type="percentage" office:value="0.000314800569453529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NSILVANIA PRODUCCIONES, S.L.</text:p>
          </table:table-cell>
          <table:table-cell table:style-name="ce6" office:value-type="float" office:value="19611.5" calcext:value-type="float">
            <text:p>19.611,50</text:p>
          </table:table-cell>
          <table:table-cell table:style-name="ce9" table:formula="of:=[.B114]/[.$B$154]" office:value-type="percentage" office:value="0.00031292507733969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RONA S COOP LTDA</text:p>
          </table:table-cell>
          <table:table-cell table:style-name="ce6" office:value-type="float" office:value="18894.43" calcext:value-type="float">
            <text:p>18.894,43</text:p>
          </table:table-cell>
          <table:table-cell table:style-name="ce9" table:formula="of:=[.B115]/[.$B$154]" office:value-type="percentage" office:value="0.00030148336277385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RUTOS HERAS, JUAN ENRIQUE</text:p>
          </table:table-cell>
          <table:table-cell table:style-name="ce6" office:value-type="float" office:value="18146.37" calcext:value-type="float">
            <text:p>18.146,37</text:p>
          </table:table-cell>
          <table:table-cell table:style-name="ce9" table:formula="of:=[.B116]/[.$B$154]" office:value-type="percentage" office:value="0.000289547165473558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MPAÑÍA DE CANCIONES, SL</text:p>
          </table:table-cell>
          <table:table-cell table:style-name="ce6" office:value-type="float" office:value="18137.9" calcext:value-type="float">
            <text:p>18.137,90</text:p>
          </table:table-cell>
          <table:table-cell table:style-name="ce9" table:formula="of:=[.B117]/[.$B$154]" office:value-type="percentage" office:value="0.00028941201643319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UARTA CALLE SL</text:p>
          </table:table-cell>
          <table:table-cell table:style-name="ce6" office:value-type="float" office:value="18137.9" calcext:value-type="float">
            <text:p>18.137,90</text:p>
          </table:table-cell>
          <table:table-cell table:style-name="ce9" table:formula="of:=[.B118]/[.$B$154]" office:value-type="percentage" office:value="0.00028941201643319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SCENARIOS TUCCITANOS SL</text:p>
          </table:table-cell>
          <table:table-cell table:style-name="ce6" office:value-type="float" office:value="18137.9" calcext:value-type="float">
            <text:p>18.137,90</text:p>
          </table:table-cell>
          <table:table-cell table:style-name="ce9" table:formula="of:=[.B119]/[.$B$154]" office:value-type="percentage" office:value="0.00028941201643319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IROTECNIA GLOBAL</text:p>
          </table:table-cell>
          <table:table-cell table:style-name="ce6" office:value-type="float" office:value="18100" calcext:value-type="float">
            <text:p>18.100,00</text:p>
          </table:table-cell>
          <table:table-cell table:style-name="ce9" table:formula="of:=[.B120]/[.$B$154]" office:value-type="percentage" office:value="0.000288807276335234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TILITIEL INGENIERIA DE SEGURIDAD S.A.</text:p>
          </table:table-cell>
          <table:table-cell table:style-name="ce6" office:value-type="float" office:value="18089.5" calcext:value-type="float">
            <text:p>18.089,50</text:p>
          </table:table-cell>
          <table:table-cell table:style-name="ce9" table:formula="of:=[.B121]/[.$B$154]" office:value-type="percentage" office:value="0.00028863973620255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 IDEAS IMPOSIBLES S.L.</text:p>
          </table:table-cell>
          <table:table-cell table:style-name="ce6" office:value-type="float" office:value="18029" calcext:value-type="float">
            <text:p>18.029,00</text:p>
          </table:table-cell>
          <table:table-cell table:style-name="ce9" table:formula="of:=[.B122]/[.$B$154]" office:value-type="percentage" office:value="0.0002876743859142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ISHBOWL MUSIC SL</text:p>
          </table:table-cell>
          <table:table-cell table:style-name="ce6" office:value-type="float" office:value="18029" calcext:value-type="float">
            <text:p>18.029,00</text:p>
          </table:table-cell>
          <table:table-cell table:style-name="ce9" table:formula="of:=[.B123]/[.$B$154]" office:value-type="percentage" office:value="0.0002876743859142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DUCCIONES MUSICALES GET IN, S.L.</text:p>
          </table:table-cell>
          <table:table-cell table:style-name="ce6" office:value-type="float" office:value="18029" calcext:value-type="float">
            <text:p>18.029,00</text:p>
          </table:table-cell>
          <table:table-cell table:style-name="ce9" table:formula="of:=[.B124]/[.$B$154]" office:value-type="percentage" office:value="0.0002876743859142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ALISMÁN MANAGEMENT &amp; BOOKING (LA NUEVO TALISMÁN SL)</text:p>
          </table:table-cell>
          <table:table-cell table:style-name="ce6" office:value-type="float" office:value="18029" calcext:value-type="float">
            <text:p>18.029,00</text:p>
          </table:table-cell>
          <table:table-cell table:style-name="ce9" table:formula="of:=[.B125]/[.$B$154]" office:value-type="percentage" office:value="0.0002876743859142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MILES ENTERTAINMENT SL</text:p>
          </table:table-cell>
          <table:table-cell table:style-name="ce6" office:value-type="float" office:value="17968.5" calcext:value-type="float">
            <text:p>17.968,50</text:p>
          </table:table-cell>
          <table:table-cell table:style-name="ce9" table:formula="of:=[.B126]/[.$B$154]" office:value-type="percentage" office:value="0.000286709035625947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C GLOBAL CAPITAL S.L.</text:p>
          </table:table-cell>
          <table:table-cell table:style-name="ce6" office:value-type="float" office:value="17908" calcext:value-type="float">
            <text:p>17.908,00</text:p>
          </table:table-cell>
          <table:table-cell table:style-name="ce9" table:formula="of:=[.B127]/[.$B$154]" office:value-type="percentage" office:value="0.00028574368533764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RANCISCO JAVIER GARCÍA</text:p>
          </table:table-cell>
          <table:table-cell table:style-name="ce6" office:value-type="float" office:value="17908" calcext:value-type="float">
            <text:p>17.908,00</text:p>
          </table:table-cell>
          <table:table-cell table:style-name="ce9" table:formula="of:=[.B128]/[.$B$154]" office:value-type="percentage" office:value="0.00028574368533764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UBTERFUGE RECORDS S.L.</text:p>
          </table:table-cell>
          <table:table-cell table:style-name="ce6" office:value-type="float" office:value="17908" calcext:value-type="float">
            <text:p>17.908,00</text:p>
          </table:table-cell>
          <table:table-cell table:style-name="ce9" table:formula="of:=[.B129]/[.$B$154]" office:value-type="percentage" office:value="0.00028574368533764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OVA IT CONSULTING SL</text:p>
          </table:table-cell>
          <table:table-cell table:style-name="ce6" office:value-type="float" office:value="17666" calcext:value-type="float">
            <text:p>17.666,00</text:p>
          </table:table-cell>
          <table:table-cell table:style-name="ce9" table:formula="of:=[.B130]/[.$B$154]" office:value-type="percentage" office:value="0.00028188228418443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NSAEF INGENIEROS SL</text:p>
          </table:table-cell>
          <table:table-cell table:style-name="ce6" office:value-type="float" office:value="17666" calcext:value-type="float">
            <text:p>17.666,00</text:p>
          </table:table-cell>
          <table:table-cell table:style-name="ce9" table:formula="of:=[.B131]/[.$B$154]" office:value-type="percentage" office:value="0.00028188228418443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NERCIA ENTERTAINMENT SPAIN S.L.</text:p>
          </table:table-cell>
          <table:table-cell table:style-name="ce6" office:value-type="float" office:value="17666" calcext:value-type="float">
            <text:p>17.666,00</text:p>
          </table:table-cell>
          <table:table-cell table:style-name="ce9" table:formula="of:=[.B132]/[.$B$154]" office:value-type="percentage" office:value="0.00028188228418443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.S.M. MAGICAS PRODUCCIONES S.L.</text:p>
          </table:table-cell>
          <table:table-cell table:style-name="ce6" office:value-type="float" office:value="17545" calcext:value-type="float">
            <text:p>17.545,00</text:p>
          </table:table-cell>
          <table:table-cell table:style-name="ce9" table:formula="of:=[.B133]/[.$B$154]" office:value-type="percentage" office:value="0.000279951583607827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OFRA IMPORTACION, S.L.</text:p>
          </table:table-cell>
          <table:table-cell table:style-name="ce6" office:value-type="float" office:value="17545" calcext:value-type="float">
            <text:p>17.545,00</text:p>
          </table:table-cell>
          <table:table-cell table:style-name="ce9" table:formula="of:=[.B134]/[.$B$154]" office:value-type="percentage" office:value="0.000279951583607827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URFACES FOR CLIMBING S.L</text:p>
          </table:table-cell>
          <table:table-cell table:style-name="ce6" office:value-type="float" office:value="17513.12" calcext:value-type="float">
            <text:p>17.513,12</text:p>
          </table:table-cell>
          <table:table-cell table:style-name="ce9" table:formula="of:=[.B135]/[.$B$154]" office:value-type="percentage" office:value="0.00027944289985260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IAJES CIBELES, S.A.</text:p>
          </table:table-cell>
          <table:table-cell table:style-name="ce6" office:value-type="float" office:value="17380" calcext:value-type="float">
            <text:p>17.380,00</text:p>
          </table:table-cell>
          <table:table-cell table:style-name="ce9" table:formula="of:=[.B136]/[.$B$154]" office:value-type="percentage" office:value="0.000277318810094274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CIEDAD GENERAL DE AUTORES Y EDITORES, EGDPI</text:p>
          </table:table-cell>
          <table:table-cell table:style-name="ce6" office:value-type="float" office:value="17281.62" calcext:value-type="float">
            <text:p>17.281,62</text:p>
          </table:table-cell>
          <table:table-cell table:style-name="ce9" table:formula="of:=[.B137]/[.$B$154]" office:value-type="percentage" office:value="0.000275749038832072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UDEÑA MORA, FERNANDO</text:p>
          </table:table-cell>
          <table:table-cell table:style-name="ce6" office:value-type="float" office:value="17097.96" calcext:value-type="float">
            <text:p>17.097,96</text:p>
          </table:table-cell>
          <table:table-cell table:style-name="ce9" table:formula="of:=[.B138]/[.$B$154]" office:value-type="percentage" office:value="0.000272818522568441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QUISOUND S.L.</text:p>
          </table:table-cell>
          <table:table-cell table:style-name="ce6" office:value-type="float" office:value="16940" calcext:value-type="float">
            <text:p>16.940,00</text:p>
          </table:table-cell>
          <table:table-cell table:style-name="ce9" table:formula="of:=[.B139]/[.$B$154]" office:value-type="percentage" office:value="0.000270298080724799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TERRA INGENIERIA DEL TERRITORIO SL</text:p>
          </table:table-cell>
          <table:table-cell table:style-name="ce6" office:value-type="float" office:value="16940" calcext:value-type="float">
            <text:p>16.940,00</text:p>
          </table:table-cell>
          <table:table-cell table:style-name="ce9" table:formula="of:=[.B140]/[.$B$154]" office:value-type="percentage" office:value="0.000270298080724799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OS40 SOLUCIONES AUDIOVISUALES Y EVENTOS SLU</text:p>
          </table:table-cell>
          <table:table-cell table:style-name="ce6" office:value-type="float" office:value="16831.1" calcext:value-type="float">
            <text:p>16.831,10</text:p>
          </table:table-cell>
          <table:table-cell table:style-name="ce9" table:formula="of:=[.B141]/[.$B$154]" office:value-type="percentage" office:value="0.000268560450205854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SRI ESPAÑA SOLUCIONES GEOESPACIALES, S.L.</text:p>
          </table:table-cell>
          <table:table-cell table:style-name="ce6" office:value-type="float" office:value="16766.97" calcext:value-type="float">
            <text:p>16.766,97</text:p>
          </table:table-cell>
          <table:table-cell table:style-name="ce9" table:formula="of:=[.B142]/[.$B$154]" office:value-type="percentage" office:value="0.000267537178900253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LJ PRODUCCIONES AIE</text:p>
          </table:table-cell>
          <table:table-cell table:style-name="ce6" office:value-type="float" office:value="16291.44" calcext:value-type="float">
            <text:p>16.291,44</text:p>
          </table:table-cell>
          <table:table-cell table:style-name="ce9" table:formula="of:=[.B143]/[.$B$154]" office:value-type="percentage" office:value="0.000259949525634192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A PIÑA BANANA S.L.</text:p>
          </table:table-cell>
          <table:table-cell table:style-name="ce6" office:value-type="float" office:value="16214" calcext:value-type="float">
            <text:p>16.214,00</text:p>
          </table:table-cell>
          <table:table-cell table:style-name="ce9" table:formula="of:=[.B144]/[.$B$154]" office:value-type="percentage" office:value="0.00025871387726516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A VALENTINA RECORDS S.L.</text:p>
          </table:table-cell>
          <table:table-cell table:style-name="ce6" office:value-type="float" office:value="16214" calcext:value-type="float">
            <text:p>16.214,00</text:p>
          </table:table-cell>
          <table:table-cell table:style-name="ce9" table:formula="of:=[.B145]/[.$B$154]" office:value-type="percentage" office:value="0.000258713877265165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RASSERVICE SPORT 2022, S.L.</text:p>
          </table:table-cell>
          <table:table-cell table:style-name="ce6" office:value-type="float" office:value="15829.73" calcext:value-type="float">
            <text:p>15.829,73</text:p>
          </table:table-cell>
          <table:table-cell table:style-name="ce9" table:formula="of:=[.B146]/[.$B$154]" office:value-type="percentage" office:value="0.000252582387095146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USPIRIA, S.L.</text:p>
          </table:table-cell>
          <table:table-cell table:style-name="ce6" office:value-type="float" office:value="15730" calcext:value-type="float">
            <text:p>15.730,00</text:p>
          </table:table-cell>
          <table:table-cell table:style-name="ce9" table:formula="of:=[.B147]/[.$B$154]" office:value-type="percentage" office:value="0.000250991074958742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RUPO TANGENTE S. COOP.</text:p>
          </table:table-cell>
          <table:table-cell table:style-name="ce6" office:value-type="float" office:value="15728.79" calcext:value-type="float">
            <text:p>15.728,79</text:p>
          </table:table-cell>
          <table:table-cell table:style-name="ce9" table:formula="of:=[.B148]/[.$B$154]" office:value-type="percentage" office:value="0.000250971767952976" calcext:value-type="percentage">
            <text:p>0,0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OCA ROMAN S.L.U.</text:p>
          </table:table-cell>
          <table:table-cell table:style-name="ce6" office:value-type="float" office:value="15531.12" calcext:value-type="float">
            <text:p>15.531,12</text:p>
          </table:table-cell>
          <table:table-cell table:style-name="ce9" table:formula="of:=[.B149]/[.$B$154]" office:value-type="percentage" office:value="0.000247817705283739" calcext:value-type="percentage">
            <text:p>0,0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ENGA LOGISTICA</text:p>
          </table:table-cell>
          <table:table-cell table:style-name="ce6" office:value-type="float" office:value="15231.01" calcext:value-type="float">
            <text:p>15.231,01</text:p>
          </table:table-cell>
          <table:table-cell table:style-name="ce9" table:formula="of:=[.B150]/[.$B$154]" office:value-type="percentage" office:value="0.000243029089167663" calcext:value-type="percentage">
            <text:p>0,0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DUCCIONES NOCHES DE MÚSICA SLU</text:p>
          </table:table-cell>
          <table:table-cell table:style-name="ce6" office:value-type="float" office:value="15125" calcext:value-type="float">
            <text:p>15.125,00</text:p>
          </table:table-cell>
          <table:table-cell table:style-name="ce9" table:formula="of:=[.B151]/[.$B$154]" office:value-type="percentage" office:value="0.000241337572075713" calcext:value-type="percentage">
            <text:p>0,0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VERT INTELLIGENT SECURITY SYSTEMS SA</text:p>
          </table:table-cell>
          <table:table-cell table:style-name="ce6" office:value-type="float" office:value="15064.5" calcext:value-type="float">
            <text:p>15.064,50</text:p>
          </table:table-cell>
          <table:table-cell table:style-name="ce9" table:formula="of:=[.B152]/[.$B$154]" office:value-type="percentage" office:value="0.00024037222178741" calcext:value-type="percentage">
            <text:p>0,02%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OTROS PROVEEDORES, ADJUDICATARIOS Y CONTRATISTAS</text:p>
          </table:table-cell>
          <table:table-cell table:style-name="ce6" office:value-type="float" office:value="2144944.64" calcext:value-type="float">
            <text:p>2.144.944,64</text:p>
          </table:table-cell>
          <table:table-cell table:style-name="ce9" table:formula="of:=[.B153]/[.$B$154]" office:value-type="percentage" office:value="0.0342251723407878" calcext:value-type="percentage">
            <text:p>3,42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7" table:formula="of:=SUM([.B3:.B153])" office:value-type="float" office:value="62671551.18" calcext:value-type="float">
            <text:p><text:s/>62.671.551,18 <text:s text:c="3"/></text:p>
          </table:table-cell>
          <table:table-cell table:style-name="ce10" table:formula="of:=[.B154]/[.$B$154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Definitivo.$A$1" table:cell-range-address="$Definitivo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finitivo" style:display-name="PageStyle_Defini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Pascual Salmeron Mateos</meta:initial-creator>
    <dc:creator>MJBoada</dc:creator>
    <meta:print-date>2024-04-05T08:52:30</meta:print-date>
    <meta:creation-date>2024-03-05T07:29:32</meta:creation-date>
    <dc:date>2024-04-05T08:52:41</dc:date>
    <meta:generator>LibreOffice/4.3.3.2$Linux_X86_64 LibreOffice_project/430m0$Build-2</meta:generator>
    <meta:document-statistic meta:table-count="1" meta:cell-count="4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