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183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4.941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6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efini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960a7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5b3d7" fo:background-color="#dce6f2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95b3d7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2.49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3">
      <style:table-cell-properties fo:border-bottom="0.74pt solid #95b3d7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03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03">
      <style:table-cell-properties fo:border-bottom="2.49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Percent" style:data-style-name="N11">
      <style:table-cell-properties fo:border-bottom="0.74pt solid #95b3d7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0.74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Percent" style:data-style-name="N11">
      <style:table-cell-properties fo:border-bottom="2.49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2.49pt solid #95b3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EEDORES, ADJUDICATARIOS Y CONTRATISTAS - EJERCICIO 2022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6" office:value-type="string" calcext:value-type="string">
            <text:p>COSTE</text:p>
          </table:table-cell>
          <table:table-cell table:style-name="ce11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LORIZA SERVICIOS MEDIOAMBIENTALES, S.A</text:p>
          </table:table-cell>
          <table:table-cell table:style-name="ce7" office:value-type="float" office:value="11616466.6" calcext:value-type="float">
            <text:p><text:s/>11.616.466,60 <text:s text:c="3"/></text:p>
          </table:table-cell>
          <table:table-cell table:style-name="ce12" office:value-type="percentage" office:value="0.314094462799208" calcext:value-type="percentage">
            <text:p>31,41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BERDROLA CLIENTES SAU</text:p>
          </table:table-cell>
          <table:table-cell table:style-name="ce8" office:value-type="float" office:value="4489788.83000001" calcext:value-type="float">
            <text:p><text:s/>4.489.788,83 <text:s text:c="3"/></text:p>
          </table:table-cell>
          <table:table-cell table:style-name="ce13" office:value-type="percentage" office:value="0.12139817202597" calcext:value-type="percentage">
            <text:p>12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UNIDAD DE MADRID</text:p>
          </table:table-cell>
          <table:table-cell table:style-name="ce7" office:value-type="float" office:value="2231779.34" calcext:value-type="float">
            <text:p><text:s/>2.231.779,34 <text:s text:c="3"/></text:p>
          </table:table-cell>
          <table:table-cell table:style-name="ce12" office:value-type="percentage" office:value="0.0603444710875913" calcext:value-type="percentage">
            <text:p>6,0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TE CONSERVACIÓN INTEGRAL MAJADAHONDA UTE ACEINSA MOVILIDAD SA-ASFALTOS VICALVARO-FLODI</text:p>
          </table:table-cell>
          <table:table-cell table:style-name="ce8" office:value-type="float" office:value="2021084.35" calcext:value-type="float">
            <text:p><text:s/>2.021.084,35 <text:s text:c="3"/></text:p>
          </table:table-cell>
          <table:table-cell table:style-name="ce13" office:value-type="percentage" office:value="0.0546475468870316" calcext:value-type="percentage">
            <text:p>5,4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ILUNION LIMPIEZA Y MEDIOAMBIENTE SA - ILUNION CEE LIMPIEZA Y MEDIOAMBIENTE SA</text:p>
          </table:table-cell>
          <table:table-cell table:style-name="ce7" office:value-type="float" office:value="1922335.79" calcext:value-type="float">
            <text:p><text:s/>1.922.335,79 <text:s text:c="3"/></text:p>
          </table:table-cell>
          <table:table-cell table:style-name="ce12" office:value-type="percentage" office:value="0.0519775115851269" calcext:value-type="percentage">
            <text:p>5,2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TE CONSERVACIÓN MAJADAHONDA II UTE ACEINSA MOVILIDAD SA ASFALTOS VICÁLVARO SL</text:p>
          </table:table-cell>
          <table:table-cell table:style-name="ce8" office:value-type="float" office:value="1139668.75" calcext:value-type="float">
            <text:p><text:s/>1.139.668,75 <text:s text:c="3"/></text:p>
          </table:table-cell>
          <table:table-cell table:style-name="ce13" office:value-type="percentage" office:value="0.0308151915833249" calcext:value-type="percentage">
            <text:p>3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NAL DE ISABEL II GESTION, S.A.</text:p>
          </table:table-cell>
          <table:table-cell table:style-name="ce7" office:value-type="float" office:value="1034361.7" calcext:value-type="float">
            <text:p><text:s/>1.034.361,70 <text:s text:c="3"/></text:p>
          </table:table-cell>
          <table:table-cell table:style-name="ce12" office:value-type="percentage" office:value="0.0279678230643365" calcext:value-type="percentage">
            <text:p>2,8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BYTECA, S.L.</text:p>
          </table:table-cell>
          <table:table-cell table:style-name="ce8" office:value-type="float" office:value="699884.91" calcext:value-type="float">
            <text:p><text:s/>699.884,91 <text:s text:c="3"/></text:p>
          </table:table-cell>
          <table:table-cell table:style-name="ce13" office:value-type="percentage" office:value="0.0189239966331692" calcext:value-type="percentage">
            <text:p>1,8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ICIOS INTEGRALES EN MADERA DE EXTERIORES S.L.</text:p>
          </table:table-cell>
          <table:table-cell table:style-name="ce7" office:value-type="float" office:value="533706.8" calcext:value-type="float">
            <text:p><text:s/>533.706,80 <text:s text:c="3"/></text:p>
          </table:table-cell>
          <table:table-cell table:style-name="ce12" office:value-type="percentage" office:value="0.0144307521736674" calcext:value-type="percentage">
            <text:p>1,4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UMA GESTION TRIBUTARIA DIPUTACION DE ALICANTE</text:p>
          </table:table-cell>
          <table:table-cell table:style-name="ce8" office:value-type="float" office:value="445368.21" calcext:value-type="float">
            <text:p><text:s/>445.368,21 <text:s text:c="3"/></text:p>
          </table:table-cell>
          <table:table-cell table:style-name="ce13" office:value-type="percentage" office:value="0.0120421892030228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 SEGUNDO INFRAESTRUCTURAS, S.L.</text:p>
          </table:table-cell>
          <table:table-cell table:style-name="ce7" office:value-type="float" office:value="427237.19" calcext:value-type="float">
            <text:p><text:s/>427.237,19 <text:s text:c="3"/></text:p>
          </table:table-cell>
          <table:table-cell table:style-name="ce12" office:value-type="percentage" office:value="0.0115519495128487" calcext:value-type="percentage">
            <text:p>1,16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BERTIA SERVICIOS SOCIOSANITARIOS SLU FUNDACION RAMON REY ARDID UTE</text:p>
          </table:table-cell>
          <table:table-cell table:style-name="ce8" office:value-type="float" office:value="365701.94" calcext:value-type="float">
            <text:p><text:s/>365.701,94 <text:s text:c="3"/></text:p>
          </table:table-cell>
          <table:table-cell table:style-name="ce13" office:value-type="percentage" office:value="0.00988811472060946" calcext:value-type="percentage">
            <text:p>0,9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LEFONICA DE ESPAÑA SAU Y TELEFONIA MOVILES ESPAÑA UTE</text:p>
          </table:table-cell>
          <table:table-cell table:style-name="ce7" office:value-type="float" office:value="346941.4" calcext:value-type="float">
            <text:p><text:s/>346.941,40 <text:s text:c="3"/></text:p>
          </table:table-cell>
          <table:table-cell table:style-name="ce12" office:value-type="percentage" office:value="0.00938085361135589" calcext:value-type="percentage">
            <text:p>0,9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YCOSA S.A.</text:p>
          </table:table-cell>
          <table:table-cell table:style-name="ce8" office:value-type="float" office:value="313097.9" calcext:value-type="float">
            <text:p><text:s/>313.097,90 <text:s text:c="3"/></text:p>
          </table:table-cell>
          <table:table-cell table:style-name="ce13" office:value-type="percentage" office:value="0.00846576847249404" calcext:value-type="percentage">
            <text:p>0,8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CUELA Y PARQUE INFANTIL PEQUEÑINES, S.L.</text:p>
          </table:table-cell>
          <table:table-cell table:style-name="ce7" office:value-type="float" office:value="283343.57" calcext:value-type="float">
            <text:p><text:s/>283.343,57 <text:s text:c="3"/></text:p>
          </table:table-cell>
          <table:table-cell table:style-name="ce12" office:value-type="percentage" office:value="0.0076612492827001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INSA MOVILIDAD S.A.</text:p>
          </table:table-cell>
          <table:table-cell table:style-name="ce8" office:value-type="float" office:value="263116.46" calcext:value-type="float">
            <text:p><text:s/>263.116,46 <text:s text:c="3"/></text:p>
          </table:table-cell>
          <table:table-cell table:style-name="ce13" office:value-type="percentage" office:value="0.00711433398838587" calcext:value-type="percentage">
            <text:p>0,7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LUDES PARQUES INFANTILES S.L.</text:p>
          </table:table-cell>
          <table:table-cell table:style-name="ce7" office:value-type="float" office:value="260150" calcext:value-type="float">
            <text:p><text:s/>260.150,00 <text:s text:c="3"/></text:p>
          </table:table-cell>
          <table:table-cell table:style-name="ce12" office:value-type="percentage" office:value="0.00703412468789898" calcext:value-type="percentage">
            <text:p>0,7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GNACIO RIOS, S.L.</text:p>
          </table:table-cell>
          <table:table-cell table:style-name="ce8" office:value-type="float" office:value="210020" calcext:value-type="float">
            <text:p><text:s/>210.020,00 <text:s text:c="3"/></text:p>
          </table:table-cell>
          <table:table-cell table:style-name="ce13" office:value-type="percentage" office:value="0.00567867333058829" calcext:value-type="percentage">
            <text:p>0,5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LUMINACIONES XIMENEZ S.A.</text:p>
          </table:table-cell>
          <table:table-cell table:style-name="ce7" office:value-type="float" office:value="205146.83" calcext:value-type="float">
            <text:p><text:s/>205.146,83 <text:s text:c="3"/></text:p>
          </table:table-cell>
          <table:table-cell table:style-name="ce12" office:value-type="percentage" office:value="0.00554690901997776" calcext:value-type="percentage">
            <text:p>0,55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UMA SOCIAL Y SERVICIOS SL</text:p>
          </table:table-cell>
          <table:table-cell table:style-name="ce8" office:value-type="float" office:value="189713.47" calcext:value-type="float">
            <text:p><text:s/>189.713,47 <text:s text:c="3"/></text:p>
          </table:table-cell>
          <table:table-cell table:style-name="ce13" office:value-type="percentage" office:value="0.0051296106206188" calcext:value-type="percentage">
            <text:p>0,5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EGOS KOMPAN S.A.</text:p>
          </table:table-cell>
          <table:table-cell table:style-name="ce7" office:value-type="float" office:value="177248.34" calcext:value-type="float">
            <text:p><text:s/>177.248,34 <text:s text:c="3"/></text:p>
          </table:table-cell>
          <table:table-cell table:style-name="ce12" office:value-type="percentage" office:value="0.00479256938029257" calcext:value-type="percentage">
            <text:p>0,4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SA SERVICE FACILITY MANAGEMENT, S.A.U. antes EMTE SERVICE</text:p>
          </table:table-cell>
          <table:table-cell table:style-name="ce7" office:value-type="float" office:value="171535.18" calcext:value-type="float">
            <text:p><text:s/>171.535,18 <text:s text:c="3"/></text:p>
          </table:table-cell>
          <table:table-cell table:style-name="ce12" office:value-type="percentage" office:value="0.00463809280984507" calcext:value-type="percentage">
            <text:p>0,46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BERAVEX S.L.</text:p>
          </table:table-cell>
          <table:table-cell table:style-name="ce8" office:value-type="float" office:value="168072" calcext:value-type="float">
            <text:p><text:s/>168.072,00 <text:s text:c="3"/></text:p>
          </table:table-cell>
          <table:table-cell table:style-name="ce13" office:value-type="percentage" office:value="0.00454445283315225" calcext:value-type="percentage">
            <text:p>0,4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THENIA, S.L.</text:p>
          </table:table-cell>
          <table:table-cell table:style-name="ce7" office:value-type="float" office:value="149410.8" calcext:value-type="float">
            <text:p><text:s/>149.410,80 <text:s text:c="3"/></text:p>
          </table:table-cell>
          <table:table-cell table:style-name="ce12" office:value-type="percentage" office:value="0.00403987775098496" calcext:value-type="percentage">
            <text:p>0,4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ANISH BOMBS S.L.</text:p>
          </table:table-cell>
          <table:table-cell table:style-name="ce8" office:value-type="float" office:value="135580.5" calcext:value-type="float">
            <text:p><text:s/>135.580,50 <text:s text:c="3"/></text:p>
          </table:table-cell>
          <table:table-cell table:style-name="ce13" office:value-type="percentage" office:value="0.00366592405246084" calcext:value-type="percentage">
            <text:p>0,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EZERO ESPAÑA, S.A.U.</text:p>
          </table:table-cell>
          <table:table-cell table:style-name="ce7" office:value-type="float" office:value="134502.29" calcext:value-type="float">
            <text:p><text:s/>134.502,29 <text:s text:c="3"/></text:p>
          </table:table-cell>
          <table:table-cell table:style-name="ce12" office:value-type="percentage" office:value="0.00363677062720718" calcext:value-type="percentage">
            <text:p>0,36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PSOL COMERCIAL DE PRODUCTOS PETROLIFEROS S.A.</text:p>
          </table:table-cell>
          <table:table-cell table:style-name="ce8" office:value-type="float" office:value="130831.13" calcext:value-type="float">
            <text:p><text:s/>130.831,13 <text:s text:c="3"/></text:p>
          </table:table-cell>
          <table:table-cell table:style-name="ce13" office:value-type="percentage" office:value="0.00353750713618574" calcext:value-type="percentage">
            <text:p>0,3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ICROARQUITECTURA S.L.</text:p>
          </table:table-cell>
          <table:table-cell table:style-name="ce7" office:value-type="float" office:value="127221.88" calcext:value-type="float">
            <text:p><text:s/>127.221,88 <text:s text:c="3"/></text:p>
          </table:table-cell>
          <table:table-cell table:style-name="ce12" office:value-type="percentage" office:value="0.00343991761271928" calcext:value-type="percentage">
            <text:p>0,3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UNDACION LUZ CASANOVA</text:p>
          </table:table-cell>
          <table:table-cell table:style-name="ce8" office:value-type="float" office:value="126181.07" calcext:value-type="float">
            <text:p><text:s/>126.181,07 <text:s text:c="3"/></text:p>
          </table:table-cell>
          <table:table-cell table:style-name="ce13" office:value-type="percentage" office:value="0.00341177543583513" calcext:value-type="percentage">
            <text:p>0,3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EBIA TECNOLOGIA Y SERVICIOS, S.L.</text:p>
          </table:table-cell>
          <table:table-cell table:style-name="ce7" office:value-type="float" office:value="121976.09" calcext:value-type="float">
            <text:p><text:s/>121.976,09 <text:s text:c="3"/></text:p>
          </table:table-cell>
          <table:table-cell table:style-name="ce12" office:value-type="percentage" office:value="0.00329807813185619" calcext:value-type="percentage">
            <text:p>0,3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ZURICH INSURANCE PLC SUCURSAL EN ESPAÑA</text:p>
          </table:table-cell>
          <table:table-cell table:style-name="ce8" office:value-type="float" office:value="118219.03" calcext:value-type="float">
            <text:p><text:s/>118.219,03 <text:s text:c="3"/></text:p>
          </table:table-cell>
          <table:table-cell table:style-name="ce13" office:value-type="percentage" office:value="0.00319649201423206" calcext:value-type="percentage">
            <text:p>0,3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EOLIA SERVICIOS LECAM S.A.U.</text:p>
          </table:table-cell>
          <table:table-cell table:style-name="ce7" office:value-type="float" office:value="103855.65" calcext:value-type="float">
            <text:p><text:s/>103.855,65 <text:s text:c="3"/></text:p>
          </table:table-cell>
          <table:table-cell table:style-name="ce12" office:value-type="percentage" office:value="0.00280812451140802" calcext:value-type="percentage">
            <text:p>0,2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IT LUX S.A.</text:p>
          </table:table-cell>
          <table:table-cell table:style-name="ce8" office:value-type="float" office:value="90151.62" calcext:value-type="float">
            <text:p><text:s/>90.151,62 <text:s text:c="3"/></text:p>
          </table:table-cell>
          <table:table-cell table:style-name="ce13" office:value-type="percentage" office:value="0.00243758499287368" calcext:value-type="percentage">
            <text:p>0,2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T MAJADAHONDA GESTION DEPORTIVA S.L.</text:p>
          </table:table-cell>
          <table:table-cell table:style-name="ce7" office:value-type="float" office:value="88839.62" calcext:value-type="float">
            <text:p><text:s/>88.839,62 <text:s text:c="3"/></text:p>
          </table:table-cell>
          <table:table-cell table:style-name="ce12" office:value-type="percentage" office:value="0.00240211018376154" calcext:value-type="percentage">
            <text:p>0,2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VO GREEN, S.L.</text:p>
          </table:table-cell>
          <table:table-cell table:style-name="ce8" office:value-type="float" office:value="87549.32" calcext:value-type="float">
            <text:p><text:s/>87.549,32 <text:s text:c="3"/></text:p>
          </table:table-cell>
          <table:table-cell table:style-name="ce13" office:value-type="percentage" office:value="0.00236722211501352" calcext:value-type="percentage">
            <text:p>0,2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ESTIONES Y SOLUCIONES LIMITE 1, S.L.</text:p>
          </table:table-cell>
          <table:table-cell table:style-name="ce7" office:value-type="float" office:value="86097.21" calcext:value-type="float">
            <text:p><text:s/>86.097,21 <text:s text:c="3"/></text:p>
          </table:table-cell>
          <table:table-cell table:style-name="ce12" office:value-type="percentage" office:value="0.00232795890993743" calcext:value-type="percentage">
            <text:p>0,2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SORERO MUNICIPAL</text:p>
          </table:table-cell>
          <table:table-cell table:style-name="ce8" office:value-type="float" office:value="85000" calcext:value-type="float">
            <text:p><text:s/>85.000,00 <text:s text:c="3"/></text:p>
          </table:table-cell>
          <table:table-cell table:style-name="ce13" office:value-type="percentage" office:value="0.00229829174888108" calcext:value-type="percentage">
            <text:p>0,2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. FUNERARIOS FUNEMADRID, S.A.</text:p>
          </table:table-cell>
          <table:table-cell table:style-name="ce7" office:value-type="float" office:value="81250.6" calcext:value-type="float">
            <text:p><text:s/>81.250,60 <text:s text:c="3"/></text:p>
          </table:table-cell>
          <table:table-cell table:style-name="ce12" office:value-type="percentage" office:value="0.00219691274790161" calcext:value-type="percentage">
            <text:p>0,22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BETERO SERVICIOS Y FORMACION SL</text:p>
          </table:table-cell>
          <table:table-cell table:style-name="ce8" office:value-type="float" office:value="76017.05" calcext:value-type="float">
            <text:p><text:s/>76.017,05 <text:s text:c="3"/></text:p>
          </table:table-cell>
          <table:table-cell table:style-name="ce13" office:value-type="percentage" office:value="0.00205540422105036" calcext:value-type="percentage">
            <text:p>0,2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CC AQUALIA S.A.</text:p>
          </table:table-cell>
          <table:table-cell table:style-name="ce7" office:value-type="float" office:value="74754.5" calcext:value-type="float">
            <text:p><text:s/>74.754,50 <text:s text:c="3"/></text:p>
          </table:table-cell>
          <table:table-cell table:style-name="ce12" office:value-type="percentage" office:value="0.00202126647696154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LRED, S.A.</text:p>
          </table:table-cell>
          <table:table-cell table:style-name="ce8" office:value-type="float" office:value="71155.85" calcext:value-type="float">
            <text:p><text:s/>71.155,85 <text:s text:c="3"/></text:p>
          </table:table-cell>
          <table:table-cell table:style-name="ce13" office:value-type="percentage" office:value="0.00192396356399553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AC COMUNICACIONES S.L.</text:p>
          </table:table-cell>
          <table:table-cell table:style-name="ce7" office:value-type="float" office:value="70892.46" calcext:value-type="float">
            <text:p><text:s/>70.892,46 <text:s text:c="3"/></text:p>
          </table:table-cell>
          <table:table-cell table:style-name="ce12" office:value-type="percentage" office:value="0.00191684183383391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YTOS SOLUCIONES INFORMATICAS, S.L.U.</text:p>
          </table:table-cell>
          <table:table-cell table:style-name="ce7" office:value-type="float" office:value="70166.75" calcext:value-type="float">
            <text:p><text:s/>70.166,75 <text:s text:c="3"/></text:p>
          </table:table-cell>
          <table:table-cell table:style-name="ce12" office:value-type="percentage" office:value="0.00189721955965649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ECSA, S.A.U./METALICAS ESTRUMAR, S.A. UTE</text:p>
          </table:table-cell>
          <table:table-cell table:style-name="ce8" office:value-type="float" office:value="67321.71" calcext:value-type="float">
            <text:p><text:s/>67.321,71 <text:s text:c="3"/></text:p>
          </table:table-cell>
          <table:table-cell table:style-name="ce13" office:value-type="percentage" office:value="0.00182029330133606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TIDAD URBANISTICA P.P. I-4 DEL AREA DE DESARROLLO Nº 18</text:p>
          </table:table-cell>
          <table:table-cell table:style-name="ce7" office:value-type="float" office:value="66731.16" calcext:value-type="float">
            <text:p><text:s/>66.731,16 <text:s text:c="3"/></text:p>
          </table:table-cell>
          <table:table-cell table:style-name="ce12" office:value-type="percentage" office:value="0.00180432558142663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FFE INGENIERA PARA EL MEDIO AMBIENTE SL</text:p>
          </table:table-cell>
          <table:table-cell table:style-name="ce8" office:value-type="float" office:value="65718.18" calcext:value-type="float">
            <text:p><text:s/>65.718,18 <text:s text:c="3"/></text:p>
          </table:table-cell>
          <table:table-cell table:style-name="ce13" office:value-type="percentage" office:value="0.00177693589229978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GENIERIA BASICA OBRAS Y PROYECTOS, S.L.</text:p>
          </table:table-cell>
          <table:table-cell table:style-name="ce7" office:value-type="float" office:value="64816.53" calcext:value-type="float">
            <text:p><text:s/>64.816,53 <text:s text:c="3"/></text:p>
          </table:table-cell>
          <table:table-cell table:style-name="ce12" office:value-type="percentage" office:value="0.00175255642458945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ESIA DESARROLLO Y PROYECTOS MEDIOAMBIENTALES, S.L.</text:p>
          </table:table-cell>
          <table:table-cell table:style-name="ce8" office:value-type="float" office:value="62073" calcext:value-type="float">
            <text:p><text:s/>62.073,00 <text:s text:c="3"/></text:p>
          </table:table-cell>
          <table:table-cell table:style-name="ce13" office:value-type="percentage" office:value="0.00167837486739171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CIEDAD ESTATAL CORREOS Y TELEGRAFOS, S.A.</text:p>
          </table:table-cell>
          <table:table-cell table:style-name="ce7" office:value-type="float" office:value="61678" calcext:value-type="float">
            <text:p><text:s/>61.678,00 <text:s text:c="3"/></text:p>
          </table:table-cell>
          <table:table-cell table:style-name="ce12" office:value-type="percentage" office:value="0.00166769457044103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ACSYS SEGURIDAD Y SALUD, S.L.</text:p>
          </table:table-cell>
          <table:table-cell table:style-name="ce8" office:value-type="float" office:value="60883.38" calcext:value-type="float">
            <text:p><text:s/>60.883,38 <text:s text:c="3"/></text:p>
          </table:table-cell>
          <table:table-cell table:style-name="ce13" office:value-type="percentage" office:value="0.00164620905762343" calcext:value-type="percentage">
            <text:p>0,16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 PROVEEDORES, ADJUDICATARIOS Y CONTRATISTAS</text:p>
          </table:table-cell>
          <table:table-cell table:style-name="ce7" office:value-type="float" office:value="4989345.47" calcext:value-type="float">
            <text:p><text:s/>4.989.345,47 <text:s text:c="3"/></text:p>
          </table:table-cell>
          <table:table-cell table:style-name="ce12" office:value-type="percentage" office:value="0.13490554736492" calcext:value-type="percentage">
            <text:p>13,49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9" table:formula="of:=SUM([.B3:.B53])" office:value-type="float" office:value="36983990.41" calcext:value-type="float">
            <text:p><text:s/>36.983.990,41 <text:s text:c="3"/></text:p>
          </table:table-cell>
          <table:table-cell table:style-name="ce14" table:formula="of:=SUM([.C3:.C53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finitivo" style:display-name="PageStyle_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scual Salmeron Mateos</meta:initial-creator>
    <dc:creator>MJBoada</dc:creator>
    <meta:creation-date>2023-05-24T11:06:00</meta:creation-date>
    <dc:date>2023-06-06T10:13:30</dc:date>
    <meta:generator>LibreOffice/4.3.3.2$Linux_X86_64 LibreOffice_project/430m0$Build-2</meta:generator>
    <meta:document-statistic meta:table-count="1" meta:cell-count="1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