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2.607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3.512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5.433cm"/>
    </style:style>
    <style:style style:name="co8" style:family="table-column">
      <style:table-column-properties fo:break-before="auto" style:column-width="8.534cm"/>
    </style:style>
    <style:style style:name="co9" style:family="table-column">
      <style:table-column-properties fo:break-before="auto" style:column-width="4.307cm"/>
    </style:style>
    <style:style style:name="co10" style:family="table-column">
      <style:table-column-properties fo:break-before="auto" style:column-width="2.85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ta1" style:family="table" style:master-page-name="PageStyle_5f_INVERSION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VERSIONE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8" table:default-cell-style-name="ce6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Nº Operación</text:p>
            </table:table-cell>
            <table:table-cell table:style-name="ce4" office:value-type="string" calcext:value-type="string">
              <text:p>Fase</text:p>
            </table:table-cell>
            <table:table-cell table:style-name="ce7" office:value-type="string" calcext:value-type="string">
              <text:p>Fecha</text:p>
            </table:table-cell>
            <table:table-cell table:style-name="ce4" office:value-type="string" calcext:value-type="string">
              <text:p>Proyecto</text:p>
            </table:table-cell>
            <table:table-cell table:style-name="ce4" office:value-type="string" calcext:value-type="string">
              <text:p>Aplicación</text:p>
            </table:table-cell>
            <table:table-cell table:style-name="ce9" office:value-type="string" calcext:value-type="string">
              <text:p>Importe</text:p>
            </table:table-cell>
            <table:table-cell table:style-name="ce4" office:value-type="string" calcext:value-type="string">
              <text:p>Nombre Ter.</text:p>
            </table:table-cell>
            <table:table-cell table:style-name="ce4" office:value-type="string" calcext:value-type="string">
              <text:p>Texto Libre</text:p>
            </table:table-cell>
            <table:table-cell table:style-name="ce4" office:value-type="string" calcext:value-type="string">
              <text:p>C.Gestor</text:p>
            </table:table-cell>
            <table:table-cell table:style-name="ce12" table:number-columns-repeated="1015"/>
          </table:table-row>
        </table:table-header-rows>
        <table:table-row table:style-name="ro2">
          <table:table-cell table:style-name="ce2" office:value-type="float" office:value="220180018270" calcext:value-type="float">
            <text:p>220180018270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1-27" calcext:value-type="date">
            <text:p>27/11/2018</text:p>
          </table:table-cell>
          <table:table-cell table:style-name="ce5" office:value-type="string" calcext:value-type="string">
            <text:p>2018 4 INVCU 1 1</text:p>
          </table:table-cell>
          <table:table-cell table:style-name="ce5" office:value-type="string" calcext:value-type="string">
            <text:p>2018 004 3321 62300</text:p>
          </table:table-cell>
          <table:table-cell table:style-name="ce10" office:value-type="float" office:value="1609.3" calcext:value-type="float">
            <text:p>1.609,30</text:p>
          </table:table-cell>
          <table:table-cell table:style-name="ce5" office:value-type="string" calcext:value-type="string">
            <text:p>ACUSTICA <text:s/>PROFESIONAL APLICADA S.L.</text:p>
          </table:table-cell>
          <table:table-cell table:style-name="ce5" office:value-type="string" calcext:value-type="string">
            <text:p>FRA RECT- 19 DE 08/11/2018 <text:s/>Rect. Emit- 180266 / PROYECTOR OPTOMA ESCUELA DE MUSICA, SOPORTE DE PROYECTOR E INSTALACION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15827" calcext:value-type="float">
            <text:p>22018001582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0-22" calcext:value-type="date">
            <text:p>22/10/2018</text:p>
          </table:table-cell>
          <table:table-cell table:style-name="ce5" office:value-type="string" calcext:value-type="string">
            <text:p>2018 4 INVCU 1 1</text:p>
          </table:table-cell>
          <table:table-cell table:style-name="ce5" office:value-type="string" calcext:value-type="string">
            <text:p>2018 004 3321 62300</text:p>
          </table:table-cell>
          <table:table-cell table:style-name="ce10" office:value-type="float" office:value="225" calcext:value-type="float">
            <text:p>225,00</text:p>
          </table:table-cell>
          <table:table-cell table:style-name="ce5" office:value-type="string" calcext:value-type="string">
            <text:p>AMOS ROMERO, S.A.</text:p>
          </table:table-cell>
          <table:table-cell table:style-name="ce5" office:value-type="string" calcext:value-type="string">
            <text:p>FRA. 000A53035 DE 08/10/2018 CAMARA SONY VIDEO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15828" calcext:value-type="float">
            <text:p>220180015828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0-22" calcext:value-type="date">
            <text:p>22/10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938" calcext:value-type="float">
            <text:p>938,00</text:p>
          </table:table-cell>
          <table:table-cell table:style-name="ce5" office:value-type="string" calcext:value-type="string">
            <text:p>AMOS ROMERO, S.A.</text:p>
          </table:table-cell>
          <table:table-cell table:style-name="ce5" office:value-type="string" calcext:value-type="string">
            <text:p>FRA. 000A53036 DE 08/10/2018 LED HISENSE 65 "" + SOPORTE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0393" calcext:value-type="float">
            <text:p>22018002039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18" calcext:value-type="date">
            <text:p>18/12/2018</text:p>
          </table:table-cell>
          <table:table-cell table:style-name="ce5" office:value-type="string" calcext:value-type="string">
            <text:p>2018 4 INVSS 1 1</text:p>
          </table:table-cell>
          <table:table-cell table:style-name="ce5" office:value-type="string" calcext:value-type="string">
            <text:p>2018 008 2310 62500</text:p>
          </table:table-cell>
          <table:table-cell table:style-name="ce10" office:value-type="float" office:value="211" calcext:value-type="float">
            <text:p>211,00</text:p>
          </table:table-cell>
          <table:table-cell table:style-name="ce5" office:value-type="string" calcext:value-type="string">
            <text:p>AMOS ROMERO, S.A.</text:p>
          </table:table-cell>
          <table:table-cell table:style-name="ce5" office:value-type="string" calcext:value-type="string">
            <text:p>FRA 000A53885 DE 03/12/2018 MOBILIARIO CENTRO DE MAYORES</text:p>
          </table:table-cell>
          <table:table-cell table:style-name="ce5" office:value-type="string" calcext:value-type="string">
            <text:p>SS-SERVICIOS SOCI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1773" calcext:value-type="float">
            <text:p>22018002177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PO 1 1</text:p>
          </table:table-cell>
          <table:table-cell table:style-name="ce5" office:value-type="string" calcext:value-type="string">
            <text:p>2018 003 1300 62500</text:p>
          </table:table-cell>
          <table:table-cell table:style-name="ce10" office:value-type="float" office:value="784.08" calcext:value-type="float">
            <text:p>784,08</text:p>
          </table:table-cell>
          <table:table-cell table:style-name="ce5" office:value-type="string" calcext:value-type="string">
            <text:p>BANDERAS PUERTA DE HIERRO S.L.</text:p>
          </table:table-cell>
          <table:table-cell table:style-name="ce5" office:value-type="string" calcext:value-type="string">
            <text:p>FRA FV A033953 DE 21/12/2018 SUMINISTRO DE 8 MASTILES PARA SALON DE ACTO Y DESPACHO CONCEJAL</text:p>
          </table:table-cell>
          <table:table-cell table:style-name="ce5" office:value-type="string" calcext:value-type="string">
            <text:p>PO-SEGURIDAD CIUDADAN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827" calcext:value-type="float">
            <text:p>22018002282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EN 1 1</text:p>
          </table:table-cell>
          <table:table-cell table:style-name="ce5" office:value-type="string" calcext:value-type="string">
            <text:p>2018 004 3230 62300</text:p>
          </table:table-cell>
          <table:table-cell table:style-name="ce10" office:value-type="float" office:value="514.25" calcext:value-type="float">
            <text:p>514,25</text:p>
          </table:table-cell>
          <table:table-cell table:style-name="ce5" office:value-type="string" calcext:value-type="string">
            <text:p>BANDERAS Y PUBLICIDAD GARSAN S.L.</text:p>
          </table:table-cell>
          <table:table-cell table:style-name="ce5" office:value-type="string" calcext:value-type="string">
            <text:p>FRA A 180604 DE INSTALACION DE 4 BASES ATORNILLADAS AL SUELO</text:p>
          </table:table-cell>
          <table:table-cell table:style-name="ce5" office:value-type="string" calcext:value-type="string">
            <text:p>EN-ENSEÑANZA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8963" calcext:value-type="float">
            <text:p>22018001896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5" office:value-type="string" calcext:value-type="string">
            <text:p>2018 4 INVNT 1 1</text:p>
          </table:table-cell>
          <table:table-cell table:style-name="ce5" office:value-type="string" calcext:value-type="string">
            <text:p>2018 003 9260 62500</text:p>
          </table:table-cell>
          <table:table-cell table:style-name="ce10" office:value-type="float" office:value="3447.96" calcext:value-type="float">
            <text:p>3.447,96</text:p>
          </table:table-cell>
          <table:table-cell table:style-name="ce5" office:value-type="string" calcext:value-type="string">
            <text:p>DAYTER SERVICIOS INTEGRALES, S.L.U.</text:p>
          </table:table-cell>
          <table:table-cell table:style-name="ce5" office:value-type="string" calcext:value-type="string">
            <text:p>FRA 20180875 DE 15/10/2018 11 SILLAS OPERATIVAS PARA EL DEPARTAMENTO DE NUEVAS TECNOLOGIAS</text:p>
          </table:table-cell>
          <table:table-cell table:style-name="ce5" office:value-type="string" calcext:value-type="string">
            <text:p>NT-NUEVAS TECNOLOGIA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8961" calcext:value-type="float">
            <text:p>220180018961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5" office:value-type="string" calcext:value-type="string">
            <text:p>2018 4 INVPE 1 1</text:p>
          </table:table-cell>
          <table:table-cell table:style-name="ce5" office:value-type="string" calcext:value-type="string">
            <text:p>2018 003 9202 62500</text:p>
          </table:table-cell>
          <table:table-cell table:style-name="ce10" office:value-type="float" office:value="251.8" calcext:value-type="float">
            <text:p>251,80</text:p>
          </table:table-cell>
          <table:table-cell table:style-name="ce5" office:value-type="string" calcext:value-type="string">
            <text:p>DAYTER SERVICIOS INTEGRALES, S.L.U.</text:p>
          </table:table-cell>
          <table:table-cell table:style-name="ce5" office:value-type="string" calcext:value-type="string">
            <text:p>FRA. 20180999 DE 19/11/18 <text:s/>SILLA MODELO VERONA SIN CABEZAL PARA EL DEPARTAMENTO RRHH</text:p>
          </table:table-cell>
          <table:table-cell table:style-name="ce5" office:value-type="string" calcext:value-type="string">
            <text:p>PE- PERSONAL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8962" calcext:value-type="float">
            <text:p>220180018962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5" office:value-type="string" calcext:value-type="string">
            <text:p>2018 4 INVPE 1 1</text:p>
          </table:table-cell>
          <table:table-cell table:style-name="ce5" office:value-type="string" calcext:value-type="string">
            <text:p>2018 003 9202 62500</text:p>
          </table:table-cell>
          <table:table-cell table:style-name="ce10" office:value-type="float" office:value="2769.81" calcext:value-type="float">
            <text:p>2.769,81</text:p>
          </table:table-cell>
          <table:table-cell table:style-name="ce5" office:value-type="string" calcext:value-type="string">
            <text:p>DAYTER SERVICIOS INTEGRALES, S.L.U.</text:p>
          </table:table-cell>
          <table:table-cell table:style-name="ce5" office:value-type="string" calcext:value-type="string">
            <text:p>FRA 20180998 DE 19/11/18 11 SILLAS MODELO VERONA SIN CABEZAL PARA EL DEPARTAMENTO RRHH</text:p>
          </table:table-cell>
          <table:table-cell table:style-name="ce5" office:value-type="string" calcext:value-type="string">
            <text:p>PE- PERSONAL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0310" calcext:value-type="float">
            <text:p>220180020310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18" calcext:value-type="date">
            <text:p>18/12/2018</text:p>
          </table:table-cell>
          <table:table-cell table:style-name="ce5" office:value-type="string" calcext:value-type="string">
            <text:p>2018 4 INVPO 1 1</text:p>
          </table:table-cell>
          <table:table-cell table:style-name="ce5" office:value-type="string" calcext:value-type="string">
            <text:p>2018 003 1300 62500</text:p>
          </table:table-cell>
          <table:table-cell table:style-name="ce10" office:value-type="float" office:value="1176" calcext:value-type="float">
            <text:p>1.176,00</text:p>
          </table:table-cell>
          <table:table-cell table:style-name="ce5" office:value-type="string" calcext:value-type="string">
            <text:p>DAYTER SERVICIOS INTEGRALES, S.L.U.</text:p>
          </table:table-cell>
          <table:table-cell table:style-name="ce5" office:value-type="string" calcext:value-type="string">
            <text:p>FRA EMIT- 20181014 DE 30/11/2018 SILLA MODENA CON CABEZAL COLOR NEGRO</text:p>
          </table:table-cell>
          <table:table-cell table:style-name="ce5" office:value-type="string" calcext:value-type="string">
            <text:p>PO-SEGURIDAD CIUDADAN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16111" calcext:value-type="float">
            <text:p>220180016111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0-26" calcext:value-type="date">
            <text:p>26/10/2018</text:p>
          </table:table-cell>
          <table:table-cell table:style-name="ce5" office:value-type="string" calcext:value-type="string">
            <text:p>2011 2 INVSE 1 1</text:p>
          </table:table-cell>
          <table:table-cell table:style-name="ce5" office:value-type="string" calcext:value-type="string">
            <text:p>2018 002 9203 62500</text:p>
          </table:table-cell>
          <table:table-cell table:style-name="ce10" office:value-type="float" office:value="2170.39" calcext:value-type="float">
            <text:p>2.170,39</text:p>
          </table:table-cell>
          <table:table-cell table:style-name="ce5" office:value-type="string" calcext:value-type="string">
            <text:p>DAYTER SERVICIOS INTEGRALES, S.L.U.</text:p>
          </table:table-cell>
          <table:table-cell table:style-name="ce5" office:value-type="string" calcext:value-type="string">
            <text:p>FRA. 20180744 DE 24/09/2018 MOBILIARIO OFICINA</text:p>
          </table:table-cell>
          <table:table-cell table:style-name="ce5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1832" calcext:value-type="float">
            <text:p>220180021832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SG 1 1</text:p>
          </table:table-cell>
          <table:table-cell table:style-name="ce5" office:value-type="string" calcext:value-type="string">
            <text:p>2018 002 9203 62500</text:p>
          </table:table-cell>
          <table:table-cell table:style-name="ce10" office:value-type="float" office:value="2470.7" calcext:value-type="float">
            <text:p>2.470,70</text:p>
          </table:table-cell>
          <table:table-cell table:style-name="ce5" office:value-type="string" calcext:value-type="string">
            <text:p>DAYTER SERVICIOS INTEGRALES, S.L.U.</text:p>
          </table:table-cell>
          <table:table-cell table:style-name="ce5" office:value-type="string" calcext:value-type="string">
            <text:p>FRA 20181108 DE 20/12/2018 SILLA Y BUCK DE TRES CAJONES ALCADIA S/ PRESUPUESTO DE DAYTER</text:p>
          </table:table-cell>
          <table:table-cell table:style-name="ce5" office:value-type="string" calcext:value-type="string">
            <text:p>SG-SERVICIOS GENERAL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83" calcext:value-type="float">
            <text:p>22018002218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304.9" calcext:value-type="float">
            <text:p>304,90</text:p>
          </table:table-cell>
          <table:table-cell table:style-name="ce5" office:value-type="string" calcext:value-type="string">
            <text:p>ED PRO MUSICA C/O B.CHAPUIS</text:p>
          </table:table-cell>
          <table:table-cell table:style-name="ce5" office:value-type="string" calcext:value-type="string">
            <text:p>FRA 181202 DE 10/12/18 BIBLIOGRAFIA ESCUELA DE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93" calcext:value-type="float">
            <text:p>22018002219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471.58" calcext:value-type="float">
            <text:p>471,58</text:p>
          </table:table-cell>
          <table:table-cell table:style-name="ce5" office:value-type="string" calcext:value-type="string">
            <text:p>EL ARGONAUTA, LA LIBRERIA DE LA MUSICA</text:p>
          </table:table-cell>
          <table:table-cell table:style-name="ce5" office:value-type="string" calcext:value-type="string">
            <text:p>FRA 01 40637 DE 19/12/2018 BIBLIOGRAFIA ESCUELA DE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064" calcext:value-type="float">
            <text:p>22018002206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2693" calcext:value-type="float">
            <text:p>2.693,00</text:p>
          </table:table-cell>
          <table:table-cell table:style-name="ce5" office:value-type="string" calcext:value-type="string">
            <text:p>FERRETERIAS FERROMAR</text:p>
          </table:table-cell>
          <table:table-cell table:style-name="ce5" office:value-type="string" calcext:value-type="string">
            <text:p>FRA F-002036 DE 19/12/2018 LIMPIAFONDOS ELECTRÓNICO DOLPHIN DYNAMIC PROX. 2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2059" calcext:value-type="float">
            <text:p>22018002205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946.45" calcext:value-type="float">
            <text:p>946,45</text:p>
          </table:table-cell>
          <table:table-cell table:style-name="ce5" office:value-type="string" calcext:value-type="string">
            <text:p>FONSECA JARDINERIA</text:p>
          </table:table-cell>
          <table:table-cell table:style-name="ce5" office:value-type="string" calcext:value-type="string">
            <text:p>FRA 2018 8029 DE 20/12/2018 006-3420-6230021300 / RC Nº 22018010614 <text:s/>HIDROLIMPIADORA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1">
          <table:table-cell table:style-name="ce2" office:value-type="float" office:value="220180017274" calcext:value-type="float">
            <text:p>22018001727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5" office:value-type="string" calcext:value-type="string">
            <text:p>2017 2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1299.54" calcext:value-type="float">
            <text:p>1.299,54</text:p>
          </table:table-cell>
          <table:table-cell table:style-name="ce5" office:value-type="string" calcext:value-type="string">
            <text:p>GARCIA SEVILLANO ,DANIEL</text:p>
          </table:table-cell>
          <table:table-cell table:style-name="ce5" office:value-type="string" calcext:value-type="string">
            <text:p>FRA. 1800013 DE 30/10/2018 ANDAMIO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065" calcext:value-type="float">
            <text:p>220180022065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773.19" calcext:value-type="float">
            <text:p>773,19</text:p>
          </table:table-cell>
          <table:table-cell table:style-name="ce5" office:value-type="string" calcext:value-type="string">
            <text:p>GARCIA SEVILLANO ,DANIEL</text:p>
          </table:table-cell>
          <table:table-cell table:style-name="ce5" office:value-type="string" calcext:value-type="string">
            <text:p>FRA 1800018 DE 19/12/2018 MARTILLO BOCH-5-40 DCE COMBINADO Y ROMPEDOR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1774" calcext:value-type="float">
            <text:p>22018002177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2682" calcext:value-type="float">
            <text:p>2.682,00</text:p>
          </table:table-cell>
          <table:table-cell table:style-name="ce5" office:value-type="string" calcext:value-type="string">
            <text:p>GYM COMPANY SPAIN S.L.</text:p>
          </table:table-cell>
          <table:table-cell table:style-name="ce5" office:value-type="string" calcext:value-type="string">
            <text:p>FRA EMIT- 171 DE 21/12/18 2 BICICLETAS ESTATICAS VERTICALES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2145" calcext:value-type="float">
            <text:p>220180022145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4936.8" calcext:value-type="float">
            <text:p>4.936,80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RF 2637 DE 21/12/18 INSTRUMENTO PERCUSION ESCUELA MUSICA 1 XILOFONO Y 2 CLAVINOVAS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46" calcext:value-type="float">
            <text:p>220180022146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800.03" calcext:value-type="float">
            <text:p>800,03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876 DE 28/12/18 BIBLIOGRAFIA ESCUELA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47" calcext:value-type="float">
            <text:p>22018002214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453.89" calcext:value-type="float">
            <text:p>453,89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881 DE 28/12/2018 BIBLIOGRAFIA ESCUELA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48" calcext:value-type="float">
            <text:p>220180022148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800.52" calcext:value-type="float">
            <text:p>800,52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874 DE 28/12/2018 BIBLIOGRAFIA ESCUELA DE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49" calcext:value-type="float">
            <text:p>22018002214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72.96" calcext:value-type="float">
            <text:p>72,96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873 DE 28/12/2018 REAL BOOK The Real Book - V.1 (6th ed.) Book/USB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50" calcext:value-type="float">
            <text:p>220180022150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290.15" calcext:value-type="float">
            <text:p>290,15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RF 2656 DE 28/12/2018 BIBLIOGRAFIA ESCULA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51" calcext:value-type="float">
            <text:p>220180022151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110" calcext:value-type="float">
            <text:p>110,00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872 DE 28/12/2018 BIBLIOGRAFIA ESCUELA DE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4">
          <table:table-cell table:style-name="ce2" office:value-type="float" office:value="220180022152" calcext:value-type="float">
            <text:p>220180022152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381.5" calcext:value-type="float">
            <text:p>381,50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880 DE 28/12/18 METODO COMPLETO TUBA ARBAN /WARM-UPS AND STUDIES FOR TRUMPET STAMP / PRIMER LIBRO DUOS TROMPET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53" calcext:value-type="float">
            <text:p>22018002215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395.99" calcext:value-type="float">
            <text:p>395,99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879 DE 28/12/18 BIBLIOGRAFIA ESCUELA DE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54" calcext:value-type="float">
            <text:p>22018002215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396.83" calcext:value-type="float">
            <text:p>396,83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885 DE 28/12/2018 BIBLIOGRAFIA ESCUELA DE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95" calcext:value-type="float">
            <text:p>220180022195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321.73" calcext:value-type="float">
            <text:p>321,73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907 DE 31/12/2018 BIBLIOGRAFIA CORAL ENRIQUE GRANADOS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737" calcext:value-type="float">
            <text:p>22018002273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318" calcext:value-type="float">
            <text:p>318,00</text:p>
          </table:table-cell>
          <table:table-cell table:style-name="ce5" office:value-type="string" calcext:value-type="string">
            <text:p>HAZEN DISTRIBUIDORA GENERAL PIANOS S.A.</text:p>
          </table:table-cell>
          <table:table-cell table:style-name="ce5" office:value-type="string" calcext:value-type="string">
            <text:p>FRA AF 6908 DE 31/12/2018 BIBLIOGRAFIA ESCUELA DE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7654" calcext:value-type="float">
            <text:p>22018001765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5" office:value-type="string" calcext:value-type="string">
            <text:p>2006 2 INVCE 1 3</text:p>
          </table:table-cell>
          <table:table-cell table:style-name="ce5" office:value-type="string" calcext:value-type="string">
            <text:p>2018 002 1640 63200</text:p>
          </table:table-cell>
          <table:table-cell table:style-name="ce10" office:value-type="float" office:value="4992.82" calcext:value-type="float">
            <text:p>4.992,82</text:p>
          </table:table-cell>
          <table:table-cell table:style-name="ce5" office:value-type="string" calcext:value-type="string">
            <text:p>HIJO DE NORBERTO GONZALEZ, S.L.</text:p>
          </table:table-cell>
          <table:table-cell table:style-name="ce5" office:value-type="string" calcext:value-type="string">
            <text:p>FRA 18 997 DE 6/11/18 <text:s/>RC 920180001900. Suministro y colocación de losas de granito gris <text:s/>pulido para nichos y columbari</text:p>
          </table:table-cell>
          <table:table-cell table:style-name="ce5" office:value-type="string" calcext:value-type="string">
            <text:p>CE-CEMENTERIO Y SERVICIOS FUNERARIO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2174" calcext:value-type="float">
            <text:p>22018002217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761.21" calcext:value-type="float">
            <text:p>761,21</text:p>
          </table:table-cell>
          <table:table-cell table:style-name="ce5" office:value-type="string" calcext:value-type="string">
            <text:p>LABOFARMA, S.L</text:p>
          </table:table-cell>
          <table:table-cell table:style-name="ce5" office:value-type="string" calcext:value-type="string">
            <text:p>FRA A/93111 DE 4/12/2018 SET BASICO DE CO2 TESTO 440 (INCLUYE MEDIDOR, SONDA Y MALETÍN)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1829" calcext:value-type="float">
            <text:p>22018002182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IN 1 1</text:p>
          </table:table-cell>
          <table:table-cell table:style-name="ce5" office:value-type="string" calcext:value-type="string">
            <text:p>2018 005 9310 62500</text:p>
          </table:table-cell>
          <table:table-cell table:style-name="ce10" office:value-type="float" office:value="1288.65" calcext:value-type="float">
            <text:p>1.288,65</text:p>
          </table:table-cell>
          <table:table-cell table:style-name="ce5" office:value-type="string" calcext:value-type="string">
            <text:p>LAND ART DESIGN, S.L.</text:p>
          </table:table-cell>
          <table:table-cell table:style-name="ce5" office:value-type="string" calcext:value-type="string">
            <text:p>FRA AA 20180083 DE 19/12/2018 COMPRA MOBILIARIO PARA PLANTA CONCEJALIA DE HACIENDA</text:p>
          </table:table-cell>
          <table:table-cell table:style-name="ce5" office:value-type="string" calcext:value-type="string">
            <text:p>IN-INTERVENCIÓN Y GESTIÓN CONTABLE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1829" calcext:value-type="float">
            <text:p>22018002182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IN 1 1</text:p>
          </table:table-cell>
          <table:table-cell table:style-name="ce5" office:value-type="string" calcext:value-type="string">
            <text:p>2018 005 9310 62500</text:p>
          </table:table-cell>
          <table:table-cell table:style-name="ce10" office:value-type="float" office:value="2468.4" calcext:value-type="float">
            <text:p>2.468,40</text:p>
          </table:table-cell>
          <table:table-cell table:style-name="ce5" office:value-type="string" calcext:value-type="string">
            <text:p>LAND ART DESIGN, S.L.</text:p>
          </table:table-cell>
          <table:table-cell table:style-name="ce5" office:value-type="string" calcext:value-type="string">
            <text:p>FRA AA 20180083 DE 19/12/2018 COMPRA MOBILIARIO PARA PLANTA CONCEJALIA DE HACIENDA</text:p>
          </table:table-cell>
          <table:table-cell table:style-name="ce5" office:value-type="string" calcext:value-type="string">
            <text:p>IN-INTERVENCIÓN Y GESTIÓN CONTABLE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1829" calcext:value-type="float">
            <text:p>22018002182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/>
          <table:table-cell table:style-name="ce5" office:value-type="string" calcext:value-type="string">
            <text:p>2018 005 9310 22000</text:p>
          </table:table-cell>
          <table:table-cell table:style-name="ce10" office:value-type="float" office:value="471.9" calcext:value-type="float">
            <text:p>471,90</text:p>
          </table:table-cell>
          <table:table-cell table:style-name="ce5" office:value-type="string" calcext:value-type="string">
            <text:p>LAND ART DESIGN, S.L.</text:p>
          </table:table-cell>
          <table:table-cell table:style-name="ce5" office:value-type="string" calcext:value-type="string">
            <text:p>FRA AA 20180083 DE 19/12/2018 COMPRA MOBILIARIO PARA PLANTA CONCEJALIA DE HACIENDA</text:p>
          </table:table-cell>
          <table:table-cell table:style-name="ce5" office:value-type="string" calcext:value-type="string">
            <text:p>IN-INTERVENCIÓN Y GESTIÓN CONTABLE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55" calcext:value-type="float">
            <text:p>220180022155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235.97" calcext:value-type="float">
            <text:p>235,97</text:p>
          </table:table-cell>
          <table:table-cell table:style-name="ce5" office:value-type="string" calcext:value-type="string">
            <text:p>LYON &amp; HEALY</text:p>
          </table:table-cell>
          <table:table-cell table:style-name="ce5" office:value-type="string" calcext:value-type="string">
            <text:p>FRA FP1005055 DE 18/12/18 BIBLIOGRAFIA ESCUELA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1007" calcext:value-type="float">
            <text:p>22018002100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28" calcext:value-type="date">
            <text:p>28/12/2018</text:p>
          </table:table-cell>
          <table:table-cell table:style-name="ce5" office:value-type="string" calcext:value-type="string">
            <text:p>2018 4 INVEN 1 1</text:p>
          </table:table-cell>
          <table:table-cell table:style-name="ce5" office:value-type="string" calcext:value-type="string">
            <text:p>2018 004 3200 62500</text:p>
          </table:table-cell>
          <table:table-cell table:style-name="ce10" office:value-type="float" office:value="1905.75" calcext:value-type="float">
            <text:p>1.905,75</text:p>
          </table:table-cell>
          <table:table-cell table:style-name="ce5" office:value-type="string" calcext:value-type="string">
            <text:p>MOBILIAR S.L.</text:p>
          </table:table-cell>
          <table:table-cell table:style-name="ce5" office:value-type="string" calcext:value-type="string">
            <text:p>FRA 1FVC8/1579 DE 05/12/2018 ADQUISICION DE 25 SILLAS PARA AMUEBLAR UN AULA DEL AUDITORIO</text:p>
          </table:table-cell>
          <table:table-cell table:style-name="ce5" office:value-type="string" calcext:value-type="string">
            <text:p>EN-ENSEÑANZA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6097" calcext:value-type="float">
            <text:p>22018001609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0-26" calcext:value-type="date">
            <text:p>26/10/2018</text:p>
          </table:table-cell>
          <table:table-cell table:style-name="ce5" office:value-type="string" calcext:value-type="string">
            <text:p>2011 2 INVSE 1 1</text:p>
          </table:table-cell>
          <table:table-cell table:style-name="ce5" office:value-type="string" calcext:value-type="string">
            <text:p>2018 002 9203 63200</text:p>
          </table:table-cell>
          <table:table-cell table:style-name="ce10" office:value-type="float" office:value="2434.47" calcext:value-type="float">
            <text:p>2.434,47</text:p>
          </table:table-cell>
          <table:table-cell table:style-name="ce5" office:value-type="string" calcext:value-type="string">
            <text:p>MONTEEC OBRAS Y SERVICIOS, S.L.</text:p>
          </table:table-cell>
          <table:table-cell table:style-name="ce5" office:value-type="string" calcext:value-type="string">
            <text:p>FRA 18 038 DE 19/6/2018. Liquidación obra acondicionamiento adaptación planta sótano C.Consistorial normativa incendios</text:p>
          </table:table-cell>
          <table:table-cell table:style-name="ce5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2815" calcext:value-type="float">
            <text:p>220180022815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SG 1 1</text:p>
          </table:table-cell>
          <table:table-cell table:style-name="ce5" office:value-type="string" calcext:value-type="string">
            <text:p>2018 002 9203 62300</text:p>
          </table:table-cell>
          <table:table-cell table:style-name="ce10" office:value-type="float" office:value="5360.3" calcext:value-type="float">
            <text:p>5.360,30</text:p>
          </table:table-cell>
          <table:table-cell table:style-name="ce5" office:value-type="string" calcext:value-type="string">
            <text:p>MONTEEC OBRAS Y SERVICIOS, S.L.</text:p>
          </table:table-cell>
          <table:table-cell table:style-name="ce5" office:value-type="string" calcext:value-type="string">
            <text:p>FRA 18 213 DE 30/10/18 Liquidación de obra de acondicion de acceso a dependecia de la casa consistorial, RC 22017009170</text:p>
          </table:table-cell>
          <table:table-cell table:style-name="ce5" office:value-type="string" calcext:value-type="string">
            <text:p>SG-SERVICIOS GENERAL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213" calcext:value-type="float">
            <text:p>22018002221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559.14" calcext:value-type="float">
            <text:p>559,14</text:p>
          </table:table-cell>
          <table:table-cell table:style-name="ce5" office:value-type="string" calcext:value-type="string">
            <text:p>MOYPE SPORT S.A.</text:p>
          </table:table-cell>
          <table:table-cell table:style-name="ce5" office:value-type="string" calcext:value-type="string">
            <text:p>FRA 18 1525 DE 26/12/18 MESA TENIS DE MESA CORNILEAU SPORT 100 S RC 22018010683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2769" calcext:value-type="float">
            <text:p>22018002276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500</text:p>
          </table:table-cell>
          <table:table-cell table:style-name="ce10" office:value-type="float" office:value="3986.95" calcext:value-type="float">
            <text:p>3.986,95</text:p>
          </table:table-cell>
          <table:table-cell table:style-name="ce5" office:value-type="string" calcext:value-type="string">
            <text:p>MULAVER S.L.</text:p>
          </table:table-cell>
          <table:table-cell table:style-name="ce5" office:value-type="string" calcext:value-type="string">
            <text:p>RECT-A <text:s/>18211 DE 28/12/2018 <text:s/>ARMARIO METALICO 196X120X43 CREMA1013 / ARMARIO METALICO 196X90X43 CREMA 1013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732" calcext:value-type="float">
            <text:p>220180022732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181.49" calcext:value-type="float">
            <text:p>181,49</text:p>
          </table:table-cell>
          <table:table-cell table:style-name="ce5" office:value-type="string" calcext:value-type="string">
            <text:p>MUSICAL PRINCESA S.L.</text:p>
          </table:table-cell>
          <table:table-cell table:style-name="ce5" office:value-type="string" calcext:value-type="string">
            <text:p>FRA 3718/18 DE 16/12/2018 BIBLIOGRAFIA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1780" calcext:value-type="float">
            <text:p>220180021780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1361.25" calcext:value-type="float">
            <text:p>1.361,25</text:p>
          </table:table-cell>
          <table:table-cell table:style-name="ce5" office:value-type="string" calcext:value-type="string">
            <text:p>NORTECH S.L.</text:p>
          </table:table-cell>
          <table:table-cell table:style-name="ce5" office:value-type="string" calcext:value-type="string">
            <text:p>FRA EMIT- 204 DE 21/12/2018 Máquina de Marcaje de Césped GRACO, modelo FIELDLAZER S-90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4">
          <table:table-cell table:style-name="ce2" office:value-type="float" office:value="220180017632" calcext:value-type="float">
            <text:p>220180017632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1-19" calcext:value-type="date">
            <text:p>19/11/2018</text:p>
          </table:table-cell>
          <table:table-cell table:style-name="ce5" office:value-type="string" calcext:value-type="string">
            <text:p>2011 2 INVSE 1 1</text:p>
          </table:table-cell>
          <table:table-cell table:style-name="ce5" office:value-type="string" calcext:value-type="string">
            <text:p>2018 002 9203 62500</text:p>
          </table:table-cell>
          <table:table-cell table:style-name="ce10" office:value-type="float" office:value="1705.86" calcext:value-type="float">
            <text:p>1.705,86</text:p>
          </table:table-cell>
          <table:table-cell table:style-name="ce5" office:value-type="string" calcext:value-type="string">
            <text:p>OFIPRIX S.L.</text:p>
          </table:table-cell>
          <table:table-cell table:style-name="ce5" office:value-type="string" calcext:value-type="string">
            <text:p>FRA. 1841015705 DE 29/09/18 WELCOME MOSTRADOR 100 INICIAL LIGHT BLANCO FRONTAL MARFIL PATAS MARFIL FRONTAL MARFIL</text:p>
          </table:table-cell>
          <table:table-cell table:style-name="ce5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2454" calcext:value-type="float">
            <text:p>220180022454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SG 1 1</text:p>
          </table:table-cell>
          <table:table-cell table:style-name="ce5" office:value-type="string" calcext:value-type="string">
            <text:p>2018 002 9203 62500</text:p>
          </table:table-cell>
          <table:table-cell table:style-name="ce10" office:value-type="float" office:value="1951.85" calcext:value-type="float">
            <text:p>1.951,85</text:p>
          </table:table-cell>
          <table:table-cell table:style-name="ce5" office:value-type="string" calcext:value-type="string">
            <text:p>OFIPRIX S.L.</text:p>
          </table:table-cell>
          <table:table-cell table:style-name="ce5" office:value-type="string" calcext:value-type="string">
            <text:p>FRA 1841021147 DE 31/12/ 2018 SILLAS OPERATIVAS Y RECEPCION SECRETARIA ALCALDIA S/ PRESUPUESTO DE OFIPRIX</text:p>
          </table:table-cell>
          <table:table-cell table:style-name="ce5" office:value-type="string" calcext:value-type="string">
            <text:p>SG-SERVICIOS GENERAL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770" calcext:value-type="float">
            <text:p>220180022770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1 2 INVSE 1 1</text:p>
          </table:table-cell>
          <table:table-cell table:style-name="ce5" office:value-type="string" calcext:value-type="string">
            <text:p>2018 002 9203 62500</text:p>
          </table:table-cell>
          <table:table-cell table:style-name="ce10" office:value-type="float" office:value="5626.89" calcext:value-type="float">
            <text:p>5.626,89</text:p>
          </table:table-cell>
          <table:table-cell table:style-name="ce5" office:value-type="string" calcext:value-type="string">
            <text:p>OFIPRIX S.L.</text:p>
          </table:table-cell>
          <table:table-cell table:style-name="ce5" office:value-type="string" calcext:value-type="string">
            <text:p>FRA 1841020619 DE 20/12/18 MOBILIARIO : SILLAS, ARMARIO..</text:p>
          </table:table-cell>
          <table:table-cell table:style-name="ce5" office:value-type="string" calcext:value-type="string">
            <text:p>SG-SERVICIOS GENERALES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2062" calcext:value-type="float">
            <text:p>220180022062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SUPGP 1 1</text:p>
          </table:table-cell>
          <table:table-cell table:style-name="ce5" office:value-type="string" calcext:value-type="string">
            <text:p>2018 002 9330 63300</text:p>
          </table:table-cell>
          <table:table-cell table:style-name="ce10" office:value-type="float" office:value="3751" calcext:value-type="float">
            <text:p>3.751,00</text:p>
          </table:table-cell>
          <table:table-cell table:style-name="ce5" office:value-type="string" calcext:value-type="string">
            <text:p>PAS38 ARQUITECTURA SL</text:p>
          </table:table-cell>
          <table:table-cell table:style-name="ce5" office:value-type="string" calcext:value-type="string">
            <text:p>FRA 075/2018 DE 18/12/2018 REDACCION DE PROYECTO Y DIRECCIÓN DE OBRAS REFORMA DE INTERVENCION</text:p>
          </table:table-cell>
          <table:table-cell table:style-name="ce5" office:value-type="string" calcext:value-type="string">
            <text:p>GP-GESTION DEL PATRIMONIO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807" calcext:value-type="float">
            <text:p>22018002280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1736.35" calcext:value-type="float">
            <text:p>1.736,35</text:p>
          </table:table-cell>
          <table:table-cell table:style-name="ce5" office:value-type="string" calcext:value-type="string">
            <text:p>POLAR ELECTRO IBERICA, S.A.</text:p>
          </table:table-cell>
          <table:table-cell table:style-name="ce5" office:value-type="string" calcext:value-type="string">
            <text:p>FRA 7722998 DE 18/12/2018 PULSOMETRO POLAR M200 BLK M/L OHR EMEA/LATAM/SCAN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4">
          <table:table-cell table:style-name="ce2" office:value-type="float" office:value="220180018953" calcext:value-type="float">
            <text:p>22018001895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1-30" calcext:value-type="date">
            <text:p>30/11/2018</text:p>
          </table:table-cell>
          <table:table-cell table:style-name="ce5" office:value-type="string" calcext:value-type="string">
            <text:p>2018 4 INVCU 1 1</text:p>
          </table:table-cell>
          <table:table-cell table:style-name="ce5" office:value-type="string" calcext:value-type="string">
            <text:p>2018 004 3321 62300</text:p>
          </table:table-cell>
          <table:table-cell table:style-name="ce10" office:value-type="float" office:value="4438.28" calcext:value-type="float">
            <text:p>4.438,28</text:p>
          </table:table-cell>
          <table:table-cell table:style-name="ce5" office:value-type="string" calcext:value-type="string">
            <text:p>PROLUZ SISTEMAS INTEGRADOS DE ILUMINACION S.L.</text:p>
          </table:table-cell>
          <table:table-cell table:style-name="ce5" office:value-type="string" calcext:value-type="string">
            <text:p>FRA 2015 526 DE 26/10/2018 MICRO INALAMBRICOS SENNHEISER EW300 G4 / CAPSULAS MICROFO EVOLUTION G3/2000 / TRANSMISOR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9683" calcext:value-type="float">
            <text:p>22018001968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10" calcext:value-type="date">
            <text:p>10/12/2018</text:p>
          </table:table-cell>
          <table:table-cell table:style-name="ce5" office:value-type="string" calcext:value-type="string">
            <text:p>2018 4 RTGEN 1 1</text:p>
          </table:table-cell>
          <table:table-cell table:style-name="ce5" office:value-type="string" calcext:value-type="string">
            <text:p>2018 004 3230 63200</text:p>
          </table:table-cell>
          <table:table-cell table:style-name="ce10" office:value-type="float" office:value="5961.19" calcext:value-type="float">
            <text:p>5.961,19</text:p>
          </table:table-cell>
          <table:table-cell table:style-name="ce5" office:value-type="string" calcext:value-type="string">
            <text:p>R.C. 93 S.L.</text:p>
          </table:table-cell>
          <table:table-cell table:style-name="ce5" office:value-type="string" calcext:value-type="string">
            <text:p>FRA 18 22 DE 19/11/2018 <text:s/>Factura de mejora de murete por seguridad de alumnos en patio de Coelgio San Pío X,</text:p>
          </table:table-cell>
          <table:table-cell table:style-name="ce5" office:value-type="string" calcext:value-type="string">
            <text:p>EN-ENSEÑANZ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87" calcext:value-type="float">
            <text:p>22018002218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JU 1 1</text:p>
          </table:table-cell>
          <table:table-cell table:style-name="ce5" office:value-type="string" calcext:value-type="string">
            <text:p>2018 004 3343 62600</text:p>
          </table:table-cell>
          <table:table-cell table:style-name="ce10" office:value-type="float" office:value="599.99" calcext:value-type="float">
            <text:p>599,99</text:p>
          </table:table-cell>
          <table:table-cell table:style-name="ce5" office:value-type="string" calcext:value-type="string">
            <text:p>RCM JIT</text:p>
          </table:table-cell>
          <table:table-cell table:style-name="ce5" office:value-type="string" calcext:value-type="string">
            <text:p>FRA 18001108 DE 31/12/18 1 ORDENADOR PORTATIL HP CORE i5, 15.6""</text:p>
          </table:table-cell>
          <table:table-cell table:style-name="ce5" office:value-type="string" calcext:value-type="string">
            <text:p>JU-JUVENTUD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17239" calcext:value-type="float">
            <text:p>22018001723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1-13" calcext:value-type="date">
            <text:p>13/11/2018</text:p>
          </table:table-cell>
          <table:table-cell table:style-name="ce5" office:value-type="string" calcext:value-type="string">
            <text:p>2018 4 SUPNT 1 1</text:p>
          </table:table-cell>
          <table:table-cell table:style-name="ce5" office:value-type="string" calcext:value-type="string">
            <text:p>2018 003 4910 62600</text:p>
          </table:table-cell>
          <table:table-cell table:style-name="ce10" office:value-type="float" office:value="2843.5" calcext:value-type="float">
            <text:p>2.843,50</text:p>
          </table:table-cell>
          <table:table-cell table:style-name="ce5" office:value-type="string" calcext:value-type="string">
            <text:p>SERINGE S.A.</text:p>
          </table:table-cell>
          <table:table-cell table:style-name="ce5" office:value-type="string" calcext:value-type="string">
            <text:p>FRA. ZJ05678 5048 DE 17/10/2018 BROTHER SCANNER 30PPM 1200DPI</text:p>
          </table:table-cell>
          <table:table-cell table:style-name="ce5" office:value-type="string" calcext:value-type="string">
            <text:p>NT-NUEVAS TECNOLOGIA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821" calcext:value-type="float">
            <text:p>220180022821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PO 1 1</text:p>
          </table:table-cell>
          <table:table-cell table:style-name="ce5" office:value-type="string" calcext:value-type="string">
            <text:p>2018 003 1300 62300</text:p>
          </table:table-cell>
          <table:table-cell table:style-name="ce10" office:value-type="float" office:value="5989.5" calcext:value-type="float">
            <text:p>5.989,50</text:p>
          </table:table-cell>
          <table:table-cell table:style-name="ce5" office:value-type="string" calcext:value-type="string">
            <text:p>SERMIPOL TECNOLOGIA DE DEFENSA</text:p>
          </table:table-cell>
          <table:table-cell table:style-name="ce5" office:value-type="string" calcext:value-type="string">
            <text:p>FRA 20181228-086 DE 28/12/2018 Cahleco de Porteccion dual PMC01</text:p>
          </table:table-cell>
          <table:table-cell table:style-name="ce5" office:value-type="string" calcext:value-type="string">
            <text:p>PO-SEGURIDAD CIUDADAN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88" calcext:value-type="float">
            <text:p>220180022188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JU 1 1</text:p>
          </table:table-cell>
          <table:table-cell table:style-name="ce5" office:value-type="string" calcext:value-type="string">
            <text:p>2018 004 3343 62500</text:p>
          </table:table-cell>
          <table:table-cell table:style-name="ce10" office:value-type="float" office:value="1164.02" calcext:value-type="float">
            <text:p>1.164,02</text:p>
          </table:table-cell>
          <table:table-cell table:style-name="ce5" office:value-type="string" calcext:value-type="string">
            <text:p>SILLASMESAS MOBILIARIO SL</text:p>
          </table:table-cell>
          <table:table-cell table:style-name="ce5" office:value-type="string" calcext:value-type="string">
            <text:p>FRA 18001883 DE 28/12/18 MESAS Y SILLAS PARA ZONA DE MAQUINAS EXPENDEDORAS</text:p>
          </table:table-cell>
          <table:table-cell table:style-name="ce5" office:value-type="string" calcext:value-type="string">
            <text:p>JU-JUVENTUD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2259" calcext:value-type="float">
            <text:p>22018002225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4069.84" calcext:value-type="float">
            <text:p>4.069,84</text:p>
          </table:table-cell>
          <table:table-cell table:style-name="ce5" office:value-type="string" calcext:value-type="string">
            <text:p>SINGLADURA, S.L.</text:p>
          </table:table-cell>
          <table:table-cell table:style-name="ce5" office:value-type="string" calcext:value-type="string">
            <text:p>FRA A/20181494 DE <text:s/>21/12/18 PIZARRAS 78"" CON PROYECTOR CONEXIONES Y BARRA SONIDO ESCUELA MUSIC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19549" calcext:value-type="float">
            <text:p>220180019549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07" calcext:value-type="date">
            <text:p>07/12/2018</text:p>
          </table:table-cell>
          <table:table-cell table:style-name="ce5" office:value-type="string" calcext:value-type="string">
            <text:p>2018 4 INVIN 1 1</text:p>
          </table:table-cell>
          <table:table-cell table:style-name="ce5" office:value-type="string" calcext:value-type="string">
            <text:p>2018 005 9310 62500</text:p>
          </table:table-cell>
          <table:table-cell table:style-name="ce10" office:value-type="float" office:value="685" calcext:value-type="float">
            <text:p>685,00</text:p>
          </table:table-cell>
          <table:table-cell table:style-name="ce5" office:value-type="string" calcext:value-type="string">
            <text:p>SINGULAR CONTRACT S.L.</text:p>
          </table:table-cell>
          <table:table-cell table:style-name="ce5" office:value-type="string" calcext:value-type="string">
            <text:p>FRA 50138 DE 29/11/2018 COMPRA DE MOBILIARIO PARA INTERVENCION PLANTA DE CONTABILIDAD</text:p>
          </table:table-cell>
          <table:table-cell table:style-name="ce5" office:value-type="string" calcext:value-type="string">
            <text:p>IN-INTERVENCIÓN Y GESTIÓN CONTABLE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2688" calcext:value-type="float">
            <text:p>220180022688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1424.3" calcext:value-type="float">
            <text:p>1.424,30</text:p>
          </table:table-cell>
          <table:table-cell table:style-name="ce5" office:value-type="string" calcext:value-type="string">
            <text:p>TALWAR TECHNOLOGIES, SL</text:p>
          </table:table-cell>
          <table:table-cell table:style-name="ce5" office:value-type="string" calcext:value-type="string">
            <text:p>FRA EMIT-493 DE 31/12/18 DE HLL-2375DW IMPRESORA BROTHER / LPI <text:s/>CANON LPI / VOYAGER1450G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728" calcext:value-type="float">
            <text:p>220180022728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2 1</text:p>
          </table:table-cell>
          <table:table-cell table:style-name="ce5" office:value-type="string" calcext:value-type="string">
            <text:p>2018 004 3342 62300</text:p>
          </table:table-cell>
          <table:table-cell table:style-name="ce10" office:value-type="float" office:value="138.31" calcext:value-type="float">
            <text:p>138,31</text:p>
          </table:table-cell>
          <table:table-cell table:style-name="ce5" office:value-type="string" calcext:value-type="string">
            <text:p>TALWAR TECHNOLOGIES, SL</text:p>
          </table:table-cell>
          <table:table-cell table:style-name="ce5" office:value-type="string" calcext:value-type="string">
            <text:p>FRA EMIT- 495 DE 31/12/2018 HLL-2375DW IMPRESORA BROTHER / LPI <text:s/>CANON LPI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687" calcext:value-type="float">
            <text:p>22018002268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CU 1 1</text:p>
          </table:table-cell>
          <table:table-cell table:style-name="ce5" office:value-type="string" calcext:value-type="string">
            <text:p>2018 004 3321 62300</text:p>
          </table:table-cell>
          <table:table-cell table:style-name="ce10" office:value-type="float" office:value="554.35" calcext:value-type="float">
            <text:p>554,35</text:p>
          </table:table-cell>
          <table:table-cell table:style-name="ce5" office:value-type="string" calcext:value-type="string">
            <text:p>TECHKOVERY S.L.</text:p>
          </table:table-cell>
          <table:table-cell table:style-name="ce5" office:value-type="string" calcext:value-type="string">
            <text:p>FRA B-217 DE 31/12/2018 DE CS 3000 BATCH SCNR KIT 1D LZR 512M FOR EMEA+APAC+LA</text:p>
          </table:table-cell>
          <table:table-cell table:style-name="ce5" office:value-type="string" calcext:value-type="string">
            <text:p>CU-CULTURA</text:p>
          </table:table-cell>
          <table:table-cell table:number-columns-repeated="1015"/>
        </table:table-row>
        <table:table-row table:style-name="ro2">
          <table:table-cell table:style-name="ce2" office:value-type="float" office:value="220180021657" calcext:value-type="float">
            <text:p>220180021657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1161.6" calcext:value-type="float">
            <text:p>1.161,60</text:p>
          </table:table-cell>
          <table:table-cell table:style-name="ce5" office:value-type="string" calcext:value-type="string">
            <text:p>TECNITRAN TELECOMUNICACIONES, S.L.</text:p>
          </table:table-cell>
          <table:table-cell table:style-name="ce5" office:value-type="string" calcext:value-type="string">
            <text:p>FRA A 2018/A/83471 DE 18/12/18 AC151U502-MSI - Equipo de Radio Portatil VX261 UHF sin teclado, 16 canales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143" calcext:value-type="float">
            <text:p>22018002214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E 1 1</text:p>
          </table:table-cell>
          <table:table-cell table:style-name="ce5" office:value-type="string" calcext:value-type="string">
            <text:p>2018 006 3420 62300</text:p>
          </table:table-cell>
          <table:table-cell table:style-name="ce10" office:value-type="float" office:value="1979.23" calcext:value-type="float">
            <text:p>1.979,23</text:p>
          </table:table-cell>
          <table:table-cell table:style-name="ce5" office:value-type="string" calcext:value-type="string">
            <text:p>VERTICAL DEGREE S.L.</text:p>
          </table:table-cell>
          <table:table-cell table:style-name="ce5" office:value-type="string" calcext:value-type="string">
            <text:p>FRA TI- 1800702 DE 31/12/18 BASton Fizan Speed Talla S <text:s/>/ BAston Fizan Speed Talla M</text:p>
          </table:table-cell>
          <table:table-cell table:style-name="ce5" office:value-type="string" calcext:value-type="string">
            <text:p>DE-DEPORTES</text:p>
          </table:table-cell>
          <table:table-cell table:number-columns-repeated="1015"/>
        </table:table-row>
        <table:table-row table:style-name="ro3">
          <table:table-cell table:style-name="ce2" office:value-type="float" office:value="220180022063" calcext:value-type="float">
            <text:p>220180022063</text:p>
          </table:table-cell>
          <table:table-cell table:style-name="ce5" office:value-type="string" calcext:value-type="string">
            <text:p>ADO</text:p>
          </table:table-cell>
          <table:table-cell table:style-name="ce8" office:value-type="date" office:date-value="2018-12-31" calcext:value-type="date">
            <text:p>31/12/2018</text:p>
          </table:table-cell>
          <table:table-cell table:style-name="ce5" office:value-type="string" calcext:value-type="string">
            <text:p>2018 4 INVDR 1 1</text:p>
          </table:table-cell>
          <table:table-cell table:style-name="ce5" office:value-type="string" calcext:value-type="string">
            <text:p>2018 008 3111 62500</text:p>
          </table:table-cell>
          <table:table-cell table:style-name="ce10" office:value-type="float" office:value="923.23" calcext:value-type="float">
            <text:p>923,23</text:p>
          </table:table-cell>
          <table:table-cell table:style-name="ce5" office:value-type="string" calcext:value-type="string">
            <text:p>VICIOSO VICIOSO, MANUEL</text:p>
          </table:table-cell>
          <table:table-cell table:style-name="ce5" office:value-type="string" calcext:value-type="string">
            <text:p>FRA 4235 DE 19/12/2018 CORTINA VERTICAL ROTA ( VENTANAL ) CAID</text:p>
          </table:table-cell>
          <table:table-cell table:style-name="ce5" office:value-type="string" calcext:value-type="string">
            <text:p>DR-ACCIÓN SANITARIA SOBRE ADICCIONES</text:p>
          </table:table-cell>
          <table:table-cell table:number-columns-repeated="1015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INVERSIONES.$A$1" table:cell-range-address="$INVERSIONES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5" number:min-integer-digits="0" number:decimal-replacement="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Énfasis1" style:display-name="Excel_BuiltIn_20% - Énfasis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57cm" fo:margin-left="0.7cm" fo:margin-right="0.4cm" style:first-page-number="continue" style:scale-to="100%" style:writing-mode="lr-tb"/>
      <style:header-style>
        <style:header-footer-properties fo:min-height="0.75cm" fo:margin-left="1.199cm" fo:margin-right="1.499cm" fo:margin-bottom="0.713cm"/>
      </style:header-style>
      <style:footer-style>
        <style:header-footer-properties fo:min-height="0.75cm" fo:margin-left="1.199cm" fo:margin-right="1.499cm" fo:margin-top="0.27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ERSIONES" style:display-name="PageStyle_INVERSIONES" style:page-layout-name="Mpm3">
      <style:header>
        <text:p><text:span text:style-name="MT1">CONTRATOS MENORES CUARTO TRIMESTRE 2018-INVERSIONES</text:span></text:p>
      </style:header>
      <style:header-left style:display="false">
        <text:p><text:span text:style-name="MT1">CONTRATOS MENORES CUARTO TRIMESTRE 2018-INVERSIONES</text:span></text:p>
      </style:header-left>
      <style:footer>
        <text:p><text:span text:style-name="MT1">Pág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mudena Melcon Yuste</meta:initial-creator>
    <meta:creation-date>2019-02-26T10:33:11</meta:creation-date>
    <dc:creator>Almudena Melcon Yuste</dc:creator>
    <dc:date>2019-05-07T10:22:08</dc:date>
    <meta:print-date>2019-05-07T10:16:40</meta:print-date>
    <meta:document-statistic meta:table-count="1" meta:cell-count="575" meta:object-count="0"/>
    <meta:generator>LibreOffice/4.3.3.2$Linux_X86_64 LibreOffice_project/430m0$Build-2</meta:generator>
  </office:meta>
</office:document-meta>
</file>