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4.961cm"/>
    </style:style>
    <style:style style:name="co2" style:family="table-column">
      <style:table-column-properties fo:break-before="auto" style:column-width="36.193cm"/>
    </style:style>
    <style:style style:name="co3" style:family="table-column">
      <style:table-column-properties fo:break-before="auto" style:column-width="29.117cm"/>
    </style:style>
    <style:style style:name="co4" style:family="table-column">
      <style:table-column-properties fo:break-before="auto" style:column-width="8.1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257149090283973649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N� Operaci�n;Fase;Fecha;Proyecto;Aplicaci�n;Importe;Nombre Ter.;Texto Libre;C.Ges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80018270;ADO;27/11/2018;2018 4 INVCU 1 1;2018 004 3321 62300;1.609</text:p>
          </table:table-cell>
          <table:table-cell office:value-type="string" calcext:value-type="string">
            <text:p>30;ACUSTICA <text:s/>PROFESIONAL APLICADA S.L.;FRA RECT- 19 DE 08/11/2018 <text:s/>Rect. Emit- 180266 / PROYECTOR OPTOMA ESCUELA DE MUSICA</text:p>
          </table:table-cell>
          <table:table-cell office:value-type="string" calcext:value-type="string">
            <text:p><text:s/>SOPORTE DE PROYECTOR E INSTALACION;CU-CULTURA</text:p>
          </table:table-cell>
          <table:table-cell/>
        </table:table-row>
        <table:table-row table:style-name="ro1">
          <table:table-cell office:value-type="string" calcext:value-type="string">
            <text:p>220180015827;ADO;22/10/2018;2018 4 INVCU 1 1;2018 004 3321 62300;225</text:p>
          </table:table-cell>
          <table:table-cell office:value-type="string" calcext:value-type="string">
            <text:p>00;AMOS ROMERO</text:p>
          </table:table-cell>
          <table:table-cell office:value-type="string" calcext:value-type="string">
            <text:p><text:s/>S.A.;FRA. 000A53035 DE 08/10/2018 CAMARA SONY VIDEO;CU-CULTURA</text:p>
          </table:table-cell>
          <table:table-cell/>
        </table:table-row>
        <table:table-row table:style-name="ro1">
          <table:table-cell office:value-type="string" calcext:value-type="string">
            <text:p>220180015828;ADO;22/10/2018;2018 4 INVCU 2 1;2018 004 3342 62300;938</text:p>
          </table:table-cell>
          <table:table-cell office:value-type="string" calcext:value-type="string">
            <text:p>00;AMOS ROMERO</text:p>
          </table:table-cell>
          <table:table-cell office:value-type="string" calcext:value-type="string">
            <text:p><text:s/>S.A.;"FRA. 000A53036 DE 08/10/2018 LED HISENSE 65 """" + SOPORTE";CU-CULTURA</text:p>
          </table:table-cell>
          <table:table-cell/>
        </table:table-row>
        <table:table-row table:style-name="ro1">
          <table:table-cell office:value-type="string" calcext:value-type="string">
            <text:p>220180020393;ADO;18/12/2018;2018 4 INVSS 1 1;2018 008 2310 62500;211</text:p>
          </table:table-cell>
          <table:table-cell office:value-type="string" calcext:value-type="string">
            <text:p>00;AMOS ROMERO</text:p>
          </table:table-cell>
          <table:table-cell office:value-type="string" calcext:value-type="string">
            <text:p><text:s/>S.A.;FRA 000A53885 DE 03/12/2018 MOBILIARIO CENTRO DE MAYORES;SS-SERVICIOS SOCIALES</text:p>
          </table:table-cell>
          <table:table-cell/>
        </table:table-row>
        <table:table-row table:style-name="ro1">
          <table:table-cell office:value-type="string" calcext:value-type="string">
            <text:p>220180021773;ADO;31/12/2018;2018 4 INVPO 1 1;2018 003 1300 62500;784</text:p>
          </table:table-cell>
          <table:table-cell office:value-type="string" calcext:value-type="string">
            <text:p>08;BANDERAS PUERTA DE HIERRO S.L.;FRA FV A033953 DE 21/12/2018 SUMINISTRO DE 8 MASTILES PARA SALON DE ACTO Y DESPACHO CONCEJAL;PO-SEGURIDAD CIUDADA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22827;ADO;31/12/2018;2018 4 INVEN 1 1;2018 004 3230 62300;514</text:p>
          </table:table-cell>
          <table:table-cell office:value-type="string" calcext:value-type="string">
            <text:p>25;BANDERAS Y PUBLICIDAD GARSAN S.L.;FRA A 180604 DE INSTALACION DE 4 BASES ATORNILLADAS AL SUELO;EN-ENSE�ANZ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18963;ADO;30/11/2018;2018 4 INVNT 1 1;2018 003 9260 62500;3.447</text:p>
          </table:table-cell>
          <table:table-cell office:value-type="string" calcext:value-type="string">
            <text:p>96;DAYTER SERVICIOS INTEGRALES</text:p>
          </table:table-cell>
          <table:table-cell office:value-type="string" calcext:value-type="string">
            <text:p><text:s/>S.L.U.;FRA 20180875 DE 15/10/2018 11 SILLAS OPERATIVAS PARA EL DEPARTAMENTO DE NUEVAS TECNOLOGIAS;NT-NUEVAS TECNOLOGIAS</text:p>
          </table:table-cell>
          <table:table-cell/>
        </table:table-row>
        <table:table-row table:style-name="ro1">
          <table:table-cell office:value-type="string" calcext:value-type="string">
            <text:p>220180018961;ADO;30/11/2018;2018 4 INVPE 1 1;2018 003 9202 62500;251</text:p>
          </table:table-cell>
          <table:table-cell office:value-type="string" calcext:value-type="string">
            <text:p>80;DAYTER SERVICIOS INTEGRALES</text:p>
          </table:table-cell>
          <table:table-cell office:value-type="string" calcext:value-type="string">
            <text:p><text:s/>S.L.U.;FRA. 20180999 DE 19/11/18 <text:s/>SILLA MODELO VERONA SIN CABEZAL PARA EL DEPARTAMENTO RRHH;PE- PERSONAL</text:p>
          </table:table-cell>
          <table:table-cell/>
        </table:table-row>
        <table:table-row table:style-name="ro1">
          <table:table-cell office:value-type="string" calcext:value-type="string">
            <text:p>220180018962;ADO;30/11/2018;2018 4 INVPE 1 1;2018 003 9202 62500;2.769</text:p>
          </table:table-cell>
          <table:table-cell office:value-type="string" calcext:value-type="string">
            <text:p>81;DAYTER SERVICIOS INTEGRALES</text:p>
          </table:table-cell>
          <table:table-cell office:value-type="string" calcext:value-type="string">
            <text:p><text:s/>S.L.U.;FRA 20180998 DE 19/11/18 11 SILLAS MODELO VERONA SIN CABEZAL PARA EL DEPARTAMENTO RRHH;PE- PERSONAL</text:p>
          </table:table-cell>
          <table:table-cell/>
        </table:table-row>
        <table:table-row table:style-name="ro1">
          <table:table-cell office:value-type="string" calcext:value-type="string">
            <text:p>220180020310;ADO;18/12/2018;2018 4 INVPO 1 1;2018 003 1300 62500;1.176</text:p>
          </table:table-cell>
          <table:table-cell office:value-type="string" calcext:value-type="string">
            <text:p>00;DAYTER SERVICIOS INTEGRALES</text:p>
          </table:table-cell>
          <table:table-cell office:value-type="string" calcext:value-type="string">
            <text:p><text:s/>S.L.U.;FRA EMIT- 20181014 DE 30/11/2018 SILLA�MODENA�CON�CABEZAL�COLOR�NEGRO;PO-SEGURIDAD CIUDADANA</text:p>
          </table:table-cell>
          <table:table-cell/>
        </table:table-row>
        <table:table-row table:style-name="ro1">
          <table:table-cell office:value-type="string" calcext:value-type="string">
            <text:p>220180016111;ADO;26/10/2018;2011 2 INVSE 1 1;2018 002 9203 62500;2.170</text:p>
          </table:table-cell>
          <table:table-cell office:value-type="string" calcext:value-type="string">
            <text:p>39;DAYTER SERVICIOS INTEGRALES</text:p>
          </table:table-cell>
          <table:table-cell office:value-type="string" calcext:value-type="string">
            <text:p><text:s/>S.L.U.;FRA. 20180744 DE 24/09/2018 MOBILIARIO OFICINA;SG-SERVICIOS GENERALES</text:p>
          </table:table-cell>
          <table:table-cell/>
        </table:table-row>
        <table:table-row table:style-name="ro1">
          <table:table-cell office:value-type="string" calcext:value-type="string">
            <text:p>220180021832;ADO;31/12/2018;2018 4 INVSG 1 1;2018 002 9203 62500;2.470</text:p>
          </table:table-cell>
          <table:table-cell office:value-type="string" calcext:value-type="string">
            <text:p>70;DAYTER SERVICIOS INTEGRALES</text:p>
          </table:table-cell>
          <table:table-cell office:value-type="string" calcext:value-type="string">
            <text:p><text:s/>S.L.U.;FRA 20181108 DE 20/12/2018 SILLA Y BUCK DE TRES CAJONES ALCADIA S/ PRESUPUESTO DE DAYTER;SG-SERVICIOS GENERALES</text:p>
          </table:table-cell>
          <table:table-cell/>
        </table:table-row>
        <table:table-row table:style-name="ro1">
          <table:table-cell office:value-type="string" calcext:value-type="string">
            <text:p>220180022183;ADO;31/12/2018;2018 4 INVCU 2 1;2018 004 3342 62300;304</text:p>
          </table:table-cell>
          <table:table-cell office:value-type="string" calcext:value-type="string">
            <text:p>90;ED PRO MUSICA C/O B.CHAPUIS;FRA 181202 DE 10/12/18 BIBLIOGRAFIA ESCUELA DE MUSICA;CU-CULTU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22193;ADO;31/12/2018;2018 4 INVCU 2 1;2018 004 3342 62300;471</text:p>
          </table:table-cell>
          <table:table-cell office:value-type="string" calcext:value-type="string">
            <text:p>58;EL ARGONAUTA</text:p>
          </table:table-cell>
          <table:table-cell office:value-type="string" calcext:value-type="string">
            <text:p><text:s/>LA LIBRERIA DE LA MUSICA;FRA 01 40637 DE 19/12/2018 BIBLIOGRAFIA ESCUELA DE MUSICA;CU-CULTURA</text:p>
          </table:table-cell>
          <table:table-cell/>
        </table:table-row>
        <table:table-row table:style-name="ro1">
          <table:table-cell office:value-type="string" calcext:value-type="string">
            <text:p>220180022064;ADO;31/12/2018;2018 4 INVDE 1 1;2018 006 3420 62300;2.693</text:p>
          </table:table-cell>
          <table:table-cell office:value-type="string" calcext:value-type="string">
            <text:p>00;FERRETERIAS FERROMAR;FRA F-002036 DE 19/12/2018 LIMPIAFONDOS ELECTR�NICO DOLPHIN DYNAMIC PROX. 2;DE-DEPORT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22059;ADO;31/12/2018;2018 4 INVDE 1 1;2018 006 3420 62300;946</text:p>
          </table:table-cell>
          <table:table-cell office:value-type="string" calcext:value-type="string">
            <text:p>45;FONSECA JARDINERIA;FRA 2018 8029 DE 20/12/2018 006-3420-6230021300 / RC N� 22018010614 <text:s/>HIDROLIMPIADORA;DE-DEPORT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17274;ADO;13/11/2018;2017 2 INVDE 1 1;2018 006 3420 62300;1.299</text:p>
          </table:table-cell>
          <table:table-cell office:value-type="string" calcext:value-type="string">
            <text:p>54;GARCIA SEVILLANO </text:p>
          </table:table-cell>
          <table:table-cell office:value-type="string" calcext:value-type="string">
            <text:p>DANIEL;FRA. 1800013 DE 30/10/2018 ANDAMIO;DE-DEPORTES</text:p>
          </table:table-cell>
          <table:table-cell/>
        </table:table-row>
        <table:table-row table:style-name="ro1">
          <table:table-cell office:value-type="string" calcext:value-type="string">
            <text:p>220180022065;ADO;31/12/2018;2018 4 INVDE 1 1;2018 006 3420 62300;773</text:p>
          </table:table-cell>
          <table:table-cell office:value-type="string" calcext:value-type="string">
            <text:p>19;GARCIA SEVILLANO </text:p>
          </table:table-cell>
          <table:table-cell office:value-type="string" calcext:value-type="string">
            <text:p>DANIEL;FRA 1800018 DE 19/12/2018 MARTILLO BOCH-5-40 DCE COMBINADO Y ROMPEDOR;DE-DEPORTES</text:p>
          </table:table-cell>
          <table:table-cell/>
        </table:table-row>
        <table:table-row table:style-name="ro1">
          <table:table-cell office:value-type="string" calcext:value-type="string">
            <text:p>220180021774;ADO;31/12/2018;2018 4 INVDE 1 1;2018 006 3420 62300;2.682</text:p>
          </table:table-cell>
          <table:table-cell office:value-type="string" calcext:value-type="string">
            <text:p>00;GYM COMPANY SPAIN S.L.;FRA EMIT- 171 DE 21/12/18 2 BICICLETAS ESTATICAS VERTICALES;DE-DEPORT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22145;ADO;31/12/2018;2018 4 INVCU 2 1;2018 004 3342 62300;4.936</text:p>
          </table:table-cell>
          <table:table-cell office:value-type="string" calcext:value-type="string">
            <text:p>80;HAZEN DISTRIBUIDORA GENERAL PIANOS S.A.;FRA RF 2637 DE 21/12/18 INSTRUMENTO PERCUSION ESCUELA MUSICA 1 XILOFONO Y 2 CLAVINOVAS;CU-CULTU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22146;ADO;31/12/2018;2018 4 INVCU 2 1;2018 004 3342 62300;800</text:p>
          </table:table-cell>
          <table:table-cell office:value-type="string" calcext:value-type="string">
            <text:p>03;HAZEN DISTRIBUIDORA GENERAL PIANOS S.A.;FRA AF 6876 DE 28/12/18 BIBLIOGRAFIA ESCUELA MUSICA;CU-CULTU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22147;ADO;31/12/2018;2018 4 INVCU 2 1;2018 004 3342 62300;453</text:p>
          </table:table-cell>
          <table:table-cell office:value-type="string" calcext:value-type="string">
            <text:p>89;HAZEN DISTRIBUIDORA GENERAL PIANOS S.A.;FRA AF 6881 DE 28/12/2018 BIBLIOGRAFIA ESCUELA MUSICA;CU-CULTU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22148;ADO;31/12/2018;2018 4 INVCU 2 1;2018 004 3342 62300;800</text:p>
          </table:table-cell>
          <table:table-cell office:value-type="string" calcext:value-type="string">
            <text:p>52;HAZEN DISTRIBUIDORA GENERAL PIANOS S.A.;FRA AF 6874 DE 28/12/2018 BIBLIOGRAFIA ESCUELA DE MUSICA;CU-CULTU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22149;ADO;31/12/2018;2018 4 INVCU 2 1;2018 004 3342 62300;72</text:p>
          </table:table-cell>
          <table:table-cell office:value-type="string" calcext:value-type="string">
            <text:p>96;HAZEN DISTRIBUIDORA GENERAL PIANOS S.A.;FRA AF 6873 DE 28/12/2018 REAL BOOK The Real Book - V.1 (6th ed.) Book/USB;CU-CULTU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22150;ADO;31/12/2018;2018 4 INVCU 2 1;2018 004 3342 62300;290</text:p>
          </table:table-cell>
          <table:table-cell office:value-type="string" calcext:value-type="string">
            <text:p>15;HAZEN DISTRIBUIDORA GENERAL PIANOS S.A.;FRA RF 2656 DE 28/12/2018 BIBLIOGRAFIA ESCULA MUSICA;CU-CULTU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22151;ADO;31/12/2018;2018 4 INVCU 2 1;2018 004 3342 62300;110</text:p>
          </table:table-cell>
          <table:table-cell office:value-type="string" calcext:value-type="string">
            <text:p>00;HAZEN DISTRIBUIDORA GENERAL PIANOS S.A.;FRA AF 6872 DE 28/12/2018 BIBLIOGRAFIA ESCUELA DE MUSICA;CU-CULTU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22152;ADO;31/12/2018;2018 4 INVCU 2 1;2018 004 3342 62300;381</text:p>
          </table:table-cell>
          <table:table-cell office:value-type="string" calcext:value-type="string">
            <text:p>50;HAZEN DISTRIBUIDORA GENERAL PIANOS S.A.;FRA AF 6880 DE 28/12/18 METODO COMPLETO TUBA ARBAN /WARM-UPS AND STUDIES FOR TRUMPET STAMP / PRIMER LIBRO DUOS TROMPETA;CU-CULTU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22153;ADO;31/12/2018;2018 4 INVCU 2 1;2018 004 3342 62300;395</text:p>
          </table:table-cell>
          <table:table-cell office:value-type="string" calcext:value-type="string">
            <text:p>99;HAZEN DISTRIBUIDORA GENERAL PIANOS S.A.;FRA AF 6879 DE 28/12/18 BIBLIOGRAFIA ESCUELA DE MUSICA;CU-CULTU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22154;ADO;31/12/2018;2018 4 INVCU 2 1;2018 004 3342 62300;396</text:p>
          </table:table-cell>
          <table:table-cell office:value-type="string" calcext:value-type="string">
            <text:p>83;HAZEN DISTRIBUIDORA GENERAL PIANOS S.A.;FRA AF 6885 DE 28/12/2018 BIBLIOGRAFIA ESCUELA DE MUSICA;CU-CULTU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22195;ADO;31/12/2018;2018 4 INVCU 2 1;2018 004 3342 62300;321</text:p>
          </table:table-cell>
          <table:table-cell office:value-type="string" calcext:value-type="string">
            <text:p>73;HAZEN DISTRIBUIDORA GENERAL PIANOS S.A.;FRA AF 6907 DE 31/12/2018 BIBLIOGRAFIA CORAL ENRIQUE GRANADOS;CU-CULTU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22737;ADO;31/12/2018;2018 4 INVCU 2 1;2018 004 3342 62300;318</text:p>
          </table:table-cell>
          <table:table-cell office:value-type="string" calcext:value-type="string">
            <text:p>00;HAZEN DISTRIBUIDORA GENERAL PIANOS S.A.;FRA AF 6908 DE 31/12/2018 BIBLIOGRAFIA ESCUELA DE MUSICA;CU-CULTU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17654;ADO;19/11/2018;2006 2 INVCE 1 3;2018 002 1640 63200;4.992</text:p>
          </table:table-cell>
          <table:table-cell office:value-type="string" calcext:value-type="string">
            <text:p>82;HIJO DE NORBERTO GONZALEZ</text:p>
          </table:table-cell>
          <table:table-cell office:value-type="string" calcext:value-type="string">
            <text:p><text:s/>S.L.;FRA 18 997 DE 6/11/18 <text:s/>RC 920180001900. Suministro y colocaci�n de losas de granito gris <text:s/>pulido para nichos y columbari;CE-CEMENTERIO Y SERVICIOS FUNERARIOS</text:p>
          </table:table-cell>
          <table:table-cell/>
        </table:table-row>
        <table:table-row table:style-name="ro1">
          <table:table-cell office:value-type="string" calcext:value-type="string">
            <text:p>220180022174;ADO;31/12/2018;2018 4 INVDE 1 1;2018 006 3420 62300;761</text:p>
          </table:table-cell>
          <table:table-cell office:value-type="string" calcext:value-type="string">
            <text:p>21;LABOFARMA</text:p>
          </table:table-cell>
          <table:table-cell office:value-type="string" calcext:value-type="string">
            <text:p><text:s/>S.L;FRA A/93111 DE 4/12/2018 SET BASICO DE CO2 TESTO 440 (INCLUYE MEDIDOR</text:p>
          </table:table-cell>
          <table:table-cell office:value-type="string" calcext:value-type="string">
            <text:p><text:s/>SONDA Y MALET�N);DE-DEPORTES</text:p>
          </table:table-cell>
        </table:table-row>
        <table:table-row table:style-name="ro1">
          <table:table-cell office:value-type="string" calcext:value-type="string">
            <text:p>220180021829;ADO;31/12/2018;2018 4 INVIN 1 1;2018 005 9310 62500;1.288</text:p>
          </table:table-cell>
          <table:table-cell office:value-type="string" calcext:value-type="string">
            <text:p>65;LAND ART DESIGN</text:p>
          </table:table-cell>
          <table:table-cell office:value-type="string" calcext:value-type="string">
            <text:p><text:s/>S.L.;FRA AA 20180083 DE 19/12/2018 COMPRA MOBILIARIO PARA PLANTA CONCEJALIA DE HACIENDA;IN-INTERVENCI�N Y GESTI�N CONTABLE</text:p>
          </table:table-cell>
          <table:table-cell/>
        </table:table-row>
        <table:table-row table:style-name="ro1">
          <table:table-cell office:value-type="string" calcext:value-type="string">
            <text:p>220180021829;ADO;31/12/2018;2018 4 INVIN 1 1;2018 005 9310 62500;2.468</text:p>
          </table:table-cell>
          <table:table-cell office:value-type="string" calcext:value-type="string">
            <text:p>40;LAND ART DESIGN</text:p>
          </table:table-cell>
          <table:table-cell office:value-type="string" calcext:value-type="string">
            <text:p><text:s/>S.L.;FRA AA 20180083 DE 19/12/2018 COMPRA MOBILIARIO PARA PLANTA CONCEJALIA DE HACIENDA;IN-INTERVENCI�N Y GESTI�N CONTABLE</text:p>
          </table:table-cell>
          <table:table-cell/>
        </table:table-row>
        <table:table-row table:style-name="ro1">
          <table:table-cell office:value-type="string" calcext:value-type="string">
            <text:p>220180021829;ADO;31/12/2018;;2018 005 9310 22000;471</text:p>
          </table:table-cell>
          <table:table-cell office:value-type="string" calcext:value-type="string">
            <text:p>90;LAND ART DESIGN</text:p>
          </table:table-cell>
          <table:table-cell office:value-type="string" calcext:value-type="string">
            <text:p><text:s/>S.L.;FRA AA 20180083 DE 19/12/2018 COMPRA MOBILIARIO PARA PLANTA CONCEJALIA DE HACIENDA;IN-INTERVENCI�N Y GESTI�N CONTABLE</text:p>
          </table:table-cell>
          <table:table-cell/>
        </table:table-row>
        <table:table-row table:style-name="ro1">
          <table:table-cell office:value-type="string" calcext:value-type="string">
            <text:p>220180022155;ADO;31/12/2018;2018 4 INVCU 2 1;2018 004 3342 62300;235</text:p>
          </table:table-cell>
          <table:table-cell office:value-type="string" calcext:value-type="string">
            <text:p>97;LYON &amp; HEALY;FRA FP1005055 DE 18/12/18 BIBLIOGRAFIA ESCUELA MUSICA;CU-CULTU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21007;ADO;28/12/2018;2018 4 INVEN 1 1;2018 004 3200 62500;1.905</text:p>
          </table:table-cell>
          <table:table-cell office:value-type="string" calcext:value-type="string">
            <text:p>75;MOBILIAR S.L.;FRA 1FVC8/1579 DE 05/12/2018 ADQUISICION DE 25 SILLAS PARA AMUEBLAR UN AULA DEL AUDITORIO;EN-ENSE�ANZ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16097;ADO;26/10/2018;2011 2 INVSE 1 1;2018 002 9203 63200;2.434</text:p>
          </table:table-cell>
          <table:table-cell office:value-type="string" calcext:value-type="string">
            <text:p>47;MONTEEC OBRAS Y SERVICIOS</text:p>
          </table:table-cell>
          <table:table-cell office:value-type="string" calcext:value-type="string">
            <text:p><text:s/>S.L.;FRA 18 038 DE 19/6/2018. Liquidaci�n obra acondicionamiento adaptaci�n planta s�tano C.Consistorial normativa incendios;SG-SERVICIOS GENERALES</text:p>
          </table:table-cell>
          <table:table-cell/>
        </table:table-row>
        <table:table-row table:style-name="ro1">
          <table:table-cell office:value-type="string" calcext:value-type="string">
            <text:p>220180022815;ADO;31/12/2018;2018 4 INVSG 1 1;2018 002 9203 62300;5.360</text:p>
          </table:table-cell>
          <table:table-cell office:value-type="string" calcext:value-type="string">
            <text:p>30;MONTEEC OBRAS Y SERVICIOS</text:p>
          </table:table-cell>
          <table:table-cell office:value-type="string" calcext:value-type="string">
            <text:p><text:s/>S.L.;FRA 18 213 DE 30/10/18 Liquidaci�n de obra de acondicion de acceso a dependecia de la casa consistorial</text:p>
          </table:table-cell>
          <table:table-cell office:value-type="string" calcext:value-type="string">
            <text:p><text:s/>RC 22017009170;SG-SERVICIOS GENERALES</text:p>
          </table:table-cell>
        </table:table-row>
        <table:table-row table:style-name="ro1">
          <table:table-cell office:value-type="string" calcext:value-type="string">
            <text:p>220180022213;ADO;31/12/2018;2018 4 INVDE 1 1;2018 006 3420 62300;559</text:p>
          </table:table-cell>
          <table:table-cell office:value-type="string" calcext:value-type="string">
            <text:p>14;MOYPE SPORT S.A.;FRA 18 1525 DE 26/12/18 MESA TENIS DE MESA CORNILEAU SPORT 100 S RC 22018010683;DE-DEPORT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22769;ADO;31/12/2018;2018 4 INVDE 1 1;2018 006 3420 62500;3.986</text:p>
          </table:table-cell>
          <table:table-cell office:value-type="string" calcext:value-type="string">
            <text:p>95;MULAVER S.L.;RECT-A <text:s/>18211 DE 28/12/2018 <text:s/>ARMARIO METALICO 196X120X43 CREMA1013 / ARMARIO METALICO 196X90X43 CREMA 1013;DE-DEPORT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22732;ADO;31/12/2018;2018 4 INVCU 2 1;2018 004 3342 62300;181</text:p>
          </table:table-cell>
          <table:table-cell office:value-type="string" calcext:value-type="string">
            <text:p>49;MUSICAL PRINCESA S.L.;FRA 3718/18 DE 16/12/2018 BIBLIOGRAFIA MUSICA;CU-CULTU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21780;ADO;31/12/2018;2018 4 INVDE 1 1;2018 006 3420 62300;1.361</text:p>
          </table:table-cell>
          <table:table-cell office:value-type="string" calcext:value-type="string">
            <text:p>25;NORTECH S.L.;FRA EMIT- 204 DE 21/12/2018 M�quina de Marcaje de C�sped GRACO</text:p>
          </table:table-cell>
          <table:table-cell office:value-type="string" calcext:value-type="string">
            <text:p><text:s/>modelo FIELDLAZER S-90;DE-DEPORTES</text:p>
          </table:table-cell>
          <table:table-cell/>
        </table:table-row>
        <table:table-row table:style-name="ro1">
          <table:table-cell office:value-type="string" calcext:value-type="string">
            <text:p>220180017632;ADO;19/11/2018;2011 2 INVSE 1 1;2018 002 9203 62500;1.705</text:p>
          </table:table-cell>
          <table:table-cell office:value-type="string" calcext:value-type="string">
            <text:p>86;OFIPRIX S.L.;FRA. 1841015705 DE 29/09/18 WELCOME MOSTRADOR 100 INICIAL LIGHT BLANCO FRONTAL MARFIL PATAS MARFIL FRONTAL MARFIL;SG-SERVICIOS GENERA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22454;ADO;31/12/2018;2018 4 INVSG 1 1;2018 002 9203 62500;1.951</text:p>
          </table:table-cell>
          <table:table-cell office:value-type="string" calcext:value-type="string">
            <text:p>85;OFIPRIX S.L.;FRA 1841021147 DE 31/12/ 2018 SILLAS OPERATIVAS Y RECEPCION SECRETARIA ALCALDIA S/ PRESUPUESTO DE OFIPRIX;SG-SERVICIOS GENERA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22770;ADO;31/12/2018;2011 2 INVSE 1 1;2018 002 9203 62500;5.626</text:p>
          </table:table-cell>
          <table:table-cell office:value-type="string" calcext:value-type="string">
            <text:p>89;OFIPRIX S.L.;FRA 1841020619 DE 20/12/18 MOBILIARIO : SILLAS</text:p>
          </table:table-cell>
          <table:table-cell office:value-type="string" calcext:value-type="string">
            <text:p><text:s/>ARMARIO..;SG-SERVICIOS GENERALES</text:p>
          </table:table-cell>
          <table:table-cell/>
        </table:table-row>
        <table:table-row table:style-name="ro1">
          <table:table-cell office:value-type="string" calcext:value-type="string">
            <text:p>220180022062;ADO;31/12/2018;2018 4 SUPGP 1 1;2018 002 9330 63300;3.751</text:p>
          </table:table-cell>
          <table:table-cell office:value-type="string" calcext:value-type="string">
            <text:p>00;PAS38 ARQUITECTURA SL;FRA 075/2018 DE 18/12/2018 REDACCION DE PROYECTO Y DIRECCI�N DE OBRAS REFORMA DE INTERVENCION;GP-GESTION DEL PATRIMONI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22807;ADO;31/12/2018;2018 4 INVDE 1 1;2018 006 3420 62300;1.736</text:p>
          </table:table-cell>
          <table:table-cell office:value-type="string" calcext:value-type="string">
            <text:p>35;POLAR ELECTRO IBERICA</text:p>
          </table:table-cell>
          <table:table-cell office:value-type="string" calcext:value-type="string">
            <text:p><text:s/>S.A.;FRA 7722998 DE 18/12/2018 PULSOMETRO POLAR M200 BLK M/L OHR EMEA/LATAM/SCAN;DE-DEPORTES</text:p>
          </table:table-cell>
          <table:table-cell/>
        </table:table-row>
        <table:table-row table:style-name="ro1">
          <table:table-cell office:value-type="string" calcext:value-type="string">
            <text:p>220180018953;ADO;30/11/2018;2018 4 INVCU 1 1;2018 004 3321 62300;4.438</text:p>
          </table:table-cell>
          <table:table-cell office:value-type="string" calcext:value-type="string">
            <text:p>28;PROLUZ SISTEMAS INTEGRADOS DE ILUMINACION S.L.;FRA 2015 526 DE 26/10/2018 MICRO INALAMBRICOS SENNHEISER EW300 G4 / CAPSULAS MICROFO EVOLUTION G3/2000 / TRANSMISOR;CU-CULTU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19683;ADO;10/12/2018;2018 4 RTGEN 1 1;2018 004 3230 63200;5.961</text:p>
          </table:table-cell>
          <table:table-cell office:value-type="string" calcext:value-type="string">
            <text:p>19;R.C. 93 S.L.;FRA 18 22 DE 19/11/2018 <text:s/>Factura de mejora de murete por seguridad de alumnos en patio de Coelgio San P�o X</text:p>
          </table:table-cell>
          <table:table-cell office:value-type="string" calcext:value-type="string">
            <text:p>;EN-ENSE�ANZA</text:p>
          </table:table-cell>
          <table:table-cell/>
        </table:table-row>
        <table:table-row table:style-name="ro1">
          <table:table-cell office:value-type="string" calcext:value-type="string">
            <text:p>220180022187;ADO;31/12/2018;2018 4 INVJU 1 1;2018 004 3343 62600;599</text:p>
          </table:table-cell>
          <table:table-cell office:value-type="string" calcext:value-type="string">
            <text:p>99;RCM JIT;"FRA 18001108 DE 31/12/18 1 ORDENADOR PORTATIL HP CORE i5</text:p>
          </table:table-cell>
          <table:table-cell office:value-type="string" calcext:value-type="string">
            <text:p><text:s/>15.6""""";JU-JUVENTUD</text:p>
          </table:table-cell>
          <table:table-cell/>
        </table:table-row>
        <table:table-row table:style-name="ro1">
          <table:table-cell office:value-type="string" calcext:value-type="string">
            <text:p>220180017239;ADO;13/11/2018;2018 4 SUPNT 1 1;2018 003 4910 62600;2.843</text:p>
          </table:table-cell>
          <table:table-cell office:value-type="string" calcext:value-type="string">
            <text:p>50;SERINGE S.A.;FRA. ZJ05678 5048 DE 17/10/2018 BROTHER SCANNER 30PPM 1200DPI;NT-NUEVAS TECNOLOGI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22821;ADO;31/12/2018;2018 4 INVPO 1 1;2018 003 1300 62300;5.989</text:p>
          </table:table-cell>
          <table:table-cell office:value-type="string" calcext:value-type="string">
            <text:p>50;SERMIPOL TECNOLOGIA DE DEFENSA;FRA 20181228-086 DE 28/12/2018 Cahleco de Porteccion dual PMC01;PO-SEGURIDAD CIUDADA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22188;ADO;31/12/2018;2018 4 INVJU 1 1;2018 004 3343 62500;1.164</text:p>
          </table:table-cell>
          <table:table-cell office:value-type="string" calcext:value-type="string">
            <text:p>02;SILLASMESAS MOBILIARIO SL;FRA 18001883 DE 28/12/18 MESAS Y SILLAS PARA ZONA DE MAQUINAS EXPENDEDORAS;JU-JUVENT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22259;ADO;31/12/2018;2018 4 INVCU 2 1;2018 004 3342 62300;4.069</text:p>
          </table:table-cell>
          <table:table-cell office:value-type="string" calcext:value-type="string">
            <text:p>84;SINGLADURA</text:p>
          </table:table-cell>
          <table:table-cell office:value-type="string" calcext:value-type="string">
            <text:p><text:s/>S.L.;"FRA A/20181494 DE <text:s/>21/12/18 PIZARRAS 78"""" CON PROYECTOR CONEXIONES Y BARRA SONIDO ESCUELA MUSICA";CU-CULTURA</text:p>
          </table:table-cell>
          <table:table-cell/>
        </table:table-row>
        <table:table-row table:style-name="ro1">
          <table:table-cell office:value-type="string" calcext:value-type="string">
            <text:p>220180019549;ADO;07/12/2018;2018 4 INVIN 1 1;2018 005 9310 62500;685</text:p>
          </table:table-cell>
          <table:table-cell office:value-type="string" calcext:value-type="string">
            <text:p>00;SINGULAR CONTRACT S.L.;FRA 50138 DE 29/11/2018 COMPRA DE MOBILIARIO PARA INTERVENCION PLANTA DE CONTABILIDAD;IN-INTERVENCI�N Y GESTI�N CONTAB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22688;ADO;31/12/2018;2018 4 INVCU 2 1;2018 004 3342 62300;1.424</text:p>
          </table:table-cell>
          <table:table-cell office:value-type="string" calcext:value-type="string">
            <text:p>30;TALWAR TECHNOLOGIES</text:p>
          </table:table-cell>
          <table:table-cell office:value-type="string" calcext:value-type="string">
            <text:p><text:s/>SL;FRA EMIT-493 DE 31/12/18 DE HLL-2375DW IMPRESORA BROTHER / LPI <text:s/>CANON LPI / VOYAGER1450G;CU-CULTURA</text:p>
          </table:table-cell>
          <table:table-cell/>
        </table:table-row>
        <table:table-row table:style-name="ro1">
          <table:table-cell office:value-type="string" calcext:value-type="string">
            <text:p>220180022728;ADO;31/12/2018;2018 4 INVCU 2 1;2018 004 3342 62300;138</text:p>
          </table:table-cell>
          <table:table-cell office:value-type="string" calcext:value-type="string">
            <text:p>31;TALWAR TECHNOLOGIES</text:p>
          </table:table-cell>
          <table:table-cell office:value-type="string" calcext:value-type="string">
            <text:p><text:s/>SL;FRA EMIT- 495 DE 31/12/2018 HLL-2375DW IMPRESORA BROTHER / LPI <text:s/>CANON LPI;CU-CULTURA</text:p>
          </table:table-cell>
          <table:table-cell/>
        </table:table-row>
        <table:table-row table:style-name="ro1">
          <table:table-cell office:value-type="string" calcext:value-type="string">
            <text:p>220180022687;ADO;31/12/2018;2018 4 INVCU 1 1;2018 004 3321 62300;554</text:p>
          </table:table-cell>
          <table:table-cell office:value-type="string" calcext:value-type="string">
            <text:p>35;TECHKOVERY S.L.;FRA B-217 DE 31/12/2018 DE CS 3000 BATCH SCNR KIT 1D LZR 512M FOR EMEA+APAC+LA;CU-CULTU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21657;ADO;31/12/2018;2018 4 INVDE 1 1;2018 006 3420 62300;1.161</text:p>
          </table:table-cell>
          <table:table-cell office:value-type="string" calcext:value-type="string">
            <text:p>60;TECNITRAN TELECOMUNICACIONES</text:p>
          </table:table-cell>
          <table:table-cell office:value-type="string" calcext:value-type="string">
            <text:p><text:s/>S.L.;FRA A 2018/A/83471 DE 18/12/18 AC151U502-MSI - Equipo de Radio Portatil VX261 UHF sin teclado</text:p>
          </table:table-cell>
          <table:table-cell office:value-type="string" calcext:value-type="string">
            <text:p><text:s/>16 canales;DE-DEPORTES</text:p>
          </table:table-cell>
        </table:table-row>
        <table:table-row table:style-name="ro1">
          <table:table-cell office:value-type="string" calcext:value-type="string">
            <text:p>220180022143;ADO;31/12/2018;2018 4 INVDE 1 1;2018 006 3420 62300;1.979</text:p>
          </table:table-cell>
          <table:table-cell office:value-type="string" calcext:value-type="string">
            <text:p>23;VERTICAL DEGREE S.L.;FRA TI- 1800702 DE 31/12/18 BASton Fizan Speed Talla S <text:s/>/ BAston Fizan Speed Talla M;DE-DEPORT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22063;ADO;31/12/2018;2018 4 INVDR 1 1;2018 008 3111 62500;923</text:p>
          </table:table-cell>
          <table:table-cell office:value-type="string" calcext:value-type="string">
            <text:p>23;VICIOSO VICIOSO</text:p>
          </table:table-cell>
          <table:table-cell office:value-type="string" calcext:value-type="string">
            <text:p><text:s/>MANUEL;FRA 4235 DE 19/12/2018 CORTINA VERTICAL ROTA ( VENTANAL ) CAID;DR-ACCI�N SANITARIA SOBRE ADICCIONE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0" meta:object-count="0"/>
    <meta:generator>LibreOffice/4.3.3.2$Linux_X86_64 LibreOffice_project/430m0$Build-2</meta:generator>
  </office:meta>
</office:document-meta>
</file>