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33.761cm"/>
    </style:style>
    <style:style style:name="co3" style:family="table-column">
      <style:table-column-properties fo:break-before="auto" style:column-width="20.3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6019271552212847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09724;ADO;09/07/2018;2017 2 INVDE 1 1;2018 006 3420 62300;798</text:p>
          </table:table-cell>
          <table:table-cell office:value-type="string" calcext:value-type="string">
            <text:p>36;MOYPE SPORT S.A.;FRA. 18 681 DE 26/06/2018 <text:s/>ARO SALVAVIDAS PL�STICO 75 x 47MONITOR ALUMINO/ACERO INOX. 2 MTS LONG.;DE-DEPORTES</text:p>
          </table:table-cell>
          <table:table-cell/>
        </table:table-row>
        <table:table-row table:style-name="ro1">
          <table:table-cell office:value-type="string" calcext:value-type="string">
            <text:p>220180010326;ADO;23/07/2018;2006 2 INVCE 1 3;2018 002 1640 63200;992</text:p>
          </table:table-cell>
          <table:table-cell office:value-type="string" calcext:value-type="string">
            <text:p>20;MEMORIAL PARKS S.A.;FRA. EMIT-72 DE 6-7/2018 <text:s/>TAPAS DE NICHO / PORTE;CE-CEMENTERIO Y SERVICIOS FUNERARIOS</text:p>
          </table:table-cell>
          <table:table-cell/>
        </table:table-row>
        <table:table-row table:style-name="ro1">
          <table:table-cell office:value-type="string" calcext:value-type="string">
            <text:p>220180012854;ADO;24/08/2018;2017 2 INVDE 1 1;2018 006 3420 63200;5.636</text:p>
          </table:table-cell>
          <table:table-cell office:value-type="string" calcext:value-type="string">
            <text:p>66;COMERSELL &amp;PRODUCTS</text:p>
          </table:table-cell>
          <table:table-cell office:value-type="string" calcext:value-type="string">
            <text:p><text:s/>S.L.;FRA. Emit- 19 de 18-7-2018 ELEVADOR METALU 400 PORTATIL ( BATERIA ADICIONAL SIN CARGO );DE-DEPORTES</text:p>
          </table:table-cell>
        </table:table-row>
        <table:table-row table:style-name="ro1">
          <table:table-cell office:value-type="string" calcext:value-type="string">
            <text:p>220180013927;ADO;20/09/2018;2018 4 INVEN 1 1;2018 004 3200 62500;585</text:p>
          </table:table-cell>
          <table:table-cell office:value-type="string" calcext:value-type="string">
            <text:p>28;SUMINISTROS MADRILE�OS ESCOLARES S.L.;FRA. 18 2800 DE 7-9-2018 MD29038-Palas 24 cm./MD29005 - Cubos arena <text:s/>� 18</text:p>
          </table:table-cell>
          <table:table-cell office:value-type="string" calcext:value-type="string">
            <text:p>5 cm./92477 - Ba�l Prince Black 120/0534004 -;EN-ENSE�ANZA</text:p>
          </table:table-cell>
        </table:table-row>
        <table:table-row table:style-name="ro1">
          <table:table-cell office:value-type="string" calcext:value-type="string">
            <text:p>220180013928;ADO;20/09/2018;2018 4 INVEN 1 1;2018 004 3200 62500;3.999</text:p>
          </table:table-cell>
          <table:table-cell office:value-type="string" calcext:value-type="string">
            <text:p>96;SUMINISTROS MADRILE�OS ESCOLARES S.L.;FRA. 18 2801 MDAT011821-Carretilla/MDAT16306-Cocina My Cooker/MDAT16370-Bloques de madera/MDAT90013-Balance Bike 3-6 ye;EN-ENSE�ANZA</text:p>
          </table:table-cell>
          <table:table-cell/>
        </table:table-row>
        <table:table-row table:style-name="ro1">
          <table:table-cell office:value-type="string" calcext:value-type="string">
            <text:p>220180014115;ADO;26/09/2018;2018 4 INVEN 1 1;2018 004 3200 62500;1.237</text:p>
          </table:table-cell>
          <table:table-cell office:value-type="string" calcext:value-type="string">
            <text:p>83;SERINSO SERVICIOS INTEGRALES </text:p>
          </table:table-cell>
          <table:table-cell office:value-type="string" calcext:value-type="string">
            <text:p><text:s/>S.L.;FRA. 18/331 DE 18/09/2018 MOBILIARIO CONCEJALIA DE EDUCACION;EN-ENSE�ANZ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/4.3.3.2$Linux_X86_64 LibreOffice_project/430m0$Build-2</meta:generator>
  </office:meta>
</office:document-meta>
</file>