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8.819cm"/>
    </style:style>
    <style:style style:name="co9" style:family="table-column">
      <style:table-column-properties fo:break-before="auto" style:column-width="2.8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default-cell-style-name="ce15"/>
        <table:table-column table:style-name="co7" table:default-cell-style-name="ce8"/>
        <table:table-column table:style-name="co8" table:default-cell-style-name="ce12"/>
        <table:table-column table:style-name="co5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º Operación</text:p>
            </table:table-cell>
            <table:table-cell table:style-name="ce5" office:value-type="string" calcext:value-type="string">
              <text:p>Fase</text:p>
            </table:table-cell>
            <table:table-cell table:style-name="ce9" office:value-type="string" calcext:value-type="string">
              <text:p>Fecha</text:p>
            </table:table-cell>
            <table:table-cell table:style-name="ce5" office:value-type="string" calcext:value-type="string">
              <text:p>Proyecto</text:p>
            </table:table-cell>
            <table:table-cell table:style-name="ce5" office:value-type="string" calcext:value-type="string">
              <text:p>Aplicación</text:p>
            </table:table-cell>
            <table:table-cell table:style-name="ce13" office:value-type="string" calcext:value-type="string">
              <text:p>Importe</text:p>
            </table:table-cell>
            <table:table-cell table:style-name="ce5" office:value-type="string" calcext:value-type="string">
              <text:p>Nombre Ter.</text:p>
            </table:table-cell>
            <table:table-cell table:style-name="ce5" office:value-type="string" calcext:value-type="string">
              <text:p>Texto Libre</text:p>
            </table:table-cell>
            <table:table-cell table:style-name="ce5" office:value-type="string" calcext:value-type="string">
              <text:p>C.Gestor</text:p>
            </table:table-cell>
            <table:table-cell table:style-name="ce8" table:number-columns-repeated="1015"/>
          </table:table-row>
        </table:table-header-rows>
        <table:table-row table:style-name="ro2">
          <table:table-cell table:style-name="ce2" office:value-type="float" office:value="220170014570" calcext:value-type="float">
            <text:p>220170014570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00 63200</text:p>
          </table:table-cell>
          <table:table-cell table:style-name="ce14" office:value-type="float" office:value="4175.71" calcext:value-type="float">
            <text:p>4.175,71</text:p>
          </table:table-cell>
          <table:table-cell table:style-name="ce6" office:value-type="string" calcext:value-type="string">
            <text:p>ACUSTICA MARVISA, S.L.</text:p>
          </table:table-cell>
          <table:table-cell table:style-name="ce16" office:value-type="string" calcext:value-type="string">
            <text:p>FRA 2017028 DE 20/09/17 DE ACONDICIONAMIENTO ACUSTICO DE LA SALA 1 Y 2 DEL AUDITORIO MUNICIPAL ALFREDO KRAUS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9111" calcext:value-type="float">
            <text:p>22017001911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30 62300</text:p>
          </table:table-cell>
          <table:table-cell table:style-name="ce14" office:value-type="float" office:value="3599.75" calcext:value-type="float">
            <text:p>3.599,75</text:p>
          </table:table-cell>
          <table:table-cell table:style-name="ce6" office:value-type="string" calcext:value-type="string">
            <text:p>ALARSA HOSTELERA, S.L.</text:p>
          </table:table-cell>
          <table:table-cell table:style-name="ce16" office:value-type="string" calcext:value-type="string">
            <text:p>FRA EMIT-20171069 DE 27/11/17 DE LAVAVAJILLAS X-120 ( Suministrado : ESCUELA INFANTIL MUNICIPAL TAMARAL )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1141" calcext:value-type="float">
            <text:p>22017002114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JU 1 1</text:p>
          </table:table-cell>
          <table:table-cell table:style-name="ce6" office:value-type="string" calcext:value-type="string">
            <text:p>2017 004 3343 62600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6" office:value-type="string" calcext:value-type="string">
            <text:p>AMOS ROMERO, S.A.</text:p>
          </table:table-cell>
          <table:table-cell table:style-name="ce16" office:value-type="string" calcext:value-type="string">
            <text:p>FRA 000A48936 DE 21/12/17 DE SOPORTE ENGEL AC-0560E LED LG 55"" 55UJ620V</text:p>
          </table:table-cell>
          <table:table-cell table:style-name="ce16" office:value-type="string" calcext:value-type="string">
            <text:p>JU-JUVENTUD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15278" calcext:value-type="float">
            <text:p>22017001527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0-27" calcext:value-type="date">
            <text:p>27/10/2017</text:p>
          </table:table-cell>
          <table:table-cell table:style-name="ce6" office:value-type="string" calcext:value-type="string">
            <text:p>2017 4 INVDR 1 1</text:p>
          </table:table-cell>
          <table:table-cell table:style-name="ce6" office:value-type="string" calcext:value-type="string">
            <text:p>2017 008 3111 62500</text:p>
          </table:table-cell>
          <table:table-cell table:style-name="ce14" office:value-type="float" office:value="728.53" calcext:value-type="float">
            <text:p>728,53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FRA 20170736 DE 30/09/17 DE SILLA LACIO CON BRAZOS ARAN 200, SILLA LACIO SIN BRAZO ARAN 200</text:p>
          </table:table-cell>
          <table:table-cell table:style-name="ce16" office:value-type="string" calcext:value-type="string">
            <text:p>DR-ACCIÓN SANITARIA SOBRE ADICCION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838" calcext:value-type="float">
            <text:p>22017002083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BA 1 1</text:p>
          </table:table-cell>
          <table:table-cell table:style-name="ce6" office:value-type="string" calcext:value-type="string">
            <text:p>2017 007 1621 62300</text:p>
          </table:table-cell>
          <table:table-cell table:style-name="ce14" office:value-type="float" office:value="2773.43" calcext:value-type="float">
            <text:p>2.773,43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ALBARAN: A7271 ADQUISICION DE SILLAS <text:s/>Y SILLONES</text:p>
          </table:table-cell>
          <table:table-cell table:style-name="ce16" office:value-type="string" calcext:value-type="string">
            <text:p>BA-RECOGIDA <text:s/>BASURAS, LIMPIEZA VIARIA Y M.A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943" calcext:value-type="float">
            <text:p>220170020943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1 2 INVSE 1 1</text:p>
          </table:table-cell>
          <table:table-cell table:style-name="ce6" office:value-type="string" calcext:value-type="string">
            <text:p>2017 002 9203 62500</text:p>
          </table:table-cell>
          <table:table-cell table:style-name="ce14" office:value-type="float" office:value="6049.76" calcext:value-type="float">
            <text:p>6.049,76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FRA <text:s/>EMIT-20170966 DE 29/11/17 DE SILLA VERONA SIN CABEZAL TEL ARAN NEGRA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17" calcext:value-type="float">
            <text:p>220170021017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1 2 INVSE 1 1</text:p>
          </table:table-cell>
          <table:table-cell table:style-name="ce6" office:value-type="string" calcext:value-type="string">
            <text:p>2017 002 9203 62500</text:p>
          </table:table-cell>
          <table:table-cell table:style-name="ce14" office:value-type="float" office:value="5673.53" calcext:value-type="float">
            <text:p>5.673,53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FRA EMIT-20171069 DE 19/12/17 92 x 42 x 210 cm. Armario alto con puertas pequeñ. SILLA VERONA SIN CABEZAL <text:s/>SILLA VERONA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18" calcext:value-type="float">
            <text:p>22017002101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TE 1 1</text:p>
          </table:table-cell>
          <table:table-cell table:style-name="ce6" office:value-type="string" calcext:value-type="string">
            <text:p>2017 005 9340 62500</text:p>
          </table:table-cell>
          <table:table-cell table:style-name="ce14" office:value-type="float" office:value="3989.96" calcext:value-type="float">
            <text:p>3.989,96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FRA EMIT-20171149 DE 31/12/17 DE Mesa recta Euro 3000 220x 80 x 74 / Mesa Euro 3000, punto informático mano derecha</text:p>
          </table:table-cell>
          <table:table-cell table:style-name="ce16" office:value-type="string" calcext:value-type="string">
            <text:p>TE-TESORERIA Y DEUDA PUBLIC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37" calcext:value-type="float">
            <text:p>220170021037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CO 1 1</text:p>
          </table:table-cell>
          <table:table-cell table:style-name="ce6" office:value-type="string" calcext:value-type="string">
            <text:p>2017 010 4930 62500</text:p>
          </table:table-cell>
          <table:table-cell table:style-name="ce14" office:value-type="float" office:value="1859.76" calcext:value-type="float">
            <text:p>1.859,76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ALBARAN. 20170339 <text:s/>SILLAS VERONA SIN CABEZA , COLOR ARAL NEGRO <text:s/>OMIC JUNTA ARBITRAL DE CONSUMO</text:p>
          </table:table-cell>
          <table:table-cell table:style-name="ce16" office:value-type="string" calcext:value-type="string">
            <text:p>CO-CONSUMO Y SANIDAD AMBIENTAL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38" calcext:value-type="float">
            <text:p>22017002103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NT 1 1</text:p>
          </table:table-cell>
          <table:table-cell table:style-name="ce6" office:value-type="string" calcext:value-type="string">
            <text:p>2017 003 4910 62500</text:p>
          </table:table-cell>
          <table:table-cell table:style-name="ce14" office:value-type="float" office:value="2111.45" calcext:value-type="float">
            <text:p>2.111,45</text:p>
          </table:table-cell>
          <table:table-cell table:style-name="ce6" office:value-type="string" calcext:value-type="string">
            <text:p>DAYTER SERVICIOS INTEGRALES, S.L.U.</text:p>
          </table:table-cell>
          <table:table-cell table:style-name="ce16" office:value-type="string" calcext:value-type="string">
            <text:p>FRA 20171087 DE 31/12/17 DE ARMARIO METALICO PERSIANA, 105*80*45, ARMARIO METALICO PERSIANA 190*80*45, ARMARIO 120*198*4</text:p>
          </table:table-cell>
          <table:table-cell table:style-name="ce16" office:value-type="string" calcext:value-type="string">
            <text:p>NT-NUEVAS TECNOLOGIA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9101" calcext:value-type="float">
            <text:p>22017001910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6" office:value-type="string" calcext:value-type="string">
            <text:p>2017 4 INVSS 1 1</text:p>
          </table:table-cell>
          <table:table-cell table:style-name="ce6" office:value-type="string" calcext:value-type="string">
            <text:p>2017 008 2310 62600</text:p>
          </table:table-cell>
          <table:table-cell table:style-name="ce14" office:value-type="float" office:value="2342.23" calcext:value-type="float">
            <text:p>2.342,23</text:p>
          </table:table-cell>
          <table:table-cell table:style-name="ce6" office:value-type="string" calcext:value-type="string">
            <text:p>DISINFOR S.L.</text:p>
          </table:table-cell>
          <table:table-cell table:style-name="ce16" office:value-type="string" calcext:value-type="string">
            <text:p>FRA 1700002404 DE 12/12/17 APPLE IPAD PRO 256GB 10,5"" PLATA / CAMARA DIGITAL SONY DSCHX350B / IMPRESORA ZEBRA</text:p>
          </table:table-cell>
          <table:table-cell table:style-name="ce16" office:value-type="string" calcext:value-type="string">
            <text:p>SS-SERVICIOS SOCI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944" calcext:value-type="float">
            <text:p>220170020944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00 62600</text:p>
          </table:table-cell>
          <table:table-cell table:style-name="ce14" office:value-type="float" office:value="1136.94" calcext:value-type="float">
            <text:p>1.136,94</text:p>
          </table:table-cell>
          <table:table-cell table:style-name="ce6" office:value-type="string" calcext:value-type="string">
            <text:p>DISINFOR S.L.</text:p>
          </table:table-cell>
          <table:table-cell table:style-name="ce16" office:value-type="string" calcext:value-type="string">
            <text:p>FRA 1700002610 DE 30/12/17 IMPRESORA HP DESKJET PRO 8210 COLOR REPRODUCTOR CD/MP3 EASY SOUND MACHINE SD IMPRESORA HP OFF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16" calcext:value-type="float">
            <text:p>220170021016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NT 2 1</text:p>
          </table:table-cell>
          <table:table-cell table:style-name="ce6" office:value-type="string" calcext:value-type="string">
            <text:p>2017 003 4910 62600</text:p>
          </table:table-cell>
          <table:table-cell table:style-name="ce14" office:value-type="float" office:value="1465.65" calcext:value-type="float">
            <text:p>1.465,65</text:p>
          </table:table-cell>
          <table:table-cell table:style-name="ce6" office:value-type="string" calcext:value-type="string">
            <text:p>DISINFOR S.L.</text:p>
          </table:table-cell>
          <table:table-cell table:style-name="ce16" office:value-type="string" calcext:value-type="string">
            <text:p>FRA 1700002611 DE 30/12/17 HP PB 820 G4 I7-7500U 16GB 512GB 12,5"" W10 PRO / ADAPTADOR GEMBIRD DISPLAYPOR</text:p>
          </table:table-cell>
          <table:table-cell table:style-name="ce16" office:value-type="string" calcext:value-type="string">
            <text:p>NT-NUEVAS TECNOLOGIA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391" calcext:value-type="float">
            <text:p>22017002039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PO 1 1</text:p>
          </table:table-cell>
          <table:table-cell table:style-name="ce6" office:value-type="string" calcext:value-type="string">
            <text:p>2017 003 1300 62300</text:p>
          </table:table-cell>
          <table:table-cell table:style-name="ce14" office:value-type="float" office:value="1833.15" calcext:value-type="float">
            <text:p>1.833,15</text:p>
          </table:table-cell>
          <table:table-cell table:style-name="ce6" office:value-type="string" calcext:value-type="string">
            <text:p>DOTACION Y EQUIPAMIENTO S.L</text:p>
          </table:table-cell>
          <table:table-cell table:style-name="ce16" office:value-type="string" calcext:value-type="string">
            <text:p>FRA A 2017/A/105367 DE 19/12/17 DE PANEL ANTIBALA IIIA <text:s/>/ FUNDAS CHALECO</text:p>
          </table:table-cell>
          <table:table-cell table:style-name="ce16" office:value-type="string" calcext:value-type="string">
            <text:p>PO-SEGURIDAD CIUDADAN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19" calcext:value-type="float">
            <text:p>220170021019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TE 1 1</text:p>
          </table:table-cell>
          <table:table-cell table:style-name="ce6" office:value-type="string" calcext:value-type="string">
            <text:p>2017 005 9320 62300</text:p>
          </table:table-cell>
          <table:table-cell table:style-name="ce14" office:value-type="float" office:value="4653.56" calcext:value-type="float">
            <text:p>4.653,56</text:p>
          </table:table-cell>
          <table:table-cell table:style-name="ce6" office:value-type="string" calcext:value-type="string">
            <text:p>FHOMA ARQUITECTURA, S.L.U.</text:p>
          </table:table-cell>
          <table:table-cell table:style-name="ce16" office:value-type="string" calcext:value-type="string">
            <text:p>FRA F222017 DE 30/12/17 MODIFICACION Y EJECUCION DE MAMPARAS DIVISORIAS EN DEPARTAMENTO DE GESTIÓN TRIBUTARIA</text:p>
          </table:table-cell>
          <table:table-cell table:style-name="ce16" office:value-type="string" calcext:value-type="string">
            <text:p>GT-GESTION DE TRIBUTO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398" calcext:value-type="float">
            <text:p>22017002039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CU 1 1</text:p>
          </table:table-cell>
          <table:table-cell table:style-name="ce6" office:value-type="string" calcext:value-type="string">
            <text:p>2017 004 3342 63500</text:p>
          </table:table-cell>
          <table:table-cell table:style-name="ce14" office:value-type="float" office:value="5989.5" calcext:value-type="float">
            <text:p>5.989,50</text:p>
          </table:table-cell>
          <table:table-cell table:style-name="ce6" office:value-type="string" calcext:value-type="string">
            <text:p>FIGUERAS SEATING SOLUTIONS S.L.</text:p>
          </table:table-cell>
          <table:table-cell table:style-name="ce16" office:value-type="string" calcext:value-type="string">
            <text:p>FRA 17-12-0 55 DE 22/12/17 DE COLCHONETA RESPALDO / COLCHONETA ASIENTO</text:p>
          </table:table-cell>
          <table:table-cell table:style-name="ce16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3" office:value-type="float" office:value="220170021014" calcext:value-type="float">
            <text:p>220170021014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30 62500</text:p>
          </table:table-cell>
          <table:table-cell table:style-name="ce14" office:value-type="float" office:value="3991.48" calcext:value-type="float">
            <text:p>3.991,48</text:p>
          </table:table-cell>
          <table:table-cell table:style-name="ce6" office:value-type="string" calcext:value-type="string">
            <text:p>HERMEX IBERICA S.L.</text:p>
          </table:table-cell>
          <table:table-cell table:style-name="ce16" office:value-type="string" calcext:value-type="string">
            <text:p>FRA 2017 121676 DE 29/12/17 Silla funny talla 1 (26 cm) / Contenedor para 50 pañales / Cubeta arco iris grande 43 x 22,5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15" calcext:value-type="float">
            <text:p>220170021015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30 62500</text:p>
          </table:table-cell>
          <table:table-cell table:style-name="ce14" office:value-type="float" office:value="3997.5" calcext:value-type="float">
            <text:p>3.997,50</text:p>
          </table:table-cell>
          <table:table-cell table:style-name="ce6" office:value-type="string" calcext:value-type="string">
            <text:p>HERMEX IBERICA S.L.</text:p>
          </table:table-cell>
          <table:table-cell table:style-name="ce16" office:value-type="string" calcext:value-type="string">
            <text:p>FRA 2017 121977 DE 29/12/17 Dispensador de papel toalla continuo Cocina Kichenet Contenedor para 50 pañales Cubeta arco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855" calcext:value-type="float">
            <text:p>220170020855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SG 1 1</text:p>
          </table:table-cell>
          <table:table-cell table:style-name="ce6" office:value-type="string" calcext:value-type="string">
            <text:p>2017 002 9203 63500</text:p>
          </table:table-cell>
          <table:table-cell table:style-name="ce14" office:value-type="float" office:value="2221.56" calcext:value-type="float">
            <text:p>2.221,56</text:p>
          </table:table-cell>
          <table:table-cell table:style-name="ce6" office:value-type="string" calcext:value-type="string">
            <text:p>MARPRIEH, S.L.</text:p>
          </table:table-cell>
          <table:table-cell table:style-name="ce16" office:value-type="string" calcext:value-type="string">
            <text:p>FRA A/4528 DE 19/12/17 DE RETAPIZADO SILLONES SALON PLENOS RECOGIDA DE SILLONES DEL AYTO Y TRASLADO PARA TAPIZADO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7728" calcext:value-type="float">
            <text:p>22017001772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5842.41" calcext:value-type="float">
            <text:p>5.842,41</text:p>
          </table:table-cell>
          <table:table-cell table:style-name="ce6" office:value-type="string" calcext:value-type="string">
            <text:p>NIT LUX S.A.</text:p>
          </table:table-cell>
          <table:table-cell table:style-name="ce16" office:value-type="string" calcext:value-type="string">
            <text:p>FRA 17-0225 DE 22/11/17 DE RETRANQUEO DEL ARMARIO DE CONTADOR DE ENERGÍA EN GUARDERÍA TALÍN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17729" calcext:value-type="float">
            <text:p>220170017729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5525.14" calcext:value-type="float">
            <text:p>5.525,14</text:p>
          </table:table-cell>
          <table:table-cell table:style-name="ce6" office:value-type="string" calcext:value-type="string">
            <text:p>NIT LUX S.A.</text:p>
          </table:table-cell>
          <table:table-cell table:style-name="ce16" office:value-type="string" calcext:value-type="string">
            <text:p>FRA 17-0226 DE 22/11/17 DE LEGALIZACIÓN CUADRO RECINTO FERIAL ( RC 22017009627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7531" calcext:value-type="float">
            <text:p>22017001753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1-30" calcext:value-type="date">
            <text:p>30/11/2017</text:p>
          </table:table-cell>
          <table:table-cell table:style-name="ce6" office:value-type="string" calcext:value-type="string">
            <text:p>2017 4 INVMO 1 1</text:p>
          </table:table-cell>
          <table:table-cell table:style-name="ce6" office:value-type="string" calcext:value-type="string">
            <text:p>2017 011 1341 61900</text:p>
          </table:table-cell>
          <table:table-cell table:style-name="ce14" office:value-type="float" office:value="4325.75" calcext:value-type="float">
            <text:p>4.325,75</text:p>
          </table:table-cell>
          <table:table-cell table:style-name="ce6" office:value-type="string" calcext:value-type="string">
            <text:p>PRACSYS SEGURIDAD Y SALUD, S.L.</text:p>
          </table:table-cell>
          <table:table-cell table:style-name="ce16" office:value-type="string" calcext:value-type="string">
            <text:p>FRA 17 61 DE 02/03/17 Cert trabajos coordinación seguridad y salud durante colocación marquesinas en diversas calles.</text:p>
          </table:table-cell>
          <table:table-cell table:style-name="ce16" office:value-type="string" calcext:value-type="string">
            <text:p>MO-MOVILIDAD URBANA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350" calcext:value-type="float">
            <text:p>220170020350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6 4 INVIB 1 1</text:p>
          </table:table-cell>
          <table:table-cell table:style-name="ce6" office:value-type="string" calcext:value-type="string">
            <text:p>2017 002 1532 61900</text:p>
          </table:table-cell>
          <table:table-cell table:style-name="ce14" office:value-type="float" office:value="726" calcext:value-type="float">
            <text:p>726,00</text:p>
          </table:table-cell>
          <table:table-cell table:style-name="ce6" office:value-type="string" calcext:value-type="string">
            <text:p>PRACSYS SEGURIDAD Y SALUD, S.L.</text:p>
          </table:table-cell>
          <table:table-cell table:style-name="ce16" office:value-type="string" calcext:value-type="string">
            <text:p>FRA 17 220 DE 27/12/17 Coordinación seguridad y salud para las obras de mejoras de accesibilidad CP Francisco Quevedo</text:p>
          </table:table-cell>
          <table:table-cell table:style-name="ce16" office:value-type="string" calcext:value-type="string">
            <text:p>IB-INFRAESTRUCTURAS BÁSICA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351" calcext:value-type="float">
            <text:p>22017002035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IB 2 1</text:p>
          </table:table-cell>
          <table:table-cell table:style-name="ce6" office:value-type="string" calcext:value-type="string">
            <text:p>2017 002 1532 61900</text:p>
          </table:table-cell>
          <table:table-cell table:style-name="ce14" office:value-type="float" office:value="1996.5" calcext:value-type="float">
            <text:p>1.996,50</text:p>
          </table:table-cell>
          <table:table-cell table:style-name="ce6" office:value-type="string" calcext:value-type="string">
            <text:p>PRACSYS SEGURIDAD Y SALUD, S.L.</text:p>
          </table:table-cell>
          <table:table-cell table:style-name="ce16" office:value-type="string" calcext:value-type="string">
            <text:p>FRA 17 221 DE 27/12/17 DE Coordinación de seguridad y salud para las obras Muro Miguel Hernández</text:p>
          </table:table-cell>
          <table:table-cell table:style-name="ce16" office:value-type="string" calcext:value-type="string">
            <text:p>IB-INFRAESTRUCTURAS BÁSICA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830" calcext:value-type="float">
            <text:p>220170020830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FI 1 1</text:p>
          </table:table-cell>
          <table:table-cell table:style-name="ce6" office:value-type="string" calcext:value-type="string">
            <text:p>2017 005 3380 62600</text:p>
          </table:table-cell>
          <table:table-cell table:style-name="ce14" office:value-type="float" office:value="2926.14" calcext:value-type="float">
            <text:p>2.926,14</text:p>
          </table:table-cell>
          <table:table-cell table:style-name="ce6" office:value-type="string" calcext:value-type="string">
            <text:p>SERINGE S.A.</text:p>
          </table:table-cell>
          <table:table-cell table:style-name="ce16" office:value-type="string" calcext:value-type="string">
            <text:p>FRA ZH07052 667 DE 27/12/17REFERENCIA 22017010898 / APPLE IPAD PRO 12,9"" WIFI + CELLULAR</text:p>
          </table:table-cell>
          <table:table-cell table:style-name="ce16" office:value-type="string" calcext:value-type="string">
            <text:p>FI-FIESTAS LOCALES.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21" calcext:value-type="float">
            <text:p>22017002102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JU 1 1</text:p>
          </table:table-cell>
          <table:table-cell table:style-name="ce6" office:value-type="string" calcext:value-type="string">
            <text:p>2017 004 3343 62600</text:p>
          </table:table-cell>
          <table:table-cell table:style-name="ce14" office:value-type="float" office:value="3323.08" calcext:value-type="float">
            <text:p>3.323,08</text:p>
          </table:table-cell>
          <table:table-cell table:style-name="ce6" office:value-type="string" calcext:value-type="string">
            <text:p>SERINGE S.A.</text:p>
          </table:table-cell>
          <table:table-cell table:style-name="ce16" office:value-type="string" calcext:value-type="string">
            <text:p>COORDINADORA DE JUVENTUD COD.3343 / TOSHIBA SATELLITE PRO A50-C-20C CORE I7-6500U 8GB/256GB SSD/W10P / CANON DIGITAL DIS</text:p>
          </table:table-cell>
          <table:table-cell table:style-name="ce16" office:value-type="string" calcext:value-type="string">
            <text:p>JU-JUVENTUD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7638" calcext:value-type="float">
            <text:p>220170017638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2443.39" calcext:value-type="float">
            <text:p>2.443,39</text:p>
          </table:table-cell>
          <table:table-cell table:style-name="ce6" office:value-type="string" calcext:value-type="string">
            <text:p>SIMEL SISTEMAS INSTALACIONES Y MANEJOS ELECTRICOS, S.L.</text:p>
          </table:table-cell>
          <table:table-cell table:style-name="ce16" office:value-type="string" calcext:value-type="string">
            <text:p>FRA 2017 247 DE 31/10/17 DE TRABAJOS DE ELECTRICIDAD REALIZADOS EN EL EDIFICIO DEL AYUNTAMIENTO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954" calcext:value-type="float">
            <text:p>220170020954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IN 1 1</text:p>
          </table:table-cell>
          <table:table-cell table:style-name="ce6" office:value-type="string" calcext:value-type="string">
            <text:p>2017 005 9310 62500</text:p>
          </table:table-cell>
          <table:table-cell table:style-name="ce14" office:value-type="float" office:value="3345.3" calcext:value-type="float">
            <text:p>3.345,30</text:p>
          </table:table-cell>
          <table:table-cell table:style-name="ce6" office:value-type="string" calcext:value-type="string">
            <text:p>SINGULAR CONTRACT S.L.</text:p>
          </table:table-cell>
          <table:table-cell table:style-name="ce16" office:value-type="string" calcext:value-type="string">
            <text:p>FRA 49922 DE 22/12/17 DE SILLA OFICINA SIDZ T500HLDAS SUBIDA Y MONTAJE</text:p>
          </table:table-cell>
          <table:table-cell table:style-name="ce16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20" calcext:value-type="float">
            <text:p>220170021020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4411" calcext:value-type="float">
            <text:p>4.411,00</text:p>
          </table:table-cell>
          <table:table-cell table:style-name="ce6" office:value-type="string" calcext:value-type="string">
            <text:p>STLIMA SERVICIO TECNICO DE LIMPIEZAS INDUSTRIALES S.L.</text:p>
          </table:table-cell>
          <table:table-cell table:style-name="ce16" office:value-type="string" calcext:value-type="string">
            <text:p>FRA 2017//6406 DE 25/11/17 DE TARILLADO PUBLICO CON EQUIPO MIXTO DE ALTA PRESION LIGA004 - UNIDAD DE TRABAJOS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6159" calcext:value-type="float">
            <text:p>220170016159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1-10" calcext:value-type="date">
            <text:p>10/11/2017</text:p>
          </table:table-cell>
          <table:table-cell table:style-name="ce6" office:value-type="string" calcext:value-type="string">
            <text:p>2017 4 INVCU 1 3</text:p>
          </table:table-cell>
          <table:table-cell table:style-name="ce6" office:value-type="string" calcext:value-type="string">
            <text:p>2017 004 3342 62500</text:p>
          </table:table-cell>
          <table:table-cell table:style-name="ce14" office:value-type="float" office:value="2971.76" calcext:value-type="float">
            <text:p>2.971,76</text:p>
          </table:table-cell>
          <table:table-cell table:style-name="ce6" office:value-type="string" calcext:value-type="string">
            <text:p>SUMINISTROS KELONIK, S.A.</text:p>
          </table:table-cell>
          <table:table-cell table:style-name="ce16" office:value-type="string" calcext:value-type="string">
            <text:p>FRA FVF-370574 DE 24/10/17 DE SISTEMA DE PLASTICO BOOSTER-BUDDY DE TIPO REVERSIBLE CON DOS ALTURAS PARA SUPLEMENTAR BUTA</text:p>
          </table:table-cell>
          <table:table-cell table:style-name="ce16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3" office:value-type="float" office:value="220170020339" calcext:value-type="float">
            <text:p>220170020339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EN 1 1</text:p>
          </table:table-cell>
          <table:table-cell table:style-name="ce6" office:value-type="string" calcext:value-type="string">
            <text:p>2017 004 3230 62500</text:p>
          </table:table-cell>
          <table:table-cell table:style-name="ce14" office:value-type="float" office:value="3999.78" calcext:value-type="float">
            <text:p>3.999,78</text:p>
          </table:table-cell>
          <table:table-cell table:style-name="ce6" office:value-type="string" calcext:value-type="string">
            <text:p>SUMINISTROS MADRILEÑOS ESCOLARES S.L.</text:p>
          </table:table-cell>
          <table:table-cell table:style-name="ce16" office:value-type="string" calcext:value-type="string">
            <text:p>FRA 17 4288 DE 15/12/17 07443 Conjunto psicomotricidad 5 piezas 0543022 Silla Elite 25 cm. 1-2 años Verde 05951 - Cuna</text:p>
          </table:table-cell>
          <table:table-cell table:style-name="ce16" office:value-type="string" calcext:value-type="string">
            <text:p>EN-ENSEÑANZA</text:p>
          </table:table-cell>
          <table:table-cell table:number-columns-repeated="1015"/>
        </table:table-row>
        <table:table-row table:style-name="ro3">
          <table:table-cell table:style-name="ce2" office:value-type="float" office:value="220170020331" calcext:value-type="float">
            <text:p>22017002033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SG 1 1</text:p>
          </table:table-cell>
          <table:table-cell table:style-name="ce6" office:value-type="string" calcext:value-type="string">
            <text:p>2017 002 9203 63500</text:p>
          </table:table-cell>
          <table:table-cell table:style-name="ce14" office:value-type="float" office:value="3108.49" calcext:value-type="float">
            <text:p>3.108,49</text:p>
          </table:table-cell>
          <table:table-cell table:style-name="ce6" office:value-type="string" calcext:value-type="string">
            <text:p>TOLDOS ABANICO 2000 S.L.</text:p>
          </table:table-cell>
          <table:table-cell table:style-name="ce16" office:value-type="string" calcext:value-type="string">
            <text:p>FRA 233 DE 14/12/17 DE PERSIANAS ALCALDIA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5682" calcext:value-type="float">
            <text:p>220170015682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6" office:value-type="string" calcext:value-type="string">
            <text:p>2012 2 INVSS 1 1</text:p>
          </table:table-cell>
          <table:table-cell table:style-name="ce6" office:value-type="string" calcext:value-type="string">
            <text:p>2017 008 2310 62500</text:p>
          </table:table-cell>
          <table:table-cell table:style-name="ce14" office:value-type="float" office:value="715.59" calcext:value-type="float">
            <text:p>715,59</text:p>
          </table:table-cell>
          <table:table-cell table:style-name="ce6" office:value-type="string" calcext:value-type="string">
            <text:p>TOLDOS MAJADAHONDA 2002, S.L.</text:p>
          </table:table-cell>
          <table:table-cell table:style-name="ce16" office:value-type="string" calcext:value-type="string">
            <text:p>FRA 717664 DE 04/09/17 DE ESTOR ENROLLABLE LONA SOL COLOR 4997 LACADO BLANCO MEDIDAS 144*213, ESTOR ENROLLABLE LONA SOL</text:p>
          </table:table-cell>
          <table:table-cell table:style-name="ce16" office:value-type="string" calcext:value-type="string">
            <text:p>SS-SERVICIOS SOCI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7737" calcext:value-type="float">
            <text:p>220170017737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6" office:value-type="string" calcext:value-type="string">
            <text:p>2017 4 COLEG 1 1</text:p>
          </table:table-cell>
          <table:table-cell table:style-name="ce6" office:value-type="string" calcext:value-type="string">
            <text:p>2017 002 9330 63200</text:p>
          </table:table-cell>
          <table:table-cell table:style-name="ce14" office:value-type="float" office:value="4029.3" calcext:value-type="float">
            <text:p>4.029,30</text:p>
          </table:table-cell>
          <table:table-cell table:style-name="ce6" office:value-type="string" calcext:value-type="string">
            <text:p>URBADEP EQUIPAMIENTO, S.L.U.</text:p>
          </table:table-cell>
          <table:table-cell table:style-name="ce16" office:value-type="string" calcext:value-type="string">
            <text:p>FRA 44-17 DE 28/03/17 DE ML VALLADO PARQUE INFANTIL / PUERTA DE ENTRADA / ML INSTALACIÓN DE VALLADO INFANTIL</text:p>
          </table:table-cell>
          <table:table-cell table:style-name="ce16" office:value-type="string" calcext:value-type="string">
            <text:p>GP-GESTION DEL PATRIMONIO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17643" calcext:value-type="float">
            <text:p>220170017643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5268.04" calcext:value-type="float">
            <text:p>5.268,04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<text:s/>FVR201701030377 DE 23/11/17 ESC. INFANTIL TAMARAL N/PTO. Nº VSL17547 SUMINISTRO CALDERA CALEFACCIÓN ACS P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601" calcext:value-type="float">
            <text:p>22017002060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DE 1 1</text:p>
          </table:table-cell>
          <table:table-cell table:style-name="ce6" office:value-type="string" calcext:value-type="string">
            <text:p>2017 006 3420 63200</text:p>
          </table:table-cell>
          <table:table-cell table:style-name="ce14" office:value-type="float" office:value="5241.49" calcext:value-type="float">
            <text:p>5.241,49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FVR201701033609 DE 21/12/17 CAMPO FUTBOL VALLE OLIVA. N/PTO. Nº VSL08638-REV1 SUMINISTRO ACUMULADOR ESTANCO DE GAS.</text:p>
          </table:table-cell>
          <table:table-cell table:style-name="ce16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615" calcext:value-type="float">
            <text:p>220170020615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DE 1 1</text:p>
          </table:table-cell>
          <table:table-cell table:style-name="ce6" office:value-type="string" calcext:value-type="string">
            <text:p>2017 006 3420 63200</text:p>
          </table:table-cell>
          <table:table-cell table:style-name="ce14" office:value-type="float" office:value="3999.99" calcext:value-type="float">
            <text:p>3.999,99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FVR201701034397 DE 26/12/17 RC 22017010764 <text:s/>SUMINISTRO DE TRES EQUIPOS DE CLIMATIZACIÓN. DICIEMBRE 2017.</text:p>
          </table:table-cell>
          <table:table-cell table:style-name="ce16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0947" calcext:value-type="float">
            <text:p>220170020947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JU 1 1</text:p>
          </table:table-cell>
          <table:table-cell table:style-name="ce6" office:value-type="string" calcext:value-type="string">
            <text:p>2017 004 3343 62300</text:p>
          </table:table-cell>
          <table:table-cell table:style-name="ce14" office:value-type="float" office:value="3750.52" calcext:value-type="float">
            <text:p>3.750,52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FVR201701034392 DE 26/12/17 CASA DE LA JUVENTUD INSTALACIÓN DE AIRE EN AULA OCIOTECA PB. SEGÍUN N/PRESUP</text:p>
          </table:table-cell>
          <table:table-cell table:style-name="ce16" office:value-type="string" calcext:value-type="string">
            <text:p>JU-JUVENTUD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03" calcext:value-type="float">
            <text:p>220170021003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EDIFI 1 1</text:p>
          </table:table-cell>
          <table:table-cell table:style-name="ce6" office:value-type="string" calcext:value-type="string">
            <text:p>2017 002 9203 63200</text:p>
          </table:table-cell>
          <table:table-cell table:style-name="ce14" office:value-type="float" office:value="5018.66" calcext:value-type="float">
            <text:p>5.018,66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FVR201701030378 DE 23/11/17 CP ROSALÍA DE CSTRO N/PTO. Nº VSL18715-1 <text:s/>INSTAL COMPLETA GAS PROPANO COCINA INDUSTRIAL.</text:p>
          </table:table-cell>
          <table:table-cell table:style-name="ce16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70021031" calcext:value-type="float">
            <text:p>220170021031</text:p>
          </table:table-cell>
          <table:table-cell table:style-name="ce6" office:value-type="string" calcext:value-type="string">
            <text:p>ADO</text:p>
          </table:table-cell>
          <table:table-cell table:style-name="ce10" office:value-type="date" office:date-value="2017-12-31" calcext:value-type="date">
            <text:p>31/12/2017</text:p>
          </table:table-cell>
          <table:table-cell table:style-name="ce6" office:value-type="string" calcext:value-type="string">
            <text:p>2017 4 INVBA 1 1</text:p>
          </table:table-cell>
          <table:table-cell table:style-name="ce6" office:value-type="string" calcext:value-type="string">
            <text:p>2017 007 1621 62300</text:p>
          </table:table-cell>
          <table:table-cell table:style-name="ce14" office:value-type="float" office:value="2178" calcext:value-type="float">
            <text:p>2.178,00</text:p>
          </table:table-cell>
          <table:table-cell table:style-name="ce6" office:value-type="string" calcext:value-type="string">
            <text:p>VEOLIA SERVICIOS LECAM S.A.U.</text:p>
          </table:table-cell>
          <table:table-cell table:style-name="ce16" office:value-type="string" calcext:value-type="string">
            <text:p>FRA FVR201701033610 DE 21/12/17 CASA CONS <text:s/>N/PTO. Nº VSL13648 INSTALACIÓN DE FAN-COILS TIPO CASSETTE KAYSUMN KFC-CI-2</text:p>
          </table:table-cell>
          <table:table-cell table:style-name="ce16" office:value-type="string" calcext:value-type="string">
            <text:p>BA-RECOGIDA <text:s/>BASURAS, LIMPIEZA VIARIA Y M.A</text:p>
          </table:table-cell>
          <table:table-cell table:number-columns-repeated="1015"/>
        </table:table-row>
        <table:table-row table:style-name="ro1" table:number-rows-repeated="2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8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9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8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2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4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5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8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6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3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17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8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4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3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17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17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8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4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7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6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3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5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30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 table:number-rows-repeated="19">
          <table:table-cell/>
          <table:table-cell table:style-name="ce7"/>
          <table:table-cell table:style-name="ce11"/>
          <table:table-cell/>
          <table:table-cell table:style-name="ce7"/>
          <table:table-cell/>
          <table:table-cell table:style-name="ce7"/>
          <table:table-cell table:style-name="ce17" table:number-columns-repeated="2"/>
          <table:table-cell table:number-columns-repeated="1015"/>
        </table:table-row>
        <table:table-row table:style-name="ro1" table:number-rows-repeated="10449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NVERSIONES.$A$1" table:cell-range-address="$INVERSIONE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6cm" fo:margin-right="0.4cm" style:first-page-number="continue" style:scale-to="100%" style:writing-mode="lr-tb"/>
      <style:header-style>
        <style:header-footer-properties fo:min-height="0.75cm" fo:margin-left="1.3cm" fo:margin-right="1.499cm" fo:margin-bottom="1.494cm"/>
      </style:header-style>
      <style:footer-style>
        <style:header-footer-properties fo:min-height="0.75cm" fo:margin-left="1.3cm" fo:margin-right="1.499cm" fo:margin-top="0.2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0" style:font-size-asian="10pt" style:font-style-asian="normal" style:font-weight-asian="0" style:font-name-complex="-" style:font-size-complex="10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CUARTO TRIMESTRE 2017-INVERSIONES</text:span></text:p>
        <text:p><text:span text:style-name="MT1"/></text:p>
      </style:header>
      <style:header-left style:display="false">
        <text:p><text:span text:style-name="MT1">CONTRATOS MENORES CUARTO TRIMESTRE 2017-INVERSIONES</text:span></text:p>
        <text:p><text:span text:style-name="MT1"/></text:p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dena Melcon Yuste</meta:initial-creator>
    <meta:creation-date>2018-03-06T13:32:48</meta:creation-date>
    <dc:creator>Maria Jose Boada</dc:creator>
    <dc:date>2018-04-03T08:14:32</dc:date>
    <meta:print-date>2018-04-03T08:10:44</meta:print-date>
    <meta:document-statistic meta:table-count="1" meta:cell-count="369" meta:object-count="0"/>
    <meta:generator>LibreOffice/4.3.3.2$Linux_X86_64 LibreOffice_project/430m0$Build-2</meta:generator>
  </office:meta>
</office:document-meta>
</file>