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37.908cm"/>
    </style:style>
    <style:style style:name="co3" style:family="table-column">
      <style:table-column-properties fo:break-before="auto" style:column-width="27.182cm"/>
    </style:style>
    <style:style style:name="co4" style:family="table-column">
      <style:table-column-properties fo:break-before="auto" style:column-width="17.367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2459387351078675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0170014570;ADO;17/10/2017;2017 4 INVEN 1 1;2017 004 3200 63200;4.175</text:p>
          </table:table-cell>
          <table:table-cell office:value-type="string" calcext:value-type="string">
            <text:p>71;ACUSTICA MARVISA</text:p>
          </table:table-cell>
          <table:table-cell office:value-type="string" calcext:value-type="string">
            <text:p><text:s/>S.L.;FRA 2017028 DE 20/09/17 DE ACONDICIONAMIENTO ACUSTICO DE LA SALA 1 Y 2 DEL AUDITORIO MUNICIPAL ALFREDO KRAUS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9111;ADO;20/12/2017;2017 4 INVEN 1 1;2017 004 3230 62300;3.599</text:p>
          </table:table-cell>
          <table:table-cell office:value-type="string" calcext:value-type="string">
            <text:p>75;ALARSA HOSTELERA</text:p>
          </table:table-cell>
          <table:table-cell office:value-type="string" calcext:value-type="string">
            <text:p><text:s/>S.L.;FRA EMIT-20171069 DE 27/11/17 DE LAVAVAJILLAS X-120 ( Suministrado : ESCUELA INFANTIL MUNICIPAL TAMARAL )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141;ADO;31/12/2017;2017 4 INVJU 1 1;2017 004 3343 62600;1.450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"FRA 000A48936 DE 21/12/17 DE SOPORTE ENGEL AC-0560E LED LG 55"""" 55UJ620V";JU-JUVENT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5278;ADO;27/10/2017;2017 4 INVDR 1 1;2017 008 3111 62500;728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20170736 DE 30/09/17 DE SILLA LACIO CON BRAZOS ARAN 200</text:p>
          </table:table-cell>
          <table:table-cell office:value-type="string" calcext:value-type="string">
            <text:p><text:s/>SILLA LACIO SIN BRAZO ARAN 200;DR-ACCI�N SANITARIA SOBRE ADICCI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838;ADO;31/12/2017;2017 4 INVBA 1 1;2017 007 1621 62300;2.773</text:p>
          </table:table-cell>
          <table:table-cell office:value-type="string" calcext:value-type="string">
            <text:p>43;DAYTER SERVICIOS INTEGRALES</text:p>
          </table:table-cell>
          <table:table-cell office:value-type="string" calcext:value-type="string">
            <text:p><text:s/>S.L.U.;ALBARAN: A7271 ADQUISICION DE SILLAS <text:s/>Y SILLONES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943;ADO;31/12/2017;2011 2 INVSE 1 1;2017 002 9203 62500;6.04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FRA <text:s/>EMIT-20170966 DE 29/11/17 DE SILLA VERONA SIN CABEZAL TEL ARAN NEGR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7;ADO;31/12/2017;2011 2 INVSE 1 1;2017 002 9203 62500;5.673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EMIT-20171069 DE 19/12/17 92�x�42�x�210�cm.�Armario�alto�con�puertas�peque�. SILLA VERONA SIN CABEZAL <text:s/>SILLA VERON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8;ADO;31/12/2017;2017 4 INVTE 1 1;2017 005 9340 62500;3.989</text:p>
          </table:table-cell>
          <table:table-cell office:value-type="string" calcext:value-type="string">
            <text:p>96;DAYTER SERVICIOS INTEGRALES</text:p>
          </table:table-cell>
          <table:table-cell office:value-type="string" calcext:value-type="string">
            <text:p><text:s/>S.L.U.;FRA EMIT-20171149 DE 31/12/17 DE Mesa�recta�Euro�3000�220x�80�x�74 / Mesa�Euro�3000</text:p>
          </table:table-cell>
          <table:table-cell office:value-type="string" calcext:value-type="string">
            <text:p>�punto�inform�tico�mano�derecha;TE-TESORERIA Y DEUDA PUBL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7;ADO;31/12/2017;2017 4 INVCO 1 1;2017 010 4930 62500;1.85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ALBARAN. 20170339 <text:s/>SILLAS VERONA SIN CABEZA </text:p>
          </table:table-cell>
          <table:table-cell office:value-type="string" calcext:value-type="string">
            <text:p><text:s/>COLOR ARAL NEGRO <text:s/>OMIC JUNTA ARBITRAL DE CONSUMO;CO-CONSUMO Y SANIDAD AMBIEN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8;ADO;31/12/2017;2017 4 INVNT 1 1;2017 003 4910 62500;2.111</text:p>
          </table:table-cell>
          <table:table-cell office:value-type="string" calcext:value-type="string">
            <text:p>45;DAYTER SERVICIOS INTEGRALES</text:p>
          </table:table-cell>
          <table:table-cell office:value-type="string" calcext:value-type="string">
            <text:p><text:s/>S.L.U.;FRA 20171087 DE 31/12/17 DE ARMARIO METALICO PERSIANA</text:p>
          </table:table-cell>
          <table:table-cell office:value-type="string" calcext:value-type="string">
            <text:p><text:s/>105*80*45</text:p>
          </table:table-cell>
          <table:table-cell office:value-type="string" calcext:value-type="string">
            <text:p><text:s/>ARMARIO METALICO PERSIANA 190*80*45</text:p>
          </table:table-cell>
          <table:table-cell office:value-type="string" calcext:value-type="string">
            <text:p><text:s/>ARMARIO 120*198*4;NT-NUEVAS TECNOLOGIAS</text:p>
          </table:table-cell>
        </table:table-row>
        <table:table-row table:style-name="ro1">
          <table:table-cell office:value-type="string" calcext:value-type="string">
            <text:p>220170019101;ADO;20/12/2017;2017 4 INVSS 1 1;2017 008 2310 62600;2.342</text:p>
          </table:table-cell>
          <table:table-cell office:value-type="string" calcext:value-type="string">
            <text:p>23;DISINFOR S.L.;"FRA 1700002404 DE 12/12/17 APPLE IPAD PRO 256GB 10</text:p>
          </table:table-cell>
          <table:table-cell office:value-type="string" calcext:value-type="string">
            <text:p>5"""" PLATA / CAMARA DIGITAL SONY DSCHX350B / IMPRESORA ZEBRA";SS-SERVICIOS SOCI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44;ADO;31/12/2017;2017 4 INVEN 1 1;2017 004 3200 62600;1.136</text:p>
          </table:table-cell>
          <table:table-cell office:value-type="string" calcext:value-type="string">
            <text:p>94;DISINFOR S.L.;FRA 1700002610 DE 30/12/17 IMPRESORA HP DESKJET PRO 8210 COLOR REPRODUCTOR CD/MP3 EASY SOUND MACHINE SD IMPRESORA HP OFF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6;ADO;31/12/2017;2017 4 INVNT 2 1;2017 003 4910 62600;1.465</text:p>
          </table:table-cell>
          <table:table-cell office:value-type="string" calcext:value-type="string">
            <text:p>65;DISINFOR S.L.;"FRA 1700002611 DE 30/12/17 HP PB 820 G4 I7-7500U 16GB 512GB 12</text:p>
          </table:table-cell>
          <table:table-cell office:value-type="string" calcext:value-type="string">
            <text:p>5"""" W10 PRO / ADAPTADOR GEMBIRD DISPLAYPOR";NT-NUEVAS TECNOLOG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1;ADO;31/12/2017;2017 4 INVPO 1 1;2017 003 1300 62300;1.833</text:p>
          </table:table-cell>
          <table:table-cell office:value-type="string" calcext:value-type="string">
            <text:p>15;DOTACION Y EQUIPAMIENTO S.L;FRA A 2017/A/105367 DE 19/12/17 DE PANEL ANTIBALA IIIA <text:s/>/ FUNDAS CHALECO;PO-SEGURIDAD CIUDAD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9;ADO;31/12/2017;2017 4 INVTE 1 1;2017 005 9320 62300;4.653</text:p>
          </table:table-cell>
          <table:table-cell office:value-type="string" calcext:value-type="string">
            <text:p>56;FHOMA ARQUITECTURA</text:p>
          </table:table-cell>
          <table:table-cell office:value-type="string" calcext:value-type="string">
            <text:p><text:s/>S.L.U.;FRA F222017 DE 30/12/17 MODIFICACION Y EJECUCION DE MAMPARAS DIVISORIAS EN DEPARTAMENTO DE GESTI�N TRIBUTARIA;GT-GESTION DE TRIBU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8;ADO;31/12/2017;2017 4 INVCU 1 1;2017 004 3342 63500;5.989</text:p>
          </table:table-cell>
          <table:table-cell office:value-type="string" calcext:value-type="string">
            <text:p>50;FIGUERAS SEATING SOLUTIONS S.L.;FRA 17-12-0 55 DE 22/12/17 DE COLCHONETA RESPALDO / COLCHONETA ASIENTO;CU-CULT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4;ADO;31/12/2017;2017 4 INVEN 1 1;2017 004 3230 62500;3.991</text:p>
          </table:table-cell>
          <table:table-cell office:value-type="string" calcext:value-type="string">
            <text:p>48;HERMEX IBERICA S.L.;FRA 2017 121676 DE 29/12/17 Silla funny talla 1 (26 cm) / Contenedor para 50 pa�ales / Cubeta arco iris grande 43 x 22</text:p>
          </table:table-cell>
          <table:table-cell office:value-type="string" calcext:value-type="string">
            <text:p>5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5;ADO;31/12/2017;2017 4 INVEN 1 1;2017 004 3230 62500;3.997</text:p>
          </table:table-cell>
          <table:table-cell office:value-type="string" calcext:value-type="string">
            <text:p>50;HERMEX IBERICA S.L.;FRA 2017 121977 DE 29/12/17 Dispensador de papel toalla continuo Cocina Kichenet Contenedor para 50 pa�ales Cubeta arco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855;ADO;31/12/2017;2017 4 INVSG 1 1;2017 002 9203 63500;2.221</text:p>
          </table:table-cell>
          <table:table-cell office:value-type="string" calcext:value-type="string">
            <text:p>56;MARPRIEH</text:p>
          </table:table-cell>
          <table:table-cell office:value-type="string" calcext:value-type="string">
            <text:p><text:s/>S.L.;FRA A/4528 DE 19/12/17 DE RETAPIZADO SILLONES SALON PLENOS RECOGIDA DE SILLONES DEL AYTO Y TRASLADO PARA TAPIZAD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728;ADO;11/12/2017;2017 4 EDIFI 1 1;2017 002 9203 63200;5.842</text:p>
          </table:table-cell>
          <table:table-cell office:value-type="string" calcext:value-type="string">
            <text:p>41;NIT LUX S.A.;FRA 17-0225 DE 22/11/17 DE RETRANQUEO DEL ARMARIO DE CONTADOR DE ENERG�A EN GUARDER�A TAL�N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729;ADO;11/12/2017;2017 4 EDIFI 1 1;2017 002 9203 63200;5.525</text:p>
          </table:table-cell>
          <table:table-cell office:value-type="string" calcext:value-type="string">
            <text:p>14;NIT LUX S.A.;FRA 17-0226 DE 22/11/17 DE LEGALIZACI�N CUADRO RECINTO FERIAL ( RC 22017009627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531;ADO;30/11/2017;2017 4 INVMO 1 1;2017 011 1341 61900;4.325</text:p>
          </table:table-cell>
          <table:table-cell office:value-type="string" calcext:value-type="string">
            <text:p>75;PRACSYS SEGURIDAD Y SALUD</text:p>
          </table:table-cell>
          <table:table-cell office:value-type="string" calcext:value-type="string">
            <text:p><text:s/>S.L.;FRA 17 61 DE 02/03/17 Cert trabajos coordinaci�n seguridad y salud durante colocaci�n marquesinas en diversas calles.;MO-MOVILIDAD URBA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0;ADO;31/12/2017;2016 4 INVIB 1 1;2017 002 1532 61900;726</text:p>
          </table:table-cell>
          <table:table-cell office:value-type="string" calcext:value-type="string">
            <text:p>00;PRACSYS SEGURIDAD Y SALUD</text:p>
          </table:table-cell>
          <table:table-cell office:value-type="string" calcext:value-type="string">
            <text:p><text:s/>S.L.;FRA 17 220 DE 27/12/17 Coordinaci�n seguridad y salud para las obras de mejoras de accesibilidad CP Francisco Quevedo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1;ADO;31/12/2017;2017 4 INVIB 2 1;2017 002 1532 61900;1.996</text:p>
          </table:table-cell>
          <table:table-cell office:value-type="string" calcext:value-type="string">
            <text:p>50;PRACSYS SEGURIDAD Y SALUD</text:p>
          </table:table-cell>
          <table:table-cell office:value-type="string" calcext:value-type="string">
            <text:p><text:s/>S.L.;FRA 17 221 DE 27/12/17 DE Coordinaci�n de seguridad y salud para las obras Muro Miguel Hern�ndez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830;ADO;31/12/2017;2017 4 INVFI 1 1;2017 005 3380 62600;2.926</text:p>
          </table:table-cell>
          <table:table-cell office:value-type="string" calcext:value-type="string">
            <text:p>14;SERINGE S.A.;"FRA ZH07052 667 DE 27/12/17REFERENCIA 22017010898 / APPLE IPAD PRO 12</text:p>
          </table:table-cell>
          <table:table-cell office:value-type="string" calcext:value-type="string">
            <text:p>9"""" WIFI + CELLULAR";FI-FIESTAS LOCALE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21;ADO;31/12/2017;2017 4 INVJU 1 1;2017 004 3343 62600;3.323</text:p>
          </table:table-cell>
          <table:table-cell office:value-type="string" calcext:value-type="string">
            <text:p>08;SERINGE S.A.;COORDINADORA DE JUVENTUD COD.3343 / TOSHIBA SATELLITE PRO A50-C-20C CORE I7-6500U 8GB/256GB SSD/W10P / CANON DIGITAL DIS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638;ADO;05/12/2017;2017 4 EDIFI 1 1;2017 002 9203 63200;2.443</text:p>
          </table:table-cell>
          <table:table-cell office:value-type="string" calcext:value-type="string">
            <text:p>39;SIMEL SISTEMAS INSTALACIONES Y MANEJOS ELECTRICOS</text:p>
          </table:table-cell>
          <table:table-cell office:value-type="string" calcext:value-type="string">
            <text:p><text:s/>S.L.;FRA 2017 247 DE 31/10/17 DE TRABAJOS DE ELECTRICIDAD REALIZADOS EN EL EDIFICIO DEL AYUNTAMIENT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54;ADO;31/12/2017;2017 4 INVIN 1 1;2017 005 9310 62500;3.345</text:p>
          </table:table-cell>
          <table:table-cell office:value-type="string" calcext:value-type="string">
            <text:p>30;SINGULAR CONTRACT S.L.;FRA 49922 DE 22/12/17 DE SILLA OFICINA SIDZ T500HLDAS SUBIDA Y MONTAJE;IN-INTERVENCI�N Y GESTI�N CON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20;ADO;31/12/2017;2017 4 EDIFI 1 1;2017 002 9203 63200;4.411</text:p>
          </table:table-cell>
          <table:table-cell office:value-type="string" calcext:value-type="string">
            <text:p>00;STLIMA SERVICIO TECNICO DE LIMPIEZAS INDUSTRIALES S.L.;FRA 2017//6406 DE 25/11/17 DE TARILLADO PUBLICO CON EQUIPO MIXTO DE ALTA PRESION LIGA004 - UNIDAD DE TRABAJOS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6159;ADO;10/11/2017;2017 4 INVCU 1 3;2017 004 3342 62500;2.971</text:p>
          </table:table-cell>
          <table:table-cell office:value-type="string" calcext:value-type="string">
            <text:p>76;SUMINISTROS KELONIK</text:p>
          </table:table-cell>
          <table:table-cell office:value-type="string" calcext:value-type="string">
            <text:p><text:s/>S.A.;FRA FVF-370574 DE 24/10/17 DE SISTEMA DE PLASTICO BOOSTER-BUDDY DE TIPO REVERSIBLE CON DOS ALTURAS PARA SUPLEMENTAR BUTA;CU-CUL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39;ADO;31/12/2017;2017 4 INVEN 1 1;2017 004 3230 62500;3.999</text:p>
          </table:table-cell>
          <table:table-cell office:value-type="string" calcext:value-type="string">
            <text:p>78;SUMINISTROS MADRILE�OS ESCOLARES S.L.;FRA 17 4288 DE 15/12/17 07443 Conjunto psicomotricidad 5 piezas 0543022 Silla Elite 25 cm. 1-2 a�os Verde 05951 - Cuna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331;ADO;31/12/2017;2017 4 INVSG 1 1;2017 002 9203 63500;3.108</text:p>
          </table:table-cell>
          <table:table-cell office:value-type="string" calcext:value-type="string">
            <text:p>49;TOLDOS ABANICO 2000 S.L.;FRA 233 DE 14/12/17 DE PERSIANAS ALCALDIA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5682;ADO;03/11/2017;2012 2 INVSS 1 1;2017 008 2310 62500;715</text:p>
          </table:table-cell>
          <table:table-cell office:value-type="string" calcext:value-type="string">
            <text:p>59;TOLDOS MAJADAHONDA 2002</text:p>
          </table:table-cell>
          <table:table-cell office:value-type="string" calcext:value-type="string">
            <text:p><text:s/>S.L.;FRA 717664 DE 04/09/17 DE ESTOR ENROLLABLE LONA SOL COLOR 4997 LACADO BLANCO MEDIDAS 144*213</text:p>
          </table:table-cell>
          <table:table-cell office:value-type="string" calcext:value-type="string">
            <text:p><text:s/>ESTOR ENROLLABLE LONA SOL;SS-SERVICIOS SOCI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17737;ADO;11/12/2017;2017 4 COLEG 1 1;2017 002 9330 63200;4.029</text:p>
          </table:table-cell>
          <table:table-cell office:value-type="string" calcext:value-type="string">
            <text:p>30;URBADEP EQUIPAMIENTO</text:p>
          </table:table-cell>
          <table:table-cell office:value-type="string" calcext:value-type="string">
            <text:p><text:s/>S.L.U.;FRA 44-17 DE 28/03/17 DE ML VALLADO PARQUE INFANTIL / PUERTA DE ENTRADA / ML INSTALACI�N DE VALLADO INFANTIL;GP-GESTION DEL PATRIMO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643;ADO;05/12/2017;2017 4 EDIFI 1 1;2017 002 9203 63200;5.268</text:p>
          </table:table-cell>
          <table:table-cell office:value-type="string" calcext:value-type="string">
            <text:p>04;VEOLIA SERVICIOS LECAM S.A.U.;FRA <text:s/>FVR201701030377 DE 23/11/17 ESC. INFANTIL TAMARAL N/PTO. N� VSL17547 SUMINISTRO CALDERA CALEFACCI�N ACS P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01;ADO;31/12/2017;2017 4 INVDE 1 1;2017 006 3420 63200;5.241</text:p>
          </table:table-cell>
          <table:table-cell office:value-type="string" calcext:value-type="string">
            <text:p>49;VEOLIA SERVICIOS LECAM S.A.U.;FRA FVR201701033609 DE 21/12/17 CAMPO FUTBOL VALLE OLIVA. N/PTO. N� VSL08638-REV1 SUMINISTRO ACUMULADOR ESTANCO DE GAS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15;ADO;31/12/2017;2017 4 INVDE 1 1;2017 006 3420 63200;3.999</text:p>
          </table:table-cell>
          <table:table-cell office:value-type="string" calcext:value-type="string">
            <text:p>99;VEOLIA SERVICIOS LECAM S.A.U.;FRA FVR201701034397 DE 26/12/17 RC 22017010764 <text:s/>SUMINISTRO DE TRES EQUIPOS DE CLIMATIZACI�N. DICIEMBRE 2017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947;ADO;31/12/2017;2017 4 INVJU 1 1;2017 004 3343 62300;3.750</text:p>
          </table:table-cell>
          <table:table-cell office:value-type="string" calcext:value-type="string">
            <text:p>52;VEOLIA SERVICIOS LECAM S.A.U.;FRA FVR201701034392 DE 26/12/17 CASA DE LA JUVENTUD INSTALACI�N DE AIRE EN AULA OCIOTECA PB. SEG�UN N/PRESUP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03;ADO;31/12/2017;2017 4 EDIFI 1 1;2017 002 9203 63200;5.018</text:p>
          </table:table-cell>
          <table:table-cell office:value-type="string" calcext:value-type="string">
            <text:p>66;VEOLIA SERVICIOS LECAM S.A.U.;FRA FVR201701030378 DE 23/11/17 CP ROSAL�A DE CSTRO N/PTO. N� VSL18715-1 <text:s/>INSTAL COMPLETA GAS PROPANO COCINA INDUSTRIAL.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31;ADO;31/12/2017;2017 4 INVBA 1 1;2017 007 1621 62300;2.178</text:p>
          </table:table-cell>
          <table:table-cell office:value-type="string" calcext:value-type="string">
            <text:p>00;VEOLIA SERVICIOS LECAM S.A.U.;FRA FVR201701033610 DE 21/12/17 CASA CONS <text:s/>N/PTO. N� VSL13648 INSTALACI�N DE FAN-COILS TIPO CASSETTE KAYSUMN KFC-CI-2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44" meta:object-count="0"/>
    <meta:generator>LibreOffice/4.3.3.2$Linux_X86_64 LibreOffice_project/430m0$Build-2</meta:generator>
  </office:meta>
</office:document-meta>
</file>