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951cm"/>
    </style:style>
    <style:style style:name="co8" style:family="table-column">
      <style:table-column-properties fo:break-before="auto" style:column-width="12.171cm"/>
    </style:style>
    <style:style style:name="co9" style:family="table-column">
      <style:table-column-properties fo:break-before="auto" style:column-width="4.904cm"/>
    </style:style>
    <style:style style:name="co10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5" office:value-type="string" calcext:value-type="string">
            <text:p>Fase</text:p>
          </table:table-cell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Proyecto</text:p>
          </table:table-cell>
          <table:table-cell table:style-name="ce8" office:value-type="string" calcext:value-type="string">
            <text:p>Aplicación</text:p>
          </table:table-cell>
          <table:table-cell table:style-name="ce14" office:value-type="string" calcext:value-type="string">
            <text:p>Importe</text:p>
          </table:table-cell>
          <table:table-cell table:style-name="ce14" office:value-type="string" calcext:value-type="string">
            <text:p>Nombre Ter.</text:p>
          </table:table-cell>
          <table:table-cell table:style-name="ce14" office:value-type="string" calcext:value-type="string">
            <text:p>Texto Libre</text:p>
          </table:table-cell>
          <table:table-cell table:style-name="ce14" office:value-type="string" calcext:value-type="string">
            <text:p>C.Gestor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220170003224" calcext:value-type="float">
            <text:p>220170003224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6" office:value-type="string" calcext:value-type="string">
            <text:p>2017 4 INVCU 1 1</text:p>
          </table:table-cell>
          <table:table-cell table:style-name="ce6" office:value-type="string" calcext:value-type="string">
            <text:p>2017 004 3342 62300</text:p>
          </table:table-cell>
          <table:table-cell table:style-name="ce15" office:value-type="float" office:value="372.68" calcext:value-type="float">
            <text:p>372,68</text:p>
          </table:table-cell>
          <table:table-cell table:style-name="ce15" office:value-type="string" calcext:value-type="string">
            <text:p>SINGLADURA, S.L.</text:p>
          </table:table-cell>
          <table:table-cell table:style-name="ce15" office:value-type="string" calcext:value-type="string">
            <text:p>FRA A/20170041 DE 18/01/17 DE CABLE DESDE PIZARRA HASTA PUNTO DE LUZ, CABLE HDMI, CABLE DE DATOS DE 15M CON CANALETA</text:p>
          </table:table-cell>
          <table:table-cell table:style-name="ce15" office:value-type="string" calcext:value-type="string">
            <text:p>CU-CULTURA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2" office:value-type="float" office:value="220170003225" calcext:value-type="float">
            <text:p>220170003225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6" office:value-type="string" calcext:value-type="string">
            <text:p>2017 4 INVCU 1 1</text:p>
          </table:table-cell>
          <table:table-cell table:style-name="ce13" office:value-type="string" calcext:value-type="string">
            <text:p>2017 004 3342 62300</text:p>
          </table:table-cell>
          <table:table-cell table:style-name="ce15" office:value-type="float" office:value="2478.08" calcext:value-type="float">
            <text:p>2478,08</text:p>
          </table:table-cell>
          <table:table-cell table:style-name="ce15" office:value-type="string" calcext:value-type="string">
            <text:p>SINGLADURA, S.L.</text:p>
          </table:table-cell>
          <table:table-cell table:style-name="ce15" office:value-type="string" calcext:value-type="string">
            <text:p>FRA A/20170015 DE 17/01/17 DE PROMETHEAN AB6T88D, KIT INTERACTIVO ULTRA CORTA DISTANCIA 88, PIZARRA INTERACTIVA ROTULABL</text:p>
          </table:table-cell>
          <table:table-cell table:style-name="ce15" office:value-type="string" calcext:value-type="string">
            <text:p>CU-CULTURA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2" office:value-type="float" office:value="220170006781" calcext:value-type="float">
            <text:p>220170006781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6" office:value-type="string" calcext:value-type="string">
            <text:p>2017 4 INVBA 1 1</text:p>
          </table:table-cell>
          <table:table-cell table:style-name="ce6" office:value-type="string" calcext:value-type="string">
            <text:p>2017 007 9204 62300</text:p>
          </table:table-cell>
          <table:table-cell table:style-name="ce15" office:value-type="float" office:value="4297.92" calcext:value-type="float">
            <text:p>4297,92</text:p>
          </table:table-cell>
          <table:table-cell table:style-name="ce15" office:value-type="string" calcext:value-type="string">
            <text:p>CONCENTRA SERVICIOS Y MANTENIMIENTO, S.A.</text:p>
          </table:table-cell>
          <table:table-cell table:style-name="ce15" office:value-type="string" calcext:value-type="string">
            <text:p>FRA 00118F17000019 DE 01/05/17 DE Venta de maquinaria y útiles según relación adjunta ( 007 9204 920170000609 )</text:p>
          </table:table-cell>
          <table:table-cell table:style-name="ce15" office:value-type="string" calcext:value-type="string">
            <text:p>BA-RECOGIDA <text:s/>BASURAS, LIMPIEZA VIARIA Y M.A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2" office:value-type="float" office:value="220170006783" calcext:value-type="float">
            <text:p>220170006783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6" office:value-type="string" calcext:value-type="string">
            <text:p>2017 4 INVIN 1 1</text:p>
          </table:table-cell>
          <table:table-cell table:style-name="ce13" office:value-type="string" calcext:value-type="string">
            <text:p>2017 005 9310 62500</text:p>
          </table:table-cell>
          <table:table-cell table:style-name="ce15" office:value-type="float" office:value="819.07" calcext:value-type="float">
            <text:p>819,07</text:p>
          </table:table-cell>
          <table:table-cell table:style-name="ce15" office:value-type="string" calcext:value-type="string">
            <text:p>LAND ART DESIGN, S.L.</text:p>
          </table:table-cell>
          <table:table-cell table:style-name="ce15" office:value-type="string" calcext:value-type="string">
            <text:p>FRA AA 20170012 DE 05/05/17 DE SILLON ALTO BOSS BASE ALUMINIO RUEDAS CROMO/GOMA BRAZOS CROMO TAPIZADOS MECANISMO BASCULA</text:p>
          </table:table-cell>
          <table:table-cell table:style-name="ce15" office:value-type="string" calcext:value-type="string">
            <text:p>IN-INTERVENCIÓN Y GESTIÓN CONTABL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2" office:value-type="float" office:value="220170006783" calcext:value-type="float">
            <text:p>220170006783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6" office:value-type="string" calcext:value-type="string">
            <text:p>2017 4 INVIN 1 1</text:p>
          </table:table-cell>
          <table:table-cell table:style-name="ce13" office:value-type="string" calcext:value-type="string">
            <text:p>2017 005 9310 62500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string" calcext:value-type="string">
            <text:p>LAND ART DESIGN, S.L.</text:p>
          </table:table-cell>
          <table:table-cell table:style-name="ce15" office:value-type="string" calcext:value-type="string">
            <text:p>FRA AA 20170012 DE 05/05/17 DE SILLON ALTO BOSS BASE ALUMINIO RUEDAS CROMO/GOMA BRAZOS CROMO TAPIZADOS MECANISMO BASCULA</text:p>
          </table:table-cell>
          <table:table-cell table:style-name="ce15" office:value-type="string" calcext:value-type="string">
            <text:p>IN-INTERVENCIÓN Y GESTIÓN CONTABLE</text:p>
          </table:table-cell>
          <table:table-cell table:style-name="ce12"/>
          <table:table-cell table:number-columns-repeated="1014"/>
        </table:table-row>
        <table:table-row table:style-name="ro1" table:number-rows-repeated="2">
          <table:table-cell table:style-name="ce3"/>
          <table:table-cell table:style-name="ce6"/>
          <table:table-cell table:style-name="ce10"/>
          <table:table-cell table:style-name="ce12" table:number-columns-repeated="2"/>
          <table:table-cell table:style-name="ce16" table:number-columns-repeated="4"/>
          <table:table-cell table:style-name="ce12"/>
          <table:table-cell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499cm" style:first-page-number="continue" style:scale-to="100%" style:writing-mode="lr-tb" style:print="charts drawings grid objects zero-values"/>
      <style:header-style>
        <style:header-footer-properties fo:min-height="0.75cm" fo:margin-left="1.099cm" fo:margin-right="1.401cm" fo:margin-bottom="2.247cm"/>
      </style:header-style>
      <style:footer-style>
        <style:header-footer-properties fo:min-height="0.75cm" fo:margin-left="1.099cm" fo:margin-right="1.401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- INVERSIONES - PRIMER TRIMESTRE 2017</text:span></text:p>
      </style:header>
      <style:header-left style:display="false">
        <text:p><text:span text:style-name="MT1">CONTRATOS MENORES - INVERSIONES - PRIMER TRIMESTRE 2017</text:span></text:p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De Miguel Gutierrez</meta:initial-creator>
    <meta:creation-date>2017-07-28T13:38:18</meta:creation-date>
    <dc:creator>Maria Jose Boada</dc:creator>
    <dc:date>2017-11-03T13:22:05</dc:date>
    <meta:print-date>2017-08-01T11:47:35</meta:print-date>
    <meta:document-statistic meta:table-count="1" meta:cell-count="54" meta:object-count="0"/>
    <meta:generator>LibreOffice/4.3.3.2$Linux_X86_64 LibreOffice_project/430m0$Build-2</meta:generator>
  </office:meta>
</office:document-meta>
</file>