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072cm"/>
    </style:style>
    <style:style style:name="co2" style:family="table-column">
      <style:table-column-properties fo:break-before="auto" style:column-width="8.326cm"/>
    </style:style>
    <style:style style:name="co3" style:family="table-column">
      <style:table-column-properties fo:break-before="auto" style:column-width="33.981cm"/>
    </style:style>
    <style:style style:name="co4" style:family="table-column">
      <style:table-column-properties fo:break-before="auto" style:column-width="8.188cm"/>
    </style:style>
    <style:style style:name="co5" style:family="table-column">
      <style:table-column-properties fo:break-before="auto" style:column-width="10.1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2734016225478745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03224;ADO;07/04/2017;2017 4 INVCU 1 1;2017 004 3342 62300;372</text:p>
          </table:table-cell>
          <table:table-cell office:value-type="string" calcext:value-type="string">
            <text:p>68;SINGLADURA</text:p>
          </table:table-cell>
          <table:table-cell office:value-type="string" calcext:value-type="string">
            <text:p><text:s/>S.L.;FRA A/20170041 DE 18/01/17 DE CABLE DESDE PIZARRA HASTA PUNTO DE LUZ</text:p>
          </table:table-cell>
          <table:table-cell office:value-type="string" calcext:value-type="string">
            <text:p><text:s/>CABLE HDMI</text:p>
          </table:table-cell>
          <table:table-cell office:value-type="string" calcext:value-type="string">
            <text:p><text:s/>CABLE DE DATOS DE 15M CON CANALETA;CU-CULTURA;</text:p>
          </table:table-cell>
        </table:table-row>
        <table:table-row table:style-name="ro1">
          <table:table-cell office:value-type="string" calcext:value-type="string">
            <text:p>220170003225;ADO;07/04/2017;2017 4 INVCU 1 1;2017 004 3342 62300;2478</text:p>
          </table:table-cell>
          <table:table-cell office:value-type="string" calcext:value-type="string">
            <text:p>08;SINGLADURA</text:p>
          </table:table-cell>
          <table:table-cell office:value-type="string" calcext:value-type="string">
            <text:p><text:s/>S.L.;FRA A/20170015 DE 17/01/17 DE PROMETHEAN AB6T88D</text:p>
          </table:table-cell>
          <table:table-cell office:value-type="string" calcext:value-type="string">
            <text:p><text:s/>KIT INTERACTIVO ULTRA CORTA DISTANCIA 88</text:p>
          </table:table-cell>
          <table:table-cell office:value-type="string" calcext:value-type="string">
            <text:p><text:s/>PIZARRA INTERACTIVA ROTULABL;CU-CULTURA;</text:p>
          </table:table-cell>
        </table:table-row>
        <table:table-row table:style-name="ro1">
          <table:table-cell office:value-type="string" calcext:value-type="string">
            <text:p>220170006781;ADO;14/06/2017;2017 4 INVBA 1 1;2017 007 9204 62300;4297</text:p>
          </table:table-cell>
          <table:table-cell office:value-type="string" calcext:value-type="string">
            <text:p>92;CONCENTRA SERVICIOS Y MANTENIMIENTO</text:p>
          </table:table-cell>
          <table:table-cell office:value-type="string" calcext:value-type="string">
            <text:p><text:s/>S.A.;FRA 00118F17000019 DE 01/05/17 DE Venta de maquinaria y �tiles seg�n relaci�n adjunta ( 007 9204 920170000609 );BA-RECOGIDA <text:s/>BASURAS</text:p>
          </table:table-cell>
          <table:table-cell office:value-type="string" calcext:value-type="string">
            <text:p><text:s/>LIMPIEZA VIARIA Y M.A;</text:p>
          </table:table-cell>
          <table:table-cell/>
        </table:table-row>
        <table:table-row table:style-name="ro1">
          <table:table-cell office:value-type="string" calcext:value-type="string">
            <text:p>220170006783;ADO;14/06/2017;2017 4 INVIN 1 1;2017 005 9310 62500;819</text:p>
          </table:table-cell>
          <table:table-cell office:value-type="string" calcext:value-type="string">
            <text:p>07;LAND ART DESIGN</text:p>
          </table:table-cell>
          <table:table-cell office:value-type="string" calcext:value-type="string">
            <text:p><text:s/>S.L.;FRA AA 20170012 DE 05/05/17 DE SILLON ALTO BOSS BASE ALUMINIO RUEDAS CROMO/GOMA BRAZOS CROMO TAPIZADOS MECANISMO BASCULA;IN-INTERVENCI�N Y GESTI�N CONTABLE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6783;ADO;14/06/2017;2017 4 INVIN 1 1;2017 005 9310 62500;0</text:p>
          </table:table-cell>
          <table:table-cell office:value-type="string" calcext:value-type="string">
            <text:p>1;LAND ART DESIGN</text:p>
          </table:table-cell>
          <table:table-cell office:value-type="string" calcext:value-type="string">
            <text:p><text:s/>S.L.;FRA AA 20170012 DE 05/05/17 DE SILLON ALTO BOSS BASE ALUMINIO RUEDAS CROMO/GOMA BRAZOS CROMO TAPIZADOS MECANISMO BASCULA;IN-INTERVENCI�N Y GESTI�N CONTABLE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;;;;;;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/4.3.3.2$Linux_X86_64 LibreOffice_project/430m0$Build-2</meta:generator>
  </office:meta>
</office:document-meta>
</file>