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137cm"/>
    </style:style>
    <style:style style:name="co2" style:family="table-column">
      <style:table-column-properties fo:break-before="auto" style:column-width="5.838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612913513677995967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CENTRO GESTOR;GASTOS CORRIENTES;CANT;INVERSIONES;CANT.;TOT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CCI�N SANITARIA SOBRE ADICCIONES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MENTERIO Y SERVICIOS FUNERARIOS;61710;6;0;0;617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M. SOCIAL Y PART.CIUDADANA;10438</text:p>
          </table:table-cell>
          <table:table-cell office:value-type="string" calcext:value-type="string">
            <text:p>67;11;0;0;10438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COMERCIO INTERIOR;7300;2;0;0;73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SERVACI�N</text:p>
          </table:table-cell>
          <table:table-cell office:value-type="string" calcext:value-type="string">
            <text:p><text:s/>ALUMBRADO Y FUENTE;969</text:p>
          </table:table-cell>
          <table:table-cell office:value-type="string" calcext:value-type="string">
            <text:p>66;3;0;0;96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CONSUMO Y SANIDAD AMBIENTAL;12149</text:p>
          </table:table-cell>
          <table:table-cell office:value-type="string" calcext:value-type="string">
            <text:p>97;6;1067</text:p>
          </table:table-cell>
          <table:table-cell office:value-type="string" calcext:value-type="string">
            <text:p>92;1;13217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CULTURA;29977</text:p>
          </table:table-cell>
          <table:table-cell office:value-type="string" calcext:value-type="string">
            <text:p>65;44;0;0;29977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office:value-type="string" calcext:value-type="string">
            <text:p>DEPORTES;36400</text:p>
          </table:table-cell>
          <table:table-cell office:value-type="string" calcext:value-type="string">
            <text:p>02;23;0;0;3640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DESARROLLO ECON�MICO;6941</text:p>
          </table:table-cell>
          <table:table-cell office:value-type="string" calcext:value-type="string">
            <text:p>42;19;0;0;6941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ENSE�ANZA;7769</text:p>
          </table:table-cell>
          <table:table-cell office:value-type="string" calcext:value-type="string">
            <text:p>76;6;1345</text:p>
          </table:table-cell>
          <table:table-cell office:value-type="string" calcext:value-type="string">
            <text:p>28;1;911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IESTAS LOCALES;55038</text:p>
          </table:table-cell>
          <table:table-cell office:value-type="string" calcext:value-type="string">
            <text:p>55;7;0;0;55038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string" calcext:value-type="string">
            <text:p>GESTION DE TRIBUTOS;1911</text:p>
          </table:table-cell>
          <table:table-cell office:value-type="string" calcext:value-type="string">
            <text:p>92;3;0;0;1911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string" calcext:value-type="string">
            <text:p>GESTION DEL PATRIMONIO;0;0;25965</text:p>
          </table:table-cell>
          <table:table-cell office:value-type="string" calcext:value-type="string">
            <text:p>12;2;25965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INFRAESTRUCTURAS B�SICAS;3020</text:p>
          </table:table-cell>
          <table:table-cell office:value-type="string" calcext:value-type="string">
            <text:p>67;3;0;0;3020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INTERVENCI�N Y GESTI�N CONTABLE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VENTUD;1909</text:p>
          </table:table-cell>
          <table:table-cell office:value-type="string" calcext:value-type="string">
            <text:p>64;4;0;0;1909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string" calcext:value-type="string">
            <text:p>MANTEN./SUMINISTROS EDIFICIOS;193</text:p>
          </table:table-cell>
          <table:table-cell office:value-type="string" calcext:value-type="string">
            <text:p>6;1;0;0;193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MOVILIDAD URBANA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UEVAS TECNOLOGIAS;66561</text:p>
          </table:table-cell>
          <table:table-cell office:value-type="string" calcext:value-type="string">
            <text:p>26;45;0;0;66561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OBRAS</text:p>
          </table:table-cell>
          <table:table-cell office:value-type="string" calcext:value-type="string">
            <text:p><text:s/>LICENCIA Y APERTURA;0;0;0;0;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QUES Y JARDINES;11316</text:p>
          </table:table-cell>
          <table:table-cell office:value-type="string" calcext:value-type="string">
            <text:p>01;16;0;0;11316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ERSONAL;0;0;0;0;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EVENCI�N Y PROCI�N DE LA SALUD;805</text:p>
          </table:table-cell>
          <table:table-cell office:value-type="string" calcext:value-type="string">
            <text:p>7;2;0;0;805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PROTECCI�N CIVIL;534</text:p>
          </table:table-cell>
          <table:table-cell office:value-type="string" calcext:value-type="string">
            <text:p>16;5;0;0;534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RECOGIDA BASURAS</text:p>
          </table:table-cell>
          <table:table-cell office:value-type="string" calcext:value-type="string">
            <text:p><text:s/>LIMPIEZA VIARIA Y M.A;0;0;0;0;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EAMIENTO</text:p>
          </table:table-cell>
          <table:table-cell office:value-type="string" calcext:value-type="string">
            <text:p><text:s/>ABASTEC. Y DISTR.AGUA;834</text:p>
          </table:table-cell>
          <table:table-cell office:value-type="string" calcext:value-type="string">
            <text:p>33;2;0;0;83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SECRETARIA GENERAL;674</text:p>
          </table:table-cell>
          <table:table-cell office:value-type="string" calcext:value-type="string">
            <text:p>91;2;0;0;674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SEGURIDAD CIUDADANA;11930</text:p>
          </table:table-cell>
          <table:table-cell office:value-type="string" calcext:value-type="string">
            <text:p>53;20;0;0;11930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SERVICIOS GENERALES;478</text:p>
          </table:table-cell>
          <table:table-cell office:value-type="string" calcext:value-type="string">
            <text:p>5;3;0;0;478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SERVICIOS SOCIALES;4753</text:p>
          </table:table-cell>
          <table:table-cell office:value-type="string" calcext:value-type="string">
            <text:p>1;13;309</text:p>
          </table:table-cell>
          <table:table-cell office:value-type="string" calcext:value-type="string">
            <text:p>9;1;5063</text:p>
          </table:table-cell>
          <table:table-cell/>
        </table:table-row>
        <table:table-row table:style-name="ro1">
          <table:table-cell office:value-type="string" calcext:value-type="string">
            <text:p>URBANISMO Y ARQUITECTURA;2017</text:p>
          </table:table-cell>
          <table:table-cell office:value-type="string" calcext:value-type="string">
            <text:p>36;6;0;0;2017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TOTAL;335637</text:p>
          </table:table-cell>
          <table:table-cell office:value-type="string" calcext:value-type="string">
            <text:p>39;252;28688</text:p>
          </table:table-cell>
          <table:table-cell office:value-type="string" calcext:value-type="string">
            <text:p>22;5;364325</text:p>
          </table:table-cell>
          <table:table-cell office:value-type="float" office:value="61" calcext:value-type="float">
            <text:p>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8" meta:object-count="0"/>
    <meta:generator>LibreOffice/4.3.3.2$Linux_X86_64 LibreOffice_project/430m0$Build-2</meta:generator>
  </office:meta>
</office:document-meta>
</file>