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3.137cm"/>
    </style:style>
    <style:style style:name="co2" style:family="table-column">
      <style:table-column-properties fo:break-before="auto" style:column-width="5.838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0.69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493503195033385149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CENTRO GESTOR;GASTOS CORRIENTES;CANT;INVERSIONES;CANT.;TOT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CCI�N SANITARIA ADICCIONES;0;0;0;0;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EMENTERIO Y SERVICIOS FUNERARIOS;0;0;0;0;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. SOCIAL Y PARTIC.CIUDADANA;2770</text:p>
          </table:table-cell>
          <table:table-cell office:value-type="string" calcext:value-type="string">
            <text:p>9;4;0;0;2770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COMERCIO INTERIOR;4360;4;0;0;43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SERVACI�N</text:p>
          </table:table-cell>
          <table:table-cell office:value-type="string" calcext:value-type="string">
            <text:p><text:s/>ALUMBRADO Y FUENTE;19</text:p>
          </table:table-cell>
          <table:table-cell office:value-type="string" calcext:value-type="string">
            <text:p>8;1;0;0;1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NSUMO Y SANIDAD AMBIENTAL;1530</text:p>
          </table:table-cell>
          <table:table-cell office:value-type="string" calcext:value-type="string">
            <text:p>09;1;0;0;1530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CULTURA;16050</text:p>
          </table:table-cell>
          <table:table-cell office:value-type="string" calcext:value-type="string">
            <text:p>6;18;0;0;1605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DEPORTES;14187</text:p>
          </table:table-cell>
          <table:table-cell office:value-type="string" calcext:value-type="string">
            <text:p>56;1;0;0;14187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DESARROLLO ECON�MICO;3750;1;0;0;37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NSE�ANZA;2937</text:p>
          </table:table-cell>
          <table:table-cell office:value-type="string" calcext:value-type="string">
            <text:p>2;4;0;0;293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FIESTAS LOCALES;93589</text:p>
          </table:table-cell>
          <table:table-cell office:value-type="string" calcext:value-type="string">
            <text:p>18;32;0;0;93589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GESTION DE TRIBUTOS;5030</text:p>
          </table:table-cell>
          <table:table-cell office:value-type="string" calcext:value-type="string">
            <text:p>25;5;0;0;5030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GESTION DEL PATRIMONIO;0;0;0;0;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FRAESTRUCTURAS B�SICAS;1315</text:p>
          </table:table-cell>
          <table:table-cell office:value-type="string" calcext:value-type="string">
            <text:p>83;2;0;0;1315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string" calcext:value-type="string">
            <text:p>INTERVENCI�N Y GESTI�N CONTABLE;684</text:p>
          </table:table-cell>
          <table:table-cell office:value-type="string" calcext:value-type="string">
            <text:p>32;1;0;0;684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JUVENTUD;4815</text:p>
          </table:table-cell>
          <table:table-cell office:value-type="string" calcext:value-type="string">
            <text:p>03;7;0;0;481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MANTEN./SUMINISTROS EDIFICIOS;3762</text:p>
          </table:table-cell>
          <table:table-cell office:value-type="string" calcext:value-type="string">
            <text:p>13;11;0;0;3762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MOVILIDAD URBANA;1200;1;0;0;12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UEVAS TECNOLOGIAS;41270</text:p>
          </table:table-cell>
          <table:table-cell office:value-type="string" calcext:value-type="string">
            <text:p>86;23;0;0;41270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string" calcext:value-type="string">
            <text:p>OBRAS</text:p>
          </table:table-cell>
          <table:table-cell office:value-type="string" calcext:value-type="string">
            <text:p><text:s/>LICENCIA Y APERTURA;141</text:p>
          </table:table-cell>
          <table:table-cell office:value-type="string" calcext:value-type="string">
            <text:p>09;1;0;0;14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ARQUES Y JARDINES;9169</text:p>
          </table:table-cell>
          <table:table-cell office:value-type="string" calcext:value-type="string">
            <text:p>99;18;0;0;9169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string" calcext:value-type="string">
            <text:p>PERSONAL;63</text:p>
          </table:table-cell>
          <table:table-cell office:value-type="string" calcext:value-type="string">
            <text:p>16;1;0;0;63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PREVENCI�N Y PROCI�N DE LA SALUD;0;0;0;0;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TECCI�N CIVIL;1196</text:p>
          </table:table-cell>
          <table:table-cell office:value-type="string" calcext:value-type="string">
            <text:p>42;6;0;0;1196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RECOGIDA BASURAS</text:p>
          </table:table-cell>
          <table:table-cell office:value-type="string" calcext:value-type="string">
            <text:p><text:s/>LIMPIEZA VIARIA Y M.A;586</text:p>
          </table:table-cell>
          <table:table-cell office:value-type="string" calcext:value-type="string">
            <text:p>56;2;0;0;58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SANEAMIENTO</text:p>
          </table:table-cell>
          <table:table-cell office:value-type="string" calcext:value-type="string">
            <text:p><text:s/>ABASTEC. Y DISTR.AGUA;21836</text:p>
          </table:table-cell>
          <table:table-cell office:value-type="string" calcext:value-type="string">
            <text:p>57;3;0;0;2183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SECRETARIA GENERAL;425</text:p>
          </table:table-cell>
          <table:table-cell office:value-type="string" calcext:value-type="string">
            <text:p>6;2;0;0;42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SEGURIDAD CIUDADANA;7346</text:p>
          </table:table-cell>
          <table:table-cell office:value-type="string" calcext:value-type="string">
            <text:p>45;15;0;0;7346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SERVICIOS GENERALES;0;0;0;0;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IOS SOCIALES;7960</text:p>
          </table:table-cell>
          <table:table-cell office:value-type="string" calcext:value-type="string">
            <text:p>2;8;0;0;796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URBANISMO Y ARQUITECTURA;2428</text:p>
          </table:table-cell>
          <table:table-cell office:value-type="string" calcext:value-type="string">
            <text:p>91;2;0;0;2428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 office:value-type="string" calcext:value-type="string">
            <text:p>TOTAL;248428</text:p>
          </table:table-cell>
          <table:table-cell office:value-type="string" calcext:value-type="string">
            <text:p>7;174;0;0;248428</text:p>
          </table:table-cell>
          <table:table-cell office:value-type="float" office:value="7" calcext:value-type="float">
            <text:p>7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5" meta:object-count="0"/>
    <meta:generator>LibreOffice/4.3.3.2$Linux_X86_64 LibreOffice_project/430m0$Build-2</meta:generator>
  </office:meta>
</office:document-meta>
</file>