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Porcentaje de Gasto derivado del Urbanismo sobre el Total de gastos no financier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Ejercicio</text:p>
          </table:table-cell>
          <table:table-cell office:value-type="string" table:style-name="ce6">
            <text:p>Obligaciones reconocidas netas urbanismo</text:p>
          </table:table-cell>
          <table:table-cell office:value-type="string" table:style-name="ce6">
            <text:p>Obligaciones reconocidas netas. Gasto no financiero</text:p>
          </table:table-cell>
          <table:table-cell office:value-type="string" table:style-name="ce6">
            <text:p>Porcentaje</text:p>
          </table:table-cell>
          <table:table-cell table:number-columns-repeated="16380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currency" office:value="9816892.4499999993" table:style-name="ce4">
            <text:p>9.816.892,45 €</text:p>
          </table:table-cell>
          <table:table-cell office:value-type="currency" office:value="100944723.95999999" table:style-name="ce4">
            <text:p>100.944.723,96 €</text:p>
          </table:table-cell>
          <table:table-cell office:value-type="percentage" office:value="9.7250178760110412E-2" table:formula="of:=[Hoja1.$B3]/[Hoja1.$C3]" table:style-name="ce7">
            <text:p>9,73%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Porcentaje de Gasto derivado del Urbanismo sobre Total de gastos del Presupues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Ejercicio</text:p>
          </table:table-cell>
          <table:table-cell office:value-type="string" table:style-name="ce6">
            <text:p>Obligaciones reconocidas netas urbanismo</text:p>
          </table:table-cell>
          <table:table-cell office:value-type="string" table:style-name="ce6">
            <text:p>Obligaciones reconocidas netas totales</text:p>
          </table:table-cell>
          <table:table-cell office:value-type="string" table:style-name="ce6">
            <text:p>Porcentaje</text:p>
          </table:table-cell>
          <table:table-cell table:number-columns-repeated="16380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currency" office:value="9816892.4499999993" table:style-name="ce4">
            <text:p>9.816.892,45 €</text:p>
          </table:table-cell>
          <table:table-cell office:value-type="currency" office:value="101018680.06" table:style-name="ce4">
            <text:p>101.018.680,06 €</text:p>
          </table:table-cell>
          <table:table-cell office:value-type="percentage" office:value="9.7178981592011104E-2" table:formula="of:=[Hoja1.$B10]/[Hoja1.$C10]" table:style-name="ce7">
            <text:p>9,72%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Hoja1.A2:Hoja1.D3" table:name="Tabla1" table:display-filter-buttons="true"/>
        <table:database-range table:target-range-address="Hoja1.A9:Hoja1.D10" table:name="Tabla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0</meta:generator>
    <meta:initial-creator>María José Boada Bustos</meta:initial-creator>
    <dc:creator>María José Boada Bustos</dc:creator>
    <meta:creation-date>2024-10-18T10:26:25Z</meta:creation-date>
    <dc:date>2024-11-26T09:29:51Z</dc:date>
  </office:meta>
</office:document-meta>
</file>