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4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2.408958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os_ingres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1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3">
            <text:p>,,,</text:p>
          </table:table-cell>
          <table:table-cell office:value-type="string" table:style-name="ce5">
            <text:p>Alias</text:p>
          </table:table-cell>
          <table:table-cell office:value-type="string" table:style-name="ce7">
            <text:p>Eco.</text:p>
          </table:table-cell>
          <table:table-cell office:value-type="string" table:style-name="ce3">
            <text:p>Descripción</text:p>
          </table:table-cell>
          <table:table-cell office:value-type="string" table:style-name="ce9">
            <text:p>Derechos Reconocidos Neto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11200</text:p>
          </table:table-cell>
          <table:table-cell office:value-type="string" table:style-name="ce2">
            <text:p>IMPUESTO SOBRE BIENES INMUEBLES DE NATURALEZA RÚSTICA</text:p>
          </table:table-cell>
          <table:table-cell office:value-type="float" office:value="42781.68" table:style-name="ce8">
            <text:p>42.781,6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11300</text:p>
          </table:table-cell>
          <table:table-cell office:value-type="string" table:style-name="ce2">
            <text:p>IMPUESTO SOBRE BIENES INMUEBLES DE NATURALEZA URBANA</text:p>
          </table:table-cell>
          <table:table-cell office:value-type="float" office:value="27442702.77" table:style-name="ce8">
            <text:p>27.442.702,7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11500</text:p>
          </table:table-cell>
          <table:table-cell office:value-type="string" table:style-name="ce2">
            <text:p>IMPUESTO SOBRE VEHÍCULOS DE TRACCIÓN MECÁNICA</text:p>
          </table:table-cell>
          <table:table-cell office:value-type="float" office:value="2574097.14" table:style-name="ce8">
            <text:p>2.574.097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11600</text:p>
          </table:table-cell>
          <table:table-cell office:value-type="string" table:style-name="ce2">
            <text:p>IMPUESTO SOBRE INCREMENTO VALOR TERRENOS NATURALEZA URBANA</text:p>
          </table:table-cell>
          <table:table-cell office:value-type="float" office:value="208759.04000000001" table:style-name="ce8">
            <text:p>208.759,0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13000</text:p>
          </table:table-cell>
          <table:table-cell office:value-type="string" table:style-name="ce2">
            <text:p>IMPUESTO SOBRE ACTIVIDADES ECONÓMICAS</text:p>
          </table:table-cell>
          <table:table-cell office:value-type="float" office:value="4099302.09" table:style-name="ce8">
            <text:p>4.099.302,0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29000</text:p>
          </table:table-cell>
          <table:table-cell office:value-type="string" table:style-name="ce2">
            <text:p>IMPUESTO SOBRE CONSTRUCCIONES</text:p>
          </table:table-cell>
          <table:table-cell office:value-type="float" office:value="2670340.88" table:style-name="ce8">
            <text:p>2.670.340,8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0100</text:p>
          </table:table-cell>
          <table:table-cell office:value-type="string" table:style-name="ce2">
            <text:p>TASA POR EL SERVICIO DE ALCANTARILLADO</text:p>
          </table:table-cell>
          <table:table-cell office:value-type="float" office:value="861563.57" table:style-name="ce8">
            <text:p>861.563,5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1001</text:p>
          </table:table-cell>
          <table:table-cell office:value-type="string" table:style-name="ce2">
            <text:p>TASA POR ATENCIÓN DE ANIMALES (SANIDAD)</text:p>
          </table:table-cell>
          <table:table-cell office:value-type="float" office:value="9715.5" table:style-name="ce8">
            <text:p>9.715,5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1900</text:p>
          </table:table-cell>
          <table:table-cell office:value-type="string" table:style-name="ce2">
            <text:p>TASA POR PRESTACIÓN DE SERVICIOS FUNERARIOS</text:p>
          </table:table-cell>
          <table:table-cell office:value-type="float" office:value="167615.29999999999" table:style-name="ce8">
            <text:p>167.615,3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100</text:p>
          </table:table-cell>
          <table:table-cell office:value-type="string" table:style-name="ce2">
            <text:p>TASA POR LICENCIAS URBANÍSTICAS</text:p>
          </table:table-cell>
          <table:table-cell office:value-type="float" office:value="3028761.38" table:style-name="ce8">
            <text:p>3.028.761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300</text:p>
          </table:table-cell>
          <table:table-cell office:value-type="string" table:style-name="ce2">
            <text:p>TASAS POR LICENCIAS DE APERTURA</text:p>
          </table:table-cell>
          <table:table-cell office:value-type="float" office:value="228212.18" table:style-name="ce8">
            <text:p>228.212,1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301</text:p>
          </table:table-cell>
          <table:table-cell office:value-type="string" table:style-name="ce2">
            <text:p>TASA POR INSCRIPCIÓN Y ACREDITACIÓN CATASTRAL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500</text:p>
          </table:table-cell>
          <table:table-cell office:value-type="string" table:style-name="ce2">
            <text:p>TASA POR EXPEDICIÓN DE DOCUMENTOS ADMINISTRATIVOS</text:p>
          </table:table-cell>
          <table:table-cell office:value-type="float" office:value="76757.14" table:style-name="ce8">
            <text:p>76.757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600</text:p>
          </table:table-cell>
          <table:table-cell office:value-type="string" table:style-name="ce2">
            <text:p>TASA POR RETIRADA DE VEHÍCULOS DE LA VÍA PÚBLICA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32902</text:p>
          </table:table-cell>
          <table:table-cell office:value-type="string" table:style-name="ce2">
            <text:p>TASAS POR DERECHOS DE EXAMEN</text:p>
          </table:table-cell>
          <table:table-cell office:value-type="float" office:value="-51.12" table:style-name="ce8">
            <text:p>-51,1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2903</text:p>
          </table:table-cell>
          <table:table-cell office:value-type="string" table:style-name="ce2">
            <text:p>TASA PRESTACIÓN SERVICIOS ESP. POLICIA LOCAL Y PROT. CIVIL</text:p>
          </table:table-cell>
          <table:table-cell office:value-type="float" office:value="-32" table:style-name="ce8">
            <text:p>-32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100</text:p>
          </table:table-cell>
          <table:table-cell office:value-type="string" table:style-name="ce2">
            <text:p>TASA POR ENTRADA DE VEHÍCULOS</text:p>
          </table:table-cell>
          <table:table-cell office:value-type="float" office:value="489536.76" table:style-name="ce8">
            <text:p>489.536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200</text:p>
          </table:table-cell>
          <table:table-cell office:value-type="string" table:style-name="ce2">
            <text:p>TASA POR APROVECHAMIENTO ESPECIAL COMPAÑÍAS DEL GAS</text:p>
          </table:table-cell>
          <table:table-cell office:value-type="float" office:value="177314.98" table:style-name="ce8">
            <text:p>177.314,9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201</text:p>
          </table:table-cell>
          <table:table-cell office:value-type="string" table:style-name="ce2">
            <text:p>TASA POR APROVECHAMIENTO ESPECIAL DEL AGUA</text:p>
          </table:table-cell>
          <table:table-cell office:value-type="float" office:value="158442.70000000001" table:style-name="ce8">
            <text:p>158.442,7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202</text:p>
          </table:table-cell>
          <table:table-cell office:value-type="string" table:style-name="ce2">
            <text:p>TASA POR APROVECHAMIENTO ESPECIAL COMPAÑÍAS ELÉCTRICAS</text:p>
          </table:table-cell>
          <table:table-cell office:value-type="float" office:value="918410.22" table:style-name="ce8">
            <text:p>918.410,2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300</text:p>
          </table:table-cell>
          <table:table-cell office:value-type="string" table:style-name="ce2">
            <text:p>TASA POR APROVECHAMIENTO ESPECIAL COMPAÑÍAS TELEFÓNICAS</text:p>
          </table:table-cell>
          <table:table-cell office:value-type="float" office:value="471306.89" table:style-name="ce8">
            <text:p>471.306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400</text:p>
          </table:table-cell>
          <table:table-cell office:value-type="string" table:style-name="ce2">
            <text:p>TASA POR APERTURA DE CALAS Y ZANJAS</text:p>
          </table:table-cell>
          <table:table-cell office:value-type="float" office:value="-102.15" table:style-name="ce8">
            <text:p>-102,1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500</text:p>
          </table:table-cell>
          <table:table-cell office:value-type="string" table:style-name="ce2">
            <text:p>TASA POR OCUPACIÓN DE LA VÍA PÚBLICA CON TERRAZAS</text:p>
          </table:table-cell>
          <table:table-cell office:value-type="float" office:value="225928.04" table:style-name="ce8">
            <text:p>225.928,0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600</text:p>
          </table:table-cell>
          <table:table-cell office:value-type="string" table:style-name="ce2">
            <text:p>TASA POR OCUPACIÓN VÍA PÚBLICA CON SUSPENS.TEMP.TRÁFICO ROD.</text:p>
          </table:table-cell>
          <table:table-cell office:value-type="float" office:value="5818.34" table:style-name="ce8">
            <text:p>5.818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2</text:p>
          </table:table-cell>
          <table:table-cell office:value-type="string" table:style-name="ce2">
            <text:p>TASA POR MERCANCIAS,ESCOMBROS Y MATERIALES EN LA VÍA PUBLICA</text:p>
          </table:table-cell>
          <table:table-cell office:value-type="float" office:value="-189.65" table:style-name="ce8">
            <text:p>-189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3</text:p>
          </table:table-cell>
          <table:table-cell office:value-type="string" table:style-name="ce2">
            <text:p>TASA POR INSTALACIÓN DE QUIOSCOS EN LA VIA PÚBLICA</text:p>
          </table:table-cell>
          <table:table-cell office:value-type="float" office:value="5800.94" table:style-name="ce8">
            <text:p>5.800,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4</text:p>
          </table:table-cell>
          <table:table-cell office:value-type="string" table:style-name="ce2">
            <text:p>TASA INSTALACIÓN PUESTOS Y BARRACAS VÍA PÚBLICA. FIESTAS</text:p>
          </table:table-cell>
          <table:table-cell office:value-type="float" office:value="18745.8" table:style-name="ce8">
            <text:p>18.745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5</text:p>
          </table:table-cell>
          <table:table-cell office:value-type="string" table:style-name="ce2">
            <text:p>TASA POR INSTALACIÓN DE MERCADILLO E INDUSTRIAS CALLEJERAS</text:p>
          </table:table-cell>
          <table:table-cell office:value-type="float" office:value="171113.56" table:style-name="ce8">
            <text:p>171.113,5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8</text:p>
          </table:table-cell>
          <table:table-cell office:value-type="string" table:style-name="ce2">
            <text:p>TASA UTILIZACIÓN PRIVATIVA DE INSTALACIONES MUNIC. DEPORTE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09</text:p>
          </table:table-cell>
          <table:table-cell office:value-type="string" table:style-name="ce2">
            <text:p>TASA UTILIZACIÓN PRIVATIVA DE INSTALACIONES MUNIC. EDUCACIÓN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10</text:p>
          </table:table-cell>
          <table:table-cell office:value-type="string" table:style-name="ce2">
            <text:p>TASA UTILIZACIÓN PRIVATIVA DE INSTALACIONES MUNIC. JUVENTU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11</text:p>
          </table:table-cell>
          <table:table-cell office:value-type="string" table:style-name="ce2">
            <text:p>TASA UTILIZACIÓN PRIVATIVA DE INSTALACIONES EN BODAS CIVILES</text:p>
          </table:table-cell>
          <table:table-cell office:value-type="float" office:value="9706.36" table:style-name="ce8">
            <text:p>9.706,3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3912</text:p>
          </table:table-cell>
          <table:table-cell office:value-type="string" table:style-name="ce2">
            <text:p>TASA POR UTILIZACIÓN PRIVATIVA DEL DOMINIO PÚBLICO. CAJEROS</text:p>
          </table:table-cell>
          <table:table-cell office:value-type="float" office:value="12000" table:style-name="ce8">
            <text:p>12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000</text:p>
          </table:table-cell>
          <table:table-cell office:value-type="string" table:style-name="ce2">
            <text:p>PRECIOS PÚBLICOS POR SERVICIOS DE SANIDA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100</text:p>
          </table:table-cell>
          <table:table-cell office:value-type="string" table:style-name="ce2">
            <text:p>PRECIOS PÚBLICOS SERVIC. <text:s/>ASINTENCIALES SERVICIOS SOCIALES</text:p>
          </table:table-cell>
          <table:table-cell office:value-type="float" office:value="26263.84" table:style-name="ce8">
            <text:p>26.263,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200</text:p>
          </table:table-cell>
          <table:table-cell office:value-type="string" table:style-name="ce2">
            <text:p>PRECIOS PÚBLICOS SERVICIOS DE EDUCACIÓN</text:p>
          </table:table-cell>
          <table:table-cell office:value-type="float" office:value="32079.84" table:style-name="ce8">
            <text:p>32.079,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201</text:p>
          </table:table-cell>
          <table:table-cell office:value-type="string" table:style-name="ce2">
            <text:p>PRECIOS PÚBLICOS POR SERVICIOS DE FORMACIÓN Y EMPLEO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300</text:p>
          </table:table-cell>
          <table:table-cell office:value-type="string" table:style-name="ce2">
            <text:p>PRECIOS PÚBLICOS POR SERVICIOS DE DEPORTE</text:p>
          </table:table-cell>
          <table:table-cell office:value-type="float" office:value="90186.67" table:style-name="ce8">
            <text:p>90.186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301</text:p>
          </table:table-cell>
          <table:table-cell office:value-type="string" table:style-name="ce2">
            <text:p>PRECIOS PÚBLICOS POR SERVICIOS DE DEPORTES ARBITR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400</text:p>
          </table:table-cell>
          <table:table-cell office:value-type="string" table:style-name="ce2">
            <text:p>PRECIOS PÚBLICOS POR SERVICIOS DE CULTURA</text:p>
          </table:table-cell>
          <table:table-cell office:value-type="float" office:value="471687.24" table:style-name="ce8">
            <text:p>471.687,2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402</text:p>
          </table:table-cell>
          <table:table-cell office:value-type="string" table:style-name="ce2">
            <text:p>PRECIOS PÚBLICOS POR SERVICIOS DE JUVENTUD</text:p>
          </table:table-cell>
          <table:table-cell office:value-type="float" office:value="16119.9" table:style-name="ce8">
            <text:p>16.11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403</text:p>
          </table:table-cell>
          <table:table-cell office:value-type="string" table:style-name="ce2">
            <text:p>PRECIOS PÚBLICOS POR SERVICIOS DE CULTURA. AMPLIABLE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405</text:p>
          </table:table-cell>
          <table:table-cell office:value-type="string" table:style-name="ce2">
            <text:p>PRECIOS PÚBLICOS POR SERVICIOS EN LAS FIESTA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406</text:p>
          </table:table-cell>
          <table:table-cell office:value-type="string" table:style-name="ce2">
            <text:p>PRECIOS PÚBLICOS POR SERVICIOS TAURIN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901</text:p>
          </table:table-cell>
          <table:table-cell office:value-type="string" table:style-name="ce2">
            <text:p>PRECIOS PÚBLICOS POR PUBLICIDAD</text:p>
          </table:table-cell>
          <table:table-cell office:value-type="float" office:value="1995.97" table:style-name="ce8">
            <text:p>1.995,9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4904</text:p>
          </table:table-cell>
          <table:table-cell office:value-type="string" table:style-name="ce2">
            <text:p>OTROS PRECIOS PÚBLICOS</text:p>
          </table:table-cell>
          <table:table-cell office:value-type="float" office:value="11648.11" table:style-name="ce8">
            <text:p>11.648,1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8901</text:p>
          </table:table-cell>
          <table:table-cell office:value-type="string" table:style-name="ce2">
            <text:p>REINTEGRO DE PRESUPUESTOS CERRADOS</text:p>
          </table:table-cell>
          <table:table-cell office:value-type="float" office:value="22737.07" table:style-name="ce8">
            <text:p>22.737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8902</text:p>
          </table:table-cell>
          <table:table-cell office:value-type="string" table:style-name="ce2">
            <text:p>REINTEGRO DE PAGOS POR CUENTA DE TERCER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8903</text:p>
          </table:table-cell>
          <table:table-cell office:value-type="string" table:style-name="ce2">
            <text:p>REINTEGRO DE PAGOS TRANSPORTES DE LA TERCERA EDA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8905</text:p>
          </table:table-cell>
          <table:table-cell office:value-type="string" table:style-name="ce2">
            <text:p>REINTEGRO DE PAGOS DE SERVICIOS DEPORTIV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00</text:p>
          </table:table-cell>
          <table:table-cell office:value-type="string" table:style-name="ce2">
            <text:p>MULTAS POR INFRACCIONES URBANÍSTICAS</text:p>
          </table:table-cell>
          <table:table-cell office:value-type="float" office:value="2524.0700000000002" table:style-name="ce8">
            <text:p>2.524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03</text:p>
          </table:table-cell>
          <table:table-cell office:value-type="string" table:style-name="ce2">
            <text:p>MULTAS POR INFRACCIONES AL MEDIO AMBIENTE</text:p>
          </table:table-cell>
          <table:table-cell office:value-type="float" office:value="61.47" table:style-name="ce8">
            <text:p>61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04</text:p>
          </table:table-cell>
          <table:table-cell office:value-type="string" table:style-name="ce2">
            <text:p>MULTAS POR INFRACCIONES AL CONSUMO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05</text:p>
          </table:table-cell>
          <table:table-cell office:value-type="string" table:style-name="ce2">
            <text:p>MULTAS POR INFRACCIONES EN MATERIA DE ANIMALES DOMESTIC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10</text:p>
          </table:table-cell>
          <table:table-cell office:value-type="string" table:style-name="ce2">
            <text:p>MULTAS POR INFRACCIONES TRIBUTARIAS Y ANÁLOGAS</text:p>
          </table:table-cell>
          <table:table-cell office:value-type="float" office:value="45454.68" table:style-name="ce8">
            <text:p>45.454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20</text:p>
          </table:table-cell>
          <table:table-cell office:value-type="string" table:style-name="ce2">
            <text:p>MULTAS POR INFRACCIONES DE LA ORDENANZA DE CIRCULACIÓN</text:p>
          </table:table-cell>
          <table:table-cell office:value-type="float" office:value="270168.39" table:style-name="ce8">
            <text:p>270.168,3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21</text:p>
          </table:table-cell>
          <table:table-cell office:value-type="string" table:style-name="ce2">
            <text:p>MULTAS POR INFRACCIONES A LA O.R.A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190</text:p>
          </table:table-cell>
          <table:table-cell office:value-type="string" table:style-name="ce2">
            <text:p>OTRAS MULTAS Y SANCIONES</text:p>
          </table:table-cell>
          <table:table-cell office:value-type="float" office:value="46368.62" table:style-name="ce8">
            <text:p>46.368,6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200</text:p>
          </table:table-cell>
          <table:table-cell office:value-type="string" table:style-name="ce2">
            <text:p>RECARGO DECLARACIÓN EXTEMPORÁNEA SIN REQUERIMIENTO PREVIO</text:p>
          </table:table-cell>
          <table:table-cell office:value-type="float" office:value="3586.9" table:style-name="ce8">
            <text:p>3.586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210</text:p>
          </table:table-cell>
          <table:table-cell office:value-type="string" table:style-name="ce2">
            <text:p>RECARGO EJECUTIVO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211</text:p>
          </table:table-cell>
          <table:table-cell office:value-type="string" table:style-name="ce2">
            <text:p>RECARGO DE APREMIO</text:p>
          </table:table-cell>
          <table:table-cell office:value-type="float" office:value="305851.28000000003" table:style-name="ce8">
            <text:p>305.851,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300</text:p>
          </table:table-cell>
          <table:table-cell office:value-type="string" table:style-name="ce2">
            <text:p>INTERESES DE DEMORA</text:p>
          </table:table-cell>
          <table:table-cell office:value-type="float" office:value="199102.72" table:style-name="ce8">
            <text:p>199.102,7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600</text:p>
          </table:table-cell>
          <table:table-cell office:value-type="string" table:style-name="ce2">
            <text:p>CANON DE URBANIZACIÓN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700</text:p>
          </table:table-cell>
          <table:table-cell office:value-type="string" table:style-name="ce2">
            <text:p>CANON POR APROVECHAMIENTOS URBANÍSTIC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900</text:p>
          </table:table-cell>
          <table:table-cell office:value-type="string" table:style-name="ce2">
            <text:p>INDETERMINADOS E IMPREVISTOS</text:p>
          </table:table-cell>
          <table:table-cell office:value-type="float" office:value="1558065.81" table:style-name="ce8">
            <text:p>1.558.065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902</text:p>
          </table:table-cell>
          <table:table-cell office:value-type="string" table:style-name="ce2">
            <text:p>COSTAS DEL PROCEDIMIENTO DE APREMIO</text:p>
          </table:table-cell>
          <table:table-cell office:value-type="float" office:value="15535.15" table:style-name="ce8">
            <text:p>15.535,1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39906</text:p>
          </table:table-cell>
          <table:table-cell office:value-type="string" table:style-name="ce2">
            <text:p>OTROS INGRESOS PENALIDADES CONTRATOS</text:p>
          </table:table-cell>
          <table:table-cell office:value-type="float" office:value="43817.32" table:style-name="ce8">
            <text:p>43.817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00</text:p>
          </table:table-cell>
          <table:table-cell office:value-type="string" table:style-name="ce2">
            <text:p>PARTICIPACIÓN EN TRIBUTOS DEL ESTADO</text:p>
          </table:table-cell>
          <table:table-cell office:value-type="float" office:value="18398387.370000001" table:style-name="ce8">
            <text:p>18.398.387,3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10</text:p>
          </table:table-cell>
          <table:table-cell office:value-type="string" table:style-name="ce2">
            <text:p>FONDO COMPLEMENTARIO DE FINANCIACIÓN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31</text:p>
          </table:table-cell>
          <table:table-cell office:value-type="string" table:style-name="ce2">
            <text:p>DE LA ADMON GENERAL DEL ESTADO MEC.RECUP.Y RESILIENCIA -NNTT</text:p>
          </table:table-cell>
          <table:table-cell office:value-type="float" office:value="134212.06" table:style-name="ce8">
            <text:p>134.212,0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90</text:p>
          </table:table-cell>
          <table:table-cell office:value-type="string" table:style-name="ce2">
            <text:p>OTRAS TRANSFERENCIAS CORRIENTES ADMON. GENERAL DEL ESTADO</text:p>
          </table:table-cell>
          <table:table-cell office:value-type="float" office:value="521082.21" table:style-name="ce8">
            <text:p>521.082,2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93</text:p>
          </table:table-cell>
          <table:table-cell office:value-type="string" table:style-name="ce2">
            <text:p>TRANSFERENCIAS CORRIENTES ADMON. GRAL. ESTADO SANIDA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96</text:p>
          </table:table-cell>
          <table:table-cell office:value-type="string" table:style-name="ce2">
            <text:p>TRANSFERENCIAS CORRIENTES ADMON. GRAL. ESTADO (JUVENTUD)</text:p>
          </table:table-cell>
          <table:table-cell office:value-type="float" office:value="3289.5" table:style-name="ce8">
            <text:p>3.289,5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97</text:p>
          </table:table-cell>
          <table:table-cell office:value-type="string" table:style-name="ce2">
            <text:p>TRANSFERENCIAS CORRIENTES ADMON. GRAL. ESTADO (CONSUMO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098</text:p>
          </table:table-cell>
          <table:table-cell office:value-type="string" table:style-name="ce2">
            <text:p>TRANSFERENCIAS CTES. ADMON.GRAL.ESTADO PROCESOS ELECTORALE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101</text:p>
          </table:table-cell>
          <table:table-cell office:value-type="string" table:style-name="ce2">
            <text:p>TRANSFERENCIAS CORRIENTES INAP FORMACIÓN EMPLEADOS MUNICI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2190</text:p>
          </table:table-cell>
          <table:table-cell office:value-type="string" table:style-name="ce2">
            <text:p>TRANSFERENCIAS CTES. DE OTROS ORGAN. AUTONOMOS Y AGENCIA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01</text:p>
          </table:table-cell>
          <table:table-cell office:value-type="string" table:style-name="ce2">
            <text:p>OTRAS TRANSFERENCIAS CORRIENTES INCONDICIONADA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02</text:p>
          </table:table-cell>
          <table:table-cell office:value-type="string" table:style-name="ce2">
            <text:p>TRANSF. CTES. COMUNIDAD MADRID: SERV. SOCIALES Y POL .IGUALD</text:p>
          </table:table-cell>
          <table:table-cell office:value-type="float" office:value="1105099.8" table:style-name="ce8">
            <text:p>1.105.099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30</text:p>
          </table:table-cell>
          <table:table-cell office:value-type="string" table:style-name="ce2">
            <text:p>TRANSFERENCIAS CTES. COMUNIDAD DE MADRID: EDUCACIÓN</text:p>
          </table:table-cell>
          <table:table-cell office:value-type="float" office:value="9659.57" table:style-name="ce8">
            <text:p>9.659,5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31</text:p>
          </table:table-cell>
          <table:table-cell office:value-type="string" table:style-name="ce2">
            <text:p>TRANSFERENCIAS CTES. COMUNIDAD MADRID: ESCUELAS INFANTILES</text:p>
          </table:table-cell>
          <table:table-cell office:value-type="float" office:value="670738.89" table:style-name="ce8">
            <text:p>670.738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50</text:p>
          </table:table-cell>
          <table:table-cell office:value-type="string" table:style-name="ce2">
            <text:p>TRANSFERENCIAS CTES. COMUNIDAD MADRID: EMPLEO Y DESARR.LOCAL</text:p>
          </table:table-cell>
          <table:table-cell office:value-type="float" office:value="14999.99" table:style-name="ce8">
            <text:p>14.99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0</text:p>
          </table:table-cell>
          <table:table-cell office:value-type="string" table:style-name="ce2">
            <text:p>OTRAS TRANSFERENCIAS CORRIENTES DE LA COMUNIDAD DE MADRI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1</text:p>
          </table:table-cell>
          <table:table-cell office:value-type="string" table:style-name="ce2">
            <text:p>TRANSFERENCIAS CTES. COMUNIDAD DE MADRID: SANIDAD</text:p>
          </table:table-cell>
          <table:table-cell office:value-type="float" office:value="603435.37" table:style-name="ce8">
            <text:p>603.435,3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2</text:p>
          </table:table-cell>
          <table:table-cell office:value-type="string" table:style-name="ce2">
            <text:p>TRANS. CTES. COMUNIDAD MADRID: CONSUMO Y ANIMALES DOMESTIC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3</text:p>
          </table:table-cell>
          <table:table-cell office:value-type="string" table:style-name="ce2">
            <text:p>TRANSFERENCIAS CTES. COMUNIDAD DE MADRID: CULTURA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4</text:p>
          </table:table-cell>
          <table:table-cell office:value-type="string" table:style-name="ce2">
            <text:p>TRANSFERENCIAS CTES. COMUNIDAD DE MADRID: DEPORTES</text:p>
          </table:table-cell>
          <table:table-cell office:value-type="float" office:value="1487.57" table:style-name="ce8">
            <text:p>1.487,5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5</text:p>
          </table:table-cell>
          <table:table-cell office:value-type="string" table:style-name="ce2">
            <text:p>TRANSFERENCIAS CTES. COMUNIDAD DE MADRID: JUVENTUD</text:p>
          </table:table-cell>
          <table:table-cell office:value-type="float" office:value="12000" table:style-name="ce8">
            <text:p>12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66</text:p>
          </table:table-cell>
          <table:table-cell office:value-type="string" table:style-name="ce2">
            <text:p>TRANSFERENCIAS CTES. COMUNIDAD DE MADRID: SEGURIDAD (BESCAM)</text:p>
          </table:table-cell>
          <table:table-cell office:value-type="float" office:value="1443100" table:style-name="ce8">
            <text:p>1.443.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0</text:p>
          </table:table-cell>
          <table:table-cell office:value-type="string" table:style-name="ce2">
            <text:p>OTRAS SUBVENCIONES DE LA COMUNIDAD DE MADRID</text:p>
          </table:table-cell>
          <table:table-cell office:value-type="float" office:value="29480.76" table:style-name="ce8">
            <text:p>29.480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1</text:p>
          </table:table-cell>
          <table:table-cell office:value-type="string" table:style-name="ce2">
            <text:p>SUBVENCIONES COMUNIDAD DE MADRID (SERVICIOS SOCIALES)</text:p>
          </table:table-cell>
          <table:table-cell office:value-type="float" office:value="573945.42000000004" table:style-name="ce8">
            <text:p>573.945,4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5</text:p>
          </table:table-cell>
          <table:table-cell office:value-type="string" table:style-name="ce2">
            <text:p>SUBVENCIONES COMUNIDAD DE MADRID (CULTURA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6</text:p>
          </table:table-cell>
          <table:table-cell office:value-type="string" table:style-name="ce2">
            <text:p>SUBVENCIONES COMUNIDAD DE MADRID (DEPORTES)</text:p>
          </table:table-cell>
          <table:table-cell office:value-type="float" office:value="1439.47" table:style-name="ce8">
            <text:p>1.439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7</text:p>
          </table:table-cell>
          <table:table-cell office:value-type="string" table:style-name="ce2">
            <text:p>SUBVENCIONES COMUNIDAD DE MADRID (JUVENTUD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5088</text:p>
          </table:table-cell>
          <table:table-cell office:value-type="string" table:style-name="ce2">
            <text:p>SUBVENCIONES COMUNIDAD DE MADRID (FORMACIÓN Y EMPLEO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6200</text:p>
          </table:table-cell>
          <table:table-cell office:value-type="string" table:style-name="ce2">
            <text:p>TRANSFERENCIAS CORRIENTES DE AYUNTAMIENTOS PARA LA OMIC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7001</text:p>
          </table:table-cell>
          <table:table-cell office:value-type="string" table:style-name="ce2">
            <text:p>SUSCRIPCIONES, DONATIVOS Y PATROCINIOS FIESTA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8000</text:p>
          </table:table-cell>
          <table:table-cell office:value-type="string" table:style-name="ce2">
            <text:p>TRANSFERENCIAS CTES.DE FAMILIAS E INSTIT.SIN FINES DE LUCRO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49700</text:p>
          </table:table-cell>
          <table:table-cell office:value-type="string" table:style-name="ce2">
            <text:p>OTRAS TRANSFERENCIAS CORRIENTES DE LA UNIÓN EUROPEA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2000</text:p>
          </table:table-cell>
          <table:table-cell office:value-type="string" table:style-name="ce2">
            <text:p>INTERESES DE DEPÓSITOS A LA VISTA EN ENTIDADES FINANCIERAS</text:p>
          </table:table-cell>
          <table:table-cell office:value-type="float" office:value="13.7" table:style-name="ce8">
            <text:p>13,7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2001</text:p>
          </table:table-cell>
          <table:table-cell office:value-type="string" table:style-name="ce2">
            <text:p>INTERESES DE DEPÓSITOS A PLAZO EN ENTIDADES FINANCIERA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3400</text:p>
          </table:table-cell>
          <table:table-cell office:value-type="string" table:style-name="ce2">
            <text:p>DIVIDENDOS DE SOC Y ENTID. <text:s/>DEPENDIENTES DE ENTID. LOCALES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3410</text:p>
          </table:table-cell>
          <table:table-cell office:value-type="string" table:style-name="ce2">
            <text:p>DIVIDENDOS DE SOC.Y ENTIDADES NO DEPEND.DE LAS ENTID.LOCALES</text:p>
          </table:table-cell>
          <table:table-cell office:value-type="float" office:value="220107.2" table:style-name="ce8">
            <text:p>220.107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4100</text:p>
          </table:table-cell>
          <table:table-cell office:value-type="string" table:style-name="ce2">
            <text:p>PRODUCTO ARRENDAMIENTO VIVIENDAS SOCIALE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0</text:p>
          </table:table-cell>
          <table:table-cell office:value-type="string" table:style-name="ce2">
            <text:p>CONCESIONES ADMINISTRATIVAS</text:p>
          </table:table-cell>
          <table:table-cell office:value-type="float" office:value="1523532.11" table:style-name="ce8">
            <text:p>1.523.532,1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3</text:p>
          </table:table-cell>
          <table:table-cell office:value-type="string" table:style-name="ce2">
            <text:p>CONCESIONES ADMINISTRATIVAS DEPORTES</text:p>
          </table:table-cell>
          <table:table-cell office:value-type="float" office:value="424174.81" table:style-name="ce8">
            <text:p>424.174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4</text:p>
          </table:table-cell>
          <table:table-cell office:value-type="string" table:style-name="ce2">
            <text:p>CONCESIONES ADMINISTRATIVAS JUVENTUD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5</text:p>
          </table:table-cell>
          <table:table-cell office:value-type="string" table:style-name="ce2">
            <text:p>CONCESIONES ADMINISTRATIVAS (EDUCACIÓN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6</text:p>
          </table:table-cell>
          <table:table-cell office:value-type="string" table:style-name="ce2">
            <text:p>CONCESIONES ADMINISTRATIVAS (MOVILIDAD URBANA)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007</text:p>
          </table:table-cell>
          <table:table-cell office:value-type="string" table:style-name="ce2">
            <text:p>CONCESIONES ADMINISTRATIVAS SERV.SOCIALES Y PROMOCIÓN SOCIAL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55500</text:p>
          </table:table-cell>
          <table:table-cell office:value-type="string" table:style-name="ce2">
            <text:p>APROVECHAMIENTOS ESPECIALES CONVENIO INEM</text:p>
          </table:table-cell>
          <table:table-cell office:value-type="float" office:value="80787.759999999995" table:style-name="ce8">
            <text:p>80.787,7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59900</text:p>
          </table:table-cell>
          <table:table-cell office:value-type="string" table:style-name="ce2">
            <text:p>OTROS INGRESOS PATRIMONIALES.</text:p>
          </table:table-cell>
          <table:table-cell office:value-type="float" office:value="1266.72" table:style-name="ce8">
            <text:p>1.266,7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60000</text:p>
          </table:table-cell>
          <table:table-cell office:value-type="string" table:style-name="ce2">
            <text:p>VENTA DE SOLARE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60001</text:p>
          </table:table-cell>
          <table:table-cell office:value-type="string" table:style-name="ce2">
            <text:p>NO USAR- VENTA DE SOLARES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61002</text:p>
          </table:table-cell>
          <table:table-cell office:value-type="string" table:style-name="ce2">
            <text:p>ENAJENACIÓN VIVIENDAS SOCIALES LA SACEDILLA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61900</text:p>
          </table:table-cell>
          <table:table-cell office:value-type="string" table:style-name="ce2">
            <text:p>ENAJENACION DE OTRAS INVERSIONES REALES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61902</text:p>
          </table:table-cell>
          <table:table-cell office:value-type="string" table:style-name="ce2">
            <text:p>ENAJENACIÓN VIVIENDAS SOCIALES LA SACEDILLA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83100</text:p>
          </table:table-cell>
          <table:table-cell office:value-type="string" table:style-name="ce2">
            <text:p>REINTEGRO DE PRÉSTAMOS A EMPLEADOS A LARGO PLAZO</text:p>
          </table:table-cell>
          <table:table-cell office:value-type="float" office:value="36000" table:style-name="ce8">
            <text:p>36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87000</text:p>
          </table:table-cell>
          <table:table-cell office:value-type="string" table:style-name="ce2">
            <text:p>REMANENTE DE TESORERÍA PARA GASTOS GENERALES.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87010</text:p>
          </table:table-cell>
          <table:table-cell office:value-type="string" table:style-name="ce2">
            <text:p>REMANENTE DE TESORERÍA PARA GASTOS CON FINANCIACIÓN AFECTADA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91300</text:p>
          </table:table-cell>
          <table:table-cell office:value-type="string" table:style-name="ce2">
            <text:p>PRÉSTAM RECIBIDOS A L/P DE ENTES DE FUERA DEL SECTOR PÚBLICO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office:value-type="string" table:style-name="ce6">
            <text:p>91701</text:p>
          </table:table-cell>
          <table:table-cell office:value-type="string" table:style-name="ce2">
            <text:p>NO USAR- PRESTAMOS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.</text:p>
          </table:table-cell>
          <table:table-cell table:style-name="ce4"/>
          <table:table-cell table:style-name="ce6"/>
          <table:table-cell table:style-name="ce1"/>
          <table:table-cell office:value-type="float" office:value="73045853.670000002" table:style-name="ce8">
            <text:p>73.045.853,67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  <table:table table:name="Urbanisticos" table:style-name="ta2">
        <table:table-column table:style-name="co4" table:default-cell-style-name="ce1"/>
        <table:table-column table:style-name="co7" table:default-cell-style-name="ce8"/>
        <table:table-column table:style-name="co8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13">
            <text:p>AÑO 2023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style-name="ce14">
            <text:p>Derechos Reconocidos Netos</text:p>
          </table:table-cell>
          <table:table-cell office:value-type="string" table:style-name="ce15">
            <text:p>Porcentaj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UESTO SOBRE BIENES INMUEBLES DE NATURALEZA RÚSTICA</text:p>
          </table:table-cell>
          <table:table-cell office:value-type="float" office:value="45194.09" table:style-name="ce8">
            <text:p>45.194,09</text:p>
          </table:table-cell>
          <table:table-cell office:value-type="percentage" office:value="1.2335209739608708E-3" table:formula="of:=[.B3]/[.$B$11]" table:style-name="ce12">
            <text:p>0,1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UESTO SOBRE BIENES INMUEBLES DE NATURALEZA URBANA</text:p>
          </table:table-cell>
          <table:table-cell office:value-type="float" office:value="27335284.530000001" table:style-name="ce8">
            <text:p>27.335.284,53</text:p>
          </table:table-cell>
          <table:table-cell office:value-type="percentage" office:value="0.7460853132996621" table:formula="of:=[.B4]/[.$B$11]" table:style-name="ce12">
            <text:p>74,6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UESTO SOBRE INCREMENTO VALOR TERRENOS NATURALEZA URBANA</text:p>
          </table:table-cell>
          <table:table-cell office:value-type="float" office:value="5315538.05" table:style-name="ce8">
            <text:p>5.315.538,05</text:p>
          </table:table-cell>
          <table:table-cell office:value-type="percentage" office:value="0.14508152885835446" table:formula="of:=[.B5]/[.$B$11]" table:style-name="ce12">
            <text:p>14,5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UESTO SOBRE CONSTRUCCIONES</text:p>
          </table:table-cell>
          <table:table-cell office:value-type="float" office:value="1551148.2" table:style-name="ce8">
            <text:p>1.551.148,20</text:p>
          </table:table-cell>
          <table:table-cell office:value-type="percentage" office:value="4.2336815243357077E-2" table:formula="of:=[.B6]/[.$B$11]" table:style-name="ce12">
            <text:p>4,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ASA POR LICENCIAS URBANÍSTICAS</text:p>
          </table:table-cell>
          <table:table-cell office:value-type="float" office:value="2143416.0499999998" table:style-name="ce8">
            <text:p>2.143.416,05</text:p>
          </table:table-cell>
          <table:table-cell office:value-type="percentage" office:value="5.8502088516426874E-2" table:formula="of:=[.B7]/[.$B$11]" table:style-name="ce12">
            <text:p>5,8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ASAS POR LICENCIAS DE APERTURA</text:p>
          </table:table-cell>
          <table:table-cell office:value-type="float" office:value="247701.65" table:style-name="ce8">
            <text:p>247.701,65</text:p>
          </table:table-cell>
          <table:table-cell office:value-type="percentage" office:value="6.760733108238594E-3" table:formula="of:=[.B8]/[.$B$11]" table:style-name="ce12">
            <text:p>0,6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RODUCTO ARRENDAMIENTO VIVIENDAS SOCIALES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[.B9]/[.$B$11]" table:style-name="ce12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NAJENACIÓN VIVIENDAS SOCIALES LA SACEDILLA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[.B10]/[.$B$11]" table:style-name="ce12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INGRESOS TOTALES URBANÍSTICOS</text:p>
          </table:table-cell>
          <table:table-cell office:value-type="float" office:value="36638282.57" table:formula="of:=SUM([.B3:.B10])" table:style-name="ce8">
            <text:p>36.638.282,57</text:p>
          </table:table-cell>
          <table:table-cell office:value-type="percentage" office:value="1" table:formula="of:=SUM([.C3:.C10])" table:style-name="ce12">
            <text:p>100,00%</text:p>
          </table:table-cell>
          <table:table-cell table:style-name="ce12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0">
            <text:p>TOTAL INGRESOS</text:p>
          </table:table-cell>
          <table:table-cell office:value-type="float" office:value="79785999.890000001" table:style-name="ce8">
            <text:p>79.785.999,89</text:p>
          </table:table-cell>
          <table:table-cell office:value-type="percentage" office:value="1" table:formula="of:=[.B17]/[.$B$17]" table:style-name="ce12">
            <text:p>100,0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GRESOS URBANÍSTICOS</text:p>
          </table:table-cell>
          <table:table-cell office:value-type="float" office:value="36638282.57" table:style-name="ce8">
            <text:p>36.638.282,57</text:p>
          </table:table-cell>
          <table:table-cell office:value-type="percentage" office:value="0.45920691124398716" table:formula="of:=[.B18]/[.$B$17]" table:style-name="ce12">
            <text:p>45,92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TO DE INGRESOS</text:p>
          </table:table-cell>
          <table:table-cell office:value-type="float" office:value="43147717.32" table:style-name="ce8">
            <text:p>43.147.717,32</text:p>
          </table:table-cell>
          <table:table-cell office:value-type="percentage" office:value="0.54079308875601284" table:formula="of:=[.B19]/[.$B$17]" table:style-name="ce12">
            <text:p>54,08%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se Pascual Salmeron Mateos</meta:initial-creator>
    <dc:creator>MJBoada</dc:creator>
    <meta:creation-date>2019-06-10T10:46:21Z</meta:creation-date>
    <dc:date>2024-10-23T08:21:58Z</dc:date>
    <meta:print-date>2019-06-10T10:57:15Z</meta:print-date>
  </office:meta>
</office:document-meta>
</file>