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3.183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Defini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60a7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65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VEEDORES, ADJUDICATARIOS Y CONTRATISTAS - EJERCICIO 2024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COSTE</text:p>
          </table:table-cell>
          <table:table-cell table:style-name="ce2" office:value-type="string" calcext:value-type="string">
            <text:p>PORCENTAJ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VALORIZA SERVICIOS MEDIOAMBIENTALES, S.A</text:p>
          </table:table-cell>
          <table:table-cell table:style-name="ce5" office:value-type="float" office:value="15988653.7" calcext:value-type="float">
            <text:p>15.988.653,70</text:p>
          </table:table-cell>
          <table:table-cell table:style-name="ce7" office:value-type="percentage" office:value="0.325321893101269" calcext:value-type="percentage">
            <text:p>32,5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DECASA OBRAS Y SERVICIOS S.A. (PAVIMENTOS ASFALTICOS DE CASTILLA S.A)</text:p>
          </table:table-cell>
          <table:table-cell table:style-name="ce5" office:value-type="float" office:value="3941019.04" calcext:value-type="float">
            <text:p>3.941.019,04</text:p>
          </table:table-cell>
          <table:table-cell table:style-name="ce7" office:value-type="percentage" office:value="0.0801881008180786" calcext:value-type="percentage">
            <text:p>8,0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TE CONSERVACIÓN MAJADAHONDA II UTE ACEINSA MOVILIDAD SA ASFALTOS VICÁLVARO SL</text:p>
          </table:table-cell>
          <table:table-cell table:style-name="ce5" office:value-type="float" office:value="3940250.81" calcext:value-type="float">
            <text:p>3.940.250,81</text:p>
          </table:table-cell>
          <table:table-cell table:style-name="ce7" office:value-type="percentage" office:value="0.0801724696059311" calcext:value-type="percentage">
            <text:p>8,0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OMENTO VALENCIA MANTENIMIENTO Y LIMPIEZA SA</text:p>
          </table:table-cell>
          <table:table-cell table:style-name="ce5" office:value-type="float" office:value="2970826.38" calcext:value-type="float">
            <text:p>2.970.826,38</text:p>
          </table:table-cell>
          <table:table-cell table:style-name="ce7" office:value-type="percentage" office:value="0.0604475448747001" calcext:value-type="percentage">
            <text:p>6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BERDROLA CLIENTES SAU</text:p>
          </table:table-cell>
          <table:table-cell table:style-name="ce5" office:value-type="float" office:value="2614898.53" calcext:value-type="float">
            <text:p>2.614.898,53</text:p>
          </table:table-cell>
          <table:table-cell table:style-name="ce7" office:value-type="percentage" office:value="0.0532054640752727" calcext:value-type="percentage">
            <text:p>5,3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ECSA, S.A.U./METALICAS ESTRUMAR, S.A. UTE</text:p>
          </table:table-cell>
          <table:table-cell table:style-name="ce5" office:value-type="float" office:value="1461672.98" calcext:value-type="float">
            <text:p>1.461.672,98</text:p>
          </table:table-cell>
          <table:table-cell table:style-name="ce7" office:value-type="percentage" office:value="0.0297407292615621" calcext:value-type="percentage">
            <text:p>2,9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ANAL DE ISABEL II GESTION, S.A.</text:p>
          </table:table-cell>
          <table:table-cell table:style-name="ce5" office:value-type="float" office:value="1185954.14" calcext:value-type="float">
            <text:p>1.185.954,14</text:p>
          </table:table-cell>
          <table:table-cell table:style-name="ce7" office:value-type="percentage" office:value="0.0241306649825112" calcext:value-type="percentage">
            <text:p>2,4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MESAPI S.A.</text:p>
          </table:table-cell>
          <table:table-cell table:style-name="ce5" office:value-type="float" office:value="1102911.75" calcext:value-type="float">
            <text:p>1.102.911,75</text:p>
          </table:table-cell>
          <table:table-cell table:style-name="ce7" office:value-type="percentage" office:value="0.0224409975452551" calcext:value-type="percentage">
            <text:p>2,2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STACIONAMIENTOS Y SERVICIOS, S.A.</text:p>
          </table:table-cell>
          <table:table-cell table:style-name="ce5" office:value-type="float" office:value="684870.36" calcext:value-type="float">
            <text:p>684.870,36</text:p>
          </table:table-cell>
          <table:table-cell table:style-name="ce7" office:value-type="percentage" office:value="0.0139350896094615" calcext:value-type="percentage">
            <text:p>1,3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CEINSA MOVILIDAD S.A.</text:p>
          </table:table-cell>
          <table:table-cell table:style-name="ce5" office:value-type="float" office:value="556681.27" calcext:value-type="float">
            <text:p>556.681,27</text:p>
          </table:table-cell>
          <table:table-cell table:style-name="ce7" office:value-type="percentage" office:value="0.011326820131855" calcext:value-type="percentage">
            <text:p>1,1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ECSA S.A.</text:p>
          </table:table-cell>
          <table:table-cell table:style-name="ce5" office:value-type="float" office:value="528628.73" calcext:value-type="float">
            <text:p>528.628,73</text:p>
          </table:table-cell>
          <table:table-cell table:style-name="ce7" office:value-type="percentage" office:value="0.0107560337735828" calcext:value-type="percentage">
            <text:p>1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BYTECA, S.L.</text:p>
          </table:table-cell>
          <table:table-cell table:style-name="ce5" office:value-type="float" office:value="516140.24" calcext:value-type="float">
            <text:p>516.140,24</text:p>
          </table:table-cell>
          <table:table-cell table:style-name="ce7" office:value-type="percentage" office:value="0.0105019298768441" calcext:value-type="percentage">
            <text:p>1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VIRTON S.A.</text:p>
          </table:table-cell>
          <table:table-cell table:style-name="ce5" office:value-type="float" office:value="505537.67" calcext:value-type="float">
            <text:p>505.537,67</text:p>
          </table:table-cell>
          <table:table-cell table:style-name="ce7" office:value-type="percentage" office:value="0.0102861988835498" calcext:value-type="percentage">
            <text:p>1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UMA GESTION TRIBUTARIA DIPUTACION DE ALICANTE</text:p>
          </table:table-cell>
          <table:table-cell table:style-name="ce5" office:value-type="float" office:value="438263.93" calcext:value-type="float">
            <text:p>438.263,93</text:p>
          </table:table-cell>
          <table:table-cell table:style-name="ce7" office:value-type="percentage" office:value="0.00891737691370487" calcext:value-type="percentage">
            <text:p>0,8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LBERTIA SERVICIOS SOCIOSANITARIOS SLU FUNDACION RAMON REY ARDID UTE</text:p>
          </table:table-cell>
          <table:table-cell table:style-name="ce5" office:value-type="float" office:value="367470.46" calcext:value-type="float">
            <text:p>367.470,46</text:p>
          </table:table-cell>
          <table:table-cell table:style-name="ce7" office:value-type="percentage" office:value="0.00747693883106582" calcext:value-type="percentage">
            <text:p>0,7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ELEFONICA DE ESPAÑA SAU Y TELEFONIA MOVILES ESPAÑA UTE</text:p>
          </table:table-cell>
          <table:table-cell table:style-name="ce5" office:value-type="float" office:value="320253.59" calcext:value-type="float">
            <text:p>320.253,59</text:p>
          </table:table-cell>
          <table:table-cell table:style-name="ce7" office:value-type="percentage" office:value="0.00651621494380591" calcext:value-type="percentage">
            <text:p>0,6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RASSERVICE SPORT 2022, S.L.</text:p>
          </table:table-cell>
          <table:table-cell table:style-name="ce5" office:value-type="float" office:value="320040.16" calcext:value-type="float">
            <text:p>320.040,16</text:p>
          </table:table-cell>
          <table:table-cell table:style-name="ce7" office:value-type="percentage" office:value="0.00651187227350061" calcext:value-type="percentage">
            <text:p>0,6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ENERA QUATRO SL</text:p>
          </table:table-cell>
          <table:table-cell table:style-name="ce5" office:value-type="float" office:value="288094.16" calcext:value-type="float">
            <text:p>288.094,16</text:p>
          </table:table-cell>
          <table:table-cell table:style-name="ce7" office:value-type="percentage" office:value="0.00586186550044672" calcext:value-type="percentage">
            <text:p>0,5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UMA SOCIAL Y SERVICIOS SL</text:p>
          </table:table-cell>
          <table:table-cell table:style-name="ce5" office:value-type="float" office:value="282562.94" calcext:value-type="float">
            <text:p>282.562,94</text:p>
          </table:table-cell>
          <table:table-cell table:style-name="ce7" office:value-type="percentage" office:value="0.00574932150547862" calcext:value-type="percentage">
            <text:p>0,5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UTOMOVILES OVIEDO S.A.</text:p>
          </table:table-cell>
          <table:table-cell table:style-name="ce5" office:value-type="float" office:value="255017.23" calcext:value-type="float">
            <text:p>255.017,23</text:p>
          </table:table-cell>
          <table:table-cell table:style-name="ce7" office:value-type="percentage" office:value="0.00518884764118956" calcext:value-type="percentage">
            <text:p>0,5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SCUELA Y PARQUE INFANTIL PEQUEÑINES, S.L.</text:p>
          </table:table-cell>
          <table:table-cell table:style-name="ce5" office:value-type="float" office:value="241578" calcext:value-type="float">
            <text:p>241.578,00</text:p>
          </table:table-cell>
          <table:table-cell table:style-name="ce7" office:value-type="percentage" office:value="0.00491539899270058" calcext:value-type="percentage">
            <text:p>0,4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ECNITRAN TELECOMUNICACIONES, S.L.</text:p>
          </table:table-cell>
          <table:table-cell table:style-name="ce5" office:value-type="float" office:value="223623.92" calcext:value-type="float">
            <text:p>223.623,92</text:p>
          </table:table-cell>
          <table:table-cell table:style-name="ce7" office:value-type="percentage" office:value="0.00455008647770805" calcext:value-type="percentage">
            <text:p>0,4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GNACIO RIOS, S.L.</text:p>
          </table:table-cell>
          <table:table-cell table:style-name="ce5" office:value-type="float" office:value="210020" calcext:value-type="float">
            <text:p>210.020,00</text:p>
          </table:table-cell>
          <table:table-cell table:style-name="ce7" office:value-type="percentage" office:value="0.00427328687399919" calcext:value-type="percentage">
            <text:p>0,4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ORNIER S.A.( SOCIEDAD UNIPERSONAL)</text:p>
          </table:table-cell>
          <table:table-cell table:style-name="ce5" office:value-type="float" office:value="203225.06" calcext:value-type="float">
            <text:p>203.225,06</text:p>
          </table:table-cell>
          <table:table-cell table:style-name="ce7" office:value-type="percentage" office:value="0.0041350299084168" calcext:value-type="percentage">
            <text:p>0,4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UNDACION LUZ CASANOVA</text:p>
          </table:table-cell>
          <table:table-cell table:style-name="ce5" office:value-type="float" office:value="202089.35" calcext:value-type="float">
            <text:p>202.089,35</text:p>
          </table:table-cell>
          <table:table-cell table:style-name="ce7" office:value-type="percentage" office:value="0.00411192156332743" calcext:value-type="percentage">
            <text:p>0,4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LTHENIA, S.L.</text:p>
          </table:table-cell>
          <table:table-cell table:style-name="ce5" office:value-type="float" office:value="198823.68" calcext:value-type="float">
            <text:p>198.823,68</text:p>
          </table:table-cell>
          <table:table-cell table:style-name="ce7" office:value-type="percentage" office:value="0.00404547482137042" calcext:value-type="percentage">
            <text:p>0,4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NSEÑANDO A APRENDER S.L.</text:p>
          </table:table-cell>
          <table:table-cell table:style-name="ce5" office:value-type="float" office:value="194280.71" calcext:value-type="float">
            <text:p>194.280,71</text:p>
          </table:table-cell>
          <table:table-cell table:style-name="ce7" office:value-type="percentage" office:value="0.00395303879589678" calcext:value-type="percentage">
            <text:p>0,4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MSA SERVICE FACILITY MANAGEMENT, S.A.U. antes EMTE SERVICE</text:p>
          </table:table-cell>
          <table:table-cell table:style-name="ce5" office:value-type="float" office:value="184877.81" calcext:value-type="float">
            <text:p>184.877,81</text:p>
          </table:table-cell>
          <table:table-cell table:style-name="ce7" office:value-type="percentage" office:value="0.00376171754483723" calcext:value-type="percentage">
            <text:p>0,3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ETUM ESPAÑA S.A.</text:p>
          </table:table-cell>
          <table:table-cell table:style-name="ce5" office:value-type="float" office:value="179039.98" calcext:value-type="float">
            <text:p>179.039,98</text:p>
          </table:table-cell>
          <table:table-cell table:style-name="ce7" office:value-type="percentage" office:value="0.00364293494169639" calcext:value-type="percentage">
            <text:p>0,3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VITAEVENTS, S.L.</text:p>
          </table:table-cell>
          <table:table-cell table:style-name="ce5" office:value-type="float" office:value="177517.76" calcext:value-type="float">
            <text:p>177.517,76</text:p>
          </table:table-cell>
          <table:table-cell table:style-name="ce7" office:value-type="percentage" office:value="0.003611962259355" calcext:value-type="percentage">
            <text:p>0,3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ORDINACION TECNICA Y ORGANIZACION S.A.</text:p>
          </table:table-cell>
          <table:table-cell table:style-name="ce5" office:value-type="float" office:value="176292.4" calcext:value-type="float">
            <text:p>176.292,40</text:p>
          </table:table-cell>
          <table:table-cell table:style-name="ce7" office:value-type="percentage" office:value="0.00358702980147516" calcext:value-type="percentage">
            <text:p>0,3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L SECRETARIO SL</text:p>
          </table:table-cell>
          <table:table-cell table:style-name="ce5" office:value-type="float" office:value="173996.02" calcext:value-type="float">
            <text:p>173.996,02</text:p>
          </table:table-cell>
          <table:table-cell table:style-name="ce7" office:value-type="percentage" office:value="0.00354030524899581" calcext:value-type="percentage">
            <text:p>0,3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ESTIONES Y SOLUCIONES LIMITE 1, S.L.</text:p>
          </table:table-cell>
          <table:table-cell table:style-name="ce5" office:value-type="float" office:value="164530.7" calcext:value-type="float">
            <text:p>164.530,70</text:p>
          </table:table-cell>
          <table:table-cell table:style-name="ce7" office:value-type="percentage" office:value="0.00334771393524377" calcext:value-type="percentage">
            <text:p>0,3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BERAVEX S.L.</text:p>
          </table:table-cell>
          <table:table-cell table:style-name="ce5" office:value-type="float" office:value="163347.4" calcext:value-type="float">
            <text:p>163.347,40</text:p>
          </table:table-cell>
          <table:table-cell table:style-name="ce7" office:value-type="percentage" office:value="0.00332363727417338" calcext:value-type="percentage">
            <text:p>0,3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IT LUX S.A.</text:p>
          </table:table-cell>
          <table:table-cell table:style-name="ce5" office:value-type="float" office:value="159014.02" calcext:value-type="float">
            <text:p>159.014,02</text:p>
          </table:table-cell>
          <table:table-cell table:style-name="ce7" office:value-type="percentage" office:value="0.00323546578634341" calcext:value-type="percentage">
            <text:p>0,3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TE CONSERVACIÓN INTEGRAL MAJADAHONDA UTE ACEINSA MOVILIDAD SA-ASFALTOS VICALVARO-FLODI</text:p>
          </table:table-cell>
          <table:table-cell table:style-name="ce5" office:value-type="float" office:value="157496.24" calcext:value-type="float">
            <text:p>157.496,24</text:p>
          </table:table-cell>
          <table:table-cell table:style-name="ce7" office:value-type="percentage" office:value="0.00320458344489204" calcext:value-type="percentage">
            <text:p>0,3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STRUCCIONES NAVARREVISCA, S.L.</text:p>
          </table:table-cell>
          <table:table-cell table:style-name="ce5" office:value-type="float" office:value="156587.15" calcext:value-type="float">
            <text:p>156.587,15</text:p>
          </table:table-cell>
          <table:table-cell table:style-name="ce7" office:value-type="percentage" office:value="0.00318608614766185" calcext:value-type="percentage">
            <text:p>0,3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ZURICH INSURANCE PLC SUCURSAL EN ESPAÑA</text:p>
          </table:table-cell>
          <table:table-cell table:style-name="ce5" office:value-type="float" office:value="142773.75" calcext:value-type="float">
            <text:p>142.773,75</text:p>
          </table:table-cell>
          <table:table-cell table:style-name="ce7" office:value-type="percentage" office:value="0.00290502424448453" calcext:value-type="percentage">
            <text:p>0,2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NERPRO ENERGIA Y PROCESO SLU</text:p>
          </table:table-cell>
          <table:table-cell table:style-name="ce5" office:value-type="float" office:value="131816.78" calcext:value-type="float">
            <text:p>131.816,78</text:p>
          </table:table-cell>
          <table:table-cell table:style-name="ce7" office:value-type="percentage" office:value="0.00268208225762707" calcext:value-type="percentage">
            <text:p>0,2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EPSOL COMERCIAL DE PRODUCTOS PETROLIFEROS S.A.</text:p>
          </table:table-cell>
          <table:table-cell table:style-name="ce5" office:value-type="float" office:value="124807.81" calcext:value-type="float">
            <text:p>124.807,81</text:p>
          </table:table-cell>
          <table:table-cell table:style-name="ce7" office:value-type="percentage" office:value="0.00253947041351102" calcext:value-type="percentage">
            <text:p>0,2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AN SEGUNDO INFRAESTRUCTURAS, S.L.</text:p>
          </table:table-cell>
          <table:table-cell table:style-name="ce5" office:value-type="float" office:value="120774.62" calcext:value-type="float">
            <text:p>120.774,62</text:p>
          </table:table-cell>
          <table:table-cell table:style-name="ce7" office:value-type="percentage" office:value="0.00245740690581011" calcext:value-type="percentage">
            <text:p>0,2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OLUCIONES TECNICAS 2000 SL</text:p>
          </table:table-cell>
          <table:table-cell table:style-name="ce5" office:value-type="float" office:value="119894.31" calcext:value-type="float">
            <text:p>119.894,31</text:p>
          </table:table-cell>
          <table:table-cell table:style-name="ce7" office:value-type="percentage" office:value="0.00243949519660122" calcext:value-type="percentage">
            <text:p>0,2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STRUCCIONES Y ELECTRICIDAD BERNAL BRAVO, S.L</text:p>
          </table:table-cell>
          <table:table-cell table:style-name="ce5" office:value-type="float" office:value="102896.45" calcext:value-type="float">
            <text:p>102.896,45</text:p>
          </table:table-cell>
          <table:table-cell table:style-name="ce7" office:value-type="percentage" office:value="0.00209363893517814" calcext:value-type="percentage">
            <text:p>0,2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AS NATURAL COMERCIALIZADORA, S.A.</text:p>
          </table:table-cell>
          <table:table-cell table:style-name="ce5" office:value-type="float" office:value="96783.92" calcext:value-type="float">
            <text:p>96.783,92</text:p>
          </table:table-cell>
          <table:table-cell table:style-name="ce7" office:value-type="percentage" office:value="0.00196926699814393" calcext:value-type="percentage">
            <text:p>0,2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ROYA CONSTRUCCIONES FERROVIARIAS SL</text:p>
          </table:table-cell>
          <table:table-cell table:style-name="ce5" office:value-type="float" office:value="95525.19" calcext:value-type="float">
            <text:p>95.525,19</text:p>
          </table:table-cell>
          <table:table-cell table:style-name="ce7" office:value-type="percentage" office:value="0.00194365555929568" calcext:value-type="percentage">
            <text:p>0,1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BRAS CARBIS, S.L.</text:p>
          </table:table-cell>
          <table:table-cell table:style-name="ce5" office:value-type="float" office:value="94862.92" calcext:value-type="float">
            <text:p>94.862,92</text:p>
          </table:table-cell>
          <table:table-cell table:style-name="ce7" office:value-type="percentage" office:value="0.00193018032028014" calcext:value-type="percentage">
            <text:p>0,1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ELEVIDA SERVICIOS SOCIOSANITARIOS S.L.U.</text:p>
          </table:table-cell>
          <table:table-cell table:style-name="ce5" office:value-type="float" office:value="92151.94" calcext:value-type="float">
            <text:p>92.151,94</text:p>
          </table:table-cell>
          <table:table-cell table:style-name="ce7" office:value-type="percentage" office:value="0.0018750198819901" calcext:value-type="percentage">
            <text:p>0,1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 CAPITAL S.L.</text:p>
          </table:table-cell>
          <table:table-cell table:style-name="ce5" office:value-type="float" office:value="86003.64" calcext:value-type="float">
            <text:p>86.003,64</text:p>
          </table:table-cell>
          <table:table-cell table:style-name="ce7" office:value-type="percentage" office:value="0.00174992013107395" calcext:value-type="percentage">
            <text:p>0,1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LUMINACIONES XIMENEZ S.A.</text:p>
          </table:table-cell>
          <table:table-cell table:style-name="ce5" office:value-type="float" office:value="85579.99" calcext:value-type="float">
            <text:p>85.579,99</text:p>
          </table:table-cell>
          <table:table-cell table:style-name="ce7" office:value-type="percentage" office:value="0.0017413001044852" calcext:value-type="percentage">
            <text:p>0,1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EZERO ESPAÑA, S.A.U.</text:p>
          </table:table-cell>
          <table:table-cell table:style-name="ce5" office:value-type="float" office:value="82404.55" calcext:value-type="float">
            <text:p>82.404,55</text:p>
          </table:table-cell>
          <table:table-cell table:style-name="ce7" office:value-type="percentage" office:value="0.00167668927660608" calcext:value-type="percentage">
            <text:p>0,1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ERV. FUNERARIOS FUNEMADRID, S.A.</text:p>
          </table:table-cell>
          <table:table-cell table:style-name="ce5" office:value-type="float" office:value="78446.39" calcext:value-type="float">
            <text:p>78.446,39</text:p>
          </table:table-cell>
          <table:table-cell table:style-name="ce7" office:value-type="percentage" office:value="0.00159615240786411" calcext:value-type="percentage">
            <text:p>0,1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MPERLAYER S.L.</text:p>
          </table:table-cell>
          <table:table-cell table:style-name="ce5" office:value-type="float" office:value="75252.48" calcext:value-type="float">
            <text:p>75.252,48</text:p>
          </table:table-cell>
          <table:table-cell table:style-name="ce7" office:value-type="percentage" office:value="0.00153116577002136" calcext:value-type="percentage">
            <text:p>0,1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FFE INGENIERA PARA EL MEDIO AMBIENTE SL</text:p>
          </table:table-cell>
          <table:table-cell table:style-name="ce5" office:value-type="float" office:value="74892.48" calcext:value-type="float">
            <text:p>74.892,48</text:p>
          </table:table-cell>
          <table:table-cell table:style-name="ce7" office:value-type="percentage" office:value="0.00152384083299327" calcext:value-type="percentage">
            <text:p>0,1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GAMASA 4 INVERSIONES, S.L.</text:p>
          </table:table-cell>
          <table:table-cell table:style-name="ce5" office:value-type="float" office:value="73782.51" calcext:value-type="float">
            <text:p>73.782,51</text:p>
          </table:table-cell>
          <table:table-cell table:style-name="ce7" office:value-type="percentage" office:value="0.00150125622090141" calcext:value-type="percentage">
            <text:p>0,1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VODAFONE ESPAÑA S.A.U.</text:p>
          </table:table-cell>
          <table:table-cell table:style-name="ce5" office:value-type="float" office:value="72902.02" calcext:value-type="float">
            <text:p>72.902,02</text:p>
          </table:table-cell>
          <table:table-cell table:style-name="ce7" office:value-type="percentage" office:value="0.00148334084922401" calcext:value-type="percentage">
            <text:p>0,1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YTOS SOLUCIONES INFORMATICAS, S.L.U.</text:p>
          </table:table-cell>
          <table:table-cell table:style-name="ce5" office:value-type="float" office:value="72742.06" calcext:value-type="float">
            <text:p>72.742,06</text:p>
          </table:table-cell>
          <table:table-cell table:style-name="ce7" office:value-type="percentage" office:value="0.00148008613553786" calcext:value-type="percentage">
            <text:p>0,1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H MANTENIMIENTO S.L.U</text:p>
          </table:table-cell>
          <table:table-cell table:style-name="ce5" office:value-type="float" office:value="71367.07" calcext:value-type="float">
            <text:p>71.367,07</text:p>
          </table:table-cell>
          <table:table-cell table:style-name="ce7" office:value-type="percentage" office:value="0.00145210914897048" calcext:value-type="percentage">
            <text:p>0,1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ERVICIOS DEPORTIVOS INTEGRALES GRUPO ANIMAS SL</text:p>
          </table:table-cell>
          <table:table-cell table:style-name="ce5" office:value-type="float" office:value="68474.14" calcext:value-type="float">
            <text:p>68.474,14</text:p>
          </table:table-cell>
          <table:table-cell table:style-name="ce7" office:value-type="percentage" office:value="0.00139324656542416" calcext:value-type="percentage">
            <text:p>0,1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AC COMUNICACIONES S.L.</text:p>
          </table:table-cell>
          <table:table-cell table:style-name="ce5" office:value-type="float" office:value="68160.84" calcext:value-type="float">
            <text:p>68.160,84</text:p>
          </table:table-cell>
          <table:table-cell table:style-name="ce7" office:value-type="percentage" office:value="0.00138687183550499" calcext:value-type="percentage">
            <text:p>0,1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OACTIVA FORMACION S.L.</text:p>
          </table:table-cell>
          <table:table-cell table:style-name="ce5" office:value-type="float" office:value="67350.36" calcext:value-type="float">
            <text:p>67.350,36</text:p>
          </table:table-cell>
          <table:table-cell table:style-name="ce7" office:value-type="percentage" office:value="0.00137038096060908" calcext:value-type="percentage">
            <text:p>0,1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ONIDO MUCHACHO SLU</text:p>
          </table:table-cell>
          <table:table-cell table:style-name="ce5" office:value-type="float" office:value="65340" calcext:value-type="float">
            <text:p>65.340,00</text:p>
          </table:table-cell>
          <table:table-cell table:style-name="ce7" office:value-type="percentage" office:value="0.00132947607059855" calcext:value-type="percentage">
            <text:p>0,1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LORDECO VILLANUEVA S.L.</text:p>
          </table:table-cell>
          <table:table-cell table:style-name="ce5" office:value-type="float" office:value="64151.78" calcext:value-type="float">
            <text:p>64.151,78</text:p>
          </table:table-cell>
          <table:table-cell table:style-name="ce7" office:value-type="percentage" office:value="0.00130529930205544" calcext:value-type="percentage">
            <text:p>0,1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USKAN EVENTOS, S.L.L.</text:p>
          </table:table-cell>
          <table:table-cell table:style-name="ce5" office:value-type="float" office:value="63854.46" calcext:value-type="float">
            <text:p>63.854,46</text:p>
          </table:table-cell>
          <table:table-cell table:style-name="ce7" office:value-type="percentage" office:value="0.00129924971795213" calcext:value-type="percentage">
            <text:p>0,1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GENIERIA Y DISEÑOS TECNICOS S.A.U. INDITEC</text:p>
          </table:table-cell>
          <table:table-cell table:style-name="ce5" office:value-type="float" office:value="61824.61" calcext:value-type="float">
            <text:p>61.824,61</text:p>
          </table:table-cell>
          <table:table-cell table:style-name="ce7" office:value-type="percentage" office:value="0.00125794826398971" calcext:value-type="percentage">
            <text:p>0,1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URA INSTALACIONES SL</text:p>
          </table:table-cell>
          <table:table-cell table:style-name="ce5" office:value-type="float" office:value="61450.6" calcext:value-type="float">
            <text:p>61.450,60</text:p>
          </table:table-cell>
          <table:table-cell table:style-name="ce7" office:value-type="percentage" office:value="0.00125033826482894" calcext:value-type="percentage">
            <text:p>0,1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IMEL SISTEMAS INSTALACIONES Y MANEJOS ELECTRICOS, S.L.</text:p>
          </table:table-cell>
          <table:table-cell table:style-name="ce5" office:value-type="float" office:value="61427.36" calcext:value-type="float">
            <text:p>61.427,36</text:p>
          </table:table-cell>
          <table:table-cell table:style-name="ce7" office:value-type="percentage" office:value="0.00124986539944968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VENTURA MAQUINARIA DE HOSTELERIA SL</text:p>
          </table:table-cell>
          <table:table-cell table:style-name="ce5" office:value-type="float" office:value="60578.27" calcext:value-type="float">
            <text:p>60.578,27</text:p>
          </table:table-cell>
          <table:table-cell table:style-name="ce7" office:value-type="percentage" office:value="0.00123258892505751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IBLIO ALIBRI S.L.</text:p>
          </table:table-cell>
          <table:table-cell table:style-name="ce5" office:value-type="float" office:value="59999.84" calcext:value-type="float">
            <text:p>59.999,84</text:p>
          </table:table-cell>
          <table:table-cell table:style-name="ce7" office:value-type="percentage" office:value="0.00122081958248763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ODUCCIONES CHARRAS, S.L.</text:p>
          </table:table-cell>
          <table:table-cell table:style-name="ce5" office:value-type="float" office:value="59895" calcext:value-type="float">
            <text:p>59.895,00</text:p>
          </table:table-cell>
          <table:table-cell table:style-name="ce7" office:value-type="percentage" office:value="0.00121868639804867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CCIDENT GCO SAU DE SEGUROS Y REASEGUROS</text:p>
          </table:table-cell>
          <table:table-cell table:style-name="ce5" office:value-type="float" office:value="58926.53" calcext:value-type="float">
            <text:p>58.926,53</text:p>
          </table:table-cell>
          <table:table-cell table:style-name="ce7" office:value-type="percentage" office:value="0.00119898089314979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ONZALEZ RODRIGUEZ, ANGEL</text:p>
          </table:table-cell>
          <table:table-cell table:style-name="ce5" office:value-type="float" office:value="58654.75" calcext:value-type="float">
            <text:p>58.654,75</text:p>
          </table:table-cell>
          <table:table-cell table:style-name="ce7" office:value-type="percentage" office:value="0.00119345097263453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ARROZAS ALVAREZ SL</text:p>
          </table:table-cell>
          <table:table-cell table:style-name="ce5" office:value-type="float" office:value="56999.98" calcext:value-type="float">
            <text:p>56.999,98</text:p>
          </table:table-cell>
          <table:table-cell table:style-name="ce7" office:value-type="percentage" office:value="0.00115978128917349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OLRED, S.A.</text:p>
          </table:table-cell>
          <table:table-cell table:style-name="ce5" office:value-type="float" office:value="56793.63" calcext:value-type="float">
            <text:p>56.793,63</text:p>
          </table:table-cell>
          <table:table-cell table:style-name="ce7" office:value-type="percentage" office:value="0.00115558267596308" calcext:value-type="percentage">
            <text:p>0,1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STRUCCIONES Y OBRAS ANKARSA SA</text:p>
          </table:table-cell>
          <table:table-cell table:style-name="ce5" office:value-type="float" office:value="56496.47" calcext:value-type="float">
            <text:p>56.496,47</text:p>
          </table:table-cell>
          <table:table-cell table:style-name="ce7" office:value-type="percentage" office:value="0.00114953634738734" calcext:value-type="percentage">
            <text:p>0,1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AAS365 S.L.</text:p>
          </table:table-cell>
          <table:table-cell table:style-name="ce5" office:value-type="float" office:value="55321.09" calcext:value-type="float">
            <text:p>55.321,09</text:p>
          </table:table-cell>
          <table:table-cell table:style-name="ce7" office:value-type="percentage" office:value="0.00112562083493157" calcext:value-type="percentage">
            <text:p>0,1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ESTION Y EJECUCION DE OBRA CIVIL S.A.</text:p>
          </table:table-cell>
          <table:table-cell table:style-name="ce5" office:value-type="float" office:value="54825.74" calcext:value-type="float">
            <text:p>54.825,74</text:p>
          </table:table-cell>
          <table:table-cell table:style-name="ce7" office:value-type="percentage" office:value="0.00111554192505139" calcext:value-type="percentage">
            <text:p>0,1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FALTOS VICALVARO S.L.</text:p>
          </table:table-cell>
          <table:table-cell table:style-name="ce5" office:value-type="float" office:value="53452.32" calcext:value-type="float">
            <text:p>53.452,32</text:p>
          </table:table-cell>
          <table:table-cell table:style-name="ce7" office:value-type="percentage" office:value="0.00108759688334827" calcext:value-type="percentage">
            <text:p>0,1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HT CONSTRUYE SL</text:p>
          </table:table-cell>
          <table:table-cell table:style-name="ce5" office:value-type="float" office:value="51704.81" calcext:value-type="float">
            <text:p>51.704,81</text:p>
          </table:table-cell>
          <table:table-cell table:style-name="ce7" office:value-type="percentage" office:value="0.00105204021472061" calcext:value-type="percentage">
            <text:p>0,11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OCIEDAD ESTATAL CORREOS Y TELEGRAFOS, S.A.</text:p>
          </table:table-cell>
          <table:table-cell table:style-name="ce5" office:value-type="float" office:value="50833.92" calcext:value-type="float">
            <text:p>50.833,92</text:p>
          </table:table-cell>
          <table:table-cell table:style-name="ce7" office:value-type="percentage" office:value="0.00103432017469729" calcext:value-type="percentage">
            <text:p>0,1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TISTIK PRODUCCIONES MUSICALES Y CULTURALES SL</text:p>
          </table:table-cell>
          <table:table-cell table:style-name="ce5" office:value-type="float" office:value="50505.4" calcext:value-type="float">
            <text:p>50.505,40</text:p>
          </table:table-cell>
          <table:table-cell table:style-name="ce7" office:value-type="percentage" office:value="0.00102763576271821" calcext:value-type="percentage">
            <text:p>0,1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TAREA DESARROLLO Y GESTIÓN DE PROYECTOS S.L.</text:p>
          </table:table-cell>
          <table:table-cell table:style-name="ce5" office:value-type="float" office:value="49469.87" calcext:value-type="float">
            <text:p>49.469,87</text:p>
          </table:table-cell>
          <table:table-cell table:style-name="ce7" office:value-type="percentage" office:value="0.00100656578482738" calcext:value-type="percentage">
            <text:p>0,1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EMA INGENIERIA S.L.</text:p>
          </table:table-cell>
          <table:table-cell table:style-name="ce5" office:value-type="float" office:value="48400" calcext:value-type="float">
            <text:p>48.400,00</text:p>
          </table:table-cell>
          <table:table-cell table:style-name="ce7" office:value-type="percentage" office:value="0.000984797089332256" calcext:value-type="percentage">
            <text:p>0,1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LAM HOUSES S.L.</text:p>
          </table:table-cell>
          <table:table-cell table:style-name="ce5" office:value-type="float" office:value="48182.2" calcext:value-type="float">
            <text:p>48.182,20</text:p>
          </table:table-cell>
          <table:table-cell table:style-name="ce7" office:value-type="percentage" office:value="0.000980365502430261" calcext:value-type="percentage">
            <text:p>0,1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ENTRALGAS SL</text:p>
          </table:table-cell>
          <table:table-cell table:style-name="ce5" office:value-type="float" office:value="47885.87" calcext:value-type="float">
            <text:p>47.885,87</text:p>
          </table:table-cell>
          <table:table-cell table:style-name="ce7" office:value-type="percentage" office:value="0.000974336061903778" calcext:value-type="percentage">
            <text:p>0,1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ZSA SANIDAD AMBIENTAL SL</text:p>
          </table:table-cell>
          <table:table-cell table:style-name="ce5" office:value-type="float" office:value="46744.06" calcext:value-type="float">
            <text:p>46.744,06</text:p>
          </table:table-cell>
          <table:table-cell table:style-name="ce7" office:value-type="percentage" office:value="0.000951103599825876" calcext:value-type="percentage">
            <text:p>0,10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ENDA PRODUCCIONES, S.L.</text:p>
          </table:table-cell>
          <table:table-cell table:style-name="ce5" office:value-type="float" office:value="46197.8" calcext:value-type="float">
            <text:p>46.197,80</text:p>
          </table:table-cell>
          <table:table-cell table:style-name="ce7" office:value-type="percentage" office:value="0.000939988821767639" calcext:value-type="percentage">
            <text:p>0,0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CINSER INTEGRAL S.L.</text:p>
          </table:table-cell>
          <table:table-cell table:style-name="ce5" office:value-type="float" office:value="45948.7" calcext:value-type="float">
            <text:p>45.948,70</text:p>
          </table:table-cell>
          <table:table-cell table:style-name="ce7" office:value-type="percentage" office:value="0.000934920372285146" calcext:value-type="percentage">
            <text:p>0,0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UERO ROJO, TOMAS</text:p>
          </table:table-cell>
          <table:table-cell table:style-name="ce5" office:value-type="float" office:value="45133.39" calcext:value-type="float">
            <text:p>45.133,39</text:p>
          </table:table-cell>
          <table:table-cell table:style-name="ce7" office:value-type="percentage" office:value="0.000918331221150776" calcext:value-type="percentage">
            <text:p>0,0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TE MIGUEL LUENGO ANGULO-HUETE ARQUITECTOS SLP(UTE POLIDEPORTIVO EL TEJAR)</text:p>
          </table:table-cell>
          <table:table-cell table:style-name="ce5" office:value-type="float" office:value="44764.49" calcext:value-type="float">
            <text:p>44.764,49</text:p>
          </table:table-cell>
          <table:table-cell table:style-name="ce7" office:value-type="percentage" office:value="0.000910825195401713" calcext:value-type="percentage">
            <text:p>0,0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ET MAJADAHONDA GESTION DEPORTIVA S.L.</text:p>
          </table:table-cell>
          <table:table-cell table:style-name="ce5" office:value-type="float" office:value="43913.31" calcext:value-type="float">
            <text:p>43.913,31</text:p>
          </table:table-cell>
          <table:table-cell table:style-name="ce7" office:value-type="percentage" office:value="0.000893506195680683" calcext:value-type="percentage">
            <text:p>0,0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ACSYS SEGURIDAD Y SALUD, S.L.</text:p>
          </table:table-cell>
          <table:table-cell table:style-name="ce5" office:value-type="float" office:value="42658.02" calcext:value-type="float">
            <text:p>42.658,02</text:p>
          </table:table-cell>
          <table:table-cell table:style-name="ce7" office:value-type="percentage" office:value="0.000867964750675148" calcext:value-type="percentage">
            <text:p>0,0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ALLERES MAZO INSTALACIONES Y AUTOMATISMOS, S.L.</text:p>
          </table:table-cell>
          <table:table-cell table:style-name="ce5" office:value-type="float" office:value="41971.09" calcext:value-type="float">
            <text:p>41.971,09</text:p>
          </table:table-cell>
          <table:table-cell table:style-name="ce7" office:value-type="percentage" office:value="0.000853987753473186" calcext:value-type="percentage">
            <text:p>0,09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MILES ENTERTAINMENT SL</text:p>
          </table:table-cell>
          <table:table-cell table:style-name="ce5" office:value-type="float" office:value="41019" calcext:value-type="float">
            <text:p>41.019,00</text:p>
          </table:table-cell>
          <table:table-cell table:style-name="ce7" office:value-type="percentage" office:value="0.000834615533209088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MASCA 2016 S.L.</text:p>
          </table:table-cell>
          <table:table-cell table:style-name="ce5" office:value-type="float" office:value="39615.4" calcext:value-type="float">
            <text:p>39.615,40</text:p>
          </table:table-cell>
          <table:table-cell table:style-name="ce7" office:value-type="percentage" office:value="0.000806056417618452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LASIFICACION DE TIERRAS GARCIA MORENO, S.L</text:p>
          </table:table-cell>
          <table:table-cell table:style-name="ce5" office:value-type="float" office:value="39567" calcext:value-type="float">
            <text:p>39.567,00</text:p>
          </table:table-cell>
          <table:table-cell table:style-name="ce7" office:value-type="percentage" office:value="0.00080507162052912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ORUS DEPORTE Y OCIO S.L.</text:p>
          </table:table-cell>
          <table:table-cell table:style-name="ce5" office:value-type="float" office:value="39524.9" calcext:value-type="float">
            <text:p>39.524,90</text:p>
          </table:table-cell>
          <table:table-cell table:style-name="ce7" office:value-type="percentage" office:value="0.000804215009837779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RONA S COOP LTDA</text:p>
          </table:table-cell>
          <table:table-cell table:style-name="ce5" office:value-type="float" office:value="39220.13" calcext:value-type="float">
            <text:p>39.220,13</text:p>
          </table:table-cell>
          <table:table-cell table:style-name="ce7" office:value-type="percentage" office:value="0.00079801384023208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ODUCCIONES MIC S.L.</text:p>
          </table:table-cell>
          <table:table-cell table:style-name="ce5" office:value-type="float" office:value="38994.8" calcext:value-type="float">
            <text:p>38.994,80</text:p>
          </table:table-cell>
          <table:table-cell table:style-name="ce7" office:value-type="percentage" office:value="0.000793429040063915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ECNOLOGIA INTERNACIONAL Y CONSUMIBLES S.A. TEICO</text:p>
          </table:table-cell>
          <table:table-cell table:style-name="ce5" office:value-type="float" office:value="38923.12" calcext:value-type="float">
            <text:p>38.923,12</text:p>
          </table:table-cell>
          <table:table-cell table:style-name="ce7" office:value-type="percentage" office:value="0.000791970563713433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CENA GLOBAL DE AUDIVISUALES, S.L.</text:p>
          </table:table-cell>
          <table:table-cell table:style-name="ce5" office:value-type="float" office:value="37545.4" calcext:value-type="float">
            <text:p>37.545,40</text:p>
          </table:table-cell>
          <table:table-cell table:style-name="ce7" office:value-type="percentage" office:value="0.000763938029706928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ODUCCIONES MUSICALES GET IN, S.L.</text:p>
          </table:table-cell>
          <table:table-cell table:style-name="ce5" office:value-type="float" office:value="37195.4" calcext:value-type="float">
            <text:p>37.195,40</text:p>
          </table:table-cell>
          <table:table-cell table:style-name="ce7" office:value-type="percentage" office:value="0.000756816563151839" calcext:value-type="percentage">
            <text:p>0,08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LOBALEVENTUS PRODUCCIONES S.L.</text:p>
          </table:table-cell>
          <table:table-cell table:style-name="ce5" office:value-type="float" office:value="36644.85" calcext:value-type="float">
            <text:p>36.644,85</text:p>
          </table:table-cell>
          <table:table-cell table:style-name="ce7" office:value-type="percentage" office:value="0.000745614496260685" calcext:value-type="percentage">
            <text:p>0,0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OLUCIONES AVANZADAS EN INFORMATICA APLICADA, S.L.</text:p>
          </table:table-cell>
          <table:table-cell table:style-name="ce5" office:value-type="float" office:value="36498.09" calcext:value-type="float">
            <text:p>36.498,09</text:p>
          </table:table-cell>
          <table:table-cell table:style-name="ce7" office:value-type="percentage" office:value="0.000742628363598899" calcext:value-type="percentage">
            <text:p>0,0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ON DE CONSUMIDORES Y USUARIOS <text:s/>CAM ( AUSCOMA)</text:p>
          </table:table-cell>
          <table:table-cell table:style-name="ce5" office:value-type="float" office:value="35249.89" calcext:value-type="float">
            <text:p>35.249,89</text:p>
          </table:table-cell>
          <table:table-cell table:style-name="ce7" office:value-type="percentage" office:value="0.000717231179158724" calcext:value-type="percentage">
            <text:p>0,0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UMINISTROS TECNOLOGICOS VARIOS S.A.</text:p>
          </table:table-cell>
          <table:table-cell table:style-name="ce5" office:value-type="float" office:value="34351.39" calcext:value-type="float">
            <text:p>34.351,39</text:p>
          </table:table-cell>
          <table:table-cell table:style-name="ce7" office:value-type="percentage" office:value="0.000698949357159446" calcext:value-type="percentage">
            <text:p>0,0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UROURKA, S.L.</text:p>
          </table:table-cell>
          <table:table-cell table:style-name="ce5" office:value-type="float" office:value="33379.06" calcext:value-type="float">
            <text:p>33.379,06</text:p>
          </table:table-cell>
          <table:table-cell table:style-name="ce7" office:value-type="percentage" office:value="0.000679165312657991" calcext:value-type="percentage">
            <text:p>0,0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ANUTENSA S.L.</text:p>
          </table:table-cell>
          <table:table-cell table:style-name="ce5" office:value-type="float" office:value="32681.43" calcext:value-type="float">
            <text:p>32.681,43</text:p>
          </table:table-cell>
          <table:table-cell table:style-name="ce7" office:value-type="percentage" office:value="0.000664970602049915" calcext:value-type="percentage">
            <text:p>0,0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AMBOA AUTOMOCIÓN S.A</text:p>
          </table:table-cell>
          <table:table-cell table:style-name="ce5" office:value-type="float" office:value="32048.08" calcext:value-type="float">
            <text:p>32.048,08</text:p>
          </table:table-cell>
          <table:table-cell table:style-name="ce7" office:value-type="percentage" office:value="0.0006520837996423" calcext:value-type="percentage">
            <text:p>0,07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OCTURNA TEAM SL</text:p>
          </table:table-cell>
          <table:table-cell table:style-name="ce5" office:value-type="float" office:value="31218" calcext:value-type="float">
            <text:p>31.218,00</text:p>
          </table:table-cell>
          <table:table-cell table:style-name="ce7" office:value-type="percentage" office:value="0.000635194122619306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FORTEL COMUNICACIONES S.L.</text:p>
          </table:table-cell>
          <table:table-cell table:style-name="ce5" office:value-type="float" office:value="30370.27" calcext:value-type="float">
            <text:p>30.370,27</text:p>
          </table:table-cell>
          <table:table-cell table:style-name="ce7" office:value-type="percentage" office:value="0.000617945320211462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OMUNOIA SLU</text:p>
          </table:table-cell>
          <table:table-cell table:style-name="ce5" office:value-type="float" office:value="30250" calcext:value-type="float">
            <text:p>30.250,00</text:p>
          </table:table-cell>
          <table:table-cell table:style-name="ce7" office:value-type="percentage" office:value="0.00061549818083266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AYTER SERVICIOS INTEGRALES, S.L.U.</text:p>
          </table:table-cell>
          <table:table-cell table:style-name="ce5" office:value-type="float" office:value="30117.19" calcext:value-type="float">
            <text:p>30.117,19</text:p>
          </table:table-cell>
          <table:table-cell table:style-name="ce7" office:value-type="percentage" office:value="0.000612795889480714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BAKORP TIC EDUCACIÓN Y EMPRESA sl</text:p>
          </table:table-cell>
          <table:table-cell table:style-name="ce5" office:value-type="float" office:value="30020" calcext:value-type="float">
            <text:p>30.020,00</text:p>
          </table:table-cell>
          <table:table-cell table:style-name="ce7" office:value-type="percentage" office:value="0.000610818359953602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RADO 8 DESARROLLOS INMOBILIARIOS SL</text:p>
          </table:table-cell>
          <table:table-cell table:style-name="ce5" office:value-type="float" office:value="29319.69" calcext:value-type="float">
            <text:p>29.319,69</text:p>
          </table:table-cell>
          <table:table-cell table:style-name="ce7" office:value-type="percentage" office:value="0.000596569119258762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AMAR TOURIST BUS SA</text:p>
          </table:table-cell>
          <table:table-cell table:style-name="ce5" office:value-type="float" office:value="28912.1" calcext:value-type="float">
            <text:p>28.912,10</text:p>
          </table:table-cell>
          <table:table-cell table:style-name="ce7" office:value-type="percentage" office:value="0.000588275866249652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ERNANDEZ ALAMO, IVAN</text:p>
          </table:table-cell>
          <table:table-cell table:style-name="ce5" office:value-type="float" office:value="28163.79" calcext:value-type="float">
            <text:p>28.163,79</text:p>
          </table:table-cell>
          <table:table-cell table:style-name="ce7" office:value-type="percentage" office:value="0.000573049967284399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UTIERREZ SIERRA JESUS</text:p>
          </table:table-cell>
          <table:table-cell table:style-name="ce5" office:value-type="float" office:value="27488.7" calcext:value-type="float">
            <text:p>27.488,70</text:p>
          </table:table-cell>
          <table:table-cell table:style-name="ce7" office:value-type="percentage" office:value="0.000559313879122471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MOS ROMERO, S.A.</text:p>
          </table:table-cell>
          <table:table-cell table:style-name="ce5" office:value-type="float" office:value="27198.22" calcext:value-type="float">
            <text:p>27.198,22</text:p>
          </table:table-cell>
          <table:table-cell table:style-name="ce7" office:value-type="percentage" office:value="0.000553403468822694" calcext:value-type="percentage">
            <text:p>0,0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ISHBOWL MUSIC SL</text:p>
          </table:table-cell>
          <table:table-cell table:style-name="ce5" office:value-type="float" office:value="26644.2" calcext:value-type="float">
            <text:p>26.644,20</text:p>
          </table:table-cell>
          <table:table-cell table:style-name="ce7" office:value-type="percentage" office:value="0.000542130797677407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UMINISTROS Y MANTENIMIENTOS CAP, S.L.</text:p>
          </table:table-cell>
          <table:table-cell table:style-name="ce5" office:value-type="float" office:value="26493.87" calcext:value-type="float">
            <text:p>26.493,87</text:p>
          </table:table-cell>
          <table:table-cell table:style-name="ce7" office:value-type="percentage" office:value="0.00053907202605676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OCIEDAD GENERAL DE AUTORES Y EDITORES, EGDPI</text:p>
          </table:table-cell>
          <table:table-cell table:style-name="ce5" office:value-type="float" office:value="26163.91" calcext:value-type="float">
            <text:p>26.163,91</text:p>
          </table:table-cell>
          <table:table-cell table:style-name="ce7" office:value-type="percentage" office:value="0.000532358314329569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URGA BERRENDERO, S.L. (DE TAPAS BAR)</text:p>
          </table:table-cell>
          <table:table-cell table:style-name="ce5" office:value-type="float" office:value="26071.25" calcext:value-type="float">
            <text:p>26.071,25</text:p>
          </table:table-cell>
          <table:table-cell table:style-name="ce7" office:value-type="percentage" office:value="0.000530472956926727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ELL COMPUTER, S.A.</text:p>
          </table:table-cell>
          <table:table-cell table:style-name="ce5" office:value-type="float" office:value="25555.2" calcext:value-type="float">
            <text:p>25.555,20</text:p>
          </table:table-cell>
          <table:table-cell table:style-name="ce7" office:value-type="percentage" office:value="0.000519972863167432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UALTIS, S.L.U.</text:p>
          </table:table-cell>
          <table:table-cell table:style-name="ce5" office:value-type="float" office:value="25142.07" calcext:value-type="float">
            <text:p>25.142,07</text:p>
          </table:table-cell>
          <table:table-cell table:style-name="ce7" office:value-type="percentage" office:value="0.000511566887516278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ANSILVANIA PRODUCCIONES, S.L.</text:p>
          </table:table-cell>
          <table:table-cell table:style-name="ce5" office:value-type="float" office:value="24415.38" calcext:value-type="float">
            <text:p>24.415,38</text:p>
          </table:table-cell>
          <table:table-cell table:style-name="ce7" office:value-type="percentage" office:value="0.000496780891713657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VAN BLANCA DOMINGUEZ</text:p>
          </table:table-cell>
          <table:table-cell table:style-name="ce5" office:value-type="float" office:value="23474" calcext:value-type="float">
            <text:p>23.474,00</text:p>
          </table:table-cell>
          <table:table-cell table:style-name="ce7" office:value-type="percentage" office:value="0.000477626588326145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IROTECNIA GLOBAL FOC S.L.</text:p>
          </table:table-cell>
          <table:table-cell table:style-name="ce5" office:value-type="float" office:value="23100" calcext:value-type="float">
            <text:p>23.100,00</text:p>
          </table:table-cell>
          <table:table-cell table:style-name="ce7" office:value-type="percentage" office:value="0.00047001679263585" calcext:value-type="percentage">
            <text:p>0,05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PARTAK SERVICIOS DE PROTECCION Y SEGURIDAD S.L.</text:p>
          </table:table-cell>
          <table:table-cell table:style-name="ce5" office:value-type="float" office:value="21265.35" calcext:value-type="float">
            <text:p>21.265,35</text:p>
          </table:table-cell>
          <table:table-cell table:style-name="ce7" office:value-type="percentage" office:value="0.00043268708230644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LACIO DE HIELO S.A.</text:p>
          </table:table-cell>
          <table:table-cell table:style-name="ce5" office:value-type="float" office:value="20997.35" calcext:value-type="float">
            <text:p>20.997,35</text:p>
          </table:table-cell>
          <table:table-cell table:style-name="ce7" office:value-type="percentage" office:value="0.000427234073629972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MAN SEGURIDAD S.A.</text:p>
          </table:table-cell>
          <table:table-cell table:style-name="ce5" office:value-type="float" office:value="20997.31" calcext:value-type="float">
            <text:p>20.997,31</text:p>
          </table:table-cell>
          <table:table-cell table:style-name="ce7" office:value-type="percentage" office:value="0.00042723325974808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ESTART MUSICAPARATODOS SL</text:p>
          </table:table-cell>
          <table:table-cell table:style-name="ce5" office:value-type="float" office:value="20653.9" calcext:value-type="float">
            <text:p>20.653,90</text:p>
          </table:table-cell>
          <table:table-cell table:style-name="ce7" office:value-type="percentage" office:value="0.0004202458802347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WATER KEEPERS S.L.N.E.</text:p>
          </table:table-cell>
          <table:table-cell table:style-name="ce5" office:value-type="float" office:value="20500.4" calcext:value-type="float">
            <text:p>20.500,40</text:p>
          </table:table-cell>
          <table:table-cell table:style-name="ce7" office:value-type="percentage" office:value="0.000417122608474112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TECSA-INARSA S.A.U</text:p>
          </table:table-cell>
          <table:table-cell table:style-name="ce5" office:value-type="float" office:value="20059.92" calcext:value-type="float">
            <text:p>20.059,92</text:p>
          </table:table-cell>
          <table:table-cell table:style-name="ce7" office:value-type="percentage" office:value="0.000408160141079296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ONSECA JARDINERIA</text:p>
          </table:table-cell>
          <table:table-cell table:style-name="ce5" office:value-type="float" office:value="20046.47" calcext:value-type="float">
            <text:p>20.046,47</text:p>
          </table:table-cell>
          <table:table-cell table:style-name="ce7" office:value-type="percentage" office:value="0.000407886473293108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ISTRIASVY S.L.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7" office:value-type="percentage" office:value="0.000406940946005065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SPUBLICO SERVICIOS PARA LA ADMINISTRACION, S.A <text:s/>(ANTES AULOCE, S.A.U.)</text:p>
          </table:table-cell>
          <table:table-cell table:style-name="ce5" office:value-type="float" office:value="19432.65" calcext:value-type="float">
            <text:p>19.432,65</text:p>
          </table:table-cell>
          <table:table-cell table:style-name="ce7" office:value-type="percentage" office:value="0.000395397048719266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GENIERIA DE GESTION Y SEGURIDAD , S.L.</text:p>
          </table:table-cell>
          <table:table-cell table:style-name="ce5" office:value-type="float" office:value="19420.5" calcext:value-type="float">
            <text:p>19.420,50</text:p>
          </table:table-cell>
          <table:table-cell table:style-name="ce7" office:value-type="percentage" office:value="0.000395149832094568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VEOLIA SERVICIOS LECAM S.A.U.</text:p>
          </table:table-cell>
          <table:table-cell table:style-name="ce5" office:value-type="float" office:value="19263.15" calcext:value-type="float">
            <text:p>19.263,15</text:p>
          </table:table-cell>
          <table:table-cell table:style-name="ce7" office:value-type="percentage" office:value="0.000391948224201873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LBERTO REYEN LARRAMENDIA</text:p>
          </table:table-cell>
          <table:table-cell table:style-name="ce5" office:value-type="float" office:value="18827.6" calcext:value-type="float">
            <text:p>18.827,60</text:p>
          </table:table-cell>
          <table:table-cell table:style-name="ce7" office:value-type="percentage" office:value="0.000383086067750248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GIGLON, S.L.</text:p>
          </table:table-cell>
          <table:table-cell table:style-name="ce5" office:value-type="float" office:value="18486.07" calcext:value-type="float">
            <text:p>18.486,07</text:p>
          </table:table-cell>
          <table:table-cell table:style-name="ce7" office:value-type="percentage" office:value="0.000376136940685792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MERPLUS SA</text:p>
          </table:table-cell>
          <table:table-cell table:style-name="ce5" office:value-type="float" office:value="18149.99" calcext:value-type="float">
            <text:p>18.149,99</text:p>
          </table:table-cell>
          <table:table-cell table:style-name="ce7" office:value-type="percentage" office:value="0.000369298705029123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INGLADURA BABY SL</text:p>
          </table:table-cell>
          <table:table-cell table:style-name="ce5" office:value-type="float" office:value="18148.79" calcext:value-type="float">
            <text:p>18.148,79</text:p>
          </table:table-cell>
          <table:table-cell table:style-name="ce7" office:value-type="percentage" office:value="0.000369274288572363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ISIMO SL</text:p>
          </table:table-cell>
          <table:table-cell table:style-name="ce5" office:value-type="float" office:value="18137.9" calcext:value-type="float">
            <text:p>18.137,90</text:p>
          </table:table-cell>
          <table:table-cell table:style-name="ce7" office:value-type="percentage" office:value="0.000369052709227263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LQUILER Y VENTA DE VALLAS ARTE, S.L.</text:p>
          </table:table-cell>
          <table:table-cell table:style-name="ce5" office:value-type="float" office:value="18137.66" calcext:value-type="float">
            <text:p>18.137,66</text:p>
          </table:table-cell>
          <table:table-cell table:style-name="ce7" office:value-type="percentage" office:value="0.000369047825935911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RADESEGUR S.A</text:p>
          </table:table-cell>
          <table:table-cell table:style-name="ce5" office:value-type="float" office:value="18077.4" calcext:value-type="float">
            <text:p>18.077,40</text:p>
          </table:table-cell>
          <table:table-cell table:style-name="ce7" office:value-type="percentage" office:value="0.000367821712865598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LIMB WEAR SL</text:p>
          </table:table-cell>
          <table:table-cell table:style-name="ce5" office:value-type="float" office:value="17968.5" calcext:value-type="float">
            <text:p>17.968,50</text:p>
          </table:table-cell>
          <table:table-cell table:style-name="ce7" office:value-type="percentage" office:value="0.0003656059194146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M GRUPO MAGGIOLI S.L.</text:p>
          </table:table-cell>
          <table:table-cell table:style-name="ce5" office:value-type="float" office:value="17908" calcext:value-type="float">
            <text:p>17.908,00</text:p>
          </table:table-cell>
          <table:table-cell table:style-name="ce7" office:value-type="percentage" office:value="0.000364374923052935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TRATO ASESORIA, CONSULTORIA Y GESTIÓN DE PROYECTOS SL</text:p>
          </table:table-cell>
          <table:table-cell table:style-name="ce5" office:value-type="float" office:value="17908" calcext:value-type="float">
            <text:p>17.908,00</text:p>
          </table:table-cell>
          <table:table-cell table:style-name="ce7" office:value-type="percentage" office:value="0.000364374923052935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STRUCCIONES PREMIR S.L.</text:p>
          </table:table-cell>
          <table:table-cell table:style-name="ce5" office:value-type="float" office:value="17854.46" calcext:value-type="float">
            <text:p>17.854,46</text:p>
          </table:table-cell>
          <table:table-cell table:style-name="ce7" office:value-type="percentage" office:value="0.000363285542140479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KENAI INSTALACIONES Y PROYECTOS, S.L.</text:p>
          </table:table-cell>
          <table:table-cell table:style-name="ce5" office:value-type="float" office:value="17843.87" calcext:value-type="float">
            <text:p>17.843,87</text:p>
          </table:table-cell>
          <table:table-cell table:style-name="ce7" office:value-type="percentage" office:value="0.00036307006690957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ULTITERMIA S.L.</text:p>
          </table:table-cell>
          <table:table-cell table:style-name="ce5" office:value-type="float" office:value="17569.2" calcext:value-type="float">
            <text:p>17.569,20</text:p>
          </table:table-cell>
          <table:table-cell table:style-name="ce7" office:value-type="percentage" office:value="0.000357481343427609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STITUTO TECNICO DE MATERIALES DE CONSTRUCCION</text:p>
          </table:table-cell>
          <table:table-cell table:style-name="ce5" office:value-type="float" office:value="17508.7" calcext:value-type="float">
            <text:p>17.508,70</text:p>
          </table:table-cell>
          <table:table-cell table:style-name="ce7" office:value-type="percentage" office:value="0.000356250347065944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LFE S.L.</text:p>
          </table:table-cell>
          <table:table-cell table:style-name="ce5" office:value-type="float" office:value="17333.25" calcext:value-type="float">
            <text:p>17.333,25</text:p>
          </table:table-cell>
          <table:table-cell table:style-name="ce7" office:value-type="percentage" office:value="0.000352680457617114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LBERTO BLANCO S.L.</text:p>
          </table:table-cell>
          <table:table-cell table:style-name="ce5" office:value-type="float" office:value="17303" calcext:value-type="float">
            <text:p>17.303,00</text:p>
          </table:table-cell>
          <table:table-cell table:style-name="ce7" office:value-type="percentage" office:value="0.000352064959436282" calcext:value-type="percentage">
            <text:p>0,04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GORA INGENIERIA SERVICIOS Y PREVENCION S.L.</text:p>
          </table:table-cell>
          <table:table-cell table:style-name="ce5" office:value-type="float" office:value="17152.18" calcext:value-type="float">
            <text:p>17.152,18</text:p>
          </table:table-cell>
          <table:table-cell table:style-name="ce7" office:value-type="percentage" office:value="0.000348996217762458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ANDA E HINOJOSA SL</text:p>
          </table:table-cell>
          <table:table-cell table:style-name="ce5" office:value-type="float" office:value="17126.53" calcext:value-type="float">
            <text:p>17.126,53</text:p>
          </table:table-cell>
          <table:table-cell table:style-name="ce7" office:value-type="percentage" office:value="0.000348474315999206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ODUCCIONES ARTE Y OCIO, S.L.</text:p>
          </table:table-cell>
          <table:table-cell table:style-name="ce5" office:value-type="float" office:value="17121.5" calcext:value-type="float">
            <text:p>17.121,50</text:p>
          </table:table-cell>
          <table:table-cell table:style-name="ce7" office:value-type="percentage" office:value="0.000348371970351286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VAI STRUCTURES ARCHITECTRURES SL</text:p>
          </table:table-cell>
          <table:table-cell table:style-name="ce5" office:value-type="float" office:value="17042.72" calcext:value-type="float">
            <text:p>17.042,72</text:p>
          </table:table-cell>
          <table:table-cell table:style-name="ce7" office:value-type="percentage" office:value="0.000346769029964972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18TECHNOLOGY S.L.</text:p>
          </table:table-cell>
          <table:table-cell table:style-name="ce5" office:value-type="float" office:value="16940" calcext:value-type="float">
            <text:p>16.940,00</text:p>
          </table:table-cell>
          <table:table-cell table:style-name="ce7" office:value-type="percentage" office:value="0.00034467898126629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OLTECPRO UNIFORMIDAD S.L.</text:p>
          </table:table-cell>
          <table:table-cell table:style-name="ce5" office:value-type="float" office:value="16915.2" calcext:value-type="float">
            <text:p>16.915,20</text:p>
          </table:table-cell>
          <table:table-cell table:style-name="ce7" office:value-type="percentage" office:value="0.000344174374493244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SRI ESPAÑA SOLUCIONES GEOESPACIALES, S.L.</text:p>
          </table:table-cell>
          <table:table-cell table:style-name="ce5" office:value-type="float" office:value="16570.95" calcext:value-type="float">
            <text:p>16.570,95</text:p>
          </table:table-cell>
          <table:table-cell table:style-name="ce7" office:value-type="percentage" office:value="0.000337169903460131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APACHE EVENTS S.L.</text:p>
          </table:table-cell>
          <table:table-cell table:style-name="ce5" office:value-type="float" office:value="16335" calcext:value-type="float">
            <text:p>16.335,00</text:p>
          </table:table-cell>
          <table:table-cell table:style-name="ce7" office:value-type="percentage" office:value="0.000332369017649637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RBATEC CONSULTORES</text:p>
          </table:table-cell>
          <table:table-cell table:style-name="ce5" office:value-type="float" office:value="16335" calcext:value-type="float">
            <text:p>16.335,00</text:p>
          </table:table-cell>
          <table:table-cell table:style-name="ce7" office:value-type="percentage" office:value="0.000332369017649637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6 IBERAUTO S.L.</text:p>
          </table:table-cell>
          <table:table-cell table:style-name="ce5" office:value-type="float" office:value="16232.54" calcext:value-type="float">
            <text:p>16.232,54</text:p>
          </table:table-cell>
          <table:table-cell table:style-name="ce7" office:value-type="percentage" office:value="0.000330284259183253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ISINFOR S.L.</text:p>
          </table:table-cell>
          <table:table-cell table:style-name="ce5" office:value-type="float" office:value="16132.77" calcext:value-type="float">
            <text:p>16.132,77</text:p>
          </table:table-cell>
          <table:table-cell table:style-name="ce7" office:value-type="percentage" office:value="0.000328254234274106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UMOSA MUNDOCOP S.L.</text:p>
          </table:table-cell>
          <table:table-cell table:style-name="ce5" office:value-type="float" office:value="16086.33" calcext:value-type="float">
            <text:p>16.086,33</text:p>
          </table:table-cell>
          <table:table-cell table:style-name="ce7" office:value-type="percentage" office:value="0.000327309317397483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ESCALZOS PRODUCCIONES S.L.</text:p>
          </table:table-cell>
          <table:table-cell table:style-name="ce5" office:value-type="float" office:value="16062.65" calcext:value-type="float">
            <text:p>16.062,65</text:p>
          </table:table-cell>
          <table:table-cell table:style-name="ce7" office:value-type="percentage" office:value="0.000326827499317413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OCIACION DEPORTIVO CULTURAL BLUEMOUNTAIN</text:p>
          </table:table-cell>
          <table:table-cell table:style-name="ce5" office:value-type="float" office:value="15850" calcext:value-type="float">
            <text:p>15.850,00</text:p>
          </table:table-cell>
          <table:table-cell table:style-name="ce7" office:value-type="percentage" office:value="0.000322500699709014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LUEMICE, S.L.</text:p>
          </table:table-cell>
          <table:table-cell table:style-name="ce5" office:value-type="float" office:value="15686.44" calcext:value-type="float">
            <text:p>15.686,44</text:p>
          </table:table-cell>
          <table:table-cell table:style-name="ce7" office:value-type="percentage" office:value="0.000319172736652584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MPULSA PROYECTOS 2023, S.L.</text:p>
          </table:table-cell>
          <table:table-cell table:style-name="ce5" office:value-type="float" office:value="15560.6" calcext:value-type="float">
            <text:p>15.560,60</text:p>
          </table:table-cell>
          <table:table-cell table:style-name="ce7" office:value-type="percentage" office:value="0.00031661226422032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RODUCCIONES SENDIN, S.L.</text:p>
          </table:table-cell>
          <table:table-cell table:style-name="ce5" office:value-type="float" office:value="15533.98" calcext:value-type="float">
            <text:p>15.533,98</text:p>
          </table:table-cell>
          <table:table-cell table:style-name="ce7" office:value-type="percentage" office:value="0.000316070625821188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ARPA 10 CARPAS Y SERVICIOS ASOCIADOS, S.A.U.</text:p>
          </table:table-cell>
          <table:table-cell table:style-name="ce5" office:value-type="float" office:value="15382" calcext:value-type="float">
            <text:p>15.382,00</text:p>
          </table:table-cell>
          <table:table-cell table:style-name="ce7" office:value-type="percentage" office:value="0.000312978281572495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KAMARI SERVIS SL</text:p>
          </table:table-cell>
          <table:table-cell table:style-name="ce5" office:value-type="float" office:value="15350.67" calcext:value-type="float">
            <text:p>15.350,67</text:p>
          </table:table-cell>
          <table:table-cell table:style-name="ce7" office:value-type="percentage" office:value="0.000312340808580578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GAL RENDIMIENTO HUMANO SL (BESTATHLETES)</text:p>
          </table:table-cell>
          <table:table-cell table:style-name="ce5" office:value-type="float" office:value="15306.5" calcext:value-type="float">
            <text:p>15.306,50</text:p>
          </table:table-cell>
          <table:table-cell table:style-name="ce7" office:value-type="percentage" office:value="0.000311442079501326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OCA ROMAN S.L.U.</text:p>
          </table:table-cell>
          <table:table-cell table:style-name="ce5" office:value-type="float" office:value="15284.13" calcext:value-type="float">
            <text:p>15.284,13</text:p>
          </table:table-cell>
          <table:table-cell table:style-name="ce7" office:value-type="percentage" office:value="0.000310986916053219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MOBILIARIA PARIS SA</text:p>
          </table:table-cell>
          <table:table-cell table:style-name="ce5" office:value-type="float" office:value="15246" calcext:value-type="float">
            <text:p>15.246,00</text:p>
          </table:table-cell>
          <table:table-cell table:style-name="ce7" office:value-type="percentage" office:value="0.000310211083139661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ETO XXI, S.L.</text:p>
          </table:table-cell>
          <table:table-cell table:style-name="ce5" office:value-type="float" office:value="15187.92" calcext:value-type="float">
            <text:p>15.187,92</text:p>
          </table:table-cell>
          <table:table-cell table:style-name="ce7" office:value-type="percentage" office:value="0.000309029326632462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NGEJET S.L.</text:p>
          </table:table-cell>
          <table:table-cell table:style-name="ce5" office:value-type="float" office:value="15123.16" calcext:value-type="float">
            <text:p>15.123,16</text:p>
          </table:table-cell>
          <table:table-cell table:style-name="ce7" office:value-type="percentage" office:value="0.000307711651849298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SECO SPAIN, S.A.</text:p>
          </table:table-cell>
          <table:table-cell table:style-name="ce5" office:value-type="float" office:value="15032.8" calcext:value-type="float">
            <text:p>15.032,80</text:p>
          </table:table-cell>
          <table:table-cell table:style-name="ce7" office:value-type="percentage" office:value="0.000305873092655247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FRANCISCO JAVIER CORTÉS AGUILAR</text:p>
          </table:table-cell>
          <table:table-cell table:style-name="ce5" office:value-type="float" office:value="15018.52" calcext:value-type="float">
            <text:p>15.018,52</text:p>
          </table:table-cell>
          <table:table-cell table:style-name="ce7" office:value-type="percentage" office:value="0.000305582536819799" calcext:value-type="percentage">
            <text:p>0,03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 PROVEEDORES, ADJUDICATARIOS Y CONTRATISTAS</text:p>
          </table:table-cell>
          <table:table-cell table:style-name="ce5" office:value-type="float" office:value="1859149.08" calcext:value-type="float">
            <text:p>1.859.149,08</text:p>
          </table:table-cell>
          <table:table-cell table:style-name="ce7" office:value-type="percentage" office:value="0.0378281942689823" calcext:value-type="percentage">
            <text:p>3,78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6" office:value-type="float" office:value="49147180.1900001" calcext:value-type="float">
            <text:p>49.147.180,19</text:p>
          </table:table-cell>
          <table:table-cell table:style-name="ce8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3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la1" table:target-range-address="Definitivo.A2:Definitivo.C1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finitivo" style:display-name="PageStyle_Defin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Pascual Salmeron Mateos</meta:initial-creator>
    <dc:creator>Roberto Fernandez Higueruelo</dc:creator>
    <meta:print-date>2024-03-05T08:48:34</meta:print-date>
    <meta:creation-date>2024-03-05T07:29:32</meta:creation-date>
    <dc:date>2025-11-04T12:36:57</dc:date>
    <meta:generator>LibreOffice/4.3.3.2$Linux_X86_64 LibreOffice_project/430m0$Build-2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