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 Narrow" svg:font-family="'Aptos Narrow'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3.901cm"/>
    </style:style>
    <style:style style:name="co2" style:family="table-column">
      <style:table-column-properties fo:break-before="auto" style:column-width="3.775cm"/>
    </style:style>
    <style:style style:name="co3" style:family="table-column">
      <style:table-column-properties fo:break-before="auto" style:column-width="4.798cm"/>
    </style:style>
    <style:style style:name="co4" style:family="table-column">
      <style:table-column-properties fo:break-before="auto" style:column-width="1.834cm"/>
    </style:style>
    <style:style style:name="co5" style:family="table-column">
      <style:table-column-properties fo:break-before="auto" style:column-width="24.947cm"/>
    </style:style>
    <style:style style:name="co6" style:family="table-column">
      <style:table-column-properties fo:break-before="auto" style:column-width="2.89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293cm"/>
    </style:style>
    <style:style style:name="co9" style:family="table-column">
      <style:table-column-properties fo:break-before="auto" style:column-width="13.055cm"/>
    </style:style>
    <style:style style:name="co10" style:family="table-column">
      <style:table-column-properties fo:break-before="auto" style:column-width="5.151cm"/>
    </style:style>
    <style:style style:name="co11" style:family="table-column">
      <style:table-column-properties fo:break-before="auto" style:column-width="7.234cm"/>
    </style:style>
    <style:style style:name="co12" style:family="table-column">
      <style:table-column-properties fo:break-before="auto" style:column-width="2.011cm"/>
    </style:style>
    <style:style style:name="co13" style:family="table-column">
      <style:table-column-properties fo:break-before="auto" style:column-width="29.956cm"/>
    </style:style>
    <style:style style:name="co14" style:family="table-column">
      <style:table-column-properties fo:break-before="auto" style:column-width="3.81cm"/>
    </style:style>
    <style:style style:name="co15" style:family="table-column">
      <style:table-column-properties fo:break-before="auto" style:column-width="2.681cm"/>
    </style:style>
    <style:style style:name="co16" style:family="table-column">
      <style:table-column-properties fo:break-before="auto" style:column-width="3.069cm"/>
    </style:style>
    <style:style style:name="co17" style:family="table-column">
      <style:table-column-properties fo:break-before="auto" style:column-width="3.528cm"/>
    </style:style>
    <style:style style:name="co18" style:family="table-column">
      <style:table-column-properties fo:break-before="auto" style:column-width="13.019cm"/>
    </style:style>
    <style:style style:name="co19" style:family="table-column">
      <style:table-column-properties fo:break-before="auto" style:column-width="4.941cm"/>
    </style:style>
    <style:style style:name="co20" style:family="table-column">
      <style:table-column-properties fo:break-before="auto" style:column-width="1.411cm"/>
    </style:style>
    <style:style style:name="co21" style:family="table-column">
      <style:table-column-properties fo:break-before="auto" style:column-width="26.04cm"/>
    </style:style>
    <style:style style:name="co22" style:family="table-column">
      <style:table-column-properties fo:break-before="auto" style:column-width="2.716cm"/>
    </style:style>
    <style:style style:name="co23" style:family="table-column">
      <style:table-column-properties fo:break-before="auto" style:column-width="2.752cm"/>
    </style:style>
    <style:style style:name="co24" style:family="table-column">
      <style:table-column-properties fo:break-before="auto" style:column-width="2.928cm"/>
    </style:style>
    <style:style style:name="co25" style:family="table-column">
      <style:table-column-properties fo:break-before="auto" style:column-width="7.975cm"/>
    </style:style>
    <style:style style:name="ro1" style:family="table-row">
      <style:table-row-properties style:row-height="1.058cm" fo:break-before="auto" style:use-optimal-row-height="true"/>
    </style:style>
    <style:style style:name="ro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588cm" fo:break-before="auto" style:use-optimal-row-height="true"/>
    </style:style>
    <style:style style:name="ta1" style:family="table" style:master-page-name="PageStyle_5f_TIPO_20_MODIFICACION">
      <style:table-properties table:display="true" style:writing-mode="lr-tb" tableooo:tab-color="#92d050"/>
    </style:style>
    <style:style style:name="ta2" style:family="table" style:master-page-name="PageStyle_5f_MC_20_POLITICAS_20_GASTO">
      <style:table-properties table:display="true" style:writing-mode="lr-tb" tableooo:tab-color="#92d050"/>
    </style:style>
    <style:style style:name="ta3" style:family="table" style:master-page-name="PageStyle_5f_MC_20_POR_20_TRANSFERENCIA">
      <style:table-properties table:display="true" style:writing-mode="lr-tb" tableooo:tab-color="#92d050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Normal_20_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2" style:family="table-cell" style:parent-style-name="Normal_20_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3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" style:family="table-cell" style:parent-style-name="Normal_20_2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6" style:family="table-cell" style:parent-style-name="Normal_20_2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Normal_20_2">
      <style:table-cell-properties style:rotation-align="none"/>
    </style:style>
    <style:style style:name="ce8" style:family="table-cell" style:parent-style-name="Normal_20_2" style:data-style-name="N11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9" style:family="table-cell" style:parent-style-name="Normal_20_2" style:data-style-name="N11">
      <style:table-cell-properties style:rotation-align="none"/>
    </style:style>
    <style:style style:name="ce10" style:family="table-cell" style:parent-style-name="Normal_20_2" style:data-style-name="N4">
      <style:table-cell-properties style:rotation-align="none"/>
    </style:style>
    <style:style style:name="ce11" style:family="table-cell" style:parent-style-name="Normal_20_2" style:data-style-name="N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ptos Narrow" fo:font-size="9pt" fo:font-style="normal" fo:text-shadow="none" style:text-underline-style="none" fo:font-weight="normal" style:font-size-asian="9pt" style:font-style-asian="normal" style:font-weight-asian="normal" style:font-name-complex="Aptos Narrow" style:font-size-complex="9pt" style:font-style-complex="normal" style:font-weight-complex="normal"/>
    </style:style>
    <style:style style:name="ce12" style:family="table-cell" style:parent-style-name="Normal_20_2" style:data-style-name="N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9pt" fo:font-style="normal" fo:text-shadow="none" style:text-underline-style="none" fo:font-weight="normal" style:font-size-asian="9pt" style:font-style-asian="normal" style:font-weight-asian="normal" style:font-name-complex="Aptos Narrow" style:font-size-complex="9pt" style:font-style-complex="normal" style:font-weight-complex="normal"/>
    </style:style>
    <style:style style:name="ce13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ptos Narrow" fo:font-size="9pt" fo:font-style="normal" fo:text-shadow="none" style:text-underline-style="none" fo:font-weight="normal" style:font-size-asian="9pt" style:font-style-asian="normal" style:font-weight-asian="normal" style:font-name-complex="Aptos Narrow" style:font-size-complex="9pt" style:font-style-complex="normal" style:font-weight-complex="normal"/>
    </style:style>
    <style:style style:name="ce14" style:family="table-cell" style:parent-style-name="Normal_20_2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ptos Narrow" fo:font-size="9pt" fo:font-style="normal" fo:text-shadow="none" style:text-underline-style="none" fo:font-weight="normal" style:font-size-asian="9pt" style:font-style-asian="normal" style:font-weight-asian="normal" style:font-name-complex="Aptos Narrow" style:font-size-complex="9pt" style:font-style-complex="normal" style:font-weight-complex="normal"/>
    </style:style>
    <style:style style:name="ce15" style:family="table-cell" style:parent-style-name="Normal_20_2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" fo:font-size="9pt" fo:font-style="normal" fo:text-shadow="none" style:text-underline-style="none" fo:font-weight="normal" style:font-size-asian="9pt" style:font-style-asian="normal" style:font-weight-asian="normal" style:font-name-complex="Aptos Narrow" style:font-size-complex="9pt" style:font-style-complex="normal" style:font-weight-complex="normal"/>
    </style:style>
    <style:style style:name="ce16" style:family="table-cell" style:parent-style-name="Normal_20_2" style:data-style-name="N4">
      <style:table-cell-properties style:rotation-align="none"/>
      <style:text-properties fo:color="#000000" style:text-outline="false" style:text-line-through-style="none" style:text-line-through-type="none" style:font-name="Aptos Narrow" fo:font-size="9pt" fo:font-style="normal" fo:text-shadow="none" style:text-underline-style="none" fo:font-weight="normal" style:font-size-asian="9pt" style:font-style-asian="normal" style:font-weight-asian="normal" style:font-name-complex="Aptos Narrow" style:font-size-complex="9pt" style:font-style-complex="normal" style:font-weight-complex="normal"/>
    </style:style>
    <style:style style:name="ce17" style:family="table-cell" style:parent-style-name="Normal_20_2" style:data-style-name="N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18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19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Normal_20_2" style:data-style-name="N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Normal_20_2" style:data-style-name="N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22" style:family="table-cell" style:parent-style-name="Normal_20_2" style:data-style-name="N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23" style:family="table-cell" style:parent-style-name="Normal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4" style:family="table-cell" style:parent-style-name="Normal_20_2" style:data-style-name="N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" style:family="table-cell" style:parent-style-name="Normal_20_2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26" style:family="table-cell" style:parent-style-name="Normal_20_2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27" style:family="table-cell" style:parent-style-name="Normal_20_2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28" style:family="table-cell" style:parent-style-name="Normal_20_2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" style:family="table-cell" style:parent-style-name="Normal_20_2" style:data-style-name="N1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30" style:family="table-cell" style:parent-style-name="Normal_20_2" style:data-style-name="N1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31" style:family="table-cell" style:parent-style-name="Normal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Normal_20_2" style:data-style-name="N4">
      <style:table-cell-properties style:rotation-align="none"/>
      <style:text-properties fo:color="#000000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33" style:family="table-cell" style:parent-style-name="Normal_20_2" style:data-style-name="N4">
      <style:table-cell-properties style:rotation-align="non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34" style:family="table-cell" style:parent-style-name="Normal_20_2">
      <style:table-cell-properties fo:border-bottom="2.49pt solid #f7964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f7964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Normal_20_2">
      <style:table-cell-properties fo:background-color="#fde4d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Normal_20_2" style:data-style-name="N4">
      <style:table-cell-properties fo:border-bottom="1.76pt solid #f79646" fo:background-color="#fde4d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Normal_20_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Normal_20_2" style:data-style-name="N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Normal_20_2">
      <style:table-cell-properties fo:background-color="#fde4d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Normal_20_2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Normal_20_5" style:data-style-name="N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Normal_20_2" style:data-style-name="N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Normal_20_2" style:data-style-name="N1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Normal_20_2" style:data-style-name="N4">
      <style:table-cell-properties fo:background-color="#fde4d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Normal_20_2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Normal_20_2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Normal_20_2" style:data-style-name="N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Normal_20_2" style:data-style-name="N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5" style:family="table-cell" style:parent-style-name="Normal_20_2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6" style:family="table-cell" style:parent-style-name="Normal_20_2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57" style:family="table-cell" style:parent-style-name="Normal_20_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gr2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2.15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size-complex="9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IPO MODIFICACION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ce7"/>
        <table:table-row table:style-name="ro1">
          <table:table-cell table:style-name="ce1" office:value-type="string" calcext:value-type="string">
            <text:p>Tipo de modificación</text:p>
          </table:table-cell>
          <table:table-cell table:style-name="ce1" office:value-type="string" calcext:value-type="string">
            <text:p>Importe</text:p>
          </table:table-cell>
          <table:table-cell table:style-name="ce1" office:value-type="string" calcext:value-type="string">
            <text:p>% sobre los créditos iniciales</text:p>
          </table:table-cell>
          <table:table-cell table:style-name="Default"/>
          <table:table-cell table:style-name="Default">
            <draw:frame table:end-cell-address="'TIPO MODIFICACION'.E10" table:end-x="18.78cm" table:end-y="1.138cm" draw:z-index="0" draw:name="2 Gráfico" draw:style-name="gr1" draw:text-style-name="P1" svg:width="18.493cm" svg:height="11.836cm" svg:x="0.287cm" svg:y="0.266cm">
              <draw:object draw:notify-on-update-of-ranges="'TIPO MODIFICACION'.A2:'TIPO MODIFICACION'.A7 'TIPO MODIFICACION'.C1:'TIPO MODIFICACION'.C1 'TIPO MODIFICACION'.C2:'TIPO MODIFICACION'.C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2" office:value-type="string" calcext:value-type="string">
            <text:p>CRÉDITOS EXTRAORDINARIOS</text:p>
          </table:table-cell>
          <table:table-cell table:style-name="ce5" office:value-type="float" office:value="49776864.35" calcext:value-type="float">
            <text:p>49.776.864,35</text:p>
          </table:table-cell>
          <table:table-cell table:style-name="ce8" table:formula="of:=+[.B2]/[.$B$11]" office:value-type="percentage" office:value="0.574110518992387" calcext:value-type="percentage">
            <text:p>57,41%</text:p>
          </table:table-cell>
          <table:table-cell table:style-name="Default"/>
          <table:table-cell table:style-name="ce11"/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INCORPORACIÓN REMANENTES DE CRÉDITO</text:p>
          </table:table-cell>
          <table:table-cell table:style-name="ce5" office:value-type="float" office:value="26199303.84" calcext:value-type="float">
            <text:p>26.199.303,84</text:p>
          </table:table-cell>
          <table:table-cell table:style-name="ce8" table:formula="of:=+[.B3]/[.$B$11]" office:value-type="percentage" office:value="0.302174436281494" calcext:value-type="percentage">
            <text:p>30,22%</text:p>
          </table:table-cell>
          <table:table-cell table:style-name="Default"/>
          <table:table-cell table:style-name="ce11"/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TRANSFERENCIAS POSITIVAS / NEGATIVAS (Valor absoluto)</text:p>
          </table:table-cell>
          <table:table-cell table:style-name="ce5" office:value-type="float" office:value="3921236.1" calcext:value-type="float">
            <text:p>3.921.236,10</text:p>
          </table:table-cell>
          <table:table-cell table:style-name="ce8" table:formula="of:=+[.B4]/[.$B$11]" office:value-type="percentage" office:value="0.045226289800689" calcext:value-type="percentage">
            <text:p>4,52%</text:p>
          </table:table-cell>
          <table:table-cell table:style-name="ce10"/>
          <table:table-cell table:style-name="ce12"/>
          <table:table-cell table:style-name="ce15"/>
          <table:table-cell table:number-columns-repeated="1018"/>
        </table:table-row>
        <table:table-row table:style-name="ro2">
          <table:table-cell table:style-name="ce2" office:value-type="string" calcext:value-type="string">
            <text:p>SUPLEMENTOS DE CRÉDITO</text:p>
          </table:table-cell>
          <table:table-cell table:style-name="ce5" office:value-type="float" office:value="3076325.63" calcext:value-type="float">
            <text:p>3.076.325,63</text:p>
          </table:table-cell>
          <table:table-cell table:style-name="ce8" table:formula="of:=+[.B5]/[.$B$11]" office:value-type="percentage" office:value="0.0354813612125184" calcext:value-type="percentage">
            <text:p>3,55%</text:p>
          </table:table-cell>
          <table:table-cell table:style-name="Default"/>
          <table:table-cell table:style-name="ce11"/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AMPLIACIONES DE CRÉDITO</text:p>
          </table:table-cell>
          <table:table-cell table:style-name="ce5" office:value-type="float" office:value="102000" calcext:value-type="float">
            <text:p>102.000,00</text:p>
          </table:table-cell>
          <table:table-cell table:style-name="ce8" table:formula="of:=+[.B6]/[.$B$11]" office:value-type="percentage" office:value="0.00117643555298042" calcext:value-type="percentage">
            <text:p>0,12%</text:p>
          </table:table-cell>
          <table:table-cell table:style-name="Default"/>
          <table:table-cell table:style-name="ce11"/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CREDITOS GENERADOS POR INGRESOS</text:p>
          </table:table-cell>
          <table:table-cell table:style-name="ce5" office:value-type="float" office:value="53859.06" calcext:value-type="float">
            <text:p>53.859,06</text:p>
          </table:table-cell>
          <table:table-cell table:style-name="ce8" table:formula="of:=+[.B7]/[.$B$11]" office:value-type="percentage" office:value="0.00062119326504025" calcext:value-type="percentage">
            <text:p>0,06%</text:p>
          </table:table-cell>
          <table:table-cell table:style-name="Default"/>
          <table:table-cell table:style-name="ce12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BAJAS POR ANULACIÓN</text:p>
          </table:table-cell>
          <table:table-cell table:style-name="ce5" office:value-type="float" office:value="-16254946.43" calcext:value-type="float">
            <text:p>-16.254.946,43</text:p>
          </table:table-cell>
          <table:table-cell table:style-name="ce8" table:formula="of:=+[.B8]/[.$B$11]" office:value-type="percentage" office:value="-0.18747938129455" calcext:value-type="percentage">
            <text:p>-18,75%</text:p>
          </table:table-cell>
          <table:table-cell table:style-name="ce10"/>
          <table:table-cell table:style-name="ce13"/>
          <table:table-cell table:style-name="ce16"/>
          <table:table-cell table:number-columns-repeated="1018"/>
        </table:table-row>
        <table:table-row table:style-name="ro2">
          <table:table-cell table:style-name="ce2" office:value-type="string" calcext:value-type="string">
            <text:p>TOTAL MODIFICACIONES</text:p>
          </table:table-cell>
          <table:table-cell table:style-name="ce5" table:formula="of:=SUM([.B2:.B8])" office:value-type="float" office:value="66874642.55" calcext:value-type="float">
            <text:p>66.874.642,55</text:p>
          </table:table-cell>
          <table:table-cell table:style-name="ce8" table:formula="of:=+[.B9]/[.$B$11]" office:value-type="percentage" office:value="0.771310853810559" calcext:value-type="percentage">
            <text:p>77,13%</text:p>
          </table:table-cell>
          <table:table-cell table:style-name="Default"/>
          <table:table-cell table:style-name="ce12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Default"/>
          <table:table-cell table:style-name="ce12" table:number-columns-repeated="2"/>
          <table:table-cell table:number-columns-repeated="1018"/>
        </table:table-row>
        <table:table-row table:style-name="ro3">
          <table:table-cell table:style-name="ce2" office:value-type="string" calcext:value-type="string">
            <text:p>CRÉDITOS INICIALES</text:p>
          </table:table-cell>
          <table:table-cell table:style-name="ce5" office:value-type="float" office:value="86702582" calcext:value-type="float">
            <office:annotation draw:style-name="gr2" draw:text-style-name="P2" svg:width="3.829cm" svg:height="2.352cm" svg:x="17.75cm" svg:y="7.224cm" draw:caption-point-x="-0.085cm" draw:caption-point-y="4.988cm">
              <dc:date>2026-03-05T00:00:00</dc:date>
              <text:p text:style-name="P2">amparo:</text:p>
              <text:p text:style-name="P2"><text:span text:style-name="T1">Creditos Iniciales</text:span></text:p>
            </office:annotation>
            <text:p>86.702.582,00</text:p>
          </table:table-cell>
          <table:table-cell table:style-name="ce8"/>
          <table:table-cell table:style-name="Default"/>
          <table:table-cell table:number-columns-repeated="1020"/>
        </table:table-row>
        <table:table-row table:style-name="ro4">
          <table:table-cell table:style-name="ce3"/>
          <table:table-cell table:style-name="ce6"/>
          <table:table-cell table:style-name="ce9"/>
          <table:table-cell table:style-name="ce10"/>
          <table:table-cell table:number-columns-repeated="1020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BalSit2000" table:base-cell-address="$'TIPO MODIFICACION'.$A$1" table:expression="#ref!"/>
          <table:named-expression table:name="CONINT" table:base-cell-address="$'TIPO MODIFICACION'.$A$1" table:expression="#ref!;#ref!;#ref!;#ref!;#ref!"/>
          <table:named-expression table:name="CONT92" table:base-cell-address="$'TIPO MODIFICACION'.$A$1" table:expression="#ref!;#ref!;#ref!;#ref!;#ref!;#ref!"/>
          <table:named-expression table:name="CONT93" table:base-cell-address="$'TIPO MODIFICACION'.$A$1" table:expression="#ref!;#ref!;#ref!;#ref!;#ref!;#ref!;#ref!;#ref!;#ref!"/>
          <table:named-expression table:name="CONT94" table:base-cell-address="$'TIPO MODIFICACION'.$A$1" table:expression="#ref!;#ref!;#ref!;#ref!;#ref!;#ref!;#ref!;#ref!;#ref!;#ref!"/>
          <table:named-expression table:name="CONT95" table:base-cell-address="$'TIPO MODIFICACION'.$A$1" table:expression="#ref!;#ref!;#ref!;#ref!;#ref!;#ref!;#ref!"/>
          <table:named-expression table:name="CONT96" table:base-cell-address="$'TIPO MODIFICACION'.$A$1" table:expression="#ref!;#ref!;#ref!;#ref!;#ref!;#ref!;#ref!;#ref!;#ref!;#ref!"/>
          <table:named-expression table:name="CtaRes2000" table:base-cell-address="$'TIPO MODIFICACION'.$A$1" table:expression="#ref!"/>
          <table:named-expression table:name="EDIPOL" table:base-cell-address="$'TIPO MODIFICACION'.$A$1" table:expression="#ref!;#ref!;#ref!;#ref!;#ref!"/>
          <table:named-expression table:name="JUAN" table:base-cell-address="$'TIPO MODIFICACION'.$A$1" table:expression="{#n/a;#n/a;TRUE;&quot;Inversiones&quot;|#n/a;#n/a;TRUE;&quot;Financiación&quot;|#n/a;#n/a;TRUE;&quot;Convenios&quot;}"/>
          <table:named-expression table:name="JUAN1" table:base-cell-address="$'TIPO MODIFICACION'.$A$1" table:expression="{#n/a;#n/a;TRUE;&quot;Inversiones&quot;|#n/a;#n/a;TRUE;&quot;Financiación&quot;|#n/a;#n/a;TRUE;&quot;Convenios&quot;}"/>
          <table:named-expression table:name="LAERMI" table:base-cell-address="$'TIPO MODIFICACION'.$A$1" table:expression="#ref!;#ref!;#ref!;#ref!"/>
          <table:named-expression table:name="LASDEL" table:base-cell-address="$'TIPO MODIFICACION'.$A$1" table:expression="#ref!;#ref!;#ref!;#ref!"/>
          <table:named-expression table:name="LiqEcPptG2000" table:base-cell-address="$'TIPO MODIFICACION'.$A$1" table:expression="#ref!"/>
          <table:named-expression table:name="LiqEcPptI2000" table:base-cell-address="$'TIPO MODIFICACION'.$A$1" table:expression="#ref!"/>
          <table:named-expression table:name="LiqEcPpto2000" table:base-cell-address="$'TIPO MODIFICACION'.$A$1" table:expression="#ref!"/>
          <table:named-expression table:name="LiqPCerr2000" table:base-cell-address="$'TIPO MODIFICACION'.$A$1" table:expression="#ref!"/>
          <table:named-expression table:name="Otros2000" table:base-cell-address="$'TIPO MODIFICACION'.$A$1" table:expression="#ref!"/>
          <table:named-expression table:name="PARCOL" table:base-cell-address="$'TIPO MODIFICACION'.$A$1" table:expression="#ref!;#ref!;#ref!;#ref!;#ref!"/>
          <table:named-expression table:name="PEPE" table:base-cell-address="$'TIPO MODIFICACION'.$A$1" table:expression="{#n/a;#n/a;TRUE;&quot;Inversiones&quot;|#n/a;#n/a;TRUE;&quot;Financiación&quot;|#n/a;#n/a;TRUE;&quot;Convenios&quot;}"/>
          <table:named-expression table:name="PEPITO" table:base-cell-address="$'TIPO MODIFICACION'.$A$1" table:expression="{#n/a;#n/a;TRUE;&quot;Inversiones&quot;|#n/a;#n/a;TRUE;&quot;Financiación&quot;|#n/a;#n/a;TRUE;&quot;Convenios&quot;}"/>
          <table:named-expression table:name="RdoPresRT2000" table:base-cell-address="$'TIPO MODIFICACION'.$A$1" table:expression="#ref!"/>
          <table:named-expression table:name="RECA92" table:base-cell-address="$'TIPO MODIFICACION'.$A$1" table:expression="#ref!;#ref!;#ref!;#ref!"/>
          <table:named-expression table:name="RECA93" table:base-cell-address="$'TIPO MODIFICACION'.$A$1" table:expression="#ref!;#ref!;#ref!;#ref!;#ref!;#ref!;#ref!;#ref!;#ref!"/>
          <table:named-expression table:name="RECA94" table:base-cell-address="$'TIPO MODIFICACION'.$A$1" table:expression="#ref!;#ref!;#ref!;#ref!;#ref!;#ref!;#ref!;#ref!"/>
          <table:named-expression table:name="RECA95" table:base-cell-address="$'TIPO MODIFICACION'.$A$1" table:expression="#ref!;#ref!;#ref!"/>
          <table:named-expression table:name="RECA96" table:base-cell-address="$'TIPO MODIFICACION'.$A$1" table:expression="#ref!;#ref!"/>
          <table:named-expression table:name="REFAYTO" table:base-cell-address="$'TIPO MODIFICACION'.$A$1" table:expression="#ref!;#ref!;#ref!;#ref!;#ref!"/>
          <table:named-expression table:name="Resultados2000" table:base-cell-address="$'TIPO MODIFICACION'.$A$1" table:expression="#ref!"/>
          <table:named-expression table:name="s" table:base-cell-address="$'TIPO MODIFICACION'.$A$1" table:expression="#ref!;#ref!;#ref!;#ref!"/>
          <table:named-expression table:name="SUNPE" table:base-cell-address="$'TIPO MODIFICACION'.$A$1" table:expression="#ref!;#ref!;#ref!;#ref!;#ref!"/>
          <table:named-expression table:name="TpoImpos2000" table:base-cell-address="$'TIPO MODIFICACION'.$A$1" table:expression="#ref!"/>
          <table:named-expression table:name="wrn.Actualización." table:base-cell-address="$'TIPO MODIFICACION'.$A$1" table:expression="{#n/a;#n/a;TRUE;&quot;Inversiones&quot;|#n/a;#n/a;TRUE;&quot;Financiación&quot;|#n/a;#n/a;TRUE;&quot;Convenios&quot;}"/>
          <table:named-expression table:name="wrn.INFORME._.CONSOLIDA.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_" table:base-cell-address="$'TIPO MODIFICACION'.$A$1" table:expression="#ref!;#ref!;#ref!;#ref!"/>
          <table:named-expression table:name="_1_" table:base-cell-address="$'TIPO MODIFICACION'.$A$1" table:expression="#ref!;#ref!;#ref!;#ref!"/>
          <table:named-expression table:name="_2_" table:base-cell-address="$'TIPO MODIFICACION'.$A$1" table:expression="#ref!;#ref!;#ref!;#ref!;#ref!"/>
          <table:named-expression table:name="_UAE16" table:base-cell-address="$'TIPO MODIFICACION'.$A$1" table:expression="#ref!;#ref!;#ref!;#ref!;#ref!"/>
          <table:named-expression table:name="__" table:base-cell-address="$'TIPO MODIFICACION'.$A$1" table:expression="#ref!;#ref!;#ref!;#ref!"/>
          <table:named-expression table:name="__UAE16" table:base-cell-address="$'TIPO MODIFICACION'.$A$1" table:expression="#ref!;#ref!;#ref!;#ref!;#ref!"/>
          <table:named-expression table:name="___" table:base-cell-address="$'TIPO MODIFICACION'.$A$1" table:expression="#ref!;#ref!;#ref!;#ref!"/>
          <table:named-expression table:name="___UAE16" table:base-cell-address="$'TIPO MODIFICACION'.$A$1" table:expression="#ref!;#ref!;#ref!;#ref!;#ref!"/>
        </table:named-expressions>
      </table:table>
      <table:table table:name="MC POLITICAS GASTO" table:style-name="ta2">
        <table:table-column table:style-name="co8" table:default-cell-style-name="ce20"/>
        <table:table-column table:style-name="co9" table:default-cell-style-name="ce24"/>
        <table:table-column table:style-name="co10" table:default-cell-style-name="ce28"/>
        <table:table-column table:style-name="co11" table:default-cell-style-name="ce28"/>
        <table:table-column table:style-name="co12" table:default-cell-style-name="ce23"/>
        <table:table-column table:style-name="co7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7" table:number-columns-repeated="1013" table:default-cell-style-name="ce23"/>
        <table:table-row table:style-name="ro5">
          <table:table-cell table:style-name="ce17" office:value-type="string" calcext:value-type="string">
            <text:p>Políticas </text:p>
          </table:table-cell>
          <table:table-cell table:style-name="ce21" office:value-type="string" calcext:value-type="string">
            <text:p>de gasto</text:p>
          </table:table-cell>
          <table:table-cell table:style-name="ce25" office:value-type="string" calcext:value-type="string">
            <text:p>Créditos Iniciales</text:p>
          </table:table-cell>
          <table:table-cell table:style-name="ce25" office:value-type="string" calcext:value-type="string">
            <text:p>Modificaciones de Crédito</text:p>
          </table:table-cell>
          <table:table-cell table:style-name="ce25" office:value-type="string" calcext:value-type="string">
            <text:p>%</text:p>
          </table:table-cell>
          <table:table-cell table:style-name="ce28"/>
          <table:table-cell table:style-name="Default">
            <draw:frame table:end-cell-address="'MC POLITICAS GASTO'.H19" table:end-x="1.027cm" table:end-y="0.131cm" draw:z-index="0" draw:name="1 Gráfico" draw:style-name="gr1" draw:text-style-name="P1" svg:width="29.373cm" svg:height="17.879cm" svg:x="1.61cm" svg:y="0cm">
              <draw:object draw:notify-on-update-of-ranges="'MC POLITICAS GASTO'.B2:'MC POLITICAS GASTO'.B18 'MC POLITICAS GASTO'.E2:'MC POLITICAS GASTO'.E1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7" table:number-columns-repeated="3"/>
          <table:table-cell table:style-name="ce32"/>
          <table:table-cell table:style-name="Default" table:number-columns-repeated="1013"/>
        </table:table-row>
        <table:table-row table:style-name="ro5">
          <table:table-cell table:style-name="ce18" office:value-type="float" office:value="13" calcext:value-type="float">
            <text:p>13</text:p>
          </table:table-cell>
          <table:table-cell table:style-name="ce22" office:value-type="string" calcext:value-type="string">
            <text:p>SEGURIDAD Y MOVILIDAD CIUDADANA.</text:p>
          </table:table-cell>
          <table:table-cell table:style-name="ce26" office:value-type="float" office:value="16153487" calcext:value-type="float">
            <text:p>16.153.487,00</text:p>
          </table:table-cell>
          <table:table-cell table:style-name="ce26" office:value-type="float" office:value="9079710.15" calcext:value-type="float">
            <text:p>9.079.710,15</text:p>
          </table:table-cell>
          <table:table-cell table:style-name="ce29" table:formula="of:=+[.D2]/[.C2]" office:value-type="percentage" office:value="0.562089792129712" calcext:value-type="percentage">
            <text:p>56,21%</text:p>
          </table:table-cell>
          <table:table-cell table:style-name="Default" table:number-columns-repeated="2"/>
          <table:table-cell table:style-name="ce7" table:number-columns-repeated="3"/>
          <table:table-cell table:style-name="ce32"/>
          <table:table-cell table:style-name="Default" table:number-columns-repeated="1013"/>
        </table:table-row>
        <table:table-row table:style-name="ro5">
          <table:table-cell table:style-name="ce18" office:value-type="float" office:value="15" calcext:value-type="float">
            <text:p>15</text:p>
          </table:table-cell>
          <table:table-cell table:style-name="ce22" office:value-type="string" calcext:value-type="string">
            <text:p>VIVIENDA Y URBANISMO.</text:p>
          </table:table-cell>
          <table:table-cell table:style-name="ce26" office:value-type="float" office:value="6633156" calcext:value-type="float">
            <text:p>6.633.156,00</text:p>
          </table:table-cell>
          <table:table-cell table:style-name="ce26" office:value-type="float" office:value="15101732.86" calcext:value-type="float">
            <text:p>15.101.732,86</text:p>
          </table:table-cell>
          <table:table-cell table:style-name="ce29" table:formula="of:=+[.D3]/[.C3]" office:value-type="percentage" office:value="2.27670400937352" calcext:value-type="percentage">
            <text:p>227,67%</text:p>
          </table:table-cell>
          <table:table-cell table:style-name="Default" table:number-columns-repeated="2"/>
          <table:table-cell table:style-name="ce7" table:number-columns-repeated="3"/>
          <table:table-cell table:style-name="ce32"/>
          <table:table-cell table:style-name="Default" table:number-columns-repeated="1013"/>
        </table:table-row>
        <table:table-row table:style-name="ro5">
          <table:table-cell table:style-name="ce18" office:value-type="float" office:value="16" calcext:value-type="float">
            <text:p>16</text:p>
          </table:table-cell>
          <table:table-cell table:style-name="ce22" office:value-type="string" calcext:value-type="string">
            <text:p>BIENESTAR COMUNITARIO .</text:p>
          </table:table-cell>
          <table:table-cell table:style-name="ce26" office:value-type="float" office:value="15792971" calcext:value-type="float">
            <text:p>15.792.971,00</text:p>
          </table:table-cell>
          <table:table-cell table:style-name="ce26" office:value-type="float" office:value="12294696.66" calcext:value-type="float">
            <text:p>12.294.696,66</text:p>
          </table:table-cell>
          <table:table-cell table:style-name="ce29" table:formula="of:=+[.D4]/[.C4]" office:value-type="percentage" office:value="0.778491688485973" calcext:value-type="percentage">
            <text:p>77,85%</text:p>
          </table:table-cell>
          <table:table-cell table:style-name="Default" table:number-columns-repeated="2"/>
          <table:table-cell table:style-name="ce7" table:number-columns-repeated="3"/>
          <table:table-cell table:style-name="ce32"/>
          <table:table-cell table:style-name="Default" table:number-columns-repeated="1013"/>
        </table:table-row>
        <table:table-row table:style-name="ro5">
          <table:table-cell table:style-name="ce18" office:value-type="float" office:value="17" calcext:value-type="float">
            <text:p>17</text:p>
          </table:table-cell>
          <table:table-cell table:style-name="ce22" office:value-type="string" calcext:value-type="string">
            <text:p>MEDIO AMBIENTE.</text:p>
          </table:table-cell>
          <table:table-cell table:style-name="ce26" office:value-type="float" office:value="6911515" calcext:value-type="float">
            <text:p>6.911.515,00</text:p>
          </table:table-cell>
          <table:table-cell table:style-name="ce26" office:value-type="float" office:value="2966196.43" calcext:value-type="float">
            <text:p>2.966.196,43</text:p>
          </table:table-cell>
          <table:table-cell table:style-name="ce29" table:formula="of:=+[.D5]/[.C5]" office:value-type="percentage" office:value="0.429167328726046" calcext:value-type="percentage">
            <text:p>42,92%</text:p>
          </table:table-cell>
          <table:table-cell table:style-name="ce31" table:number-columns-repeated="2"/>
          <table:table-cell table:style-name="ce7" table:number-columns-repeated="3"/>
          <table:table-cell table:style-name="ce33"/>
          <table:table-cell table:style-name="ce31" table:number-columns-repeated="1013"/>
        </table:table-row>
        <table:table-row table:style-name="ro5">
          <table:table-cell table:style-name="ce18" office:value-type="float" office:value="22" calcext:value-type="float">
            <text:p>22</text:p>
          </table:table-cell>
          <table:table-cell table:style-name="ce22" office:value-type="string" calcext:value-type="string">
            <text:p>OTRAS PRESTACIONES ECONÓMICAS A FAVOR DE EMPLEADOS.</text:p>
          </table:table-cell>
          <table:table-cell table:style-name="ce26" office:value-type="float" office:value="821864" calcext:value-type="float">
            <text:p>821.864,00</text:p>
          </table:table-cell>
          <table:table-cell table:style-name="ce26" office:value-type="float" office:value="214936.49" calcext:value-type="float">
            <text:p>214.936,49</text:p>
          </table:table-cell>
          <table:table-cell table:style-name="ce29" table:formula="of:=+[.D6]/[.C6]" office:value-type="percentage" office:value="0.261523183884438" calcext:value-type="percentage">
            <text:p>26,15%</text:p>
          </table:table-cell>
          <table:table-cell table:style-name="ce31" table:number-columns-repeated="2"/>
          <table:table-cell table:style-name="ce7" table:number-columns-repeated="3"/>
          <table:table-cell table:style-name="ce33"/>
          <table:table-cell table:style-name="ce31" table:number-columns-repeated="1013"/>
        </table:table-row>
        <table:table-row table:style-name="ro5">
          <table:table-cell table:style-name="ce18" office:value-type="float" office:value="23" calcext:value-type="float">
            <text:p>23</text:p>
          </table:table-cell>
          <table:table-cell table:style-name="ce22" office:value-type="string" calcext:value-type="string">
            <text:p>SERVICIOS SOCIALES Y PROMOCIÓN SOCIAL.</text:p>
          </table:table-cell>
          <table:table-cell table:style-name="ce26" office:value-type="float" office:value="5168255" calcext:value-type="float">
            <text:p>5.168.255,00</text:p>
          </table:table-cell>
          <table:table-cell table:style-name="ce26" office:value-type="float" office:value="2230477.95" calcext:value-type="float">
            <text:p>2.230.477,95</text:p>
          </table:table-cell>
          <table:table-cell table:style-name="ce29" table:formula="of:=+[.D7]/[.C7]" office:value-type="percentage" office:value="0.431572735865394" calcext:value-type="percentage">
            <text:p>43,16%</text:p>
          </table:table-cell>
          <table:table-cell table:style-name="ce31" table:number-columns-repeated="2"/>
          <table:table-cell table:style-name="ce7" table:number-columns-repeated="3"/>
          <table:table-cell table:style-name="ce33"/>
          <table:table-cell table:style-name="ce31" table:number-columns-repeated="1013"/>
        </table:table-row>
        <table:table-row table:style-name="ro5">
          <table:table-cell table:style-name="ce18" office:value-type="float" office:value="24" calcext:value-type="float">
            <text:p>24</text:p>
          </table:table-cell>
          <table:table-cell table:style-name="ce22" office:value-type="string" calcext:value-type="string">
            <text:p>FOMENTO DEL EMPLEO.</text:p>
          </table:table-cell>
          <table:table-cell table:style-name="ce26" office:value-type="float" office:value="588483" calcext:value-type="float">
            <text:p>588.483,00</text:p>
          </table:table-cell>
          <table:table-cell table:style-name="ce26" office:value-type="float" office:value="2012793.34" calcext:value-type="float">
            <text:p>2.012.793,34</text:p>
          </table:table-cell>
          <table:table-cell table:style-name="ce29" table:formula="of:=+[.D8]/[.C8]" office:value-type="percentage" office:value="3.4203083861386" calcext:value-type="percentage">
            <text:p>342,03%</text:p>
          </table:table-cell>
          <table:table-cell table:style-name="ce31" table:number-columns-repeated="2"/>
          <table:table-cell table:style-name="ce7" table:number-columns-repeated="3"/>
          <table:table-cell table:style-name="ce33"/>
          <table:table-cell table:style-name="ce31" table:number-columns-repeated="1013"/>
        </table:table-row>
        <table:table-row table:style-name="ro5">
          <table:table-cell table:style-name="ce18" office:value-type="float" office:value="31" calcext:value-type="float">
            <text:p>31</text:p>
          </table:table-cell>
          <table:table-cell table:style-name="ce22" office:value-type="string" calcext:value-type="string">
            <text:p>SANIDAD.</text:p>
          </table:table-cell>
          <table:table-cell table:style-name="ce26" office:value-type="float" office:value="1726218" calcext:value-type="float">
            <text:p>1.726.218,00</text:p>
          </table:table-cell>
          <table:table-cell table:style-name="ce26" office:value-type="float" office:value="-220789.26" calcext:value-type="float">
            <text:p>-220.789,26</text:p>
          </table:table-cell>
          <table:table-cell table:style-name="ce29" table:formula="of:=+[.D9]/[.C9]" office:value-type="percentage" office:value="-0.127903462946163" calcext:value-type="percentage">
            <text:p>-12,79%</text:p>
          </table:table-cell>
          <table:table-cell table:style-name="ce31" table:number-columns-repeated="2"/>
          <table:table-cell table:style-name="ce7" table:number-columns-repeated="3"/>
          <table:table-cell table:style-name="ce33"/>
          <table:table-cell table:style-name="ce31" table:number-columns-repeated="1013"/>
        </table:table-row>
        <table:table-row table:style-name="ro5">
          <table:table-cell table:style-name="ce18" office:value-type="float" office:value="32" calcext:value-type="float">
            <text:p>32</text:p>
          </table:table-cell>
          <table:table-cell table:style-name="ce22" office:value-type="string" calcext:value-type="string">
            <text:p>EDUCACIÓN.</text:p>
          </table:table-cell>
          <table:table-cell table:style-name="ce26" office:value-type="float" office:value="4463035" calcext:value-type="float">
            <text:p>4.463.035,00</text:p>
          </table:table-cell>
          <table:table-cell table:style-name="ce26" office:value-type="float" office:value="6479582.38" calcext:value-type="float">
            <text:p>6.479.582,38</text:p>
          </table:table-cell>
          <table:table-cell table:style-name="ce29" table:formula="of:=+[.D10]/[.C10]" office:value-type="percentage" office:value="1.45183319870895" calcext:value-type="percentage">
            <text:p>145,18%</text:p>
          </table:table-cell>
          <table:table-cell table:style-name="ce31" table:number-columns-repeated="2"/>
          <table:table-cell table:style-name="ce7" table:number-columns-repeated="3"/>
          <table:table-cell table:style-name="ce33"/>
          <table:table-cell table:style-name="ce31" table:number-columns-repeated="1013"/>
        </table:table-row>
        <table:table-row table:style-name="ro5">
          <table:table-cell table:style-name="ce18" office:value-type="float" office:value="33" calcext:value-type="float">
            <text:p>33</text:p>
          </table:table-cell>
          <table:table-cell table:style-name="ce22" office:value-type="string" calcext:value-type="string">
            <text:p>CULTURA.</text:p>
          </table:table-cell>
          <table:table-cell table:style-name="ce26" office:value-type="float" office:value="5873976" calcext:value-type="float">
            <text:p>5.873.976,00</text:p>
          </table:table-cell>
          <table:table-cell table:style-name="ce26" office:value-type="float" office:value="1622392.46" calcext:value-type="float">
            <text:p>1.622.392,46</text:p>
          </table:table-cell>
          <table:table-cell table:style-name="ce30" table:formula="of:=+[.D11]/[.C11]" office:value-type="percentage" office:value="0.276200049166016" calcext:value-type="percentage">
            <text:p>27,62%</text:p>
          </table:table-cell>
          <table:table-cell table:style-name="ce31" table:number-columns-repeated="2"/>
          <table:table-cell table:style-name="ce7" table:number-columns-repeated="3"/>
          <table:table-cell table:style-name="ce33"/>
          <table:table-cell table:style-name="ce31" table:number-columns-repeated="1013"/>
        </table:table-row>
        <table:table-row table:style-name="ro5">
          <table:table-cell table:style-name="ce18" office:value-type="float" office:value="34" calcext:value-type="float">
            <text:p>34</text:p>
          </table:table-cell>
          <table:table-cell table:style-name="ce22" office:value-type="string" calcext:value-type="string">
            <text:p>DEPORTE.</text:p>
          </table:table-cell>
          <table:table-cell table:style-name="ce26" office:value-type="float" office:value="3735058" calcext:value-type="float">
            <text:p>3.735.058,00</text:p>
          </table:table-cell>
          <table:table-cell table:style-name="ce26" office:value-type="float" office:value="6171813.75" calcext:value-type="float">
            <text:p>6.171.813,75</text:p>
          </table:table-cell>
          <table:table-cell table:style-name="ce29" table:formula="of:=+[.D12]/[.C12]" office:value-type="percentage" office:value="1.65240104705201" calcext:value-type="percentage">
            <text:p>165,24%</text:p>
          </table:table-cell>
          <table:table-cell table:style-name="ce31" table:number-columns-repeated="2"/>
          <table:table-cell table:style-name="ce7" table:number-columns-repeated="3"/>
          <table:table-cell table:style-name="ce33"/>
          <table:table-cell table:style-name="ce31" table:number-columns-repeated="1013"/>
        </table:table-row>
        <table:table-row table:style-name="ro5">
          <table:table-cell table:style-name="ce18" office:value-type="float" office:value="43" calcext:value-type="float">
            <text:p>43</text:p>
          </table:table-cell>
          <table:table-cell table:style-name="ce22" office:value-type="string" calcext:value-type="string">
            <text:p>COMERCIO, TURISMO Y PEQUEÑAS Y MEDIANAS EMPRESAS.</text:p>
          </table:table-cell>
          <table:table-cell table:style-name="ce26" office:value-type="float" office:value="293615" calcext:value-type="float">
            <text:p>293.615,00</text:p>
          </table:table-cell>
          <table:table-cell table:style-name="ce26" office:value-type="float" office:value="0" calcext:value-type="float">
            <text:p>0,00</text:p>
          </table:table-cell>
          <table:table-cell table:style-name="ce29" table:formula="of:=+[.D13]/[.C13]" office:value-type="percentage" office:value="0" calcext:value-type="percentage">
            <text:p>0,00%</text:p>
          </table:table-cell>
          <table:table-cell table:style-name="ce31" table:number-columns-repeated="2"/>
          <table:table-cell table:style-name="ce7" table:number-columns-repeated="3"/>
          <table:table-cell table:style-name="ce33"/>
          <table:table-cell table:style-name="ce31" table:number-columns-repeated="1013"/>
        </table:table-row>
        <table:table-row table:style-name="ro5">
          <table:table-cell table:style-name="ce18" office:value-type="float" office:value="44" calcext:value-type="float">
            <text:p>44</text:p>
          </table:table-cell>
          <table:table-cell table:style-name="ce22" office:value-type="string" calcext:value-type="string">
            <text:p>TRANSPORTE PÚBLICO.</text:p>
          </table:table-cell>
          <table:table-cell table:style-name="ce26" office:value-type="float" office:value="450010" calcext:value-type="float">
            <text:p>450.01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0" table:formula="of:=+[.D14]/[.C14]" office:value-type="percentage" office:value="0" calcext:value-type="percentage">
            <text:p>0,00%</text:p>
          </table:table-cell>
          <table:table-cell table:style-name="ce31" table:number-columns-repeated="2"/>
          <table:table-cell table:style-name="ce7" table:number-columns-repeated="3"/>
          <table:table-cell table:style-name="ce33"/>
          <table:table-cell table:style-name="ce31" table:number-columns-repeated="1013"/>
        </table:table-row>
        <table:table-row table:style-name="ro5">
          <table:table-cell table:style-name="ce18" office:value-type="float" office:value="49" calcext:value-type="float">
            <text:p>49</text:p>
          </table:table-cell>
          <table:table-cell table:style-name="ce22" office:value-type="string" calcext:value-type="string">
            <text:p>OTRAS ACTUACIONES DE CARÁCTER ECONÓMICO.</text:p>
          </table:table-cell>
          <table:table-cell table:style-name="ce26" office:value-type="float" office:value="346805" calcext:value-type="float">
            <text:p>346.805,00</text:p>
          </table:table-cell>
          <table:table-cell table:style-name="ce26" office:value-type="float" office:value="28498.65" calcext:value-type="float">
            <text:p>28.498,65</text:p>
          </table:table-cell>
          <table:table-cell table:style-name="ce29" table:formula="of:=+[.D15]/[.C15]" office:value-type="percentage" office:value="0.0821748533037298" calcext:value-type="percentage">
            <text:p>8,22%</text:p>
          </table:table-cell>
          <table:table-cell table:style-name="ce31" table:number-columns-repeated="2"/>
          <table:table-cell table:style-name="ce7" table:number-columns-repeated="3"/>
          <table:table-cell table:style-name="ce33"/>
          <table:table-cell table:style-name="ce31" table:number-columns-repeated="1013"/>
        </table:table-row>
        <table:table-row table:style-name="ro5">
          <table:table-cell table:style-name="ce18" office:value-type="float" office:value="91" calcext:value-type="float">
            <text:p>91</text:p>
          </table:table-cell>
          <table:table-cell table:style-name="ce22" office:value-type="string" calcext:value-type="string">
            <text:p>ÓRGANOS DE GOBIERNO.</text:p>
          </table:table-cell>
          <table:table-cell table:style-name="ce26" office:value-type="float" office:value="2760798" calcext:value-type="float">
            <text:p>2.760.798,00</text:p>
          </table:table-cell>
          <table:table-cell table:style-name="ce26" office:value-type="float" office:value="41000" calcext:value-type="float">
            <text:p>41.000,00</text:p>
          </table:table-cell>
          <table:table-cell table:style-name="ce30" table:formula="of:=+[.D16]/[.C16]" office:value-type="percentage" office:value="0.0148507786516797" calcext:value-type="percentage">
            <text:p>1,49%</text:p>
          </table:table-cell>
          <table:table-cell table:style-name="ce31" table:number-columns-repeated="2"/>
          <table:table-cell table:style-name="ce7" table:number-columns-repeated="3"/>
          <table:table-cell table:style-name="ce33"/>
          <table:table-cell table:style-name="ce31" table:number-columns-repeated="1013"/>
        </table:table-row>
        <table:table-row table:style-name="ro5">
          <table:table-cell table:style-name="ce18" office:value-type="float" office:value="92" calcext:value-type="float">
            <text:p>92</text:p>
          </table:table-cell>
          <table:table-cell table:style-name="ce22" office:value-type="string" calcext:value-type="string">
            <text:p>SERVICIOS DE CARÁCTER GENERAL.</text:p>
          </table:table-cell>
          <table:table-cell table:style-name="ce26" office:value-type="float" office:value="11228017" calcext:value-type="float">
            <text:p>11.228.017,00</text:p>
          </table:table-cell>
          <table:table-cell table:style-name="ce26" office:value-type="float" office:value="627010.39" calcext:value-type="float">
            <text:p>627.010,39</text:p>
          </table:table-cell>
          <table:table-cell table:style-name="ce29" table:formula="of:=+[.D17]/[.C17]" office:value-type="percentage" office:value="0.0558433773301198" calcext:value-type="percentage">
            <text:p>5,58%</text:p>
          </table:table-cell>
          <table:table-cell table:number-columns-repeated="2"/>
          <table:table-cell table:style-name="ce7" table:number-columns-repeated="3"/>
          <table:table-cell table:style-name="Default"/>
          <table:table-cell table:number-columns-repeated="1013"/>
        </table:table-row>
        <table:table-row table:style-name="ro5">
          <table:table-cell table:style-name="ce18" office:value-type="float" office:value="93" calcext:value-type="float">
            <text:p>93</text:p>
          </table:table-cell>
          <table:table-cell table:style-name="ce22" office:value-type="string" calcext:value-type="string">
            <text:p>ADMINISTRACIÓN FINANCIERA Y TRIBUTARIA.</text:p>
          </table:table-cell>
          <table:table-cell table:style-name="ce26" office:value-type="float" office:value="3755319" calcext:value-type="float">
            <text:p>3.755.319,00</text:p>
          </table:table-cell>
          <table:table-cell table:style-name="ce26" office:value-type="float" office:value="4303354.2" calcext:value-type="float">
            <text:p>4.303.354,20</text:p>
          </table:table-cell>
          <table:table-cell table:style-name="ce29" table:formula="of:=+[.D18]/[.C18]" office:value-type="percentage" office:value="1.14593572476799" calcext:value-type="percentage">
            <text:p>114,59%</text:p>
          </table:table-cell>
          <table:table-cell table:number-columns-repeated="2"/>
          <table:table-cell table:style-name="ce7" table:number-columns-repeated="3"/>
          <table:table-cell table:style-name="Default"/>
          <table:table-cell table:number-columns-repeated="1013"/>
        </table:table-row>
        <table:table-row table:style-name="ro5">
          <table:table-cell table:style-name="ce18"/>
          <table:table-cell table:style-name="ce22"/>
          <table:table-cell table:style-name="ce27" table:formula="of:=SUM([.C2:.C18])" office:value-type="float" office:value="86702582" calcext:value-type="float">
            <text:p>86.702.582,00</text:p>
          </table:table-cell>
          <table:table-cell table:style-name="ce27" table:formula="of:=SUM([.D2:.D18])" office:value-type="float" office:value="62953406.45" calcext:value-type="float">
            <text:p>62.953.406,45</text:p>
          </table:table-cell>
          <table:table-cell table:style-name="ce29"/>
          <table:table-cell table:number-columns-repeated="2"/>
          <table:table-cell table:style-name="ce7" table:number-columns-repeated="3"/>
          <table:table-cell table:style-name="Default"/>
          <table:table-cell table:number-columns-repeated="1013"/>
        </table:table-row>
        <table:table-row table:style-name="ro4" table:number-rows-repeated="2">
          <table:table-cell table:style-name="Default" table:number-columns-repeated="4"/>
          <table:table-cell table:number-columns-repeated="3"/>
          <table:table-cell table:style-name="ce7" table:number-columns-repeated="3"/>
          <table:table-cell table:style-name="Default"/>
          <table:table-cell table:number-columns-repeated="1013"/>
        </table:table-row>
        <table:table-row table:style-name="ro6">
          <table:table-cell table:style-name="Default">
            <draw:frame table:end-cell-address="'MC POLITICAS GASTO'.E57" table:end-x="1.048cm" table:end-y="0.258cm" draw:z-index="1" draw:name="1 Gráfico" draw:style-name="gr1" draw:text-style-name="P1" svg:width="28.704cm" svg:height="16.025cm" svg:x="0.075cm" svg:y="0.452cm">
              <draw:object draw:notify-on-update-of-ranges="'MC POLITICAS GASTO'.B2:'MC POLITICAS GASTO'.B18 'MC POLITICAS GASTO'.D2:'MC POLITICAS GASTO'.D18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Default" table:number-columns-repeated="3"/>
          <table:table-cell table:number-columns-repeated="5"/>
          <table:table-cell table:style-name="ce7"/>
          <table:table-cell table:style-name="ce32"/>
          <table:table-cell table:number-columns-repeated="1013"/>
        </table:table-row>
        <table:table-row table:style-name="ro6" table:number-rows-repeated="10">
          <table:table-cell table:style-name="Default" table:number-columns-repeated="4"/>
          <table:table-cell table:number-columns-repeated="5"/>
          <table:table-cell table:style-name="ce7"/>
          <table:table-cell table:style-name="ce32"/>
          <table:table-cell table:number-columns-repeated="1013"/>
        </table:table-row>
        <table:table-row table:style-name="ro6" table:number-rows-repeated="7">
          <table:table-cell table:style-name="ce19"/>
          <table:table-cell table:style-name="ce23" table:number-columns-repeated="3"/>
          <table:table-cell table:number-columns-repeated="5"/>
          <table:table-cell table:style-name="ce7"/>
          <table:table-cell table:style-name="ce32"/>
          <table:table-cell table:number-columns-repeated="1013"/>
        </table:table-row>
        <table:table-row table:style-name="ro4">
          <table:table-cell table:style-name="ce19"/>
          <table:table-cell table:style-name="ce23" table:number-columns-repeated="3"/>
          <table:table-cell table:number-columns-repeated="1020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BalSit2000" table:base-cell-address="$'TIPO MODIFICACION'.$A$1" table:expression="#ref!"/>
          <table:named-expression table:name="CONINT" table:base-cell-address="$'TIPO MODIFICACION'.$A$1" table:expression="#ref!;#ref!;#ref!;#ref!;#ref!"/>
          <table:named-expression table:name="CONT92" table:base-cell-address="$'TIPO MODIFICACION'.$A$1" table:expression="#ref!;#ref!;#ref!;#ref!;#ref!;#ref!"/>
          <table:named-expression table:name="CONT93" table:base-cell-address="$'TIPO MODIFICACION'.$A$1" table:expression="#ref!;#ref!;#ref!;#ref!;#ref!;#ref!;#ref!;#ref!;#ref!"/>
          <table:named-expression table:name="CONT94" table:base-cell-address="$'TIPO MODIFICACION'.$A$1" table:expression="#ref!;#ref!;#ref!;#ref!;#ref!;#ref!;#ref!;#ref!;#ref!;#ref!"/>
          <table:named-expression table:name="CONT95" table:base-cell-address="$'TIPO MODIFICACION'.$A$1" table:expression="#ref!;#ref!;#ref!;#ref!;#ref!;#ref!;#ref!"/>
          <table:named-expression table:name="CONT96" table:base-cell-address="$'TIPO MODIFICACION'.$A$1" table:expression="#ref!;#ref!;#ref!;#ref!;#ref!;#ref!;#ref!;#ref!;#ref!;#ref!"/>
          <table:named-expression table:name="CtaRes2000" table:base-cell-address="$'TIPO MODIFICACION'.$A$1" table:expression="#ref!"/>
          <table:named-expression table:name="EDIPOL" table:base-cell-address="$'TIPO MODIFICACION'.$A$1" table:expression="#ref!;#ref!;#ref!;#ref!;#ref!"/>
          <table:named-expression table:name="JUAN" table:base-cell-address="$'TIPO MODIFICACION'.$A$1" table:expression="{#n/a;#n/a;TRUE;&quot;Inversiones&quot;|#n/a;#n/a;TRUE;&quot;Financiación&quot;|#n/a;#n/a;TRUE;&quot;Convenios&quot;}"/>
          <table:named-expression table:name="JUAN1" table:base-cell-address="$'TIPO MODIFICACION'.$A$1" table:expression="{#n/a;#n/a;TRUE;&quot;Inversiones&quot;|#n/a;#n/a;TRUE;&quot;Financiación&quot;|#n/a;#n/a;TRUE;&quot;Convenios&quot;}"/>
          <table:named-expression table:name="JUAN1_1" table:base-cell-address="$'TIPO MODIFICACION'.$A$1" table:expression="{#n/a;#n/a;TRUE;&quot;Inversiones&quot;|#n/a;#n/a;TRUE;&quot;Financiación&quot;|#n/a;#n/a;TRUE;&quot;Convenios&quot;}"/>
          <table:named-expression table:name="JUAN1_1_1" table:base-cell-address="$'TIPO MODIFICACION'.$A$1" table:expression="{#n/a;#n/a;TRUE;&quot;Inversiones&quot;|#n/a;#n/a;TRUE;&quot;Financiación&quot;|#n/a;#n/a;TRUE;&quot;Convenios&quot;}"/>
          <table:named-expression table:name="JUAN1_1_1_1" table:base-cell-address="$'TIPO MODIFICACION'.$A$1" table:expression="{#n/a;#n/a;TRUE;&quot;Inversiones&quot;|#n/a;#n/a;TRUE;&quot;Financiación&quot;|#n/a;#n/a;TRUE;&quot;Convenios&quot;}"/>
          <table:named-expression table:name="JUAN1_1_1_2" table:base-cell-address="$'TIPO MODIFICACION'.$A$1" table:expression="{#n/a;#n/a;TRUE;&quot;Inversiones&quot;|#n/a;#n/a;TRUE;&quot;Financiación&quot;|#n/a;#n/a;TRUE;&quot;Convenios&quot;}"/>
          <table:named-expression table:name="JUAN1_1_1_3" table:base-cell-address="$'TIPO MODIFICACION'.$A$1" table:expression="{#n/a;#n/a;TRUE;&quot;Inversiones&quot;|#n/a;#n/a;TRUE;&quot;Financiación&quot;|#n/a;#n/a;TRUE;&quot;Convenios&quot;}"/>
          <table:named-expression table:name="JUAN1_1_2" table:base-cell-address="$'TIPO MODIFICACION'.$A$1" table:expression="{#n/a;#n/a;TRUE;&quot;Inversiones&quot;|#n/a;#n/a;TRUE;&quot;Financiación&quot;|#n/a;#n/a;TRUE;&quot;Convenios&quot;}"/>
          <table:named-expression table:name="JUAN1_1_2_1" table:base-cell-address="$'TIPO MODIFICACION'.$A$1" table:expression="{#n/a;#n/a;TRUE;&quot;Inversiones&quot;|#n/a;#n/a;TRUE;&quot;Financiación&quot;|#n/a;#n/a;TRUE;&quot;Convenios&quot;}"/>
          <table:named-expression table:name="JUAN1_1_2_2" table:base-cell-address="$'TIPO MODIFICACION'.$A$1" table:expression="{#n/a;#n/a;TRUE;&quot;Inversiones&quot;|#n/a;#n/a;TRUE;&quot;Financiación&quot;|#n/a;#n/a;TRUE;&quot;Convenios&quot;}"/>
          <table:named-expression table:name="JUAN1_1_2_3" table:base-cell-address="$'TIPO MODIFICACION'.$A$1" table:expression="{#n/a;#n/a;TRUE;&quot;Inversiones&quot;|#n/a;#n/a;TRUE;&quot;Financiación&quot;|#n/a;#n/a;TRUE;&quot;Convenios&quot;}"/>
          <table:named-expression table:name="JUAN1_1_3" table:base-cell-address="$'TIPO MODIFICACION'.$A$1" table:expression="{#n/a;#n/a;TRUE;&quot;Inversiones&quot;|#n/a;#n/a;TRUE;&quot;Financiación&quot;|#n/a;#n/a;TRUE;&quot;Convenios&quot;}"/>
          <table:named-expression table:name="JUAN1_1_3_1" table:base-cell-address="$'TIPO MODIFICACION'.$A$1" table:expression="{#n/a;#n/a;TRUE;&quot;Inversiones&quot;|#n/a;#n/a;TRUE;&quot;Financiación&quot;|#n/a;#n/a;TRUE;&quot;Convenios&quot;}"/>
          <table:named-expression table:name="JUAN1_1_3_2" table:base-cell-address="$'TIPO MODIFICACION'.$A$1" table:expression="{#n/a;#n/a;TRUE;&quot;Inversiones&quot;|#n/a;#n/a;TRUE;&quot;Financiación&quot;|#n/a;#n/a;TRUE;&quot;Convenios&quot;}"/>
          <table:named-expression table:name="JUAN1_1_3_3" table:base-cell-address="$'TIPO MODIFICACION'.$A$1" table:expression="{#n/a;#n/a;TRUE;&quot;Inversiones&quot;|#n/a;#n/a;TRUE;&quot;Financiación&quot;|#n/a;#n/a;TRUE;&quot;Convenios&quot;}"/>
          <table:named-expression table:name="JUAN1_1_4" table:base-cell-address="$'TIPO MODIFICACION'.$A$1" table:expression="{#n/a;#n/a;TRUE;&quot;Inversiones&quot;|#n/a;#n/a;TRUE;&quot;Financiación&quot;|#n/a;#n/a;TRUE;&quot;Convenios&quot;}"/>
          <table:named-expression table:name="JUAN1_1_4_1" table:base-cell-address="$'TIPO MODIFICACION'.$A$1" table:expression="{#n/a;#n/a;TRUE;&quot;Inversiones&quot;|#n/a;#n/a;TRUE;&quot;Financiación&quot;|#n/a;#n/a;TRUE;&quot;Convenios&quot;}"/>
          <table:named-expression table:name="JUAN1_1_4_2" table:base-cell-address="$'TIPO MODIFICACION'.$A$1" table:expression="{#n/a;#n/a;TRUE;&quot;Inversiones&quot;|#n/a;#n/a;TRUE;&quot;Financiación&quot;|#n/a;#n/a;TRUE;&quot;Convenios&quot;}"/>
          <table:named-expression table:name="JUAN1_1_4_3" table:base-cell-address="$'TIPO MODIFICACION'.$A$1" table:expression="{#n/a;#n/a;TRUE;&quot;Inversiones&quot;|#n/a;#n/a;TRUE;&quot;Financiación&quot;|#n/a;#n/a;TRUE;&quot;Convenios&quot;}"/>
          <table:named-expression table:name="JUAN1_1_5" table:base-cell-address="$'TIPO MODIFICACION'.$A$1" table:expression="{#n/a;#n/a;TRUE;&quot;Inversiones&quot;|#n/a;#n/a;TRUE;&quot;Financiación&quot;|#n/a;#n/a;TRUE;&quot;Convenios&quot;}"/>
          <table:named-expression table:name="JUAN1_2" table:base-cell-address="$'TIPO MODIFICACION'.$A$1" table:expression="{#n/a;#n/a;TRUE;&quot;Inversiones&quot;|#n/a;#n/a;TRUE;&quot;Financiación&quot;|#n/a;#n/a;TRUE;&quot;Convenios&quot;}"/>
          <table:named-expression table:name="JUAN1_2_1" table:base-cell-address="$'TIPO MODIFICACION'.$A$1" table:expression="{#n/a;#n/a;TRUE;&quot;Inversiones&quot;|#n/a;#n/a;TRUE;&quot;Financiación&quot;|#n/a;#n/a;TRUE;&quot;Convenios&quot;}"/>
          <table:named-expression table:name="JUAN1_2_1_1" table:base-cell-address="$'TIPO MODIFICACION'.$A$1" table:expression="{#n/a;#n/a;TRUE;&quot;Inversiones&quot;|#n/a;#n/a;TRUE;&quot;Financiación&quot;|#n/a;#n/a;TRUE;&quot;Convenios&quot;}"/>
          <table:named-expression table:name="JUAN1_2_1_2" table:base-cell-address="$'TIPO MODIFICACION'.$A$1" table:expression="{#n/a;#n/a;TRUE;&quot;Inversiones&quot;|#n/a;#n/a;TRUE;&quot;Financiación&quot;|#n/a;#n/a;TRUE;&quot;Convenios&quot;}"/>
          <table:named-expression table:name="JUAN1_2_1_3" table:base-cell-address="$'TIPO MODIFICACION'.$A$1" table:expression="{#n/a;#n/a;TRUE;&quot;Inversiones&quot;|#n/a;#n/a;TRUE;&quot;Financiación&quot;|#n/a;#n/a;TRUE;&quot;Convenios&quot;}"/>
          <table:named-expression table:name="JUAN1_2_2" table:base-cell-address="$'TIPO MODIFICACION'.$A$1" table:expression="{#n/a;#n/a;TRUE;&quot;Inversiones&quot;|#n/a;#n/a;TRUE;&quot;Financiación&quot;|#n/a;#n/a;TRUE;&quot;Convenios&quot;}"/>
          <table:named-expression table:name="JUAN1_2_2_1" table:base-cell-address="$'TIPO MODIFICACION'.$A$1" table:expression="{#n/a;#n/a;TRUE;&quot;Inversiones&quot;|#n/a;#n/a;TRUE;&quot;Financiación&quot;|#n/a;#n/a;TRUE;&quot;Convenios&quot;}"/>
          <table:named-expression table:name="JUAN1_2_2_2" table:base-cell-address="$'TIPO MODIFICACION'.$A$1" table:expression="{#n/a;#n/a;TRUE;&quot;Inversiones&quot;|#n/a;#n/a;TRUE;&quot;Financiación&quot;|#n/a;#n/a;TRUE;&quot;Convenios&quot;}"/>
          <table:named-expression table:name="JUAN1_2_2_3" table:base-cell-address="$'TIPO MODIFICACION'.$A$1" table:expression="{#n/a;#n/a;TRUE;&quot;Inversiones&quot;|#n/a;#n/a;TRUE;&quot;Financiación&quot;|#n/a;#n/a;TRUE;&quot;Convenios&quot;}"/>
          <table:named-expression table:name="JUAN1_2_3" table:base-cell-address="$'TIPO MODIFICACION'.$A$1" table:expression="{#n/a;#n/a;TRUE;&quot;Inversiones&quot;|#n/a;#n/a;TRUE;&quot;Financiación&quot;|#n/a;#n/a;TRUE;&quot;Convenios&quot;}"/>
          <table:named-expression table:name="JUAN1_2_3_1" table:base-cell-address="$'TIPO MODIFICACION'.$A$1" table:expression="{#n/a;#n/a;TRUE;&quot;Inversiones&quot;|#n/a;#n/a;TRUE;&quot;Financiación&quot;|#n/a;#n/a;TRUE;&quot;Convenios&quot;}"/>
          <table:named-expression table:name="JUAN1_2_3_2" table:base-cell-address="$'TIPO MODIFICACION'.$A$1" table:expression="{#n/a;#n/a;TRUE;&quot;Inversiones&quot;|#n/a;#n/a;TRUE;&quot;Financiación&quot;|#n/a;#n/a;TRUE;&quot;Convenios&quot;}"/>
          <table:named-expression table:name="JUAN1_2_3_3" table:base-cell-address="$'TIPO MODIFICACION'.$A$1" table:expression="{#n/a;#n/a;TRUE;&quot;Inversiones&quot;|#n/a;#n/a;TRUE;&quot;Financiación&quot;|#n/a;#n/a;TRUE;&quot;Convenios&quot;}"/>
          <table:named-expression table:name="JUAN1_2_4" table:base-cell-address="$'TIPO MODIFICACION'.$A$1" table:expression="{#n/a;#n/a;TRUE;&quot;Inversiones&quot;|#n/a;#n/a;TRUE;&quot;Financiación&quot;|#n/a;#n/a;TRUE;&quot;Convenios&quot;}"/>
          <table:named-expression table:name="JUAN1_2_4_1" table:base-cell-address="$'TIPO MODIFICACION'.$A$1" table:expression="{#n/a;#n/a;TRUE;&quot;Inversiones&quot;|#n/a;#n/a;TRUE;&quot;Financiación&quot;|#n/a;#n/a;TRUE;&quot;Convenios&quot;}"/>
          <table:named-expression table:name="JUAN1_2_4_2" table:base-cell-address="$'TIPO MODIFICACION'.$A$1" table:expression="{#n/a;#n/a;TRUE;&quot;Inversiones&quot;|#n/a;#n/a;TRUE;&quot;Financiación&quot;|#n/a;#n/a;TRUE;&quot;Convenios&quot;}"/>
          <table:named-expression table:name="JUAN1_2_4_3" table:base-cell-address="$'TIPO MODIFICACION'.$A$1" table:expression="{#n/a;#n/a;TRUE;&quot;Inversiones&quot;|#n/a;#n/a;TRUE;&quot;Financiación&quot;|#n/a;#n/a;TRUE;&quot;Convenios&quot;}"/>
          <table:named-expression table:name="JUAN1_2_5" table:base-cell-address="$'TIPO MODIFICACION'.$A$1" table:expression="{#n/a;#n/a;TRUE;&quot;Inversiones&quot;|#n/a;#n/a;TRUE;&quot;Financiación&quot;|#n/a;#n/a;TRUE;&quot;Convenios&quot;}"/>
          <table:named-expression table:name="JUAN1_3" table:base-cell-address="$'TIPO MODIFICACION'.$A$1" table:expression="{#n/a;#n/a;TRUE;&quot;Inversiones&quot;|#n/a;#n/a;TRUE;&quot;Financiación&quot;|#n/a;#n/a;TRUE;&quot;Convenios&quot;}"/>
          <table:named-expression table:name="JUAN1_3_1" table:base-cell-address="$'TIPO MODIFICACION'.$A$1" table:expression="{#n/a;#n/a;TRUE;&quot;Inversiones&quot;|#n/a;#n/a;TRUE;&quot;Financiación&quot;|#n/a;#n/a;TRUE;&quot;Convenios&quot;}"/>
          <table:named-expression table:name="JUAN1_3_1_1" table:base-cell-address="$'TIPO MODIFICACION'.$A$1" table:expression="{#n/a;#n/a;TRUE;&quot;Inversiones&quot;|#n/a;#n/a;TRUE;&quot;Financiación&quot;|#n/a;#n/a;TRUE;&quot;Convenios&quot;}"/>
          <table:named-expression table:name="JUAN1_3_1_2" table:base-cell-address="$'TIPO MODIFICACION'.$A$1" table:expression="{#n/a;#n/a;TRUE;&quot;Inversiones&quot;|#n/a;#n/a;TRUE;&quot;Financiación&quot;|#n/a;#n/a;TRUE;&quot;Convenios&quot;}"/>
          <table:named-expression table:name="JUAN1_3_1_3" table:base-cell-address="$'TIPO MODIFICACION'.$A$1" table:expression="{#n/a;#n/a;TRUE;&quot;Inversiones&quot;|#n/a;#n/a;TRUE;&quot;Financiación&quot;|#n/a;#n/a;TRUE;&quot;Convenios&quot;}"/>
          <table:named-expression table:name="JUAN1_3_2" table:base-cell-address="$'TIPO MODIFICACION'.$A$1" table:expression="{#n/a;#n/a;TRUE;&quot;Inversiones&quot;|#n/a;#n/a;TRUE;&quot;Financiación&quot;|#n/a;#n/a;TRUE;&quot;Convenios&quot;}"/>
          <table:named-expression table:name="JUAN1_3_2_1" table:base-cell-address="$'TIPO MODIFICACION'.$A$1" table:expression="{#n/a;#n/a;TRUE;&quot;Inversiones&quot;|#n/a;#n/a;TRUE;&quot;Financiación&quot;|#n/a;#n/a;TRUE;&quot;Convenios&quot;}"/>
          <table:named-expression table:name="JUAN1_3_2_2" table:base-cell-address="$'TIPO MODIFICACION'.$A$1" table:expression="{#n/a;#n/a;TRUE;&quot;Inversiones&quot;|#n/a;#n/a;TRUE;&quot;Financiación&quot;|#n/a;#n/a;TRUE;&quot;Convenios&quot;}"/>
          <table:named-expression table:name="JUAN1_3_2_3" table:base-cell-address="$'TIPO MODIFICACION'.$A$1" table:expression="{#n/a;#n/a;TRUE;&quot;Inversiones&quot;|#n/a;#n/a;TRUE;&quot;Financiación&quot;|#n/a;#n/a;TRUE;&quot;Convenios&quot;}"/>
          <table:named-expression table:name="JUAN1_3_3" table:base-cell-address="$'TIPO MODIFICACION'.$A$1" table:expression="{#n/a;#n/a;TRUE;&quot;Inversiones&quot;|#n/a;#n/a;TRUE;&quot;Financiación&quot;|#n/a;#n/a;TRUE;&quot;Convenios&quot;}"/>
          <table:named-expression table:name="JUAN1_3_3_1" table:base-cell-address="$'TIPO MODIFICACION'.$A$1" table:expression="{#n/a;#n/a;TRUE;&quot;Inversiones&quot;|#n/a;#n/a;TRUE;&quot;Financiación&quot;|#n/a;#n/a;TRUE;&quot;Convenios&quot;}"/>
          <table:named-expression table:name="JUAN1_3_3_2" table:base-cell-address="$'TIPO MODIFICACION'.$A$1" table:expression="{#n/a;#n/a;TRUE;&quot;Inversiones&quot;|#n/a;#n/a;TRUE;&quot;Financiación&quot;|#n/a;#n/a;TRUE;&quot;Convenios&quot;}"/>
          <table:named-expression table:name="JUAN1_3_3_3" table:base-cell-address="$'TIPO MODIFICACION'.$A$1" table:expression="{#n/a;#n/a;TRUE;&quot;Inversiones&quot;|#n/a;#n/a;TRUE;&quot;Financiación&quot;|#n/a;#n/a;TRUE;&quot;Convenios&quot;}"/>
          <table:named-expression table:name="JUAN1_3_4" table:base-cell-address="$'TIPO MODIFICACION'.$A$1" table:expression="{#n/a;#n/a;TRUE;&quot;Inversiones&quot;|#n/a;#n/a;TRUE;&quot;Financiación&quot;|#n/a;#n/a;TRUE;&quot;Convenios&quot;}"/>
          <table:named-expression table:name="JUAN1_3_4_1" table:base-cell-address="$'TIPO MODIFICACION'.$A$1" table:expression="{#n/a;#n/a;TRUE;&quot;Inversiones&quot;|#n/a;#n/a;TRUE;&quot;Financiación&quot;|#n/a;#n/a;TRUE;&quot;Convenios&quot;}"/>
          <table:named-expression table:name="JUAN1_3_4_2" table:base-cell-address="$'TIPO MODIFICACION'.$A$1" table:expression="{#n/a;#n/a;TRUE;&quot;Inversiones&quot;|#n/a;#n/a;TRUE;&quot;Financiación&quot;|#n/a;#n/a;TRUE;&quot;Convenios&quot;}"/>
          <table:named-expression table:name="JUAN1_3_4_3" table:base-cell-address="$'TIPO MODIFICACION'.$A$1" table:expression="{#n/a;#n/a;TRUE;&quot;Inversiones&quot;|#n/a;#n/a;TRUE;&quot;Financiación&quot;|#n/a;#n/a;TRUE;&quot;Convenios&quot;}"/>
          <table:named-expression table:name="JUAN1_3_5" table:base-cell-address="$'TIPO MODIFICACION'.$A$1" table:expression="{#n/a;#n/a;TRUE;&quot;Inversiones&quot;|#n/a;#n/a;TRUE;&quot;Financiación&quot;|#n/a;#n/a;TRUE;&quot;Convenios&quot;}"/>
          <table:named-expression table:name="JUAN1_4" table:base-cell-address="$'TIPO MODIFICACION'.$A$1" table:expression="{#n/a;#n/a;TRUE;&quot;Inversiones&quot;|#n/a;#n/a;TRUE;&quot;Financiación&quot;|#n/a;#n/a;TRUE;&quot;Convenios&quot;}"/>
          <table:named-expression table:name="JUAN1_4_1" table:base-cell-address="$'TIPO MODIFICACION'.$A$1" table:expression="{#n/a;#n/a;TRUE;&quot;Inversiones&quot;|#n/a;#n/a;TRUE;&quot;Financiación&quot;|#n/a;#n/a;TRUE;&quot;Convenios&quot;}"/>
          <table:named-expression table:name="JUAN1_4_1_1" table:base-cell-address="$'TIPO MODIFICACION'.$A$1" table:expression="{#n/a;#n/a;TRUE;&quot;Inversiones&quot;|#n/a;#n/a;TRUE;&quot;Financiación&quot;|#n/a;#n/a;TRUE;&quot;Convenios&quot;}"/>
          <table:named-expression table:name="JUAN1_4_1_2" table:base-cell-address="$'TIPO MODIFICACION'.$A$1" table:expression="{#n/a;#n/a;TRUE;&quot;Inversiones&quot;|#n/a;#n/a;TRUE;&quot;Financiación&quot;|#n/a;#n/a;TRUE;&quot;Convenios&quot;}"/>
          <table:named-expression table:name="JUAN1_4_1_3" table:base-cell-address="$'TIPO MODIFICACION'.$A$1" table:expression="{#n/a;#n/a;TRUE;&quot;Inversiones&quot;|#n/a;#n/a;TRUE;&quot;Financiación&quot;|#n/a;#n/a;TRUE;&quot;Convenios&quot;}"/>
          <table:named-expression table:name="JUAN1_4_2" table:base-cell-address="$'TIPO MODIFICACION'.$A$1" table:expression="{#n/a;#n/a;TRUE;&quot;Inversiones&quot;|#n/a;#n/a;TRUE;&quot;Financiación&quot;|#n/a;#n/a;TRUE;&quot;Convenios&quot;}"/>
          <table:named-expression table:name="JUAN1_4_2_1" table:base-cell-address="$'TIPO MODIFICACION'.$A$1" table:expression="{#n/a;#n/a;TRUE;&quot;Inversiones&quot;|#n/a;#n/a;TRUE;&quot;Financiación&quot;|#n/a;#n/a;TRUE;&quot;Convenios&quot;}"/>
          <table:named-expression table:name="JUAN1_4_2_2" table:base-cell-address="$'TIPO MODIFICACION'.$A$1" table:expression="{#n/a;#n/a;TRUE;&quot;Inversiones&quot;|#n/a;#n/a;TRUE;&quot;Financiación&quot;|#n/a;#n/a;TRUE;&quot;Convenios&quot;}"/>
          <table:named-expression table:name="JUAN1_4_2_3" table:base-cell-address="$'TIPO MODIFICACION'.$A$1" table:expression="{#n/a;#n/a;TRUE;&quot;Inversiones&quot;|#n/a;#n/a;TRUE;&quot;Financiación&quot;|#n/a;#n/a;TRUE;&quot;Convenios&quot;}"/>
          <table:named-expression table:name="JUAN1_4_3" table:base-cell-address="$'TIPO MODIFICACION'.$A$1" table:expression="{#n/a;#n/a;TRUE;&quot;Inversiones&quot;|#n/a;#n/a;TRUE;&quot;Financiación&quot;|#n/a;#n/a;TRUE;&quot;Convenios&quot;}"/>
          <table:named-expression table:name="JUAN1_4_3_1" table:base-cell-address="$'TIPO MODIFICACION'.$A$1" table:expression="{#n/a;#n/a;TRUE;&quot;Inversiones&quot;|#n/a;#n/a;TRUE;&quot;Financiación&quot;|#n/a;#n/a;TRUE;&quot;Convenios&quot;}"/>
          <table:named-expression table:name="JUAN1_4_3_2" table:base-cell-address="$'TIPO MODIFICACION'.$A$1" table:expression="{#n/a;#n/a;TRUE;&quot;Inversiones&quot;|#n/a;#n/a;TRUE;&quot;Financiación&quot;|#n/a;#n/a;TRUE;&quot;Convenios&quot;}"/>
          <table:named-expression table:name="JUAN1_4_3_3" table:base-cell-address="$'TIPO MODIFICACION'.$A$1" table:expression="{#n/a;#n/a;TRUE;&quot;Inversiones&quot;|#n/a;#n/a;TRUE;&quot;Financiación&quot;|#n/a;#n/a;TRUE;&quot;Convenios&quot;}"/>
          <table:named-expression table:name="JUAN1_4_4" table:base-cell-address="$'TIPO MODIFICACION'.$A$1" table:expression="{#n/a;#n/a;TRUE;&quot;Inversiones&quot;|#n/a;#n/a;TRUE;&quot;Financiación&quot;|#n/a;#n/a;TRUE;&quot;Convenios&quot;}"/>
          <table:named-expression table:name="JUAN1_4_4_1" table:base-cell-address="$'TIPO MODIFICACION'.$A$1" table:expression="{#n/a;#n/a;TRUE;&quot;Inversiones&quot;|#n/a;#n/a;TRUE;&quot;Financiación&quot;|#n/a;#n/a;TRUE;&quot;Convenios&quot;}"/>
          <table:named-expression table:name="JUAN1_4_4_2" table:base-cell-address="$'TIPO MODIFICACION'.$A$1" table:expression="{#n/a;#n/a;TRUE;&quot;Inversiones&quot;|#n/a;#n/a;TRUE;&quot;Financiación&quot;|#n/a;#n/a;TRUE;&quot;Convenios&quot;}"/>
          <table:named-expression table:name="JUAN1_4_4_3" table:base-cell-address="$'TIPO MODIFICACION'.$A$1" table:expression="{#n/a;#n/a;TRUE;&quot;Inversiones&quot;|#n/a;#n/a;TRUE;&quot;Financiación&quot;|#n/a;#n/a;TRUE;&quot;Convenios&quot;}"/>
          <table:named-expression table:name="JUAN1_4_5" table:base-cell-address="$'TIPO MODIFICACION'.$A$1" table:expression="{#n/a;#n/a;TRUE;&quot;Inversiones&quot;|#n/a;#n/a;TRUE;&quot;Financiación&quot;|#n/a;#n/a;TRUE;&quot;Convenios&quot;}"/>
          <table:named-expression table:name="JUAN1_5" table:base-cell-address="$'TIPO MODIFICACION'.$A$1" table:expression="{#n/a;#n/a;TRUE;&quot;Inversiones&quot;|#n/a;#n/a;TRUE;&quot;Financiación&quot;|#n/a;#n/a;TRUE;&quot;Convenios&quot;}"/>
          <table:named-expression table:name="JUAN1_5_1" table:base-cell-address="$'TIPO MODIFICACION'.$A$1" table:expression="{#n/a;#n/a;TRUE;&quot;Inversiones&quot;|#n/a;#n/a;TRUE;&quot;Financiación&quot;|#n/a;#n/a;TRUE;&quot;Convenios&quot;}"/>
          <table:named-expression table:name="JUAN1_5_1_1" table:base-cell-address="$'TIPO MODIFICACION'.$A$1" table:expression="{#n/a;#n/a;TRUE;&quot;Inversiones&quot;|#n/a;#n/a;TRUE;&quot;Financiación&quot;|#n/a;#n/a;TRUE;&quot;Convenios&quot;}"/>
          <table:named-expression table:name="JUAN1_5_1_2" table:base-cell-address="$'TIPO MODIFICACION'.$A$1" table:expression="{#n/a;#n/a;TRUE;&quot;Inversiones&quot;|#n/a;#n/a;TRUE;&quot;Financiación&quot;|#n/a;#n/a;TRUE;&quot;Convenios&quot;}"/>
          <table:named-expression table:name="JUAN1_5_1_3" table:base-cell-address="$'TIPO MODIFICACION'.$A$1" table:expression="{#n/a;#n/a;TRUE;&quot;Inversiones&quot;|#n/a;#n/a;TRUE;&quot;Financiación&quot;|#n/a;#n/a;TRUE;&quot;Convenios&quot;}"/>
          <table:named-expression table:name="JUAN1_5_2" table:base-cell-address="$'TIPO MODIFICACION'.$A$1" table:expression="{#n/a;#n/a;TRUE;&quot;Inversiones&quot;|#n/a;#n/a;TRUE;&quot;Financiación&quot;|#n/a;#n/a;TRUE;&quot;Convenios&quot;}"/>
          <table:named-expression table:name="JUAN1_5_2_1" table:base-cell-address="$'TIPO MODIFICACION'.$A$1" table:expression="{#n/a;#n/a;TRUE;&quot;Inversiones&quot;|#n/a;#n/a;TRUE;&quot;Financiación&quot;|#n/a;#n/a;TRUE;&quot;Convenios&quot;}"/>
          <table:named-expression table:name="JUAN1_5_2_2" table:base-cell-address="$'TIPO MODIFICACION'.$A$1" table:expression="{#n/a;#n/a;TRUE;&quot;Inversiones&quot;|#n/a;#n/a;TRUE;&quot;Financiación&quot;|#n/a;#n/a;TRUE;&quot;Convenios&quot;}"/>
          <table:named-expression table:name="JUAN1_5_2_3" table:base-cell-address="$'TIPO MODIFICACION'.$A$1" table:expression="{#n/a;#n/a;TRUE;&quot;Inversiones&quot;|#n/a;#n/a;TRUE;&quot;Financiación&quot;|#n/a;#n/a;TRUE;&quot;Convenios&quot;}"/>
          <table:named-expression table:name="JUAN1_5_3" table:base-cell-address="$'TIPO MODIFICACION'.$A$1" table:expression="{#n/a;#n/a;TRUE;&quot;Inversiones&quot;|#n/a;#n/a;TRUE;&quot;Financiación&quot;|#n/a;#n/a;TRUE;&quot;Convenios&quot;}"/>
          <table:named-expression table:name="JUAN1_5_3_1" table:base-cell-address="$'TIPO MODIFICACION'.$A$1" table:expression="{#n/a;#n/a;TRUE;&quot;Inversiones&quot;|#n/a;#n/a;TRUE;&quot;Financiación&quot;|#n/a;#n/a;TRUE;&quot;Convenios&quot;}"/>
          <table:named-expression table:name="JUAN1_5_3_2" table:base-cell-address="$'TIPO MODIFICACION'.$A$1" table:expression="{#n/a;#n/a;TRUE;&quot;Inversiones&quot;|#n/a;#n/a;TRUE;&quot;Financiación&quot;|#n/a;#n/a;TRUE;&quot;Convenios&quot;}"/>
          <table:named-expression table:name="JUAN1_5_3_3" table:base-cell-address="$'TIPO MODIFICACION'.$A$1" table:expression="{#n/a;#n/a;TRUE;&quot;Inversiones&quot;|#n/a;#n/a;TRUE;&quot;Financiación&quot;|#n/a;#n/a;TRUE;&quot;Convenios&quot;}"/>
          <table:named-expression table:name="JUAN1_5_4" table:base-cell-address="$'TIPO MODIFICACION'.$A$1" table:expression="{#n/a;#n/a;TRUE;&quot;Inversiones&quot;|#n/a;#n/a;TRUE;&quot;Financiación&quot;|#n/a;#n/a;TRUE;&quot;Convenios&quot;}"/>
          <table:named-expression table:name="JUAN1_5_4_1" table:base-cell-address="$'TIPO MODIFICACION'.$A$1" table:expression="{#n/a;#n/a;TRUE;&quot;Inversiones&quot;|#n/a;#n/a;TRUE;&quot;Financiación&quot;|#n/a;#n/a;TRUE;&quot;Convenios&quot;}"/>
          <table:named-expression table:name="JUAN1_5_4_2" table:base-cell-address="$'TIPO MODIFICACION'.$A$1" table:expression="{#n/a;#n/a;TRUE;&quot;Inversiones&quot;|#n/a;#n/a;TRUE;&quot;Financiación&quot;|#n/a;#n/a;TRUE;&quot;Convenios&quot;}"/>
          <table:named-expression table:name="JUAN1_5_4_3" table:base-cell-address="$'TIPO MODIFICACION'.$A$1" table:expression="{#n/a;#n/a;TRUE;&quot;Inversiones&quot;|#n/a;#n/a;TRUE;&quot;Financiación&quot;|#n/a;#n/a;TRUE;&quot;Convenios&quot;}"/>
          <table:named-expression table:name="JUAN1_5_5" table:base-cell-address="$'TIPO MODIFICACION'.$A$1" table:expression="{#n/a;#n/a;TRUE;&quot;Inversiones&quot;|#n/a;#n/a;TRUE;&quot;Financiación&quot;|#n/a;#n/a;TRUE;&quot;Convenios&quot;}"/>
          <table:named-expression table:name="JUAN_1" table:base-cell-address="$'TIPO MODIFICACION'.$A$1" table:expression="{#n/a;#n/a;TRUE;&quot;Inversiones&quot;|#n/a;#n/a;TRUE;&quot;Financiación&quot;|#n/a;#n/a;TRUE;&quot;Convenios&quot;}"/>
          <table:named-expression table:name="JUAN_1_1" table:base-cell-address="$'TIPO MODIFICACION'.$A$1" table:expression="{#n/a;#n/a;TRUE;&quot;Inversiones&quot;|#n/a;#n/a;TRUE;&quot;Financiación&quot;|#n/a;#n/a;TRUE;&quot;Convenios&quot;}"/>
          <table:named-expression table:name="JUAN_1_1_1" table:base-cell-address="$'TIPO MODIFICACION'.$A$1" table:expression="{#n/a;#n/a;TRUE;&quot;Inversiones&quot;|#n/a;#n/a;TRUE;&quot;Financiación&quot;|#n/a;#n/a;TRUE;&quot;Convenios&quot;}"/>
          <table:named-expression table:name="JUAN_1_1_2" table:base-cell-address="$'TIPO MODIFICACION'.$A$1" table:expression="{#n/a;#n/a;TRUE;&quot;Inversiones&quot;|#n/a;#n/a;TRUE;&quot;Financiación&quot;|#n/a;#n/a;TRUE;&quot;Convenios&quot;}"/>
          <table:named-expression table:name="JUAN_1_1_3" table:base-cell-address="$'TIPO MODIFICACION'.$A$1" table:expression="{#n/a;#n/a;TRUE;&quot;Inversiones&quot;|#n/a;#n/a;TRUE;&quot;Financiación&quot;|#n/a;#n/a;TRUE;&quot;Convenios&quot;}"/>
          <table:named-expression table:name="JUAN_1_2" table:base-cell-address="$'TIPO MODIFICACION'.$A$1" table:expression="{#n/a;#n/a;TRUE;&quot;Inversiones&quot;|#n/a;#n/a;TRUE;&quot;Financiación&quot;|#n/a;#n/a;TRUE;&quot;Convenios&quot;}"/>
          <table:named-expression table:name="JUAN_1_2_1" table:base-cell-address="$'TIPO MODIFICACION'.$A$1" table:expression="{#n/a;#n/a;TRUE;&quot;Inversiones&quot;|#n/a;#n/a;TRUE;&quot;Financiación&quot;|#n/a;#n/a;TRUE;&quot;Convenios&quot;}"/>
          <table:named-expression table:name="JUAN_1_2_2" table:base-cell-address="$'TIPO MODIFICACION'.$A$1" table:expression="{#n/a;#n/a;TRUE;&quot;Inversiones&quot;|#n/a;#n/a;TRUE;&quot;Financiación&quot;|#n/a;#n/a;TRUE;&quot;Convenios&quot;}"/>
          <table:named-expression table:name="JUAN_1_2_3" table:base-cell-address="$'TIPO MODIFICACION'.$A$1" table:expression="{#n/a;#n/a;TRUE;&quot;Inversiones&quot;|#n/a;#n/a;TRUE;&quot;Financiación&quot;|#n/a;#n/a;TRUE;&quot;Convenios&quot;}"/>
          <table:named-expression table:name="JUAN_1_3" table:base-cell-address="$'TIPO MODIFICACION'.$A$1" table:expression="{#n/a;#n/a;TRUE;&quot;Inversiones&quot;|#n/a;#n/a;TRUE;&quot;Financiación&quot;|#n/a;#n/a;TRUE;&quot;Convenios&quot;}"/>
          <table:named-expression table:name="JUAN_1_3_1" table:base-cell-address="$'TIPO MODIFICACION'.$A$1" table:expression="{#n/a;#n/a;TRUE;&quot;Inversiones&quot;|#n/a;#n/a;TRUE;&quot;Financiación&quot;|#n/a;#n/a;TRUE;&quot;Convenios&quot;}"/>
          <table:named-expression table:name="JUAN_1_3_2" table:base-cell-address="$'TIPO MODIFICACION'.$A$1" table:expression="{#n/a;#n/a;TRUE;&quot;Inversiones&quot;|#n/a;#n/a;TRUE;&quot;Financiación&quot;|#n/a;#n/a;TRUE;&quot;Convenios&quot;}"/>
          <table:named-expression table:name="JUAN_1_3_3" table:base-cell-address="$'TIPO MODIFICACION'.$A$1" table:expression="{#n/a;#n/a;TRUE;&quot;Inversiones&quot;|#n/a;#n/a;TRUE;&quot;Financiación&quot;|#n/a;#n/a;TRUE;&quot;Convenios&quot;}"/>
          <table:named-expression table:name="JUAN_1_4" table:base-cell-address="$'TIPO MODIFICACION'.$A$1" table:expression="{#n/a;#n/a;TRUE;&quot;Inversiones&quot;|#n/a;#n/a;TRUE;&quot;Financiación&quot;|#n/a;#n/a;TRUE;&quot;Convenios&quot;}"/>
          <table:named-expression table:name="JUAN_1_4_1" table:base-cell-address="$'TIPO MODIFICACION'.$A$1" table:expression="{#n/a;#n/a;TRUE;&quot;Inversiones&quot;|#n/a;#n/a;TRUE;&quot;Financiación&quot;|#n/a;#n/a;TRUE;&quot;Convenios&quot;}"/>
          <table:named-expression table:name="JUAN_1_4_2" table:base-cell-address="$'TIPO MODIFICACION'.$A$1" table:expression="{#n/a;#n/a;TRUE;&quot;Inversiones&quot;|#n/a;#n/a;TRUE;&quot;Financiación&quot;|#n/a;#n/a;TRUE;&quot;Convenios&quot;}"/>
          <table:named-expression table:name="JUAN_1_4_3" table:base-cell-address="$'TIPO MODIFICACION'.$A$1" table:expression="{#n/a;#n/a;TRUE;&quot;Inversiones&quot;|#n/a;#n/a;TRUE;&quot;Financiación&quot;|#n/a;#n/a;TRUE;&quot;Convenios&quot;}"/>
          <table:named-expression table:name="JUAN_1_5" table:base-cell-address="$'TIPO MODIFICACION'.$A$1" table:expression="{#n/a;#n/a;TRUE;&quot;Inversiones&quot;|#n/a;#n/a;TRUE;&quot;Financiación&quot;|#n/a;#n/a;TRUE;&quot;Convenios&quot;}"/>
          <table:named-expression table:name="JUAN_2" table:base-cell-address="$'TIPO MODIFICACION'.$A$1" table:expression="{#n/a;#n/a;TRUE;&quot;Inversiones&quot;|#n/a;#n/a;TRUE;&quot;Financiación&quot;|#n/a;#n/a;TRUE;&quot;Convenios&quot;}"/>
          <table:named-expression table:name="JUAN_2_1" table:base-cell-address="$'TIPO MODIFICACION'.$A$1" table:expression="{#n/a;#n/a;TRUE;&quot;Inversiones&quot;|#n/a;#n/a;TRUE;&quot;Financiación&quot;|#n/a;#n/a;TRUE;&quot;Convenios&quot;}"/>
          <table:named-expression table:name="JUAN_2_1_1" table:base-cell-address="$'TIPO MODIFICACION'.$A$1" table:expression="{#n/a;#n/a;TRUE;&quot;Inversiones&quot;|#n/a;#n/a;TRUE;&quot;Financiación&quot;|#n/a;#n/a;TRUE;&quot;Convenios&quot;}"/>
          <table:named-expression table:name="JUAN_2_1_2" table:base-cell-address="$'TIPO MODIFICACION'.$A$1" table:expression="{#n/a;#n/a;TRUE;&quot;Inversiones&quot;|#n/a;#n/a;TRUE;&quot;Financiación&quot;|#n/a;#n/a;TRUE;&quot;Convenios&quot;}"/>
          <table:named-expression table:name="JUAN_2_1_3" table:base-cell-address="$'TIPO MODIFICACION'.$A$1" table:expression="{#n/a;#n/a;TRUE;&quot;Inversiones&quot;|#n/a;#n/a;TRUE;&quot;Financiación&quot;|#n/a;#n/a;TRUE;&quot;Convenios&quot;}"/>
          <table:named-expression table:name="JUAN_2_2" table:base-cell-address="$'TIPO MODIFICACION'.$A$1" table:expression="{#n/a;#n/a;TRUE;&quot;Inversiones&quot;|#n/a;#n/a;TRUE;&quot;Financiación&quot;|#n/a;#n/a;TRUE;&quot;Convenios&quot;}"/>
          <table:named-expression table:name="JUAN_2_2_1" table:base-cell-address="$'TIPO MODIFICACION'.$A$1" table:expression="{#n/a;#n/a;TRUE;&quot;Inversiones&quot;|#n/a;#n/a;TRUE;&quot;Financiación&quot;|#n/a;#n/a;TRUE;&quot;Convenios&quot;}"/>
          <table:named-expression table:name="JUAN_2_2_2" table:base-cell-address="$'TIPO MODIFICACION'.$A$1" table:expression="{#n/a;#n/a;TRUE;&quot;Inversiones&quot;|#n/a;#n/a;TRUE;&quot;Financiación&quot;|#n/a;#n/a;TRUE;&quot;Convenios&quot;}"/>
          <table:named-expression table:name="JUAN_2_2_3" table:base-cell-address="$'TIPO MODIFICACION'.$A$1" table:expression="{#n/a;#n/a;TRUE;&quot;Inversiones&quot;|#n/a;#n/a;TRUE;&quot;Financiación&quot;|#n/a;#n/a;TRUE;&quot;Convenios&quot;}"/>
          <table:named-expression table:name="JUAN_2_3" table:base-cell-address="$'TIPO MODIFICACION'.$A$1" table:expression="{#n/a;#n/a;TRUE;&quot;Inversiones&quot;|#n/a;#n/a;TRUE;&quot;Financiación&quot;|#n/a;#n/a;TRUE;&quot;Convenios&quot;}"/>
          <table:named-expression table:name="JUAN_2_3_1" table:base-cell-address="$'TIPO MODIFICACION'.$A$1" table:expression="{#n/a;#n/a;TRUE;&quot;Inversiones&quot;|#n/a;#n/a;TRUE;&quot;Financiación&quot;|#n/a;#n/a;TRUE;&quot;Convenios&quot;}"/>
          <table:named-expression table:name="JUAN_2_3_2" table:base-cell-address="$'TIPO MODIFICACION'.$A$1" table:expression="{#n/a;#n/a;TRUE;&quot;Inversiones&quot;|#n/a;#n/a;TRUE;&quot;Financiación&quot;|#n/a;#n/a;TRUE;&quot;Convenios&quot;}"/>
          <table:named-expression table:name="JUAN_2_3_3" table:base-cell-address="$'TIPO MODIFICACION'.$A$1" table:expression="{#n/a;#n/a;TRUE;&quot;Inversiones&quot;|#n/a;#n/a;TRUE;&quot;Financiación&quot;|#n/a;#n/a;TRUE;&quot;Convenios&quot;}"/>
          <table:named-expression table:name="JUAN_2_4" table:base-cell-address="$'TIPO MODIFICACION'.$A$1" table:expression="{#n/a;#n/a;TRUE;&quot;Inversiones&quot;|#n/a;#n/a;TRUE;&quot;Financiación&quot;|#n/a;#n/a;TRUE;&quot;Convenios&quot;}"/>
          <table:named-expression table:name="JUAN_2_4_1" table:base-cell-address="$'TIPO MODIFICACION'.$A$1" table:expression="{#n/a;#n/a;TRUE;&quot;Inversiones&quot;|#n/a;#n/a;TRUE;&quot;Financiación&quot;|#n/a;#n/a;TRUE;&quot;Convenios&quot;}"/>
          <table:named-expression table:name="JUAN_2_4_2" table:base-cell-address="$'TIPO MODIFICACION'.$A$1" table:expression="{#n/a;#n/a;TRUE;&quot;Inversiones&quot;|#n/a;#n/a;TRUE;&quot;Financiación&quot;|#n/a;#n/a;TRUE;&quot;Convenios&quot;}"/>
          <table:named-expression table:name="JUAN_2_4_3" table:base-cell-address="$'TIPO MODIFICACION'.$A$1" table:expression="{#n/a;#n/a;TRUE;&quot;Inversiones&quot;|#n/a;#n/a;TRUE;&quot;Financiación&quot;|#n/a;#n/a;TRUE;&quot;Convenios&quot;}"/>
          <table:named-expression table:name="JUAN_2_5" table:base-cell-address="$'TIPO MODIFICACION'.$A$1" table:expression="{#n/a;#n/a;TRUE;&quot;Inversiones&quot;|#n/a;#n/a;TRUE;&quot;Financiación&quot;|#n/a;#n/a;TRUE;&quot;Convenios&quot;}"/>
          <table:named-expression table:name="JUAN_3" table:base-cell-address="$'TIPO MODIFICACION'.$A$1" table:expression="{#n/a;#n/a;TRUE;&quot;Inversiones&quot;|#n/a;#n/a;TRUE;&quot;Financiación&quot;|#n/a;#n/a;TRUE;&quot;Convenios&quot;}"/>
          <table:named-expression table:name="JUAN_3_1" table:base-cell-address="$'TIPO MODIFICACION'.$A$1" table:expression="{#n/a;#n/a;TRUE;&quot;Inversiones&quot;|#n/a;#n/a;TRUE;&quot;Financiación&quot;|#n/a;#n/a;TRUE;&quot;Convenios&quot;}"/>
          <table:named-expression table:name="JUAN_3_1_1" table:base-cell-address="$'TIPO MODIFICACION'.$A$1" table:expression="{#n/a;#n/a;TRUE;&quot;Inversiones&quot;|#n/a;#n/a;TRUE;&quot;Financiación&quot;|#n/a;#n/a;TRUE;&quot;Convenios&quot;}"/>
          <table:named-expression table:name="JUAN_3_1_2" table:base-cell-address="$'TIPO MODIFICACION'.$A$1" table:expression="{#n/a;#n/a;TRUE;&quot;Inversiones&quot;|#n/a;#n/a;TRUE;&quot;Financiación&quot;|#n/a;#n/a;TRUE;&quot;Convenios&quot;}"/>
          <table:named-expression table:name="JUAN_3_1_3" table:base-cell-address="$'TIPO MODIFICACION'.$A$1" table:expression="{#n/a;#n/a;TRUE;&quot;Inversiones&quot;|#n/a;#n/a;TRUE;&quot;Financiación&quot;|#n/a;#n/a;TRUE;&quot;Convenios&quot;}"/>
          <table:named-expression table:name="JUAN_3_2" table:base-cell-address="$'TIPO MODIFICACION'.$A$1" table:expression="{#n/a;#n/a;TRUE;&quot;Inversiones&quot;|#n/a;#n/a;TRUE;&quot;Financiación&quot;|#n/a;#n/a;TRUE;&quot;Convenios&quot;}"/>
          <table:named-expression table:name="JUAN_3_2_1" table:base-cell-address="$'TIPO MODIFICACION'.$A$1" table:expression="{#n/a;#n/a;TRUE;&quot;Inversiones&quot;|#n/a;#n/a;TRUE;&quot;Financiación&quot;|#n/a;#n/a;TRUE;&quot;Convenios&quot;}"/>
          <table:named-expression table:name="JUAN_3_2_2" table:base-cell-address="$'TIPO MODIFICACION'.$A$1" table:expression="{#n/a;#n/a;TRUE;&quot;Inversiones&quot;|#n/a;#n/a;TRUE;&quot;Financiación&quot;|#n/a;#n/a;TRUE;&quot;Convenios&quot;}"/>
          <table:named-expression table:name="JUAN_3_2_3" table:base-cell-address="$'TIPO MODIFICACION'.$A$1" table:expression="{#n/a;#n/a;TRUE;&quot;Inversiones&quot;|#n/a;#n/a;TRUE;&quot;Financiación&quot;|#n/a;#n/a;TRUE;&quot;Convenios&quot;}"/>
          <table:named-expression table:name="JUAN_3_3" table:base-cell-address="$'TIPO MODIFICACION'.$A$1" table:expression="{#n/a;#n/a;TRUE;&quot;Inversiones&quot;|#n/a;#n/a;TRUE;&quot;Financiación&quot;|#n/a;#n/a;TRUE;&quot;Convenios&quot;}"/>
          <table:named-expression table:name="JUAN_3_3_1" table:base-cell-address="$'TIPO MODIFICACION'.$A$1" table:expression="{#n/a;#n/a;TRUE;&quot;Inversiones&quot;|#n/a;#n/a;TRUE;&quot;Financiación&quot;|#n/a;#n/a;TRUE;&quot;Convenios&quot;}"/>
          <table:named-expression table:name="JUAN_3_3_2" table:base-cell-address="$'TIPO MODIFICACION'.$A$1" table:expression="{#n/a;#n/a;TRUE;&quot;Inversiones&quot;|#n/a;#n/a;TRUE;&quot;Financiación&quot;|#n/a;#n/a;TRUE;&quot;Convenios&quot;}"/>
          <table:named-expression table:name="JUAN_3_3_3" table:base-cell-address="$'TIPO MODIFICACION'.$A$1" table:expression="{#n/a;#n/a;TRUE;&quot;Inversiones&quot;|#n/a;#n/a;TRUE;&quot;Financiación&quot;|#n/a;#n/a;TRUE;&quot;Convenios&quot;}"/>
          <table:named-expression table:name="JUAN_3_4" table:base-cell-address="$'TIPO MODIFICACION'.$A$1" table:expression="{#n/a;#n/a;TRUE;&quot;Inversiones&quot;|#n/a;#n/a;TRUE;&quot;Financiación&quot;|#n/a;#n/a;TRUE;&quot;Convenios&quot;}"/>
          <table:named-expression table:name="JUAN_3_4_1" table:base-cell-address="$'TIPO MODIFICACION'.$A$1" table:expression="{#n/a;#n/a;TRUE;&quot;Inversiones&quot;|#n/a;#n/a;TRUE;&quot;Financiación&quot;|#n/a;#n/a;TRUE;&quot;Convenios&quot;}"/>
          <table:named-expression table:name="JUAN_3_4_2" table:base-cell-address="$'TIPO MODIFICACION'.$A$1" table:expression="{#n/a;#n/a;TRUE;&quot;Inversiones&quot;|#n/a;#n/a;TRUE;&quot;Financiación&quot;|#n/a;#n/a;TRUE;&quot;Convenios&quot;}"/>
          <table:named-expression table:name="JUAN_3_4_3" table:base-cell-address="$'TIPO MODIFICACION'.$A$1" table:expression="{#n/a;#n/a;TRUE;&quot;Inversiones&quot;|#n/a;#n/a;TRUE;&quot;Financiación&quot;|#n/a;#n/a;TRUE;&quot;Convenios&quot;}"/>
          <table:named-expression table:name="JUAN_3_5" table:base-cell-address="$'TIPO MODIFICACION'.$A$1" table:expression="{#n/a;#n/a;TRUE;&quot;Inversiones&quot;|#n/a;#n/a;TRUE;&quot;Financiación&quot;|#n/a;#n/a;TRUE;&quot;Convenios&quot;}"/>
          <table:named-expression table:name="JUAN_4" table:base-cell-address="$'TIPO MODIFICACION'.$A$1" table:expression="{#n/a;#n/a;TRUE;&quot;Inversiones&quot;|#n/a;#n/a;TRUE;&quot;Financiación&quot;|#n/a;#n/a;TRUE;&quot;Convenios&quot;}"/>
          <table:named-expression table:name="JUAN_4_1" table:base-cell-address="$'TIPO MODIFICACION'.$A$1" table:expression="{#n/a;#n/a;TRUE;&quot;Inversiones&quot;|#n/a;#n/a;TRUE;&quot;Financiación&quot;|#n/a;#n/a;TRUE;&quot;Convenios&quot;}"/>
          <table:named-expression table:name="JUAN_4_1_1" table:base-cell-address="$'TIPO MODIFICACION'.$A$1" table:expression="{#n/a;#n/a;TRUE;&quot;Inversiones&quot;|#n/a;#n/a;TRUE;&quot;Financiación&quot;|#n/a;#n/a;TRUE;&quot;Convenios&quot;}"/>
          <table:named-expression table:name="JUAN_4_1_2" table:base-cell-address="$'TIPO MODIFICACION'.$A$1" table:expression="{#n/a;#n/a;TRUE;&quot;Inversiones&quot;|#n/a;#n/a;TRUE;&quot;Financiación&quot;|#n/a;#n/a;TRUE;&quot;Convenios&quot;}"/>
          <table:named-expression table:name="JUAN_4_1_3" table:base-cell-address="$'TIPO MODIFICACION'.$A$1" table:expression="{#n/a;#n/a;TRUE;&quot;Inversiones&quot;|#n/a;#n/a;TRUE;&quot;Financiación&quot;|#n/a;#n/a;TRUE;&quot;Convenios&quot;}"/>
          <table:named-expression table:name="JUAN_4_2" table:base-cell-address="$'TIPO MODIFICACION'.$A$1" table:expression="{#n/a;#n/a;TRUE;&quot;Inversiones&quot;|#n/a;#n/a;TRUE;&quot;Financiación&quot;|#n/a;#n/a;TRUE;&quot;Convenios&quot;}"/>
          <table:named-expression table:name="JUAN_4_2_1" table:base-cell-address="$'TIPO MODIFICACION'.$A$1" table:expression="{#n/a;#n/a;TRUE;&quot;Inversiones&quot;|#n/a;#n/a;TRUE;&quot;Financiación&quot;|#n/a;#n/a;TRUE;&quot;Convenios&quot;}"/>
          <table:named-expression table:name="JUAN_4_2_2" table:base-cell-address="$'TIPO MODIFICACION'.$A$1" table:expression="{#n/a;#n/a;TRUE;&quot;Inversiones&quot;|#n/a;#n/a;TRUE;&quot;Financiación&quot;|#n/a;#n/a;TRUE;&quot;Convenios&quot;}"/>
          <table:named-expression table:name="JUAN_4_2_3" table:base-cell-address="$'TIPO MODIFICACION'.$A$1" table:expression="{#n/a;#n/a;TRUE;&quot;Inversiones&quot;|#n/a;#n/a;TRUE;&quot;Financiación&quot;|#n/a;#n/a;TRUE;&quot;Convenios&quot;}"/>
          <table:named-expression table:name="JUAN_4_3" table:base-cell-address="$'TIPO MODIFICACION'.$A$1" table:expression="{#n/a;#n/a;TRUE;&quot;Inversiones&quot;|#n/a;#n/a;TRUE;&quot;Financiación&quot;|#n/a;#n/a;TRUE;&quot;Convenios&quot;}"/>
          <table:named-expression table:name="JUAN_4_3_1" table:base-cell-address="$'TIPO MODIFICACION'.$A$1" table:expression="{#n/a;#n/a;TRUE;&quot;Inversiones&quot;|#n/a;#n/a;TRUE;&quot;Financiación&quot;|#n/a;#n/a;TRUE;&quot;Convenios&quot;}"/>
          <table:named-expression table:name="JUAN_4_3_2" table:base-cell-address="$'TIPO MODIFICACION'.$A$1" table:expression="{#n/a;#n/a;TRUE;&quot;Inversiones&quot;|#n/a;#n/a;TRUE;&quot;Financiación&quot;|#n/a;#n/a;TRUE;&quot;Convenios&quot;}"/>
          <table:named-expression table:name="JUAN_4_3_3" table:base-cell-address="$'TIPO MODIFICACION'.$A$1" table:expression="{#n/a;#n/a;TRUE;&quot;Inversiones&quot;|#n/a;#n/a;TRUE;&quot;Financiación&quot;|#n/a;#n/a;TRUE;&quot;Convenios&quot;}"/>
          <table:named-expression table:name="JUAN_4_4" table:base-cell-address="$'TIPO MODIFICACION'.$A$1" table:expression="{#n/a;#n/a;TRUE;&quot;Inversiones&quot;|#n/a;#n/a;TRUE;&quot;Financiación&quot;|#n/a;#n/a;TRUE;&quot;Convenios&quot;}"/>
          <table:named-expression table:name="JUAN_4_4_1" table:base-cell-address="$'TIPO MODIFICACION'.$A$1" table:expression="{#n/a;#n/a;TRUE;&quot;Inversiones&quot;|#n/a;#n/a;TRUE;&quot;Financiación&quot;|#n/a;#n/a;TRUE;&quot;Convenios&quot;}"/>
          <table:named-expression table:name="JUAN_4_4_2" table:base-cell-address="$'TIPO MODIFICACION'.$A$1" table:expression="{#n/a;#n/a;TRUE;&quot;Inversiones&quot;|#n/a;#n/a;TRUE;&quot;Financiación&quot;|#n/a;#n/a;TRUE;&quot;Convenios&quot;}"/>
          <table:named-expression table:name="JUAN_4_4_3" table:base-cell-address="$'TIPO MODIFICACION'.$A$1" table:expression="{#n/a;#n/a;TRUE;&quot;Inversiones&quot;|#n/a;#n/a;TRUE;&quot;Financiación&quot;|#n/a;#n/a;TRUE;&quot;Convenios&quot;}"/>
          <table:named-expression table:name="JUAN_4_5" table:base-cell-address="$'TIPO MODIFICACION'.$A$1" table:expression="{#n/a;#n/a;TRUE;&quot;Inversiones&quot;|#n/a;#n/a;TRUE;&quot;Financiación&quot;|#n/a;#n/a;TRUE;&quot;Convenios&quot;}"/>
          <table:named-expression table:name="JUAN_5" table:base-cell-address="$'TIPO MODIFICACION'.$A$1" table:expression="{#n/a;#n/a;TRUE;&quot;Inversiones&quot;|#n/a;#n/a;TRUE;&quot;Financiación&quot;|#n/a;#n/a;TRUE;&quot;Convenios&quot;}"/>
          <table:named-expression table:name="JUAN_5_1" table:base-cell-address="$'TIPO MODIFICACION'.$A$1" table:expression="{#n/a;#n/a;TRUE;&quot;Inversiones&quot;|#n/a;#n/a;TRUE;&quot;Financiación&quot;|#n/a;#n/a;TRUE;&quot;Convenios&quot;}"/>
          <table:named-expression table:name="JUAN_5_1_1" table:base-cell-address="$'TIPO MODIFICACION'.$A$1" table:expression="{#n/a;#n/a;TRUE;&quot;Inversiones&quot;|#n/a;#n/a;TRUE;&quot;Financiación&quot;|#n/a;#n/a;TRUE;&quot;Convenios&quot;}"/>
          <table:named-expression table:name="JUAN_5_1_2" table:base-cell-address="$'TIPO MODIFICACION'.$A$1" table:expression="{#n/a;#n/a;TRUE;&quot;Inversiones&quot;|#n/a;#n/a;TRUE;&quot;Financiación&quot;|#n/a;#n/a;TRUE;&quot;Convenios&quot;}"/>
          <table:named-expression table:name="JUAN_5_1_3" table:base-cell-address="$'TIPO MODIFICACION'.$A$1" table:expression="{#n/a;#n/a;TRUE;&quot;Inversiones&quot;|#n/a;#n/a;TRUE;&quot;Financiación&quot;|#n/a;#n/a;TRUE;&quot;Convenios&quot;}"/>
          <table:named-expression table:name="JUAN_5_2" table:base-cell-address="$'TIPO MODIFICACION'.$A$1" table:expression="{#n/a;#n/a;TRUE;&quot;Inversiones&quot;|#n/a;#n/a;TRUE;&quot;Financiación&quot;|#n/a;#n/a;TRUE;&quot;Convenios&quot;}"/>
          <table:named-expression table:name="JUAN_5_2_1" table:base-cell-address="$'TIPO MODIFICACION'.$A$1" table:expression="{#n/a;#n/a;TRUE;&quot;Inversiones&quot;|#n/a;#n/a;TRUE;&quot;Financiación&quot;|#n/a;#n/a;TRUE;&quot;Convenios&quot;}"/>
          <table:named-expression table:name="JUAN_5_2_2" table:base-cell-address="$'TIPO MODIFICACION'.$A$1" table:expression="{#n/a;#n/a;TRUE;&quot;Inversiones&quot;|#n/a;#n/a;TRUE;&quot;Financiación&quot;|#n/a;#n/a;TRUE;&quot;Convenios&quot;}"/>
          <table:named-expression table:name="JUAN_5_2_3" table:base-cell-address="$'TIPO MODIFICACION'.$A$1" table:expression="{#n/a;#n/a;TRUE;&quot;Inversiones&quot;|#n/a;#n/a;TRUE;&quot;Financiación&quot;|#n/a;#n/a;TRUE;&quot;Convenios&quot;}"/>
          <table:named-expression table:name="JUAN_5_3" table:base-cell-address="$'TIPO MODIFICACION'.$A$1" table:expression="{#n/a;#n/a;TRUE;&quot;Inversiones&quot;|#n/a;#n/a;TRUE;&quot;Financiación&quot;|#n/a;#n/a;TRUE;&quot;Convenios&quot;}"/>
          <table:named-expression table:name="JUAN_5_3_1" table:base-cell-address="$'TIPO MODIFICACION'.$A$1" table:expression="{#n/a;#n/a;TRUE;&quot;Inversiones&quot;|#n/a;#n/a;TRUE;&quot;Financiación&quot;|#n/a;#n/a;TRUE;&quot;Convenios&quot;}"/>
          <table:named-expression table:name="JUAN_5_3_2" table:base-cell-address="$'TIPO MODIFICACION'.$A$1" table:expression="{#n/a;#n/a;TRUE;&quot;Inversiones&quot;|#n/a;#n/a;TRUE;&quot;Financiación&quot;|#n/a;#n/a;TRUE;&quot;Convenios&quot;}"/>
          <table:named-expression table:name="JUAN_5_3_3" table:base-cell-address="$'TIPO MODIFICACION'.$A$1" table:expression="{#n/a;#n/a;TRUE;&quot;Inversiones&quot;|#n/a;#n/a;TRUE;&quot;Financiación&quot;|#n/a;#n/a;TRUE;&quot;Convenios&quot;}"/>
          <table:named-expression table:name="JUAN_5_4" table:base-cell-address="$'TIPO MODIFICACION'.$A$1" table:expression="{#n/a;#n/a;TRUE;&quot;Inversiones&quot;|#n/a;#n/a;TRUE;&quot;Financiación&quot;|#n/a;#n/a;TRUE;&quot;Convenios&quot;}"/>
          <table:named-expression table:name="JUAN_5_4_1" table:base-cell-address="$'TIPO MODIFICACION'.$A$1" table:expression="{#n/a;#n/a;TRUE;&quot;Inversiones&quot;|#n/a;#n/a;TRUE;&quot;Financiación&quot;|#n/a;#n/a;TRUE;&quot;Convenios&quot;}"/>
          <table:named-expression table:name="JUAN_5_4_2" table:base-cell-address="$'TIPO MODIFICACION'.$A$1" table:expression="{#n/a;#n/a;TRUE;&quot;Inversiones&quot;|#n/a;#n/a;TRUE;&quot;Financiación&quot;|#n/a;#n/a;TRUE;&quot;Convenios&quot;}"/>
          <table:named-expression table:name="JUAN_5_4_3" table:base-cell-address="$'TIPO MODIFICACION'.$A$1" table:expression="{#n/a;#n/a;TRUE;&quot;Inversiones&quot;|#n/a;#n/a;TRUE;&quot;Financiación&quot;|#n/a;#n/a;TRUE;&quot;Convenios&quot;}"/>
          <table:named-expression table:name="JUAN_5_5" table:base-cell-address="$'TIPO MODIFICACION'.$A$1" table:expression="{#n/a;#n/a;TRUE;&quot;Inversiones&quot;|#n/a;#n/a;TRUE;&quot;Financiación&quot;|#n/a;#n/a;TRUE;&quot;Convenios&quot;}"/>
          <table:named-expression table:name="LAERMI" table:base-cell-address="$'TIPO MODIFICACION'.$A$1" table:expression="#ref!;#ref!;#ref!;#ref!"/>
          <table:named-expression table:name="LASDEL" table:base-cell-address="$'TIPO MODIFICACION'.$A$1" table:expression="#ref!;#ref!;#ref!;#ref!"/>
          <table:named-expression table:name="LiqEcPptG2000" table:base-cell-address="$'TIPO MODIFICACION'.$A$1" table:expression="#ref!"/>
          <table:named-expression table:name="LiqEcPptI2000" table:base-cell-address="$'TIPO MODIFICACION'.$A$1" table:expression="#ref!"/>
          <table:named-expression table:name="LiqEcPpto2000" table:base-cell-address="$'TIPO MODIFICACION'.$A$1" table:expression="#ref!"/>
          <table:named-expression table:name="LiqPCerr2000" table:base-cell-address="$'TIPO MODIFICACION'.$A$1" table:expression="#ref!"/>
          <table:named-expression table:name="Otros2000" table:base-cell-address="$'TIPO MODIFICACION'.$A$1" table:expression="#ref!"/>
          <table:named-expression table:name="PARCOL" table:base-cell-address="$'TIPO MODIFICACION'.$A$1" table:expression="#ref!;#ref!;#ref!;#ref!;#ref!"/>
          <table:named-expression table:name="PEPE" table:base-cell-address="$'TIPO MODIFICACION'.$A$1" table:expression="{#n/a;#n/a;TRUE;&quot;Inversiones&quot;|#n/a;#n/a;TRUE;&quot;Financiación&quot;|#n/a;#n/a;TRUE;&quot;Convenios&quot;}"/>
          <table:named-expression table:name="PEPE_1" table:base-cell-address="$'TIPO MODIFICACION'.$A$1" table:expression="{#n/a;#n/a;TRUE;&quot;Inversiones&quot;|#n/a;#n/a;TRUE;&quot;Financiación&quot;|#n/a;#n/a;TRUE;&quot;Convenios&quot;}"/>
          <table:named-expression table:name="PEPE_1_1" table:base-cell-address="$'TIPO MODIFICACION'.$A$1" table:expression="{#n/a;#n/a;TRUE;&quot;Inversiones&quot;|#n/a;#n/a;TRUE;&quot;Financiación&quot;|#n/a;#n/a;TRUE;&quot;Convenios&quot;}"/>
          <table:named-expression table:name="PEPE_1_1_1" table:base-cell-address="$'TIPO MODIFICACION'.$A$1" table:expression="{#n/a;#n/a;TRUE;&quot;Inversiones&quot;|#n/a;#n/a;TRUE;&quot;Financiación&quot;|#n/a;#n/a;TRUE;&quot;Convenios&quot;}"/>
          <table:named-expression table:name="PEPE_1_1_2" table:base-cell-address="$'TIPO MODIFICACION'.$A$1" table:expression="{#n/a;#n/a;TRUE;&quot;Inversiones&quot;|#n/a;#n/a;TRUE;&quot;Financiación&quot;|#n/a;#n/a;TRUE;&quot;Convenios&quot;}"/>
          <table:named-expression table:name="PEPE_1_1_3" table:base-cell-address="$'TIPO MODIFICACION'.$A$1" table:expression="{#n/a;#n/a;TRUE;&quot;Inversiones&quot;|#n/a;#n/a;TRUE;&quot;Financiación&quot;|#n/a;#n/a;TRUE;&quot;Convenios&quot;}"/>
          <table:named-expression table:name="PEPE_1_2" table:base-cell-address="$'TIPO MODIFICACION'.$A$1" table:expression="{#n/a;#n/a;TRUE;&quot;Inversiones&quot;|#n/a;#n/a;TRUE;&quot;Financiación&quot;|#n/a;#n/a;TRUE;&quot;Convenios&quot;}"/>
          <table:named-expression table:name="PEPE_1_2_1" table:base-cell-address="$'TIPO MODIFICACION'.$A$1" table:expression="{#n/a;#n/a;TRUE;&quot;Inversiones&quot;|#n/a;#n/a;TRUE;&quot;Financiación&quot;|#n/a;#n/a;TRUE;&quot;Convenios&quot;}"/>
          <table:named-expression table:name="PEPE_1_2_2" table:base-cell-address="$'TIPO MODIFICACION'.$A$1" table:expression="{#n/a;#n/a;TRUE;&quot;Inversiones&quot;|#n/a;#n/a;TRUE;&quot;Financiación&quot;|#n/a;#n/a;TRUE;&quot;Convenios&quot;}"/>
          <table:named-expression table:name="PEPE_1_2_3" table:base-cell-address="$'TIPO MODIFICACION'.$A$1" table:expression="{#n/a;#n/a;TRUE;&quot;Inversiones&quot;|#n/a;#n/a;TRUE;&quot;Financiación&quot;|#n/a;#n/a;TRUE;&quot;Convenios&quot;}"/>
          <table:named-expression table:name="PEPE_1_3" table:base-cell-address="$'TIPO MODIFICACION'.$A$1" table:expression="{#n/a;#n/a;TRUE;&quot;Inversiones&quot;|#n/a;#n/a;TRUE;&quot;Financiación&quot;|#n/a;#n/a;TRUE;&quot;Convenios&quot;}"/>
          <table:named-expression table:name="PEPE_1_3_1" table:base-cell-address="$'TIPO MODIFICACION'.$A$1" table:expression="{#n/a;#n/a;TRUE;&quot;Inversiones&quot;|#n/a;#n/a;TRUE;&quot;Financiación&quot;|#n/a;#n/a;TRUE;&quot;Convenios&quot;}"/>
          <table:named-expression table:name="PEPE_1_3_2" table:base-cell-address="$'TIPO MODIFICACION'.$A$1" table:expression="{#n/a;#n/a;TRUE;&quot;Inversiones&quot;|#n/a;#n/a;TRUE;&quot;Financiación&quot;|#n/a;#n/a;TRUE;&quot;Convenios&quot;}"/>
          <table:named-expression table:name="PEPE_1_3_3" table:base-cell-address="$'TIPO MODIFICACION'.$A$1" table:expression="{#n/a;#n/a;TRUE;&quot;Inversiones&quot;|#n/a;#n/a;TRUE;&quot;Financiación&quot;|#n/a;#n/a;TRUE;&quot;Convenios&quot;}"/>
          <table:named-expression table:name="PEPE_1_4" table:base-cell-address="$'TIPO MODIFICACION'.$A$1" table:expression="{#n/a;#n/a;TRUE;&quot;Inversiones&quot;|#n/a;#n/a;TRUE;&quot;Financiación&quot;|#n/a;#n/a;TRUE;&quot;Convenios&quot;}"/>
          <table:named-expression table:name="PEPE_1_4_1" table:base-cell-address="$'TIPO MODIFICACION'.$A$1" table:expression="{#n/a;#n/a;TRUE;&quot;Inversiones&quot;|#n/a;#n/a;TRUE;&quot;Financiación&quot;|#n/a;#n/a;TRUE;&quot;Convenios&quot;}"/>
          <table:named-expression table:name="PEPE_1_4_2" table:base-cell-address="$'TIPO MODIFICACION'.$A$1" table:expression="{#n/a;#n/a;TRUE;&quot;Inversiones&quot;|#n/a;#n/a;TRUE;&quot;Financiación&quot;|#n/a;#n/a;TRUE;&quot;Convenios&quot;}"/>
          <table:named-expression table:name="PEPE_1_4_3" table:base-cell-address="$'TIPO MODIFICACION'.$A$1" table:expression="{#n/a;#n/a;TRUE;&quot;Inversiones&quot;|#n/a;#n/a;TRUE;&quot;Financiación&quot;|#n/a;#n/a;TRUE;&quot;Convenios&quot;}"/>
          <table:named-expression table:name="PEPE_1_5" table:base-cell-address="$'TIPO MODIFICACION'.$A$1" table:expression="{#n/a;#n/a;TRUE;&quot;Inversiones&quot;|#n/a;#n/a;TRUE;&quot;Financiación&quot;|#n/a;#n/a;TRUE;&quot;Convenios&quot;}"/>
          <table:named-expression table:name="PEPE_2" table:base-cell-address="$'TIPO MODIFICACION'.$A$1" table:expression="{#n/a;#n/a;TRUE;&quot;Inversiones&quot;|#n/a;#n/a;TRUE;&quot;Financiación&quot;|#n/a;#n/a;TRUE;&quot;Convenios&quot;}"/>
          <table:named-expression table:name="PEPE_2_1" table:base-cell-address="$'TIPO MODIFICACION'.$A$1" table:expression="{#n/a;#n/a;TRUE;&quot;Inversiones&quot;|#n/a;#n/a;TRUE;&quot;Financiación&quot;|#n/a;#n/a;TRUE;&quot;Convenios&quot;}"/>
          <table:named-expression table:name="PEPE_2_1_1" table:base-cell-address="$'TIPO MODIFICACION'.$A$1" table:expression="{#n/a;#n/a;TRUE;&quot;Inversiones&quot;|#n/a;#n/a;TRUE;&quot;Financiación&quot;|#n/a;#n/a;TRUE;&quot;Convenios&quot;}"/>
          <table:named-expression table:name="PEPE_2_1_2" table:base-cell-address="$'TIPO MODIFICACION'.$A$1" table:expression="{#n/a;#n/a;TRUE;&quot;Inversiones&quot;|#n/a;#n/a;TRUE;&quot;Financiación&quot;|#n/a;#n/a;TRUE;&quot;Convenios&quot;}"/>
          <table:named-expression table:name="PEPE_2_1_3" table:base-cell-address="$'TIPO MODIFICACION'.$A$1" table:expression="{#n/a;#n/a;TRUE;&quot;Inversiones&quot;|#n/a;#n/a;TRUE;&quot;Financiación&quot;|#n/a;#n/a;TRUE;&quot;Convenios&quot;}"/>
          <table:named-expression table:name="PEPE_2_2" table:base-cell-address="$'TIPO MODIFICACION'.$A$1" table:expression="{#n/a;#n/a;TRUE;&quot;Inversiones&quot;|#n/a;#n/a;TRUE;&quot;Financiación&quot;|#n/a;#n/a;TRUE;&quot;Convenios&quot;}"/>
          <table:named-expression table:name="PEPE_2_2_1" table:base-cell-address="$'TIPO MODIFICACION'.$A$1" table:expression="{#n/a;#n/a;TRUE;&quot;Inversiones&quot;|#n/a;#n/a;TRUE;&quot;Financiación&quot;|#n/a;#n/a;TRUE;&quot;Convenios&quot;}"/>
          <table:named-expression table:name="PEPE_2_2_2" table:base-cell-address="$'TIPO MODIFICACION'.$A$1" table:expression="{#n/a;#n/a;TRUE;&quot;Inversiones&quot;|#n/a;#n/a;TRUE;&quot;Financiación&quot;|#n/a;#n/a;TRUE;&quot;Convenios&quot;}"/>
          <table:named-expression table:name="PEPE_2_2_3" table:base-cell-address="$'TIPO MODIFICACION'.$A$1" table:expression="{#n/a;#n/a;TRUE;&quot;Inversiones&quot;|#n/a;#n/a;TRUE;&quot;Financiación&quot;|#n/a;#n/a;TRUE;&quot;Convenios&quot;}"/>
          <table:named-expression table:name="PEPE_2_3" table:base-cell-address="$'TIPO MODIFICACION'.$A$1" table:expression="{#n/a;#n/a;TRUE;&quot;Inversiones&quot;|#n/a;#n/a;TRUE;&quot;Financiación&quot;|#n/a;#n/a;TRUE;&quot;Convenios&quot;}"/>
          <table:named-expression table:name="PEPE_2_3_1" table:base-cell-address="$'TIPO MODIFICACION'.$A$1" table:expression="{#n/a;#n/a;TRUE;&quot;Inversiones&quot;|#n/a;#n/a;TRUE;&quot;Financiación&quot;|#n/a;#n/a;TRUE;&quot;Convenios&quot;}"/>
          <table:named-expression table:name="PEPE_2_3_2" table:base-cell-address="$'TIPO MODIFICACION'.$A$1" table:expression="{#n/a;#n/a;TRUE;&quot;Inversiones&quot;|#n/a;#n/a;TRUE;&quot;Financiación&quot;|#n/a;#n/a;TRUE;&quot;Convenios&quot;}"/>
          <table:named-expression table:name="PEPE_2_3_3" table:base-cell-address="$'TIPO MODIFICACION'.$A$1" table:expression="{#n/a;#n/a;TRUE;&quot;Inversiones&quot;|#n/a;#n/a;TRUE;&quot;Financiación&quot;|#n/a;#n/a;TRUE;&quot;Convenios&quot;}"/>
          <table:named-expression table:name="PEPE_2_4" table:base-cell-address="$'TIPO MODIFICACION'.$A$1" table:expression="{#n/a;#n/a;TRUE;&quot;Inversiones&quot;|#n/a;#n/a;TRUE;&quot;Financiación&quot;|#n/a;#n/a;TRUE;&quot;Convenios&quot;}"/>
          <table:named-expression table:name="PEPE_2_4_1" table:base-cell-address="$'TIPO MODIFICACION'.$A$1" table:expression="{#n/a;#n/a;TRUE;&quot;Inversiones&quot;|#n/a;#n/a;TRUE;&quot;Financiación&quot;|#n/a;#n/a;TRUE;&quot;Convenios&quot;}"/>
          <table:named-expression table:name="PEPE_2_4_2" table:base-cell-address="$'TIPO MODIFICACION'.$A$1" table:expression="{#n/a;#n/a;TRUE;&quot;Inversiones&quot;|#n/a;#n/a;TRUE;&quot;Financiación&quot;|#n/a;#n/a;TRUE;&quot;Convenios&quot;}"/>
          <table:named-expression table:name="PEPE_2_4_3" table:base-cell-address="$'TIPO MODIFICACION'.$A$1" table:expression="{#n/a;#n/a;TRUE;&quot;Inversiones&quot;|#n/a;#n/a;TRUE;&quot;Financiación&quot;|#n/a;#n/a;TRUE;&quot;Convenios&quot;}"/>
          <table:named-expression table:name="PEPE_2_5" table:base-cell-address="$'TIPO MODIFICACION'.$A$1" table:expression="{#n/a;#n/a;TRUE;&quot;Inversiones&quot;|#n/a;#n/a;TRUE;&quot;Financiación&quot;|#n/a;#n/a;TRUE;&quot;Convenios&quot;}"/>
          <table:named-expression table:name="PEPE_3" table:base-cell-address="$'TIPO MODIFICACION'.$A$1" table:expression="{#n/a;#n/a;TRUE;&quot;Inversiones&quot;|#n/a;#n/a;TRUE;&quot;Financiación&quot;|#n/a;#n/a;TRUE;&quot;Convenios&quot;}"/>
          <table:named-expression table:name="PEPE_3_1" table:base-cell-address="$'TIPO MODIFICACION'.$A$1" table:expression="{#n/a;#n/a;TRUE;&quot;Inversiones&quot;|#n/a;#n/a;TRUE;&quot;Financiación&quot;|#n/a;#n/a;TRUE;&quot;Convenios&quot;}"/>
          <table:named-expression table:name="PEPE_3_1_1" table:base-cell-address="$'TIPO MODIFICACION'.$A$1" table:expression="{#n/a;#n/a;TRUE;&quot;Inversiones&quot;|#n/a;#n/a;TRUE;&quot;Financiación&quot;|#n/a;#n/a;TRUE;&quot;Convenios&quot;}"/>
          <table:named-expression table:name="PEPE_3_1_2" table:base-cell-address="$'TIPO MODIFICACION'.$A$1" table:expression="{#n/a;#n/a;TRUE;&quot;Inversiones&quot;|#n/a;#n/a;TRUE;&quot;Financiación&quot;|#n/a;#n/a;TRUE;&quot;Convenios&quot;}"/>
          <table:named-expression table:name="PEPE_3_1_3" table:base-cell-address="$'TIPO MODIFICACION'.$A$1" table:expression="{#n/a;#n/a;TRUE;&quot;Inversiones&quot;|#n/a;#n/a;TRUE;&quot;Financiación&quot;|#n/a;#n/a;TRUE;&quot;Convenios&quot;}"/>
          <table:named-expression table:name="PEPE_3_2" table:base-cell-address="$'TIPO MODIFICACION'.$A$1" table:expression="{#n/a;#n/a;TRUE;&quot;Inversiones&quot;|#n/a;#n/a;TRUE;&quot;Financiación&quot;|#n/a;#n/a;TRUE;&quot;Convenios&quot;}"/>
          <table:named-expression table:name="PEPE_3_2_1" table:base-cell-address="$'TIPO MODIFICACION'.$A$1" table:expression="{#n/a;#n/a;TRUE;&quot;Inversiones&quot;|#n/a;#n/a;TRUE;&quot;Financiación&quot;|#n/a;#n/a;TRUE;&quot;Convenios&quot;}"/>
          <table:named-expression table:name="PEPE_3_2_2" table:base-cell-address="$'TIPO MODIFICACION'.$A$1" table:expression="{#n/a;#n/a;TRUE;&quot;Inversiones&quot;|#n/a;#n/a;TRUE;&quot;Financiación&quot;|#n/a;#n/a;TRUE;&quot;Convenios&quot;}"/>
          <table:named-expression table:name="PEPE_3_2_3" table:base-cell-address="$'TIPO MODIFICACION'.$A$1" table:expression="{#n/a;#n/a;TRUE;&quot;Inversiones&quot;|#n/a;#n/a;TRUE;&quot;Financiación&quot;|#n/a;#n/a;TRUE;&quot;Convenios&quot;}"/>
          <table:named-expression table:name="PEPE_3_3" table:base-cell-address="$'TIPO MODIFICACION'.$A$1" table:expression="{#n/a;#n/a;TRUE;&quot;Inversiones&quot;|#n/a;#n/a;TRUE;&quot;Financiación&quot;|#n/a;#n/a;TRUE;&quot;Convenios&quot;}"/>
          <table:named-expression table:name="PEPE_3_3_1" table:base-cell-address="$'TIPO MODIFICACION'.$A$1" table:expression="{#n/a;#n/a;TRUE;&quot;Inversiones&quot;|#n/a;#n/a;TRUE;&quot;Financiación&quot;|#n/a;#n/a;TRUE;&quot;Convenios&quot;}"/>
          <table:named-expression table:name="PEPE_3_3_2" table:base-cell-address="$'TIPO MODIFICACION'.$A$1" table:expression="{#n/a;#n/a;TRUE;&quot;Inversiones&quot;|#n/a;#n/a;TRUE;&quot;Financiación&quot;|#n/a;#n/a;TRUE;&quot;Convenios&quot;}"/>
          <table:named-expression table:name="PEPE_3_3_3" table:base-cell-address="$'TIPO MODIFICACION'.$A$1" table:expression="{#n/a;#n/a;TRUE;&quot;Inversiones&quot;|#n/a;#n/a;TRUE;&quot;Financiación&quot;|#n/a;#n/a;TRUE;&quot;Convenios&quot;}"/>
          <table:named-expression table:name="PEPE_3_4" table:base-cell-address="$'TIPO MODIFICACION'.$A$1" table:expression="{#n/a;#n/a;TRUE;&quot;Inversiones&quot;|#n/a;#n/a;TRUE;&quot;Financiación&quot;|#n/a;#n/a;TRUE;&quot;Convenios&quot;}"/>
          <table:named-expression table:name="PEPE_3_4_1" table:base-cell-address="$'TIPO MODIFICACION'.$A$1" table:expression="{#n/a;#n/a;TRUE;&quot;Inversiones&quot;|#n/a;#n/a;TRUE;&quot;Financiación&quot;|#n/a;#n/a;TRUE;&quot;Convenios&quot;}"/>
          <table:named-expression table:name="PEPE_3_4_2" table:base-cell-address="$'TIPO MODIFICACION'.$A$1" table:expression="{#n/a;#n/a;TRUE;&quot;Inversiones&quot;|#n/a;#n/a;TRUE;&quot;Financiación&quot;|#n/a;#n/a;TRUE;&quot;Convenios&quot;}"/>
          <table:named-expression table:name="PEPE_3_4_3" table:base-cell-address="$'TIPO MODIFICACION'.$A$1" table:expression="{#n/a;#n/a;TRUE;&quot;Inversiones&quot;|#n/a;#n/a;TRUE;&quot;Financiación&quot;|#n/a;#n/a;TRUE;&quot;Convenios&quot;}"/>
          <table:named-expression table:name="PEPE_3_5" table:base-cell-address="$'TIPO MODIFICACION'.$A$1" table:expression="{#n/a;#n/a;TRUE;&quot;Inversiones&quot;|#n/a;#n/a;TRUE;&quot;Financiación&quot;|#n/a;#n/a;TRUE;&quot;Convenios&quot;}"/>
          <table:named-expression table:name="PEPE_4" table:base-cell-address="$'TIPO MODIFICACION'.$A$1" table:expression="{#n/a;#n/a;TRUE;&quot;Inversiones&quot;|#n/a;#n/a;TRUE;&quot;Financiación&quot;|#n/a;#n/a;TRUE;&quot;Convenios&quot;}"/>
          <table:named-expression table:name="PEPE_4_1" table:base-cell-address="$'TIPO MODIFICACION'.$A$1" table:expression="{#n/a;#n/a;TRUE;&quot;Inversiones&quot;|#n/a;#n/a;TRUE;&quot;Financiación&quot;|#n/a;#n/a;TRUE;&quot;Convenios&quot;}"/>
          <table:named-expression table:name="PEPE_4_1_1" table:base-cell-address="$'TIPO MODIFICACION'.$A$1" table:expression="{#n/a;#n/a;TRUE;&quot;Inversiones&quot;|#n/a;#n/a;TRUE;&quot;Financiación&quot;|#n/a;#n/a;TRUE;&quot;Convenios&quot;}"/>
          <table:named-expression table:name="PEPE_4_1_2" table:base-cell-address="$'TIPO MODIFICACION'.$A$1" table:expression="{#n/a;#n/a;TRUE;&quot;Inversiones&quot;|#n/a;#n/a;TRUE;&quot;Financiación&quot;|#n/a;#n/a;TRUE;&quot;Convenios&quot;}"/>
          <table:named-expression table:name="PEPE_4_1_3" table:base-cell-address="$'TIPO MODIFICACION'.$A$1" table:expression="{#n/a;#n/a;TRUE;&quot;Inversiones&quot;|#n/a;#n/a;TRUE;&quot;Financiación&quot;|#n/a;#n/a;TRUE;&quot;Convenios&quot;}"/>
          <table:named-expression table:name="PEPE_4_2" table:base-cell-address="$'TIPO MODIFICACION'.$A$1" table:expression="{#n/a;#n/a;TRUE;&quot;Inversiones&quot;|#n/a;#n/a;TRUE;&quot;Financiación&quot;|#n/a;#n/a;TRUE;&quot;Convenios&quot;}"/>
          <table:named-expression table:name="PEPE_4_2_1" table:base-cell-address="$'TIPO MODIFICACION'.$A$1" table:expression="{#n/a;#n/a;TRUE;&quot;Inversiones&quot;|#n/a;#n/a;TRUE;&quot;Financiación&quot;|#n/a;#n/a;TRUE;&quot;Convenios&quot;}"/>
          <table:named-expression table:name="PEPE_4_2_2" table:base-cell-address="$'TIPO MODIFICACION'.$A$1" table:expression="{#n/a;#n/a;TRUE;&quot;Inversiones&quot;|#n/a;#n/a;TRUE;&quot;Financiación&quot;|#n/a;#n/a;TRUE;&quot;Convenios&quot;}"/>
          <table:named-expression table:name="PEPE_4_2_3" table:base-cell-address="$'TIPO MODIFICACION'.$A$1" table:expression="{#n/a;#n/a;TRUE;&quot;Inversiones&quot;|#n/a;#n/a;TRUE;&quot;Financiación&quot;|#n/a;#n/a;TRUE;&quot;Convenios&quot;}"/>
          <table:named-expression table:name="PEPE_4_3" table:base-cell-address="$'TIPO MODIFICACION'.$A$1" table:expression="{#n/a;#n/a;TRUE;&quot;Inversiones&quot;|#n/a;#n/a;TRUE;&quot;Financiación&quot;|#n/a;#n/a;TRUE;&quot;Convenios&quot;}"/>
          <table:named-expression table:name="PEPE_4_3_1" table:base-cell-address="$'TIPO MODIFICACION'.$A$1" table:expression="{#n/a;#n/a;TRUE;&quot;Inversiones&quot;|#n/a;#n/a;TRUE;&quot;Financiación&quot;|#n/a;#n/a;TRUE;&quot;Convenios&quot;}"/>
          <table:named-expression table:name="PEPE_4_3_2" table:base-cell-address="$'TIPO MODIFICACION'.$A$1" table:expression="{#n/a;#n/a;TRUE;&quot;Inversiones&quot;|#n/a;#n/a;TRUE;&quot;Financiación&quot;|#n/a;#n/a;TRUE;&quot;Convenios&quot;}"/>
          <table:named-expression table:name="PEPE_4_3_3" table:base-cell-address="$'TIPO MODIFICACION'.$A$1" table:expression="{#n/a;#n/a;TRUE;&quot;Inversiones&quot;|#n/a;#n/a;TRUE;&quot;Financiación&quot;|#n/a;#n/a;TRUE;&quot;Convenios&quot;}"/>
          <table:named-expression table:name="PEPE_4_4" table:base-cell-address="$'TIPO MODIFICACION'.$A$1" table:expression="{#n/a;#n/a;TRUE;&quot;Inversiones&quot;|#n/a;#n/a;TRUE;&quot;Financiación&quot;|#n/a;#n/a;TRUE;&quot;Convenios&quot;}"/>
          <table:named-expression table:name="PEPE_4_4_1" table:base-cell-address="$'TIPO MODIFICACION'.$A$1" table:expression="{#n/a;#n/a;TRUE;&quot;Inversiones&quot;|#n/a;#n/a;TRUE;&quot;Financiación&quot;|#n/a;#n/a;TRUE;&quot;Convenios&quot;}"/>
          <table:named-expression table:name="PEPE_4_4_2" table:base-cell-address="$'TIPO MODIFICACION'.$A$1" table:expression="{#n/a;#n/a;TRUE;&quot;Inversiones&quot;|#n/a;#n/a;TRUE;&quot;Financiación&quot;|#n/a;#n/a;TRUE;&quot;Convenios&quot;}"/>
          <table:named-expression table:name="PEPE_4_4_3" table:base-cell-address="$'TIPO MODIFICACION'.$A$1" table:expression="{#n/a;#n/a;TRUE;&quot;Inversiones&quot;|#n/a;#n/a;TRUE;&quot;Financiación&quot;|#n/a;#n/a;TRUE;&quot;Convenios&quot;}"/>
          <table:named-expression table:name="PEPE_4_5" table:base-cell-address="$'TIPO MODIFICACION'.$A$1" table:expression="{#n/a;#n/a;TRUE;&quot;Inversiones&quot;|#n/a;#n/a;TRUE;&quot;Financiación&quot;|#n/a;#n/a;TRUE;&quot;Convenios&quot;}"/>
          <table:named-expression table:name="PEPE_5" table:base-cell-address="$'TIPO MODIFICACION'.$A$1" table:expression="{#n/a;#n/a;TRUE;&quot;Inversiones&quot;|#n/a;#n/a;TRUE;&quot;Financiación&quot;|#n/a;#n/a;TRUE;&quot;Convenios&quot;}"/>
          <table:named-expression table:name="PEPE_5_1" table:base-cell-address="$'TIPO MODIFICACION'.$A$1" table:expression="{#n/a;#n/a;TRUE;&quot;Inversiones&quot;|#n/a;#n/a;TRUE;&quot;Financiación&quot;|#n/a;#n/a;TRUE;&quot;Convenios&quot;}"/>
          <table:named-expression table:name="PEPE_5_1_1" table:base-cell-address="$'TIPO MODIFICACION'.$A$1" table:expression="{#n/a;#n/a;TRUE;&quot;Inversiones&quot;|#n/a;#n/a;TRUE;&quot;Financiación&quot;|#n/a;#n/a;TRUE;&quot;Convenios&quot;}"/>
          <table:named-expression table:name="PEPE_5_1_2" table:base-cell-address="$'TIPO MODIFICACION'.$A$1" table:expression="{#n/a;#n/a;TRUE;&quot;Inversiones&quot;|#n/a;#n/a;TRUE;&quot;Financiación&quot;|#n/a;#n/a;TRUE;&quot;Convenios&quot;}"/>
          <table:named-expression table:name="PEPE_5_1_3" table:base-cell-address="$'TIPO MODIFICACION'.$A$1" table:expression="{#n/a;#n/a;TRUE;&quot;Inversiones&quot;|#n/a;#n/a;TRUE;&quot;Financiación&quot;|#n/a;#n/a;TRUE;&quot;Convenios&quot;}"/>
          <table:named-expression table:name="PEPE_5_2" table:base-cell-address="$'TIPO MODIFICACION'.$A$1" table:expression="{#n/a;#n/a;TRUE;&quot;Inversiones&quot;|#n/a;#n/a;TRUE;&quot;Financiación&quot;|#n/a;#n/a;TRUE;&quot;Convenios&quot;}"/>
          <table:named-expression table:name="PEPE_5_2_1" table:base-cell-address="$'TIPO MODIFICACION'.$A$1" table:expression="{#n/a;#n/a;TRUE;&quot;Inversiones&quot;|#n/a;#n/a;TRUE;&quot;Financiación&quot;|#n/a;#n/a;TRUE;&quot;Convenios&quot;}"/>
          <table:named-expression table:name="PEPE_5_2_2" table:base-cell-address="$'TIPO MODIFICACION'.$A$1" table:expression="{#n/a;#n/a;TRUE;&quot;Inversiones&quot;|#n/a;#n/a;TRUE;&quot;Financiación&quot;|#n/a;#n/a;TRUE;&quot;Convenios&quot;}"/>
          <table:named-expression table:name="PEPE_5_2_3" table:base-cell-address="$'TIPO MODIFICACION'.$A$1" table:expression="{#n/a;#n/a;TRUE;&quot;Inversiones&quot;|#n/a;#n/a;TRUE;&quot;Financiación&quot;|#n/a;#n/a;TRUE;&quot;Convenios&quot;}"/>
          <table:named-expression table:name="PEPE_5_3" table:base-cell-address="$'TIPO MODIFICACION'.$A$1" table:expression="{#n/a;#n/a;TRUE;&quot;Inversiones&quot;|#n/a;#n/a;TRUE;&quot;Financiación&quot;|#n/a;#n/a;TRUE;&quot;Convenios&quot;}"/>
          <table:named-expression table:name="PEPE_5_3_1" table:base-cell-address="$'TIPO MODIFICACION'.$A$1" table:expression="{#n/a;#n/a;TRUE;&quot;Inversiones&quot;|#n/a;#n/a;TRUE;&quot;Financiación&quot;|#n/a;#n/a;TRUE;&quot;Convenios&quot;}"/>
          <table:named-expression table:name="PEPE_5_3_2" table:base-cell-address="$'TIPO MODIFICACION'.$A$1" table:expression="{#n/a;#n/a;TRUE;&quot;Inversiones&quot;|#n/a;#n/a;TRUE;&quot;Financiación&quot;|#n/a;#n/a;TRUE;&quot;Convenios&quot;}"/>
          <table:named-expression table:name="PEPE_5_3_3" table:base-cell-address="$'TIPO MODIFICACION'.$A$1" table:expression="{#n/a;#n/a;TRUE;&quot;Inversiones&quot;|#n/a;#n/a;TRUE;&quot;Financiación&quot;|#n/a;#n/a;TRUE;&quot;Convenios&quot;}"/>
          <table:named-expression table:name="PEPE_5_4" table:base-cell-address="$'TIPO MODIFICACION'.$A$1" table:expression="{#n/a;#n/a;TRUE;&quot;Inversiones&quot;|#n/a;#n/a;TRUE;&quot;Financiación&quot;|#n/a;#n/a;TRUE;&quot;Convenios&quot;}"/>
          <table:named-expression table:name="PEPE_5_4_1" table:base-cell-address="$'TIPO MODIFICACION'.$A$1" table:expression="{#n/a;#n/a;TRUE;&quot;Inversiones&quot;|#n/a;#n/a;TRUE;&quot;Financiación&quot;|#n/a;#n/a;TRUE;&quot;Convenios&quot;}"/>
          <table:named-expression table:name="PEPE_5_4_2" table:base-cell-address="$'TIPO MODIFICACION'.$A$1" table:expression="{#n/a;#n/a;TRUE;&quot;Inversiones&quot;|#n/a;#n/a;TRUE;&quot;Financiación&quot;|#n/a;#n/a;TRUE;&quot;Convenios&quot;}"/>
          <table:named-expression table:name="PEPE_5_4_3" table:base-cell-address="$'TIPO MODIFICACION'.$A$1" table:expression="{#n/a;#n/a;TRUE;&quot;Inversiones&quot;|#n/a;#n/a;TRUE;&quot;Financiación&quot;|#n/a;#n/a;TRUE;&quot;Convenios&quot;}"/>
          <table:named-expression table:name="PEPE_5_5" table:base-cell-address="$'TIPO MODIFICACION'.$A$1" table:expression="{#n/a;#n/a;TRUE;&quot;Inversiones&quot;|#n/a;#n/a;TRUE;&quot;Financiación&quot;|#n/a;#n/a;TRUE;&quot;Convenios&quot;}"/>
          <table:named-expression table:name="PEPITO" table:base-cell-address="$'TIPO MODIFICACION'.$A$1" table:expression="{#n/a;#n/a;TRUE;&quot;Inversiones&quot;|#n/a;#n/a;TRUE;&quot;Financiación&quot;|#n/a;#n/a;TRUE;&quot;Convenios&quot;}"/>
          <table:named-expression table:name="PEPITO_1" table:base-cell-address="$'TIPO MODIFICACION'.$A$1" table:expression="{#n/a;#n/a;TRUE;&quot;Inversiones&quot;|#n/a;#n/a;TRUE;&quot;Financiación&quot;|#n/a;#n/a;TRUE;&quot;Convenios&quot;}"/>
          <table:named-expression table:name="PEPITO_1_1" table:base-cell-address="$'TIPO MODIFICACION'.$A$1" table:expression="{#n/a;#n/a;TRUE;&quot;Inversiones&quot;|#n/a;#n/a;TRUE;&quot;Financiación&quot;|#n/a;#n/a;TRUE;&quot;Convenios&quot;}"/>
          <table:named-expression table:name="PEPITO_1_1_1" table:base-cell-address="$'TIPO MODIFICACION'.$A$1" table:expression="{#n/a;#n/a;TRUE;&quot;Inversiones&quot;|#n/a;#n/a;TRUE;&quot;Financiación&quot;|#n/a;#n/a;TRUE;&quot;Convenios&quot;}"/>
          <table:named-expression table:name="PEPITO_1_1_2" table:base-cell-address="$'TIPO MODIFICACION'.$A$1" table:expression="{#n/a;#n/a;TRUE;&quot;Inversiones&quot;|#n/a;#n/a;TRUE;&quot;Financiación&quot;|#n/a;#n/a;TRUE;&quot;Convenios&quot;}"/>
          <table:named-expression table:name="PEPITO_1_1_3" table:base-cell-address="$'TIPO MODIFICACION'.$A$1" table:expression="{#n/a;#n/a;TRUE;&quot;Inversiones&quot;|#n/a;#n/a;TRUE;&quot;Financiación&quot;|#n/a;#n/a;TRUE;&quot;Convenios&quot;}"/>
          <table:named-expression table:name="PEPITO_1_2" table:base-cell-address="$'TIPO MODIFICACION'.$A$1" table:expression="{#n/a;#n/a;TRUE;&quot;Inversiones&quot;|#n/a;#n/a;TRUE;&quot;Financiación&quot;|#n/a;#n/a;TRUE;&quot;Convenios&quot;}"/>
          <table:named-expression table:name="PEPITO_1_2_1" table:base-cell-address="$'TIPO MODIFICACION'.$A$1" table:expression="{#n/a;#n/a;TRUE;&quot;Inversiones&quot;|#n/a;#n/a;TRUE;&quot;Financiación&quot;|#n/a;#n/a;TRUE;&quot;Convenios&quot;}"/>
          <table:named-expression table:name="PEPITO_1_2_2" table:base-cell-address="$'TIPO MODIFICACION'.$A$1" table:expression="{#n/a;#n/a;TRUE;&quot;Inversiones&quot;|#n/a;#n/a;TRUE;&quot;Financiación&quot;|#n/a;#n/a;TRUE;&quot;Convenios&quot;}"/>
          <table:named-expression table:name="PEPITO_1_2_3" table:base-cell-address="$'TIPO MODIFICACION'.$A$1" table:expression="{#n/a;#n/a;TRUE;&quot;Inversiones&quot;|#n/a;#n/a;TRUE;&quot;Financiación&quot;|#n/a;#n/a;TRUE;&quot;Convenios&quot;}"/>
          <table:named-expression table:name="PEPITO_1_3" table:base-cell-address="$'TIPO MODIFICACION'.$A$1" table:expression="{#n/a;#n/a;TRUE;&quot;Inversiones&quot;|#n/a;#n/a;TRUE;&quot;Financiación&quot;|#n/a;#n/a;TRUE;&quot;Convenios&quot;}"/>
          <table:named-expression table:name="PEPITO_1_3_1" table:base-cell-address="$'TIPO MODIFICACION'.$A$1" table:expression="{#n/a;#n/a;TRUE;&quot;Inversiones&quot;|#n/a;#n/a;TRUE;&quot;Financiación&quot;|#n/a;#n/a;TRUE;&quot;Convenios&quot;}"/>
          <table:named-expression table:name="PEPITO_1_3_2" table:base-cell-address="$'TIPO MODIFICACION'.$A$1" table:expression="{#n/a;#n/a;TRUE;&quot;Inversiones&quot;|#n/a;#n/a;TRUE;&quot;Financiación&quot;|#n/a;#n/a;TRUE;&quot;Convenios&quot;}"/>
          <table:named-expression table:name="PEPITO_1_3_3" table:base-cell-address="$'TIPO MODIFICACION'.$A$1" table:expression="{#n/a;#n/a;TRUE;&quot;Inversiones&quot;|#n/a;#n/a;TRUE;&quot;Financiación&quot;|#n/a;#n/a;TRUE;&quot;Convenios&quot;}"/>
          <table:named-expression table:name="PEPITO_1_4" table:base-cell-address="$'TIPO MODIFICACION'.$A$1" table:expression="{#n/a;#n/a;TRUE;&quot;Inversiones&quot;|#n/a;#n/a;TRUE;&quot;Financiación&quot;|#n/a;#n/a;TRUE;&quot;Convenios&quot;}"/>
          <table:named-expression table:name="PEPITO_1_4_1" table:base-cell-address="$'TIPO MODIFICACION'.$A$1" table:expression="{#n/a;#n/a;TRUE;&quot;Inversiones&quot;|#n/a;#n/a;TRUE;&quot;Financiación&quot;|#n/a;#n/a;TRUE;&quot;Convenios&quot;}"/>
          <table:named-expression table:name="PEPITO_1_4_2" table:base-cell-address="$'TIPO MODIFICACION'.$A$1" table:expression="{#n/a;#n/a;TRUE;&quot;Inversiones&quot;|#n/a;#n/a;TRUE;&quot;Financiación&quot;|#n/a;#n/a;TRUE;&quot;Convenios&quot;}"/>
          <table:named-expression table:name="PEPITO_1_4_3" table:base-cell-address="$'TIPO MODIFICACION'.$A$1" table:expression="{#n/a;#n/a;TRUE;&quot;Inversiones&quot;|#n/a;#n/a;TRUE;&quot;Financiación&quot;|#n/a;#n/a;TRUE;&quot;Convenios&quot;}"/>
          <table:named-expression table:name="PEPITO_1_5" table:base-cell-address="$'TIPO MODIFICACION'.$A$1" table:expression="{#n/a;#n/a;TRUE;&quot;Inversiones&quot;|#n/a;#n/a;TRUE;&quot;Financiación&quot;|#n/a;#n/a;TRUE;&quot;Convenios&quot;}"/>
          <table:named-expression table:name="PEPITO_2" table:base-cell-address="$'TIPO MODIFICACION'.$A$1" table:expression="{#n/a;#n/a;TRUE;&quot;Inversiones&quot;|#n/a;#n/a;TRUE;&quot;Financiación&quot;|#n/a;#n/a;TRUE;&quot;Convenios&quot;}"/>
          <table:named-expression table:name="PEPITO_2_1" table:base-cell-address="$'TIPO MODIFICACION'.$A$1" table:expression="{#n/a;#n/a;TRUE;&quot;Inversiones&quot;|#n/a;#n/a;TRUE;&quot;Financiación&quot;|#n/a;#n/a;TRUE;&quot;Convenios&quot;}"/>
          <table:named-expression table:name="PEPITO_2_1_1" table:base-cell-address="$'TIPO MODIFICACION'.$A$1" table:expression="{#n/a;#n/a;TRUE;&quot;Inversiones&quot;|#n/a;#n/a;TRUE;&quot;Financiación&quot;|#n/a;#n/a;TRUE;&quot;Convenios&quot;}"/>
          <table:named-expression table:name="PEPITO_2_1_2" table:base-cell-address="$'TIPO MODIFICACION'.$A$1" table:expression="{#n/a;#n/a;TRUE;&quot;Inversiones&quot;|#n/a;#n/a;TRUE;&quot;Financiación&quot;|#n/a;#n/a;TRUE;&quot;Convenios&quot;}"/>
          <table:named-expression table:name="PEPITO_2_1_3" table:base-cell-address="$'TIPO MODIFICACION'.$A$1" table:expression="{#n/a;#n/a;TRUE;&quot;Inversiones&quot;|#n/a;#n/a;TRUE;&quot;Financiación&quot;|#n/a;#n/a;TRUE;&quot;Convenios&quot;}"/>
          <table:named-expression table:name="PEPITO_2_2" table:base-cell-address="$'TIPO MODIFICACION'.$A$1" table:expression="{#n/a;#n/a;TRUE;&quot;Inversiones&quot;|#n/a;#n/a;TRUE;&quot;Financiación&quot;|#n/a;#n/a;TRUE;&quot;Convenios&quot;}"/>
          <table:named-expression table:name="PEPITO_2_2_1" table:base-cell-address="$'TIPO MODIFICACION'.$A$1" table:expression="{#n/a;#n/a;TRUE;&quot;Inversiones&quot;|#n/a;#n/a;TRUE;&quot;Financiación&quot;|#n/a;#n/a;TRUE;&quot;Convenios&quot;}"/>
          <table:named-expression table:name="PEPITO_2_2_2" table:base-cell-address="$'TIPO MODIFICACION'.$A$1" table:expression="{#n/a;#n/a;TRUE;&quot;Inversiones&quot;|#n/a;#n/a;TRUE;&quot;Financiación&quot;|#n/a;#n/a;TRUE;&quot;Convenios&quot;}"/>
          <table:named-expression table:name="PEPITO_2_2_3" table:base-cell-address="$'TIPO MODIFICACION'.$A$1" table:expression="{#n/a;#n/a;TRUE;&quot;Inversiones&quot;|#n/a;#n/a;TRUE;&quot;Financiación&quot;|#n/a;#n/a;TRUE;&quot;Convenios&quot;}"/>
          <table:named-expression table:name="PEPITO_2_3" table:base-cell-address="$'TIPO MODIFICACION'.$A$1" table:expression="{#n/a;#n/a;TRUE;&quot;Inversiones&quot;|#n/a;#n/a;TRUE;&quot;Financiación&quot;|#n/a;#n/a;TRUE;&quot;Convenios&quot;}"/>
          <table:named-expression table:name="PEPITO_2_3_1" table:base-cell-address="$'TIPO MODIFICACION'.$A$1" table:expression="{#n/a;#n/a;TRUE;&quot;Inversiones&quot;|#n/a;#n/a;TRUE;&quot;Financiación&quot;|#n/a;#n/a;TRUE;&quot;Convenios&quot;}"/>
          <table:named-expression table:name="PEPITO_2_3_2" table:base-cell-address="$'TIPO MODIFICACION'.$A$1" table:expression="{#n/a;#n/a;TRUE;&quot;Inversiones&quot;|#n/a;#n/a;TRUE;&quot;Financiación&quot;|#n/a;#n/a;TRUE;&quot;Convenios&quot;}"/>
          <table:named-expression table:name="PEPITO_2_3_3" table:base-cell-address="$'TIPO MODIFICACION'.$A$1" table:expression="{#n/a;#n/a;TRUE;&quot;Inversiones&quot;|#n/a;#n/a;TRUE;&quot;Financiación&quot;|#n/a;#n/a;TRUE;&quot;Convenios&quot;}"/>
          <table:named-expression table:name="PEPITO_2_4" table:base-cell-address="$'TIPO MODIFICACION'.$A$1" table:expression="{#n/a;#n/a;TRUE;&quot;Inversiones&quot;|#n/a;#n/a;TRUE;&quot;Financiación&quot;|#n/a;#n/a;TRUE;&quot;Convenios&quot;}"/>
          <table:named-expression table:name="PEPITO_2_4_1" table:base-cell-address="$'TIPO MODIFICACION'.$A$1" table:expression="{#n/a;#n/a;TRUE;&quot;Inversiones&quot;|#n/a;#n/a;TRUE;&quot;Financiación&quot;|#n/a;#n/a;TRUE;&quot;Convenios&quot;}"/>
          <table:named-expression table:name="PEPITO_2_4_2" table:base-cell-address="$'TIPO MODIFICACION'.$A$1" table:expression="{#n/a;#n/a;TRUE;&quot;Inversiones&quot;|#n/a;#n/a;TRUE;&quot;Financiación&quot;|#n/a;#n/a;TRUE;&quot;Convenios&quot;}"/>
          <table:named-expression table:name="PEPITO_2_4_3" table:base-cell-address="$'TIPO MODIFICACION'.$A$1" table:expression="{#n/a;#n/a;TRUE;&quot;Inversiones&quot;|#n/a;#n/a;TRUE;&quot;Financiación&quot;|#n/a;#n/a;TRUE;&quot;Convenios&quot;}"/>
          <table:named-expression table:name="PEPITO_2_5" table:base-cell-address="$'TIPO MODIFICACION'.$A$1" table:expression="{#n/a;#n/a;TRUE;&quot;Inversiones&quot;|#n/a;#n/a;TRUE;&quot;Financiación&quot;|#n/a;#n/a;TRUE;&quot;Convenios&quot;}"/>
          <table:named-expression table:name="PEPITO_3" table:base-cell-address="$'TIPO MODIFICACION'.$A$1" table:expression="{#n/a;#n/a;TRUE;&quot;Inversiones&quot;|#n/a;#n/a;TRUE;&quot;Financiación&quot;|#n/a;#n/a;TRUE;&quot;Convenios&quot;}"/>
          <table:named-expression table:name="PEPITO_3_1" table:base-cell-address="$'TIPO MODIFICACION'.$A$1" table:expression="{#n/a;#n/a;TRUE;&quot;Inversiones&quot;|#n/a;#n/a;TRUE;&quot;Financiación&quot;|#n/a;#n/a;TRUE;&quot;Convenios&quot;}"/>
          <table:named-expression table:name="PEPITO_3_1_1" table:base-cell-address="$'TIPO MODIFICACION'.$A$1" table:expression="{#n/a;#n/a;TRUE;&quot;Inversiones&quot;|#n/a;#n/a;TRUE;&quot;Financiación&quot;|#n/a;#n/a;TRUE;&quot;Convenios&quot;}"/>
          <table:named-expression table:name="PEPITO_3_1_2" table:base-cell-address="$'TIPO MODIFICACION'.$A$1" table:expression="{#n/a;#n/a;TRUE;&quot;Inversiones&quot;|#n/a;#n/a;TRUE;&quot;Financiación&quot;|#n/a;#n/a;TRUE;&quot;Convenios&quot;}"/>
          <table:named-expression table:name="PEPITO_3_1_3" table:base-cell-address="$'TIPO MODIFICACION'.$A$1" table:expression="{#n/a;#n/a;TRUE;&quot;Inversiones&quot;|#n/a;#n/a;TRUE;&quot;Financiación&quot;|#n/a;#n/a;TRUE;&quot;Convenios&quot;}"/>
          <table:named-expression table:name="PEPITO_3_2" table:base-cell-address="$'TIPO MODIFICACION'.$A$1" table:expression="{#n/a;#n/a;TRUE;&quot;Inversiones&quot;|#n/a;#n/a;TRUE;&quot;Financiación&quot;|#n/a;#n/a;TRUE;&quot;Convenios&quot;}"/>
          <table:named-expression table:name="PEPITO_3_2_1" table:base-cell-address="$'TIPO MODIFICACION'.$A$1" table:expression="{#n/a;#n/a;TRUE;&quot;Inversiones&quot;|#n/a;#n/a;TRUE;&quot;Financiación&quot;|#n/a;#n/a;TRUE;&quot;Convenios&quot;}"/>
          <table:named-expression table:name="PEPITO_3_2_2" table:base-cell-address="$'TIPO MODIFICACION'.$A$1" table:expression="{#n/a;#n/a;TRUE;&quot;Inversiones&quot;|#n/a;#n/a;TRUE;&quot;Financiación&quot;|#n/a;#n/a;TRUE;&quot;Convenios&quot;}"/>
          <table:named-expression table:name="PEPITO_3_2_3" table:base-cell-address="$'TIPO MODIFICACION'.$A$1" table:expression="{#n/a;#n/a;TRUE;&quot;Inversiones&quot;|#n/a;#n/a;TRUE;&quot;Financiación&quot;|#n/a;#n/a;TRUE;&quot;Convenios&quot;}"/>
          <table:named-expression table:name="PEPITO_3_3" table:base-cell-address="$'TIPO MODIFICACION'.$A$1" table:expression="{#n/a;#n/a;TRUE;&quot;Inversiones&quot;|#n/a;#n/a;TRUE;&quot;Financiación&quot;|#n/a;#n/a;TRUE;&quot;Convenios&quot;}"/>
          <table:named-expression table:name="PEPITO_3_3_1" table:base-cell-address="$'TIPO MODIFICACION'.$A$1" table:expression="{#n/a;#n/a;TRUE;&quot;Inversiones&quot;|#n/a;#n/a;TRUE;&quot;Financiación&quot;|#n/a;#n/a;TRUE;&quot;Convenios&quot;}"/>
          <table:named-expression table:name="PEPITO_3_3_2" table:base-cell-address="$'TIPO MODIFICACION'.$A$1" table:expression="{#n/a;#n/a;TRUE;&quot;Inversiones&quot;|#n/a;#n/a;TRUE;&quot;Financiación&quot;|#n/a;#n/a;TRUE;&quot;Convenios&quot;}"/>
          <table:named-expression table:name="PEPITO_3_3_3" table:base-cell-address="$'TIPO MODIFICACION'.$A$1" table:expression="{#n/a;#n/a;TRUE;&quot;Inversiones&quot;|#n/a;#n/a;TRUE;&quot;Financiación&quot;|#n/a;#n/a;TRUE;&quot;Convenios&quot;}"/>
          <table:named-expression table:name="PEPITO_3_4" table:base-cell-address="$'TIPO MODIFICACION'.$A$1" table:expression="{#n/a;#n/a;TRUE;&quot;Inversiones&quot;|#n/a;#n/a;TRUE;&quot;Financiación&quot;|#n/a;#n/a;TRUE;&quot;Convenios&quot;}"/>
          <table:named-expression table:name="PEPITO_3_4_1" table:base-cell-address="$'TIPO MODIFICACION'.$A$1" table:expression="{#n/a;#n/a;TRUE;&quot;Inversiones&quot;|#n/a;#n/a;TRUE;&quot;Financiación&quot;|#n/a;#n/a;TRUE;&quot;Convenios&quot;}"/>
          <table:named-expression table:name="PEPITO_3_4_2" table:base-cell-address="$'TIPO MODIFICACION'.$A$1" table:expression="{#n/a;#n/a;TRUE;&quot;Inversiones&quot;|#n/a;#n/a;TRUE;&quot;Financiación&quot;|#n/a;#n/a;TRUE;&quot;Convenios&quot;}"/>
          <table:named-expression table:name="PEPITO_3_4_3" table:base-cell-address="$'TIPO MODIFICACION'.$A$1" table:expression="{#n/a;#n/a;TRUE;&quot;Inversiones&quot;|#n/a;#n/a;TRUE;&quot;Financiación&quot;|#n/a;#n/a;TRUE;&quot;Convenios&quot;}"/>
          <table:named-expression table:name="PEPITO_3_5" table:base-cell-address="$'TIPO MODIFICACION'.$A$1" table:expression="{#n/a;#n/a;TRUE;&quot;Inversiones&quot;|#n/a;#n/a;TRUE;&quot;Financiación&quot;|#n/a;#n/a;TRUE;&quot;Convenios&quot;}"/>
          <table:named-expression table:name="PEPITO_4" table:base-cell-address="$'TIPO MODIFICACION'.$A$1" table:expression="{#n/a;#n/a;TRUE;&quot;Inversiones&quot;|#n/a;#n/a;TRUE;&quot;Financiación&quot;|#n/a;#n/a;TRUE;&quot;Convenios&quot;}"/>
          <table:named-expression table:name="PEPITO_4_1" table:base-cell-address="$'TIPO MODIFICACION'.$A$1" table:expression="{#n/a;#n/a;TRUE;&quot;Inversiones&quot;|#n/a;#n/a;TRUE;&quot;Financiación&quot;|#n/a;#n/a;TRUE;&quot;Convenios&quot;}"/>
          <table:named-expression table:name="PEPITO_4_1_1" table:base-cell-address="$'TIPO MODIFICACION'.$A$1" table:expression="{#n/a;#n/a;TRUE;&quot;Inversiones&quot;|#n/a;#n/a;TRUE;&quot;Financiación&quot;|#n/a;#n/a;TRUE;&quot;Convenios&quot;}"/>
          <table:named-expression table:name="PEPITO_4_1_2" table:base-cell-address="$'TIPO MODIFICACION'.$A$1" table:expression="{#n/a;#n/a;TRUE;&quot;Inversiones&quot;|#n/a;#n/a;TRUE;&quot;Financiación&quot;|#n/a;#n/a;TRUE;&quot;Convenios&quot;}"/>
          <table:named-expression table:name="PEPITO_4_1_3" table:base-cell-address="$'TIPO MODIFICACION'.$A$1" table:expression="{#n/a;#n/a;TRUE;&quot;Inversiones&quot;|#n/a;#n/a;TRUE;&quot;Financiación&quot;|#n/a;#n/a;TRUE;&quot;Convenios&quot;}"/>
          <table:named-expression table:name="PEPITO_4_2" table:base-cell-address="$'TIPO MODIFICACION'.$A$1" table:expression="{#n/a;#n/a;TRUE;&quot;Inversiones&quot;|#n/a;#n/a;TRUE;&quot;Financiación&quot;|#n/a;#n/a;TRUE;&quot;Convenios&quot;}"/>
          <table:named-expression table:name="PEPITO_4_2_1" table:base-cell-address="$'TIPO MODIFICACION'.$A$1" table:expression="{#n/a;#n/a;TRUE;&quot;Inversiones&quot;|#n/a;#n/a;TRUE;&quot;Financiación&quot;|#n/a;#n/a;TRUE;&quot;Convenios&quot;}"/>
          <table:named-expression table:name="PEPITO_4_2_2" table:base-cell-address="$'TIPO MODIFICACION'.$A$1" table:expression="{#n/a;#n/a;TRUE;&quot;Inversiones&quot;|#n/a;#n/a;TRUE;&quot;Financiación&quot;|#n/a;#n/a;TRUE;&quot;Convenios&quot;}"/>
          <table:named-expression table:name="PEPITO_4_2_3" table:base-cell-address="$'TIPO MODIFICACION'.$A$1" table:expression="{#n/a;#n/a;TRUE;&quot;Inversiones&quot;|#n/a;#n/a;TRUE;&quot;Financiación&quot;|#n/a;#n/a;TRUE;&quot;Convenios&quot;}"/>
          <table:named-expression table:name="PEPITO_4_3" table:base-cell-address="$'TIPO MODIFICACION'.$A$1" table:expression="{#n/a;#n/a;TRUE;&quot;Inversiones&quot;|#n/a;#n/a;TRUE;&quot;Financiación&quot;|#n/a;#n/a;TRUE;&quot;Convenios&quot;}"/>
          <table:named-expression table:name="PEPITO_4_3_1" table:base-cell-address="$'TIPO MODIFICACION'.$A$1" table:expression="{#n/a;#n/a;TRUE;&quot;Inversiones&quot;|#n/a;#n/a;TRUE;&quot;Financiación&quot;|#n/a;#n/a;TRUE;&quot;Convenios&quot;}"/>
          <table:named-expression table:name="PEPITO_4_3_2" table:base-cell-address="$'TIPO MODIFICACION'.$A$1" table:expression="{#n/a;#n/a;TRUE;&quot;Inversiones&quot;|#n/a;#n/a;TRUE;&quot;Financiación&quot;|#n/a;#n/a;TRUE;&quot;Convenios&quot;}"/>
          <table:named-expression table:name="PEPITO_4_3_3" table:base-cell-address="$'TIPO MODIFICACION'.$A$1" table:expression="{#n/a;#n/a;TRUE;&quot;Inversiones&quot;|#n/a;#n/a;TRUE;&quot;Financiación&quot;|#n/a;#n/a;TRUE;&quot;Convenios&quot;}"/>
          <table:named-expression table:name="PEPITO_4_4" table:base-cell-address="$'TIPO MODIFICACION'.$A$1" table:expression="{#n/a;#n/a;TRUE;&quot;Inversiones&quot;|#n/a;#n/a;TRUE;&quot;Financiación&quot;|#n/a;#n/a;TRUE;&quot;Convenios&quot;}"/>
          <table:named-expression table:name="PEPITO_4_4_1" table:base-cell-address="$'TIPO MODIFICACION'.$A$1" table:expression="{#n/a;#n/a;TRUE;&quot;Inversiones&quot;|#n/a;#n/a;TRUE;&quot;Financiación&quot;|#n/a;#n/a;TRUE;&quot;Convenios&quot;}"/>
          <table:named-expression table:name="PEPITO_4_4_2" table:base-cell-address="$'TIPO MODIFICACION'.$A$1" table:expression="{#n/a;#n/a;TRUE;&quot;Inversiones&quot;|#n/a;#n/a;TRUE;&quot;Financiación&quot;|#n/a;#n/a;TRUE;&quot;Convenios&quot;}"/>
          <table:named-expression table:name="PEPITO_4_4_3" table:base-cell-address="$'TIPO MODIFICACION'.$A$1" table:expression="{#n/a;#n/a;TRUE;&quot;Inversiones&quot;|#n/a;#n/a;TRUE;&quot;Financiación&quot;|#n/a;#n/a;TRUE;&quot;Convenios&quot;}"/>
          <table:named-expression table:name="PEPITO_4_5" table:base-cell-address="$'TIPO MODIFICACION'.$A$1" table:expression="{#n/a;#n/a;TRUE;&quot;Inversiones&quot;|#n/a;#n/a;TRUE;&quot;Financiación&quot;|#n/a;#n/a;TRUE;&quot;Convenios&quot;}"/>
          <table:named-expression table:name="PEPITO_5" table:base-cell-address="$'TIPO MODIFICACION'.$A$1" table:expression="{#n/a;#n/a;TRUE;&quot;Inversiones&quot;|#n/a;#n/a;TRUE;&quot;Financiación&quot;|#n/a;#n/a;TRUE;&quot;Convenios&quot;}"/>
          <table:named-expression table:name="PEPITO_5_1" table:base-cell-address="$'TIPO MODIFICACION'.$A$1" table:expression="{#n/a;#n/a;TRUE;&quot;Inversiones&quot;|#n/a;#n/a;TRUE;&quot;Financiación&quot;|#n/a;#n/a;TRUE;&quot;Convenios&quot;}"/>
          <table:named-expression table:name="PEPITO_5_1_1" table:base-cell-address="$'TIPO MODIFICACION'.$A$1" table:expression="{#n/a;#n/a;TRUE;&quot;Inversiones&quot;|#n/a;#n/a;TRUE;&quot;Financiación&quot;|#n/a;#n/a;TRUE;&quot;Convenios&quot;}"/>
          <table:named-expression table:name="PEPITO_5_1_2" table:base-cell-address="$'TIPO MODIFICACION'.$A$1" table:expression="{#n/a;#n/a;TRUE;&quot;Inversiones&quot;|#n/a;#n/a;TRUE;&quot;Financiación&quot;|#n/a;#n/a;TRUE;&quot;Convenios&quot;}"/>
          <table:named-expression table:name="PEPITO_5_1_3" table:base-cell-address="$'TIPO MODIFICACION'.$A$1" table:expression="{#n/a;#n/a;TRUE;&quot;Inversiones&quot;|#n/a;#n/a;TRUE;&quot;Financiación&quot;|#n/a;#n/a;TRUE;&quot;Convenios&quot;}"/>
          <table:named-expression table:name="PEPITO_5_2" table:base-cell-address="$'TIPO MODIFICACION'.$A$1" table:expression="{#n/a;#n/a;TRUE;&quot;Inversiones&quot;|#n/a;#n/a;TRUE;&quot;Financiación&quot;|#n/a;#n/a;TRUE;&quot;Convenios&quot;}"/>
          <table:named-expression table:name="PEPITO_5_2_1" table:base-cell-address="$'TIPO MODIFICACION'.$A$1" table:expression="{#n/a;#n/a;TRUE;&quot;Inversiones&quot;|#n/a;#n/a;TRUE;&quot;Financiación&quot;|#n/a;#n/a;TRUE;&quot;Convenios&quot;}"/>
          <table:named-expression table:name="PEPITO_5_2_2" table:base-cell-address="$'TIPO MODIFICACION'.$A$1" table:expression="{#n/a;#n/a;TRUE;&quot;Inversiones&quot;|#n/a;#n/a;TRUE;&quot;Financiación&quot;|#n/a;#n/a;TRUE;&quot;Convenios&quot;}"/>
          <table:named-expression table:name="PEPITO_5_2_3" table:base-cell-address="$'TIPO MODIFICACION'.$A$1" table:expression="{#n/a;#n/a;TRUE;&quot;Inversiones&quot;|#n/a;#n/a;TRUE;&quot;Financiación&quot;|#n/a;#n/a;TRUE;&quot;Convenios&quot;}"/>
          <table:named-expression table:name="PEPITO_5_3" table:base-cell-address="$'TIPO MODIFICACION'.$A$1" table:expression="{#n/a;#n/a;TRUE;&quot;Inversiones&quot;|#n/a;#n/a;TRUE;&quot;Financiación&quot;|#n/a;#n/a;TRUE;&quot;Convenios&quot;}"/>
          <table:named-expression table:name="PEPITO_5_3_1" table:base-cell-address="$'TIPO MODIFICACION'.$A$1" table:expression="{#n/a;#n/a;TRUE;&quot;Inversiones&quot;|#n/a;#n/a;TRUE;&quot;Financiación&quot;|#n/a;#n/a;TRUE;&quot;Convenios&quot;}"/>
          <table:named-expression table:name="PEPITO_5_3_2" table:base-cell-address="$'TIPO MODIFICACION'.$A$1" table:expression="{#n/a;#n/a;TRUE;&quot;Inversiones&quot;|#n/a;#n/a;TRUE;&quot;Financiación&quot;|#n/a;#n/a;TRUE;&quot;Convenios&quot;}"/>
          <table:named-expression table:name="PEPITO_5_3_3" table:base-cell-address="$'TIPO MODIFICACION'.$A$1" table:expression="{#n/a;#n/a;TRUE;&quot;Inversiones&quot;|#n/a;#n/a;TRUE;&quot;Financiación&quot;|#n/a;#n/a;TRUE;&quot;Convenios&quot;}"/>
          <table:named-expression table:name="PEPITO_5_4" table:base-cell-address="$'TIPO MODIFICACION'.$A$1" table:expression="{#n/a;#n/a;TRUE;&quot;Inversiones&quot;|#n/a;#n/a;TRUE;&quot;Financiación&quot;|#n/a;#n/a;TRUE;&quot;Convenios&quot;}"/>
          <table:named-expression table:name="PEPITO_5_4_1" table:base-cell-address="$'TIPO MODIFICACION'.$A$1" table:expression="{#n/a;#n/a;TRUE;&quot;Inversiones&quot;|#n/a;#n/a;TRUE;&quot;Financiación&quot;|#n/a;#n/a;TRUE;&quot;Convenios&quot;}"/>
          <table:named-expression table:name="PEPITO_5_4_2" table:base-cell-address="$'TIPO MODIFICACION'.$A$1" table:expression="{#n/a;#n/a;TRUE;&quot;Inversiones&quot;|#n/a;#n/a;TRUE;&quot;Financiación&quot;|#n/a;#n/a;TRUE;&quot;Convenios&quot;}"/>
          <table:named-expression table:name="PEPITO_5_4_3" table:base-cell-address="$'TIPO MODIFICACION'.$A$1" table:expression="{#n/a;#n/a;TRUE;&quot;Inversiones&quot;|#n/a;#n/a;TRUE;&quot;Financiación&quot;|#n/a;#n/a;TRUE;&quot;Convenios&quot;}"/>
          <table:named-expression table:name="PEPITO_5_5" table:base-cell-address="$'TIPO MODIFICACION'.$A$1" table:expression="{#n/a;#n/a;TRUE;&quot;Inversiones&quot;|#n/a;#n/a;TRUE;&quot;Financiación&quot;|#n/a;#n/a;TRUE;&quot;Convenios&quot;}"/>
          <table:named-expression table:name="RdoPresRT2000" table:base-cell-address="$'TIPO MODIFICACION'.$A$1" table:expression="#ref!"/>
          <table:named-expression table:name="RECA92" table:base-cell-address="$'TIPO MODIFICACION'.$A$1" table:expression="#ref!;#ref!;#ref!;#ref!"/>
          <table:named-expression table:name="RECA93" table:base-cell-address="$'TIPO MODIFICACION'.$A$1" table:expression="#ref!;#ref!;#ref!;#ref!;#ref!;#ref!;#ref!;#ref!;#ref!"/>
          <table:named-expression table:name="RECA94" table:base-cell-address="$'TIPO MODIFICACION'.$A$1" table:expression="#ref!;#ref!;#ref!;#ref!;#ref!;#ref!;#ref!;#ref!"/>
          <table:named-expression table:name="RECA95" table:base-cell-address="$'TIPO MODIFICACION'.$A$1" table:expression="#ref!;#ref!;#ref!"/>
          <table:named-expression table:name="RECA96" table:base-cell-address="$'TIPO MODIFICACION'.$A$1" table:expression="#ref!;#ref!"/>
          <table:named-expression table:name="REFAYTO" table:base-cell-address="$'TIPO MODIFICACION'.$A$1" table:expression="#ref!;#ref!;#ref!;#ref!;#ref!"/>
          <table:named-expression table:name="Resultados2000" table:base-cell-address="$'TIPO MODIFICACION'.$A$1" table:expression="#ref!"/>
          <table:named-expression table:name="s" table:base-cell-address="$'TIPO MODIFICACION'.$A$1" table:expression="#ref!;#ref!;#ref!;#ref!"/>
          <table:named-expression table:name="SUNPE" table:base-cell-address="$'TIPO MODIFICACION'.$A$1" table:expression="#ref!;#ref!;#ref!;#ref!;#ref!"/>
          <table:named-expression table:name="TpoImpos2000" table:base-cell-address="$'TIPO MODIFICACION'.$A$1" table:expression="#ref!"/>
          <table:named-expression table:name="wrn.Actualización." table:base-cell-address="$'TIPO MODIFICACION'.$A$1" table:expression="{#n/a;#n/a;TRUE;&quot;Inversiones&quot;|#n/a;#n/a;TRUE;&quot;Financiación&quot;|#n/a;#n/a;TRUE;&quot;Convenios&quot;}"/>
          <table:named-expression table:name="wrn.Actualización._1" table:base-cell-address="$'TIPO MODIFICACION'.$A$1" table:expression="{#n/a;#n/a;TRUE;&quot;Inversiones&quot;|#n/a;#n/a;TRUE;&quot;Financiación&quot;|#n/a;#n/a;TRUE;&quot;Convenios&quot;}"/>
          <table:named-expression table:name="wrn.Actualización._1_1" table:base-cell-address="$'TIPO MODIFICACION'.$A$1" table:expression="{#n/a;#n/a;TRUE;&quot;Inversiones&quot;|#n/a;#n/a;TRUE;&quot;Financiación&quot;|#n/a;#n/a;TRUE;&quot;Convenios&quot;}"/>
          <table:named-expression table:name="wrn.Actualización._1_1_1" table:base-cell-address="$'TIPO MODIFICACION'.$A$1" table:expression="{#n/a;#n/a;TRUE;&quot;Inversiones&quot;|#n/a;#n/a;TRUE;&quot;Financiación&quot;|#n/a;#n/a;TRUE;&quot;Convenios&quot;}"/>
          <table:named-expression table:name="wrn.Actualización._1_1_2" table:base-cell-address="$'TIPO MODIFICACION'.$A$1" table:expression="{#n/a;#n/a;TRUE;&quot;Inversiones&quot;|#n/a;#n/a;TRUE;&quot;Financiación&quot;|#n/a;#n/a;TRUE;&quot;Convenios&quot;}"/>
          <table:named-expression table:name="wrn.Actualización._1_1_3" table:base-cell-address="$'TIPO MODIFICACION'.$A$1" table:expression="{#n/a;#n/a;TRUE;&quot;Inversiones&quot;|#n/a;#n/a;TRUE;&quot;Financiación&quot;|#n/a;#n/a;TRUE;&quot;Convenios&quot;}"/>
          <table:named-expression table:name="wrn.Actualización._1_2" table:base-cell-address="$'TIPO MODIFICACION'.$A$1" table:expression="{#n/a;#n/a;TRUE;&quot;Inversiones&quot;|#n/a;#n/a;TRUE;&quot;Financiación&quot;|#n/a;#n/a;TRUE;&quot;Convenios&quot;}"/>
          <table:named-expression table:name="wrn.Actualización._1_2_1" table:base-cell-address="$'TIPO MODIFICACION'.$A$1" table:expression="{#n/a;#n/a;TRUE;&quot;Inversiones&quot;|#n/a;#n/a;TRUE;&quot;Financiación&quot;|#n/a;#n/a;TRUE;&quot;Convenios&quot;}"/>
          <table:named-expression table:name="wrn.Actualización._1_2_2" table:base-cell-address="$'TIPO MODIFICACION'.$A$1" table:expression="{#n/a;#n/a;TRUE;&quot;Inversiones&quot;|#n/a;#n/a;TRUE;&quot;Financiación&quot;|#n/a;#n/a;TRUE;&quot;Convenios&quot;}"/>
          <table:named-expression table:name="wrn.Actualización._1_2_3" table:base-cell-address="$'TIPO MODIFICACION'.$A$1" table:expression="{#n/a;#n/a;TRUE;&quot;Inversiones&quot;|#n/a;#n/a;TRUE;&quot;Financiación&quot;|#n/a;#n/a;TRUE;&quot;Convenios&quot;}"/>
          <table:named-expression table:name="wrn.Actualización._1_3" table:base-cell-address="$'TIPO MODIFICACION'.$A$1" table:expression="{#n/a;#n/a;TRUE;&quot;Inversiones&quot;|#n/a;#n/a;TRUE;&quot;Financiación&quot;|#n/a;#n/a;TRUE;&quot;Convenios&quot;}"/>
          <table:named-expression table:name="wrn.Actualización._1_3_1" table:base-cell-address="$'TIPO MODIFICACION'.$A$1" table:expression="{#n/a;#n/a;TRUE;&quot;Inversiones&quot;|#n/a;#n/a;TRUE;&quot;Financiación&quot;|#n/a;#n/a;TRUE;&quot;Convenios&quot;}"/>
          <table:named-expression table:name="wrn.Actualización._1_3_2" table:base-cell-address="$'TIPO MODIFICACION'.$A$1" table:expression="{#n/a;#n/a;TRUE;&quot;Inversiones&quot;|#n/a;#n/a;TRUE;&quot;Financiación&quot;|#n/a;#n/a;TRUE;&quot;Convenios&quot;}"/>
          <table:named-expression table:name="wrn.Actualización._1_3_3" table:base-cell-address="$'TIPO MODIFICACION'.$A$1" table:expression="{#n/a;#n/a;TRUE;&quot;Inversiones&quot;|#n/a;#n/a;TRUE;&quot;Financiación&quot;|#n/a;#n/a;TRUE;&quot;Convenios&quot;}"/>
          <table:named-expression table:name="wrn.Actualización._1_4" table:base-cell-address="$'TIPO MODIFICACION'.$A$1" table:expression="{#n/a;#n/a;TRUE;&quot;Inversiones&quot;|#n/a;#n/a;TRUE;&quot;Financiación&quot;|#n/a;#n/a;TRUE;&quot;Convenios&quot;}"/>
          <table:named-expression table:name="wrn.Actualización._1_4_1" table:base-cell-address="$'TIPO MODIFICACION'.$A$1" table:expression="{#n/a;#n/a;TRUE;&quot;Inversiones&quot;|#n/a;#n/a;TRUE;&quot;Financiación&quot;|#n/a;#n/a;TRUE;&quot;Convenios&quot;}"/>
          <table:named-expression table:name="wrn.Actualización._1_4_2" table:base-cell-address="$'TIPO MODIFICACION'.$A$1" table:expression="{#n/a;#n/a;TRUE;&quot;Inversiones&quot;|#n/a;#n/a;TRUE;&quot;Financiación&quot;|#n/a;#n/a;TRUE;&quot;Convenios&quot;}"/>
          <table:named-expression table:name="wrn.Actualización._1_4_3" table:base-cell-address="$'TIPO MODIFICACION'.$A$1" table:expression="{#n/a;#n/a;TRUE;&quot;Inversiones&quot;|#n/a;#n/a;TRUE;&quot;Financiación&quot;|#n/a;#n/a;TRUE;&quot;Convenios&quot;}"/>
          <table:named-expression table:name="wrn.Actualización._1_5" table:base-cell-address="$'TIPO MODIFICACION'.$A$1" table:expression="{#n/a;#n/a;TRUE;&quot;Inversiones&quot;|#n/a;#n/a;TRUE;&quot;Financiación&quot;|#n/a;#n/a;TRUE;&quot;Convenios&quot;}"/>
          <table:named-expression table:name="wrn.Actualización._2" table:base-cell-address="$'TIPO MODIFICACION'.$A$1" table:expression="{#n/a;#n/a;TRUE;&quot;Inversiones&quot;|#n/a;#n/a;TRUE;&quot;Financiación&quot;|#n/a;#n/a;TRUE;&quot;Convenios&quot;}"/>
          <table:named-expression table:name="wrn.Actualización._2_1" table:base-cell-address="$'TIPO MODIFICACION'.$A$1" table:expression="{#n/a;#n/a;TRUE;&quot;Inversiones&quot;|#n/a;#n/a;TRUE;&quot;Financiación&quot;|#n/a;#n/a;TRUE;&quot;Convenios&quot;}"/>
          <table:named-expression table:name="wrn.Actualización._2_1_1" table:base-cell-address="$'TIPO MODIFICACION'.$A$1" table:expression="{#n/a;#n/a;TRUE;&quot;Inversiones&quot;|#n/a;#n/a;TRUE;&quot;Financiación&quot;|#n/a;#n/a;TRUE;&quot;Convenios&quot;}"/>
          <table:named-expression table:name="wrn.Actualización._2_1_2" table:base-cell-address="$'TIPO MODIFICACION'.$A$1" table:expression="{#n/a;#n/a;TRUE;&quot;Inversiones&quot;|#n/a;#n/a;TRUE;&quot;Financiación&quot;|#n/a;#n/a;TRUE;&quot;Convenios&quot;}"/>
          <table:named-expression table:name="wrn.Actualización._2_1_3" table:base-cell-address="$'TIPO MODIFICACION'.$A$1" table:expression="{#n/a;#n/a;TRUE;&quot;Inversiones&quot;|#n/a;#n/a;TRUE;&quot;Financiación&quot;|#n/a;#n/a;TRUE;&quot;Convenios&quot;}"/>
          <table:named-expression table:name="wrn.Actualización._2_2" table:base-cell-address="$'TIPO MODIFICACION'.$A$1" table:expression="{#n/a;#n/a;TRUE;&quot;Inversiones&quot;|#n/a;#n/a;TRUE;&quot;Financiación&quot;|#n/a;#n/a;TRUE;&quot;Convenios&quot;}"/>
          <table:named-expression table:name="wrn.Actualización._2_2_1" table:base-cell-address="$'TIPO MODIFICACION'.$A$1" table:expression="{#n/a;#n/a;TRUE;&quot;Inversiones&quot;|#n/a;#n/a;TRUE;&quot;Financiación&quot;|#n/a;#n/a;TRUE;&quot;Convenios&quot;}"/>
          <table:named-expression table:name="wrn.Actualización._2_2_2" table:base-cell-address="$'TIPO MODIFICACION'.$A$1" table:expression="{#n/a;#n/a;TRUE;&quot;Inversiones&quot;|#n/a;#n/a;TRUE;&quot;Financiación&quot;|#n/a;#n/a;TRUE;&quot;Convenios&quot;}"/>
          <table:named-expression table:name="wrn.Actualización._2_2_3" table:base-cell-address="$'TIPO MODIFICACION'.$A$1" table:expression="{#n/a;#n/a;TRUE;&quot;Inversiones&quot;|#n/a;#n/a;TRUE;&quot;Financiación&quot;|#n/a;#n/a;TRUE;&quot;Convenios&quot;}"/>
          <table:named-expression table:name="wrn.Actualización._2_3" table:base-cell-address="$'TIPO MODIFICACION'.$A$1" table:expression="{#n/a;#n/a;TRUE;&quot;Inversiones&quot;|#n/a;#n/a;TRUE;&quot;Financiación&quot;|#n/a;#n/a;TRUE;&quot;Convenios&quot;}"/>
          <table:named-expression table:name="wrn.Actualización._2_3_1" table:base-cell-address="$'TIPO MODIFICACION'.$A$1" table:expression="{#n/a;#n/a;TRUE;&quot;Inversiones&quot;|#n/a;#n/a;TRUE;&quot;Financiación&quot;|#n/a;#n/a;TRUE;&quot;Convenios&quot;}"/>
          <table:named-expression table:name="wrn.Actualización._2_3_2" table:base-cell-address="$'TIPO MODIFICACION'.$A$1" table:expression="{#n/a;#n/a;TRUE;&quot;Inversiones&quot;|#n/a;#n/a;TRUE;&quot;Financiación&quot;|#n/a;#n/a;TRUE;&quot;Convenios&quot;}"/>
          <table:named-expression table:name="wrn.Actualización._2_3_3" table:base-cell-address="$'TIPO MODIFICACION'.$A$1" table:expression="{#n/a;#n/a;TRUE;&quot;Inversiones&quot;|#n/a;#n/a;TRUE;&quot;Financiación&quot;|#n/a;#n/a;TRUE;&quot;Convenios&quot;}"/>
          <table:named-expression table:name="wrn.Actualización._2_4" table:base-cell-address="$'TIPO MODIFICACION'.$A$1" table:expression="{#n/a;#n/a;TRUE;&quot;Inversiones&quot;|#n/a;#n/a;TRUE;&quot;Financiación&quot;|#n/a;#n/a;TRUE;&quot;Convenios&quot;}"/>
          <table:named-expression table:name="wrn.Actualización._2_4_1" table:base-cell-address="$'TIPO MODIFICACION'.$A$1" table:expression="{#n/a;#n/a;TRUE;&quot;Inversiones&quot;|#n/a;#n/a;TRUE;&quot;Financiación&quot;|#n/a;#n/a;TRUE;&quot;Convenios&quot;}"/>
          <table:named-expression table:name="wrn.Actualización._2_4_2" table:base-cell-address="$'TIPO MODIFICACION'.$A$1" table:expression="{#n/a;#n/a;TRUE;&quot;Inversiones&quot;|#n/a;#n/a;TRUE;&quot;Financiación&quot;|#n/a;#n/a;TRUE;&quot;Convenios&quot;}"/>
          <table:named-expression table:name="wrn.Actualización._2_4_3" table:base-cell-address="$'TIPO MODIFICACION'.$A$1" table:expression="{#n/a;#n/a;TRUE;&quot;Inversiones&quot;|#n/a;#n/a;TRUE;&quot;Financiación&quot;|#n/a;#n/a;TRUE;&quot;Convenios&quot;}"/>
          <table:named-expression table:name="wrn.Actualización._2_5" table:base-cell-address="$'TIPO MODIFICACION'.$A$1" table:expression="{#n/a;#n/a;TRUE;&quot;Inversiones&quot;|#n/a;#n/a;TRUE;&quot;Financiación&quot;|#n/a;#n/a;TRUE;&quot;Convenios&quot;}"/>
          <table:named-expression table:name="wrn.Actualización._3" table:base-cell-address="$'TIPO MODIFICACION'.$A$1" table:expression="{#n/a;#n/a;TRUE;&quot;Inversiones&quot;|#n/a;#n/a;TRUE;&quot;Financiación&quot;|#n/a;#n/a;TRUE;&quot;Convenios&quot;}"/>
          <table:named-expression table:name="wrn.Actualización._3_1" table:base-cell-address="$'TIPO MODIFICACION'.$A$1" table:expression="{#n/a;#n/a;TRUE;&quot;Inversiones&quot;|#n/a;#n/a;TRUE;&quot;Financiación&quot;|#n/a;#n/a;TRUE;&quot;Convenios&quot;}"/>
          <table:named-expression table:name="wrn.Actualización._3_1_1" table:base-cell-address="$'TIPO MODIFICACION'.$A$1" table:expression="{#n/a;#n/a;TRUE;&quot;Inversiones&quot;|#n/a;#n/a;TRUE;&quot;Financiación&quot;|#n/a;#n/a;TRUE;&quot;Convenios&quot;}"/>
          <table:named-expression table:name="wrn.Actualización._3_1_2" table:base-cell-address="$'TIPO MODIFICACION'.$A$1" table:expression="{#n/a;#n/a;TRUE;&quot;Inversiones&quot;|#n/a;#n/a;TRUE;&quot;Financiación&quot;|#n/a;#n/a;TRUE;&quot;Convenios&quot;}"/>
          <table:named-expression table:name="wrn.Actualización._3_1_3" table:base-cell-address="$'TIPO MODIFICACION'.$A$1" table:expression="{#n/a;#n/a;TRUE;&quot;Inversiones&quot;|#n/a;#n/a;TRUE;&quot;Financiación&quot;|#n/a;#n/a;TRUE;&quot;Convenios&quot;}"/>
          <table:named-expression table:name="wrn.Actualización._3_2" table:base-cell-address="$'TIPO MODIFICACION'.$A$1" table:expression="{#n/a;#n/a;TRUE;&quot;Inversiones&quot;|#n/a;#n/a;TRUE;&quot;Financiación&quot;|#n/a;#n/a;TRUE;&quot;Convenios&quot;}"/>
          <table:named-expression table:name="wrn.Actualización._3_2_1" table:base-cell-address="$'TIPO MODIFICACION'.$A$1" table:expression="{#n/a;#n/a;TRUE;&quot;Inversiones&quot;|#n/a;#n/a;TRUE;&quot;Financiación&quot;|#n/a;#n/a;TRUE;&quot;Convenios&quot;}"/>
          <table:named-expression table:name="wrn.Actualización._3_2_2" table:base-cell-address="$'TIPO MODIFICACION'.$A$1" table:expression="{#n/a;#n/a;TRUE;&quot;Inversiones&quot;|#n/a;#n/a;TRUE;&quot;Financiación&quot;|#n/a;#n/a;TRUE;&quot;Convenios&quot;}"/>
          <table:named-expression table:name="wrn.Actualización._3_2_3" table:base-cell-address="$'TIPO MODIFICACION'.$A$1" table:expression="{#n/a;#n/a;TRUE;&quot;Inversiones&quot;|#n/a;#n/a;TRUE;&quot;Financiación&quot;|#n/a;#n/a;TRUE;&quot;Convenios&quot;}"/>
          <table:named-expression table:name="wrn.Actualización._3_3" table:base-cell-address="$'TIPO MODIFICACION'.$A$1" table:expression="{#n/a;#n/a;TRUE;&quot;Inversiones&quot;|#n/a;#n/a;TRUE;&quot;Financiación&quot;|#n/a;#n/a;TRUE;&quot;Convenios&quot;}"/>
          <table:named-expression table:name="wrn.Actualización._3_3_1" table:base-cell-address="$'TIPO MODIFICACION'.$A$1" table:expression="{#n/a;#n/a;TRUE;&quot;Inversiones&quot;|#n/a;#n/a;TRUE;&quot;Financiación&quot;|#n/a;#n/a;TRUE;&quot;Convenios&quot;}"/>
          <table:named-expression table:name="wrn.Actualización._3_3_2" table:base-cell-address="$'TIPO MODIFICACION'.$A$1" table:expression="{#n/a;#n/a;TRUE;&quot;Inversiones&quot;|#n/a;#n/a;TRUE;&quot;Financiación&quot;|#n/a;#n/a;TRUE;&quot;Convenios&quot;}"/>
          <table:named-expression table:name="wrn.Actualización._3_3_3" table:base-cell-address="$'TIPO MODIFICACION'.$A$1" table:expression="{#n/a;#n/a;TRUE;&quot;Inversiones&quot;|#n/a;#n/a;TRUE;&quot;Financiación&quot;|#n/a;#n/a;TRUE;&quot;Convenios&quot;}"/>
          <table:named-expression table:name="wrn.Actualización._3_4" table:base-cell-address="$'TIPO MODIFICACION'.$A$1" table:expression="{#n/a;#n/a;TRUE;&quot;Inversiones&quot;|#n/a;#n/a;TRUE;&quot;Financiación&quot;|#n/a;#n/a;TRUE;&quot;Convenios&quot;}"/>
          <table:named-expression table:name="wrn.Actualización._3_4_1" table:base-cell-address="$'TIPO MODIFICACION'.$A$1" table:expression="{#n/a;#n/a;TRUE;&quot;Inversiones&quot;|#n/a;#n/a;TRUE;&quot;Financiación&quot;|#n/a;#n/a;TRUE;&quot;Convenios&quot;}"/>
          <table:named-expression table:name="wrn.Actualización._3_4_2" table:base-cell-address="$'TIPO MODIFICACION'.$A$1" table:expression="{#n/a;#n/a;TRUE;&quot;Inversiones&quot;|#n/a;#n/a;TRUE;&quot;Financiación&quot;|#n/a;#n/a;TRUE;&quot;Convenios&quot;}"/>
          <table:named-expression table:name="wrn.Actualización._3_4_3" table:base-cell-address="$'TIPO MODIFICACION'.$A$1" table:expression="{#n/a;#n/a;TRUE;&quot;Inversiones&quot;|#n/a;#n/a;TRUE;&quot;Financiación&quot;|#n/a;#n/a;TRUE;&quot;Convenios&quot;}"/>
          <table:named-expression table:name="wrn.Actualización._3_5" table:base-cell-address="$'TIPO MODIFICACION'.$A$1" table:expression="{#n/a;#n/a;TRUE;&quot;Inversiones&quot;|#n/a;#n/a;TRUE;&quot;Financiación&quot;|#n/a;#n/a;TRUE;&quot;Convenios&quot;}"/>
          <table:named-expression table:name="wrn.Actualización._4" table:base-cell-address="$'TIPO MODIFICACION'.$A$1" table:expression="{#n/a;#n/a;TRUE;&quot;Inversiones&quot;|#n/a;#n/a;TRUE;&quot;Financiación&quot;|#n/a;#n/a;TRUE;&quot;Convenios&quot;}"/>
          <table:named-expression table:name="wrn.Actualización._4_1" table:base-cell-address="$'TIPO MODIFICACION'.$A$1" table:expression="{#n/a;#n/a;TRUE;&quot;Inversiones&quot;|#n/a;#n/a;TRUE;&quot;Financiación&quot;|#n/a;#n/a;TRUE;&quot;Convenios&quot;}"/>
          <table:named-expression table:name="wrn.Actualización._4_1_1" table:base-cell-address="$'TIPO MODIFICACION'.$A$1" table:expression="{#n/a;#n/a;TRUE;&quot;Inversiones&quot;|#n/a;#n/a;TRUE;&quot;Financiación&quot;|#n/a;#n/a;TRUE;&quot;Convenios&quot;}"/>
          <table:named-expression table:name="wrn.Actualización._4_1_2" table:base-cell-address="$'TIPO MODIFICACION'.$A$1" table:expression="{#n/a;#n/a;TRUE;&quot;Inversiones&quot;|#n/a;#n/a;TRUE;&quot;Financiación&quot;|#n/a;#n/a;TRUE;&quot;Convenios&quot;}"/>
          <table:named-expression table:name="wrn.Actualización._4_1_3" table:base-cell-address="$'TIPO MODIFICACION'.$A$1" table:expression="{#n/a;#n/a;TRUE;&quot;Inversiones&quot;|#n/a;#n/a;TRUE;&quot;Financiación&quot;|#n/a;#n/a;TRUE;&quot;Convenios&quot;}"/>
          <table:named-expression table:name="wrn.Actualización._4_2" table:base-cell-address="$'TIPO MODIFICACION'.$A$1" table:expression="{#n/a;#n/a;TRUE;&quot;Inversiones&quot;|#n/a;#n/a;TRUE;&quot;Financiación&quot;|#n/a;#n/a;TRUE;&quot;Convenios&quot;}"/>
          <table:named-expression table:name="wrn.Actualización._4_2_1" table:base-cell-address="$'TIPO MODIFICACION'.$A$1" table:expression="{#n/a;#n/a;TRUE;&quot;Inversiones&quot;|#n/a;#n/a;TRUE;&quot;Financiación&quot;|#n/a;#n/a;TRUE;&quot;Convenios&quot;}"/>
          <table:named-expression table:name="wrn.Actualización._4_2_2" table:base-cell-address="$'TIPO MODIFICACION'.$A$1" table:expression="{#n/a;#n/a;TRUE;&quot;Inversiones&quot;|#n/a;#n/a;TRUE;&quot;Financiación&quot;|#n/a;#n/a;TRUE;&quot;Convenios&quot;}"/>
          <table:named-expression table:name="wrn.Actualización._4_2_3" table:base-cell-address="$'TIPO MODIFICACION'.$A$1" table:expression="{#n/a;#n/a;TRUE;&quot;Inversiones&quot;|#n/a;#n/a;TRUE;&quot;Financiación&quot;|#n/a;#n/a;TRUE;&quot;Convenios&quot;}"/>
          <table:named-expression table:name="wrn.Actualización._4_3" table:base-cell-address="$'TIPO MODIFICACION'.$A$1" table:expression="{#n/a;#n/a;TRUE;&quot;Inversiones&quot;|#n/a;#n/a;TRUE;&quot;Financiación&quot;|#n/a;#n/a;TRUE;&quot;Convenios&quot;}"/>
          <table:named-expression table:name="wrn.Actualización._4_3_1" table:base-cell-address="$'TIPO MODIFICACION'.$A$1" table:expression="{#n/a;#n/a;TRUE;&quot;Inversiones&quot;|#n/a;#n/a;TRUE;&quot;Financiación&quot;|#n/a;#n/a;TRUE;&quot;Convenios&quot;}"/>
          <table:named-expression table:name="wrn.Actualización._4_3_2" table:base-cell-address="$'TIPO MODIFICACION'.$A$1" table:expression="{#n/a;#n/a;TRUE;&quot;Inversiones&quot;|#n/a;#n/a;TRUE;&quot;Financiación&quot;|#n/a;#n/a;TRUE;&quot;Convenios&quot;}"/>
          <table:named-expression table:name="wrn.Actualización._4_3_3" table:base-cell-address="$'TIPO MODIFICACION'.$A$1" table:expression="{#n/a;#n/a;TRUE;&quot;Inversiones&quot;|#n/a;#n/a;TRUE;&quot;Financiación&quot;|#n/a;#n/a;TRUE;&quot;Convenios&quot;}"/>
          <table:named-expression table:name="wrn.Actualización._4_4" table:base-cell-address="$'TIPO MODIFICACION'.$A$1" table:expression="{#n/a;#n/a;TRUE;&quot;Inversiones&quot;|#n/a;#n/a;TRUE;&quot;Financiación&quot;|#n/a;#n/a;TRUE;&quot;Convenios&quot;}"/>
          <table:named-expression table:name="wrn.Actualización._4_4_1" table:base-cell-address="$'TIPO MODIFICACION'.$A$1" table:expression="{#n/a;#n/a;TRUE;&quot;Inversiones&quot;|#n/a;#n/a;TRUE;&quot;Financiación&quot;|#n/a;#n/a;TRUE;&quot;Convenios&quot;}"/>
          <table:named-expression table:name="wrn.Actualización._4_4_2" table:base-cell-address="$'TIPO MODIFICACION'.$A$1" table:expression="{#n/a;#n/a;TRUE;&quot;Inversiones&quot;|#n/a;#n/a;TRUE;&quot;Financiación&quot;|#n/a;#n/a;TRUE;&quot;Convenios&quot;}"/>
          <table:named-expression table:name="wrn.Actualización._4_4_3" table:base-cell-address="$'TIPO MODIFICACION'.$A$1" table:expression="{#n/a;#n/a;TRUE;&quot;Inversiones&quot;|#n/a;#n/a;TRUE;&quot;Financiación&quot;|#n/a;#n/a;TRUE;&quot;Convenios&quot;}"/>
          <table:named-expression table:name="wrn.Actualización._4_5" table:base-cell-address="$'TIPO MODIFICACION'.$A$1" table:expression="{#n/a;#n/a;TRUE;&quot;Inversiones&quot;|#n/a;#n/a;TRUE;&quot;Financiación&quot;|#n/a;#n/a;TRUE;&quot;Convenios&quot;}"/>
          <table:named-expression table:name="wrn.Actualización._5" table:base-cell-address="$'TIPO MODIFICACION'.$A$1" table:expression="{#n/a;#n/a;TRUE;&quot;Inversiones&quot;|#n/a;#n/a;TRUE;&quot;Financiación&quot;|#n/a;#n/a;TRUE;&quot;Convenios&quot;}"/>
          <table:named-expression table:name="wrn.Actualización._5_1" table:base-cell-address="$'TIPO MODIFICACION'.$A$1" table:expression="{#n/a;#n/a;TRUE;&quot;Inversiones&quot;|#n/a;#n/a;TRUE;&quot;Financiación&quot;|#n/a;#n/a;TRUE;&quot;Convenios&quot;}"/>
          <table:named-expression table:name="wrn.Actualización._5_1_1" table:base-cell-address="$'TIPO MODIFICACION'.$A$1" table:expression="{#n/a;#n/a;TRUE;&quot;Inversiones&quot;|#n/a;#n/a;TRUE;&quot;Financiación&quot;|#n/a;#n/a;TRUE;&quot;Convenios&quot;}"/>
          <table:named-expression table:name="wrn.Actualización._5_1_2" table:base-cell-address="$'TIPO MODIFICACION'.$A$1" table:expression="{#n/a;#n/a;TRUE;&quot;Inversiones&quot;|#n/a;#n/a;TRUE;&quot;Financiación&quot;|#n/a;#n/a;TRUE;&quot;Convenios&quot;}"/>
          <table:named-expression table:name="wrn.Actualización._5_1_3" table:base-cell-address="$'TIPO MODIFICACION'.$A$1" table:expression="{#n/a;#n/a;TRUE;&quot;Inversiones&quot;|#n/a;#n/a;TRUE;&quot;Financiación&quot;|#n/a;#n/a;TRUE;&quot;Convenios&quot;}"/>
          <table:named-expression table:name="wrn.Actualización._5_2" table:base-cell-address="$'TIPO MODIFICACION'.$A$1" table:expression="{#n/a;#n/a;TRUE;&quot;Inversiones&quot;|#n/a;#n/a;TRUE;&quot;Financiación&quot;|#n/a;#n/a;TRUE;&quot;Convenios&quot;}"/>
          <table:named-expression table:name="wrn.Actualización._5_2_1" table:base-cell-address="$'TIPO MODIFICACION'.$A$1" table:expression="{#n/a;#n/a;TRUE;&quot;Inversiones&quot;|#n/a;#n/a;TRUE;&quot;Financiación&quot;|#n/a;#n/a;TRUE;&quot;Convenios&quot;}"/>
          <table:named-expression table:name="wrn.Actualización._5_2_2" table:base-cell-address="$'TIPO MODIFICACION'.$A$1" table:expression="{#n/a;#n/a;TRUE;&quot;Inversiones&quot;|#n/a;#n/a;TRUE;&quot;Financiación&quot;|#n/a;#n/a;TRUE;&quot;Convenios&quot;}"/>
          <table:named-expression table:name="wrn.Actualización._5_2_3" table:base-cell-address="$'TIPO MODIFICACION'.$A$1" table:expression="{#n/a;#n/a;TRUE;&quot;Inversiones&quot;|#n/a;#n/a;TRUE;&quot;Financiación&quot;|#n/a;#n/a;TRUE;&quot;Convenios&quot;}"/>
          <table:named-expression table:name="wrn.Actualización._5_3" table:base-cell-address="$'TIPO MODIFICACION'.$A$1" table:expression="{#n/a;#n/a;TRUE;&quot;Inversiones&quot;|#n/a;#n/a;TRUE;&quot;Financiación&quot;|#n/a;#n/a;TRUE;&quot;Convenios&quot;}"/>
          <table:named-expression table:name="wrn.Actualización._5_3_1" table:base-cell-address="$'TIPO MODIFICACION'.$A$1" table:expression="{#n/a;#n/a;TRUE;&quot;Inversiones&quot;|#n/a;#n/a;TRUE;&quot;Financiación&quot;|#n/a;#n/a;TRUE;&quot;Convenios&quot;}"/>
          <table:named-expression table:name="wrn.Actualización._5_3_2" table:base-cell-address="$'TIPO MODIFICACION'.$A$1" table:expression="{#n/a;#n/a;TRUE;&quot;Inversiones&quot;|#n/a;#n/a;TRUE;&quot;Financiación&quot;|#n/a;#n/a;TRUE;&quot;Convenios&quot;}"/>
          <table:named-expression table:name="wrn.Actualización._5_3_3" table:base-cell-address="$'TIPO MODIFICACION'.$A$1" table:expression="{#n/a;#n/a;TRUE;&quot;Inversiones&quot;|#n/a;#n/a;TRUE;&quot;Financiación&quot;|#n/a;#n/a;TRUE;&quot;Convenios&quot;}"/>
          <table:named-expression table:name="wrn.Actualización._5_4" table:base-cell-address="$'TIPO MODIFICACION'.$A$1" table:expression="{#n/a;#n/a;TRUE;&quot;Inversiones&quot;|#n/a;#n/a;TRUE;&quot;Financiación&quot;|#n/a;#n/a;TRUE;&quot;Convenios&quot;}"/>
          <table:named-expression table:name="wrn.Actualización._5_4_1" table:base-cell-address="$'TIPO MODIFICACION'.$A$1" table:expression="{#n/a;#n/a;TRUE;&quot;Inversiones&quot;|#n/a;#n/a;TRUE;&quot;Financiación&quot;|#n/a;#n/a;TRUE;&quot;Convenios&quot;}"/>
          <table:named-expression table:name="wrn.Actualización._5_4_2" table:base-cell-address="$'TIPO MODIFICACION'.$A$1" table:expression="{#n/a;#n/a;TRUE;&quot;Inversiones&quot;|#n/a;#n/a;TRUE;&quot;Financiación&quot;|#n/a;#n/a;TRUE;&quot;Convenios&quot;}"/>
          <table:named-expression table:name="wrn.Actualización._5_4_3" table:base-cell-address="$'TIPO MODIFICACION'.$A$1" table:expression="{#n/a;#n/a;TRUE;&quot;Inversiones&quot;|#n/a;#n/a;TRUE;&quot;Financiación&quot;|#n/a;#n/a;TRUE;&quot;Convenios&quot;}"/>
          <table:named-expression table:name="wrn.Actualización._5_5" table:base-cell-address="$'TIPO MODIFICACION'.$A$1" table:expression="{#n/a;#n/a;TRUE;&quot;Inversiones&quot;|#n/a;#n/a;TRUE;&quot;Financiación&quot;|#n/a;#n/a;TRUE;&quot;Convenios&quot;}"/>
          <table:named-expression table:name="wrn.INFORME._.CONSOLIDA.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1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1_1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1_1_1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1_1_2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1_1_3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1_2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1_2_1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1_2_2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1_2_3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1_3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1_3_1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1_3_2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1_3_3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1_4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1_4_1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1_4_2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1_4_3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1_5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2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2_1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2_1_1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2_1_2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2_1_3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2_2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2_2_1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2_2_2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2_2_3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2_3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2_3_1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2_3_2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2_3_3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2_4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2_4_1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2_4_2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2_4_3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2_5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3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3_1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3_1_1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3_1_2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3_1_3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3_2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3_2_1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3_2_2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3_2_3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3_3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3_3_1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3_3_2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3_3_3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3_4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3_4_1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3_4_2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3_4_3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3_5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4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4_1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4_1_1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4_1_2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4_1_3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4_2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4_2_1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4_2_2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4_2_3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4_3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4_3_1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4_3_2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4_3_3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4_4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4_4_1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4_4_2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4_4_3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4_5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5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5_1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5_1_1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5_1_2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5_1_3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5_2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5_2_1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5_2_2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5_2_3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5_3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5_3_1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5_3_2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5_3_3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5_4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5_4_1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5_4_2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5_4_3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5_5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_" table:base-cell-address="$'TIPO MODIFICACION'.$A$1" table:expression="#ref!;#ref!;#ref!;#ref!"/>
          <table:named-expression table:name="_1_" table:base-cell-address="$'TIPO MODIFICACION'.$A$1" table:expression="#ref!;#ref!;#ref!;#ref!"/>
          <table:named-expression table:name="_2_" table:base-cell-address="$'TIPO MODIFICACION'.$A$1" table:expression="#ref!;#ref!;#ref!;#ref!;#ref!"/>
          <table:named-expression table:name="_UAE16" table:base-cell-address="$'TIPO MODIFICACION'.$A$1" table:expression="#ref!;#ref!;#ref!;#ref!;#ref!"/>
          <table:named-expression table:name="__" table:base-cell-address="$'TIPO MODIFICACION'.$A$1" table:expression="#ref!;#ref!;#ref!;#ref!"/>
          <table:named-expression table:name="__UAE16" table:base-cell-address="$'TIPO MODIFICACION'.$A$1" table:expression="#ref!;#ref!;#ref!;#ref!;#ref!"/>
          <table:named-expression table:name="___" table:base-cell-address="$'TIPO MODIFICACION'.$A$1" table:expression="#ref!;#ref!;#ref!;#ref!"/>
          <table:named-expression table:name="___UAE16" table:base-cell-address="$'TIPO MODIFICACION'.$A$1" table:expression="#ref!;#ref!;#ref!;#ref!;#ref!"/>
        </table:named-expressions>
      </table:table>
      <table:table table:name="MC POR TRANSFERENCIA" table:style-name="ta3">
        <table:table-column table:style-name="co7" table:default-cell-style-name="ce42"/>
        <table:table-column table:style-name="co18" table:default-cell-style-name="ce49"/>
        <table:table-column table:style-name="co19" table:default-cell-style-name="ce49"/>
        <table:table-column table:style-name="co20" table:default-cell-style-name="ce55"/>
        <table:table-column table:style-name="co21" table:default-cell-style-name="ce7"/>
        <table:table-column table:style-name="co7" table:number-columns-repeated="2" table:default-cell-style-name="ce7"/>
        <table:table-column table:style-name="co14" table:default-cell-style-name="ce7"/>
        <table:table-column table:style-name="co22" table:default-cell-style-name="ce57"/>
        <table:table-column table:style-name="co23" table:number-columns-repeated="2" table:default-cell-style-name="ce57"/>
        <table:table-column table:style-name="co17" table:default-cell-style-name="ce7"/>
        <table:table-column table:style-name="co24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number-columns-repeated="1008" table:default-cell-style-name="ce7"/>
        <table:table-row table:style-name="ro7">
          <table:table-cell table:style-name="ce34" office:value-type="string" calcext:value-type="string">
            <text:p>Capítulo </text:p>
          </table:table-cell>
          <table:table-cell table:style-name="ce34" office:value-type="string" calcext:value-type="string">
            <text:p>Denominación</text:p>
          </table:table-cell>
          <table:table-cell table:style-name="ce34" office:value-type="string" calcext:value-type="string">
            <text:p>Origen/Destino</text:p>
          </table:table-cell>
          <table:table-cell table:style-name="Default"/>
          <table:table-cell>
            <draw:frame table:end-cell-address="'MC POR TRANSFERENCIA'.E8" table:end-x="19.468cm" table:end-y="0.953cm" draw:z-index="0" draw:name="2 Gráfico" draw:style-name="gr1" draw:text-style-name="P1" svg:width="19.128cm" svg:height="8.254cm" svg:x="0.34cm" svg:y="0.107cm">
              <draw:object draw:notify-on-update-of-ranges="'MC POR TRANSFERENCIA'.B2:'MC POR TRANSFERENCIA'.B6 'MC POR TRANSFERENCIA'.C1:'MC POR TRANSFERENCIA'.C1 'MC POR TRANSFERENCIA'.C2:'MC POR TRANSFERENCIA'.C6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/>
          <table:table-cell table:style-name="Default"/>
          <table:table-cell/>
          <table:table-cell table:style-name="ce7" table:number-columns-repeated="3"/>
          <table:table-cell table:number-columns-repeated="5"/>
          <table:table-cell table:style-name="Default"/>
          <table:table-cell table:number-columns-repeated="1007"/>
        </table:table-row>
        <table:table-row table:style-name="ro7">
          <table:table-cell table:style-name="ce35" office:value-type="float" office:value="1" calcext:value-type="float">
            <text:p>1</text:p>
          </table:table-cell>
          <table:table-cell table:style-name="ce43" office:value-type="string" calcext:value-type="string">
            <text:p>GASTOS DE PERSONAL</text:p>
          </table:table-cell>
          <table:table-cell table:style-name="ce50" office:value-type="float" office:value="-774312.3" calcext:value-type="float">
            <text:p>-774.312,30</text:p>
          </table:table-cell>
          <table:table-cell table:style-name="Default"/>
          <table:table-cell table:number-columns-repeated="2"/>
          <table:table-cell table:style-name="ce56"/>
          <table:table-cell/>
          <table:table-cell table:style-name="ce7" table:number-columns-repeated="3"/>
          <table:table-cell table:number-columns-repeated="5"/>
          <table:table-cell table:style-name="Default"/>
          <table:table-cell table:number-columns-repeated="1007"/>
        </table:table-row>
        <table:table-row table:style-name="ro7">
          <table:table-cell table:style-name="ce36" office:value-type="float" office:value="2" calcext:value-type="float">
            <text:p>2</text:p>
          </table:table-cell>
          <table:table-cell table:style-name="ce44" office:value-type="string" calcext:value-type="string">
            <text:p>GASTOS EN BIENES CORRIENTES Y SERVICIOS</text:p>
          </table:table-cell>
          <table:table-cell table:style-name="ce51" office:value-type="float" office:value="-22474.419999999" calcext:value-type="float">
            <text:p>-22.474,42</text:p>
          </table:table-cell>
          <table:table-cell table:style-name="Default"/>
          <table:table-cell table:number-columns-repeated="2"/>
          <table:table-cell table:style-name="ce56"/>
          <table:table-cell/>
          <table:table-cell table:style-name="ce7" table:number-columns-repeated="3"/>
          <table:table-cell table:number-columns-repeated="5"/>
          <table:table-cell table:style-name="Default"/>
          <table:table-cell table:number-columns-repeated="1007"/>
        </table:table-row>
        <table:table-row table:style-name="ro7">
          <table:table-cell table:style-name="ce35" office:value-type="float" office:value="3" calcext:value-type="float">
            <text:p>3</text:p>
          </table:table-cell>
          <table:table-cell table:style-name="ce43" office:value-type="string" calcext:value-type="string">
            <text:p>GASTOS FINANCIEROS</text:p>
          </table:table-cell>
          <table:table-cell table:style-name="ce50" office:value-type="float" office:value="97225.38" calcext:value-type="float">
            <text:p>97.225,38</text:p>
          </table:table-cell>
          <table:table-cell table:style-name="Default"/>
          <table:table-cell table:number-columns-repeated="2"/>
          <table:table-cell table:style-name="ce56"/>
          <table:table-cell/>
          <table:table-cell table:style-name="ce7" table:number-columns-repeated="3"/>
          <table:table-cell table:number-columns-repeated="5"/>
          <table:table-cell table:style-name="Default"/>
          <table:table-cell table:number-columns-repeated="1007"/>
        </table:table-row>
        <table:table-row table:style-name="ro7">
          <table:table-cell table:style-name="ce36" office:value-type="float" office:value="4" calcext:value-type="float">
            <text:p>4</text:p>
          </table:table-cell>
          <table:table-cell table:style-name="ce44" office:value-type="string" calcext:value-type="string">
            <text:p>TRANSFERENCIAS CORRIENTES</text:p>
          </table:table-cell>
          <table:table-cell table:style-name="ce51" office:value-type="float" office:value="-22052.33" calcext:value-type="float">
            <text:p>-22.052,33</text:p>
          </table:table-cell>
          <table:table-cell table:style-name="Default"/>
          <table:table-cell table:number-columns-repeated="2"/>
          <table:table-cell table:style-name="ce56"/>
          <table:table-cell/>
          <table:table-cell table:style-name="ce7" table:number-columns-repeated="3"/>
          <table:table-cell table:number-columns-repeated="5"/>
          <table:table-cell table:style-name="Default"/>
          <table:table-cell table:number-columns-repeated="1007"/>
        </table:table-row>
        <table:table-row table:style-name="ro7">
          <table:table-cell table:style-name="ce35" office:value-type="float" office:value="6" calcext:value-type="float">
            <text:p>6</text:p>
          </table:table-cell>
          <table:table-cell table:style-name="ce43" office:value-type="string" calcext:value-type="string">
            <text:p>INVERSIONES REALES</text:p>
          </table:table-cell>
          <table:table-cell table:style-name="ce50" office:value-type="float" office:value="721613.67" calcext:value-type="float">
            <text:p>721.613,67</text:p>
          </table:table-cell>
          <table:table-cell table:style-name="Default"/>
          <table:table-cell table:number-columns-repeated="2"/>
          <table:table-cell table:style-name="ce56"/>
          <table:table-cell/>
          <table:table-cell table:style-name="ce7" table:number-columns-repeated="3"/>
          <table:table-cell table:number-columns-repeated="5"/>
          <table:table-cell table:style-name="Default"/>
          <table:table-cell table:number-columns-repeated="1007"/>
        </table:table-row>
        <table:table-row table:style-name="ro7">
          <table:table-cell table:style-name="ce37" office:value-type="float" office:value="7" calcext:value-type="float">
            <text:p>7</text:p>
          </table:table-cell>
          <table:table-cell table:style-name="ce45" office:value-type="string" calcext:value-type="string">
            <text:p>TRANSFERENCIAS DE CAPITAL</text:p>
          </table:table-cell>
          <table:table-cell table:style-name="ce51" office:value-type="float" office:value="0" calcext:value-type="float">
            <text:p>0,00</text:p>
          </table:table-cell>
          <table:table-cell table:style-name="Default"/>
          <table:table-cell table:number-columns-repeated="2"/>
          <table:table-cell table:style-name="ce56"/>
          <table:table-cell/>
          <table:table-cell table:style-name="ce7" table:number-columns-repeated="3"/>
          <table:table-cell table:number-columns-repeated="5"/>
          <table:table-cell table:style-name="Default"/>
          <table:table-cell table:number-columns-repeated="1007"/>
        </table:table-row>
        <table:table-row table:style-name="ro7">
          <table:table-cell table:style-name="ce38"/>
          <table:table-cell table:style-name="ce38" office:value-type="string" calcext:value-type="string">
            <text:p>TOTAL TRANSFERENCIAS DE CRÉDITO</text:p>
          </table:table-cell>
          <table:table-cell table:style-name="ce38" office:value-type="float" office:value="0" calcext:value-type="float">
            <text:p>0,00</text:p>
          </table:table-cell>
          <table:table-cell table:style-name="Default"/>
          <table:table-cell table:number-columns-repeated="2"/>
          <table:table-cell table:style-name="ce56"/>
          <table:table-cell/>
          <table:table-cell table:style-name="ce7" table:number-columns-repeated="3"/>
          <table:table-cell table:number-columns-repeated="5"/>
          <table:table-cell table:style-name="Default"/>
          <table:table-cell table:number-columns-repeated="1007"/>
        </table:table-row>
        <table:table-row table:style-name="ro3">
          <table:table-cell table:style-name="Default"/>
          <table:table-cell table:style-name="ce45"/>
          <table:table-cell table:style-name="ce37"/>
          <table:table-cell table:style-name="ce54"/>
          <table:table-cell table:number-columns-repeated="2"/>
          <table:table-cell table:style-name="ce56"/>
          <table:table-cell/>
          <table:table-cell table:style-name="ce7" table:number-columns-repeated="3"/>
          <table:table-cell table:number-columns-repeated="5"/>
          <table:table-cell table:style-name="Default"/>
          <table:table-cell table:number-columns-repeated="1007"/>
        </table:table-row>
        <table:table-row table:style-name="ro3">
          <table:table-cell table:style-name="Default"/>
          <table:table-cell table:style-name="ce46" table:number-columns-repeated="2"/>
          <table:table-cell table:number-columns-repeated="3"/>
          <table:table-cell table:style-name="ce56"/>
          <table:table-cell/>
          <table:table-cell table:style-name="ce7" table:number-columns-repeated="3"/>
          <table:table-cell table:number-columns-repeated="5"/>
          <table:table-cell table:style-name="Default"/>
          <table:table-cell table:number-columns-repeated="1007"/>
        </table:table-row>
        <table:table-row table:style-name="ro3">
          <table:table-cell table:style-name="Default" table:number-columns-repeated="3"/>
          <table:table-cell table:number-columns-repeated="13"/>
          <table:table-cell table:style-name="Default"/>
          <table:table-cell table:number-columns-repeated="1007"/>
        </table:table-row>
        <table:table-row table:style-name="ro8">
          <table:table-cell table:style-name="ce39" office:value-type="string" calcext:value-type="string">
            <text:p>Programa</text:p>
          </table:table-cell>
          <table:table-cell table:style-name="ce39" office:value-type="string" calcext:value-type="string">
            <text:p>Programa de Gastos</text:p>
          </table:table-cell>
          <table:table-cell table:style-name="ce39" office:value-type="string" calcext:value-type="string">
            <text:p>Movimiento Neto</text:p>
          </table:table-cell>
          <table:table-cell table:number-columns-repeated="13"/>
          <table:table-cell table:style-name="Default"/>
          <table:table-cell table:number-columns-repeated="1007"/>
        </table:table-row>
        <table:table-row table:style-name="ro1">
          <table:table-cell table:style-name="ce37" office:value-type="float" office:value="1521" calcext:value-type="float">
            <text:p>1521</text:p>
          </table:table-cell>
          <table:table-cell table:style-name="ce47" office:value-type="string" calcext:value-type="string">
            <text:p>PROMOCIÓN Y GESTIÓN DE VIVIENDA DE PROTECCIÓN PÚBLICA</text:p>
          </table:table-cell>
          <table:table-cell table:style-name="ce52" office:value-type="float" office:value="-543737.7" calcext:value-type="float">
            <text:p>-543.737,70</text:p>
          </table:table-cell>
          <table:table-cell table:number-columns-repeated="13"/>
          <table:table-cell table:style-name="Default"/>
          <table:table-cell table:number-columns-repeated="1007"/>
        </table:table-row>
        <table:table-row table:style-name="ro8">
          <table:table-cell table:style-name="ce37" office:value-type="float" office:value="1320" calcext:value-type="float">
            <text:p>1320</text:p>
          </table:table-cell>
          <table:table-cell table:style-name="ce47" office:value-type="string" calcext:value-type="string">
            <text:p>SEGURIDAD Y ORDEN PÚBLICO</text:p>
          </table:table-cell>
          <table:table-cell table:style-name="ce52" office:value-type="float" office:value="-373558.64" calcext:value-type="float">
            <text:p>-373.558,64</text:p>
          </table:table-cell>
          <table:table-cell table:number-columns-repeated="13"/>
          <table:table-cell table:style-name="Default"/>
          <table:table-cell table:number-columns-repeated="1007"/>
        </table:table-row>
        <table:table-row table:style-name="ro8">
          <table:table-cell table:style-name="ce37" office:value-type="float" office:value="1350" calcext:value-type="float">
            <text:p>1350</text:p>
          </table:table-cell>
          <table:table-cell table:style-name="ce47" office:value-type="string" calcext:value-type="string">
            <text:p>PROTECCIÓN CIVIL</text:p>
          </table:table-cell>
          <table:table-cell table:style-name="ce52" office:value-type="float" office:value="-242031.5" calcext:value-type="float">
            <text:p>-242.031,50</text:p>
          </table:table-cell>
          <table:table-cell table:number-columns-repeated="13"/>
          <table:table-cell table:style-name="Default"/>
          <table:table-cell table:number-columns-repeated="1007"/>
        </table:table-row>
        <table:table-row table:style-name="ro8">
          <table:table-cell table:style-name="ce37" office:value-type="float" office:value="1360" calcext:value-type="float">
            <text:p>1360</text:p>
          </table:table-cell>
          <table:table-cell table:style-name="ce47" office:value-type="string" calcext:value-type="string">
            <text:p>SERVICIO DE PREVENCIÓN Y EXTINCIÓN DE INCENDIOS</text:p>
          </table:table-cell>
          <table:table-cell table:style-name="ce52" office:value-type="float" office:value="-211134.39" calcext:value-type="float">
            <text:p>-211.134,39</text:p>
          </table:table-cell>
          <table:table-cell table:number-columns-repeated="13"/>
          <table:table-cell table:style-name="Default"/>
          <table:table-cell table:number-columns-repeated="1007"/>
        </table:table-row>
        <table:table-row table:style-name="ro8">
          <table:table-cell table:style-name="ce37" office:value-type="float" office:value="9200" calcext:value-type="float">
            <text:p>9200</text:p>
          </table:table-cell>
          <table:table-cell table:style-name="ce47" office:value-type="string" calcext:value-type="string">
            <text:p>ADMINISTRACIÓN GENERAL</text:p>
          </table:table-cell>
          <table:table-cell table:style-name="ce52" office:value-type="float" office:value="-184366" calcext:value-type="float">
            <text:p>-184.366,00</text:p>
          </table:table-cell>
          <table:table-cell table:number-columns-repeated="13"/>
          <table:table-cell table:style-name="Default"/>
          <table:table-cell table:number-columns-repeated="1007"/>
        </table:table-row>
        <table:table-row table:style-name="ro8">
          <table:table-cell table:style-name="ce37" office:value-type="float" office:value="3110" calcext:value-type="float">
            <text:p>3110</text:p>
          </table:table-cell>
          <table:table-cell table:style-name="ce47" office:value-type="string" calcext:value-type="string">
            <text:p>PROTECCIÓN DE LA SALUD PÚBLICA</text:p>
          </table:table-cell>
          <table:table-cell table:style-name="ce52" office:value-type="float" office:value="-180000" calcext:value-type="float">
            <text:p>-180.000,00</text:p>
          </table:table-cell>
          <table:table-cell table:number-columns-repeated="13"/>
          <table:table-cell table:style-name="Default"/>
          <table:table-cell table:number-columns-repeated="1007"/>
        </table:table-row>
        <table:table-row table:style-name="ro8">
          <table:table-cell table:style-name="ce37" office:value-type="float" office:value="3420" calcext:value-type="float">
            <text:p>3420</text:p>
          </table:table-cell>
          <table:table-cell table:style-name="ce47" office:value-type="string" calcext:value-type="string">
            <text:p>INSTALACIONES DEPORTIVAS</text:p>
          </table:table-cell>
          <table:table-cell table:style-name="ce52" office:value-type="float" office:value="-145000" calcext:value-type="float">
            <text:p>-145.000,00</text:p>
          </table:table-cell>
          <table:table-cell table:number-columns-repeated="13"/>
          <table:table-cell table:style-name="Default"/>
          <table:table-cell table:number-columns-repeated="1007"/>
        </table:table-row>
        <table:table-row table:style-name="ro8">
          <table:table-cell table:style-name="ce37" office:value-type="float" office:value="3300" calcext:value-type="float">
            <text:p>3300</text:p>
          </table:table-cell>
          <table:table-cell table:style-name="ce47" office:value-type="string" calcext:value-type="string">
            <text:p>ADMINISTRACIÓN GENERAL DE CULTURA</text:p>
          </table:table-cell>
          <table:table-cell table:style-name="ce52" office:value-type="float" office:value="-138000" calcext:value-type="float">
            <text:p>-138.000,00</text:p>
          </table:table-cell>
          <table:table-cell table:number-columns-repeated="13"/>
          <table:table-cell table:style-name="Default"/>
          <table:table-cell table:number-columns-repeated="1007"/>
        </table:table-row>
        <table:table-row table:style-name="ro9">
          <table:table-cell table:style-name="ce37" office:value-type="float" office:value="3230" calcext:value-type="float">
            <text:p>3230</text:p>
          </table:table-cell>
          <table:table-cell table:style-name="ce47" office:value-type="string" calcext:value-type="string">
            <text:p>FUNCIONAMIENTO DE CENTROS DOCENTES DE ENSEÑANZA INFANTIL Y PRIMARIA Y EDUCACIÓN ESPECIAL</text:p>
          </table:table-cell>
          <table:table-cell table:style-name="ce52" office:value-type="float" office:value="-133786.69" calcext:value-type="float">
            <text:p>-133.786,69</text:p>
          </table:table-cell>
          <table:table-cell table:number-columns-repeated="13"/>
          <table:table-cell table:style-name="Default"/>
          <table:table-cell table:number-columns-repeated="1007"/>
        </table:table-row>
        <table:table-row table:style-name="ro8">
          <table:table-cell table:style-name="ce37" office:value-type="float" office:value="3321" calcext:value-type="float">
            <text:p>3321</text:p>
          </table:table-cell>
          <table:table-cell table:style-name="ce47" office:value-type="string" calcext:value-type="string">
            <text:p>BIBLIOTECAS PÚBLICAS</text:p>
          </table:table-cell>
          <table:table-cell table:style-name="ce52" office:value-type="float" office:value="-116000" calcext:value-type="float">
            <text:p>-116.000,00</text:p>
          </table:table-cell>
          <table:table-cell table:number-columns-repeated="13"/>
          <table:table-cell table:style-name="Default"/>
          <table:table-cell table:number-columns-repeated="1007"/>
        </table:table-row>
        <table:table-row table:style-name="ro8">
          <table:table-cell table:style-name="ce37" office:value-type="float" office:value="3343" calcext:value-type="float">
            <text:p>3343</text:p>
          </table:table-cell>
          <table:table-cell table:style-name="ce47" office:value-type="string" calcext:value-type="string">
            <text:p>JUVENTUD</text:p>
          </table:table-cell>
          <table:table-cell table:style-name="ce52" office:value-type="float" office:value="-115000" calcext:value-type="float">
            <text:p>-115.000,00</text:p>
          </table:table-cell>
          <table:table-cell table:number-columns-repeated="13"/>
          <table:table-cell table:style-name="Default"/>
          <table:table-cell table:number-columns-repeated="1007"/>
        </table:table-row>
        <table:table-row table:style-name="ro8">
          <table:table-cell table:style-name="ce37" office:value-type="float" office:value="2310" calcext:value-type="float">
            <text:p>2310</text:p>
          </table:table-cell>
          <table:table-cell table:style-name="ce47" office:value-type="string" calcext:value-type="string">
            <text:p>ADMINISTRACIÓN GENERAL DE SERVICIOS SOCIALES</text:p>
          </table:table-cell>
          <table:table-cell table:style-name="ce52" office:value-type="float" office:value="-109646" calcext:value-type="float">
            <text:p>-109.646,00</text:p>
          </table:table-cell>
          <table:table-cell table:number-columns-repeated="13"/>
          <table:table-cell table:style-name="Default"/>
          <table:table-cell table:number-columns-repeated="1007"/>
        </table:table-row>
        <table:table-row table:style-name="ro8">
          <table:table-cell table:style-name="ce37" office:value-type="float" office:value="9310" calcext:value-type="float">
            <text:p>9310</text:p>
          </table:table-cell>
          <table:table-cell table:style-name="ce47" office:value-type="string" calcext:value-type="string">
            <text:p>POLÍTICA ECONÓMICA Y FISCAL</text:p>
          </table:table-cell>
          <table:table-cell table:style-name="ce52" office:value-type="float" office:value="-64352.66" calcext:value-type="float">
            <text:p>-64.352,66</text:p>
          </table:table-cell>
          <table:table-cell table:number-columns-repeated="13"/>
          <table:table-cell table:style-name="Default"/>
          <table:table-cell table:number-columns-repeated="1007"/>
        </table:table-row>
        <table:table-row table:style-name="ro8">
          <table:table-cell table:style-name="ce37" office:value-type="float" office:value="9320" calcext:value-type="float">
            <text:p>9320</text:p>
          </table:table-cell>
          <table:table-cell table:style-name="ce47" office:value-type="string" calcext:value-type="string">
            <text:p>GESTIÓN DEL SISTEMA TRIBUTARIO</text:p>
          </table:table-cell>
          <table:table-cell table:style-name="ce52" office:value-type="float" office:value="-35000" calcext:value-type="float">
            <text:p>-35.000,00</text:p>
          </table:table-cell>
          <table:table-cell table:number-columns-repeated="13"/>
          <table:table-cell table:style-name="Default"/>
          <table:table-cell table:number-columns-repeated="1007"/>
        </table:table-row>
        <table:table-row table:style-name="ro8">
          <table:table-cell table:style-name="ce37" office:value-type="float" office:value="9240" calcext:value-type="float">
            <text:p>9240</text:p>
          </table:table-cell>
          <table:table-cell table:style-name="ce47" office:value-type="string" calcext:value-type="string">
            <text:p>PARTICIPACIÓN CIUDADANA</text:p>
          </table:table-cell>
          <table:table-cell table:style-name="ce52" office:value-type="float" office:value="-33058.57" calcext:value-type="float">
            <text:p>-33.058,57</text:p>
          </table:table-cell>
          <table:table-cell table:number-columns-repeated="13"/>
          <table:table-cell table:style-name="Default"/>
          <table:table-cell table:number-columns-repeated="1007"/>
        </table:table-row>
        <table:table-row table:style-name="ro8">
          <table:table-cell table:style-name="ce37" office:value-type="float" office:value="3260" calcext:value-type="float">
            <text:p>3260</text:p>
          </table:table-cell>
          <table:table-cell table:style-name="ce47" office:value-type="string" calcext:value-type="string">
            <text:p>SERVICIOS COMPLEMENTARIOS DE EDUCACIÓN</text:p>
          </table:table-cell>
          <table:table-cell table:style-name="ce52" office:value-type="float" office:value="-22691" calcext:value-type="float">
            <text:p>-22.691,00</text:p>
          </table:table-cell>
          <table:table-cell table:number-columns-repeated="13"/>
          <table:table-cell table:style-name="ce10"/>
          <table:table-cell table:number-columns-repeated="1007"/>
        </table:table-row>
        <table:table-row table:style-name="ro8">
          <table:table-cell table:style-name="ce37" office:value-type="float" office:value="3111" calcext:value-type="float">
            <text:p>3111</text:p>
          </table:table-cell>
          <table:table-cell table:style-name="ce47" office:value-type="string" calcext:value-type="string">
            <text:p>ACCIÓN SANITARIA SOBRE ADICCIONES</text:p>
          </table:table-cell>
          <table:table-cell table:style-name="ce52" office:value-type="float" office:value="-21000" calcext:value-type="float">
            <text:p>-21.000,00</text:p>
          </table:table-cell>
          <table:table-cell table:number-columns-repeated="13"/>
          <table:table-cell table:style-name="ce10"/>
          <table:table-cell table:number-columns-repeated="1007"/>
        </table:table-row>
        <table:table-row table:style-name="ro8">
          <table:table-cell table:style-name="ce37" office:value-type="float" office:value="3112" calcext:value-type="float">
            <text:p>3112</text:p>
          </table:table-cell>
          <table:table-cell table:style-name="ce47" office:value-type="string" calcext:value-type="string">
            <text:p>VIGILANCIA Y CONTROL DE ANIMALES DOMESTICOS</text:p>
          </table:table-cell>
          <table:table-cell table:style-name="ce52" office:value-type="float" office:value="-21000" calcext:value-type="float">
            <text:p>-21.000,00</text:p>
          </table:table-cell>
          <table:table-cell table:number-columns-repeated="13"/>
          <table:table-cell table:style-name="ce10"/>
          <table:table-cell table:number-columns-repeated="1007"/>
        </table:table-row>
        <table:table-row table:style-name="ro8">
          <table:table-cell table:style-name="ce37" office:value-type="float" office:value="2312" calcext:value-type="float">
            <text:p>2312</text:p>
          </table:table-cell>
          <table:table-cell table:style-name="ce47" office:value-type="string" calcext:value-type="string">
            <text:p>ASISTENCIA SOCIAL A LA INFNACIA Y FAMILIA</text:p>
          </table:table-cell>
          <table:table-cell table:style-name="ce52" office:value-type="float" office:value="-18000" calcext:value-type="float">
            <text:p>-18.000,00</text:p>
          </table:table-cell>
          <table:table-cell table:number-columns-repeated="13"/>
          <table:table-cell table:style-name="ce10"/>
          <table:table-cell table:number-columns-repeated="1007"/>
        </table:table-row>
        <table:table-row table:style-name="ro8">
          <table:table-cell table:style-name="ce37" office:value-type="float" office:value="3400" calcext:value-type="float">
            <text:p>3400</text:p>
          </table:table-cell>
          <table:table-cell table:style-name="ce47" office:value-type="string" calcext:value-type="string">
            <text:p>ADMINISTRACIÓN GENERAL DE DEPORTES</text:p>
          </table:table-cell>
          <table:table-cell table:style-name="ce52" office:value-type="float" office:value="-15000" calcext:value-type="float">
            <text:p>-15.000,00</text:p>
          </table:table-cell>
          <table:table-cell table:number-columns-repeated="13"/>
          <table:table-cell table:style-name="ce10"/>
          <table:table-cell table:number-columns-repeated="1007"/>
        </table:table-row>
        <table:table-row table:style-name="ro8">
          <table:table-cell table:style-name="ce37" office:value-type="float" office:value="1330" calcext:value-type="float">
            <text:p>1330</text:p>
          </table:table-cell>
          <table:table-cell table:style-name="ce47" office:value-type="string" calcext:value-type="string">
            <text:p>ORDENACIÓN DEL TRÁFICO Y DEL ESTACIONAMIENTO</text:p>
          </table:table-cell>
          <table:table-cell table:style-name="ce52" office:value-type="float" office:value="-10000" calcext:value-type="float">
            <text:p>-10.000,00</text:p>
          </table:table-cell>
          <table:table-cell table:number-columns-repeated="13"/>
          <table:table-cell table:style-name="ce10"/>
          <table:table-cell table:number-columns-repeated="1007"/>
        </table:table-row>
        <table:table-row table:style-name="ro8">
          <table:table-cell table:style-name="ce37" office:value-type="float" office:value="3341" calcext:value-type="float">
            <text:p>3341</text:p>
          </table:table-cell>
          <table:table-cell table:style-name="ce47" office:value-type="string" calcext:value-type="string">
            <text:p>ARTES PLÁSTICAS</text:p>
          </table:table-cell>
          <table:table-cell table:style-name="ce52" office:value-type="float" office:value="-6000" calcext:value-type="float">
            <text:p>-6.000,00</text:p>
          </table:table-cell>
          <table:table-cell table:number-columns-repeated="1021"/>
        </table:table-row>
        <table:table-row table:style-name="ro1">
          <table:table-cell table:style-name="ce37" office:value-type="float" office:value="3240" calcext:value-type="float">
            <text:p>3240</text:p>
          </table:table-cell>
          <table:table-cell table:style-name="ce47" office:value-type="string" calcext:value-type="string">
            <text:p>FUNCIONAMIENTO DE CENTROS DOCENTES DE ENSEÑANZA SECUNDARIA</text:p>
          </table:table-cell>
          <table:table-cell table:style-name="ce52" office:value-type="float" office:value="-5000" calcext:value-type="float">
            <text:p>-5.000,00</text:p>
          </table:table-cell>
          <table:table-cell table:number-columns-repeated="1021"/>
        </table:table-row>
        <table:table-row table:style-name="ro8">
          <table:table-cell table:style-name="ce37" office:value-type="float" office:value="9201" calcext:value-type="float">
            <text:p>9201</text:p>
          </table:table-cell>
          <table:table-cell table:style-name="ce47" office:value-type="string" calcext:value-type="string">
            <text:p>SECRETARIA GENERAL</text:p>
          </table:table-cell>
          <table:table-cell table:style-name="ce52" office:value-type="float" office:value="-3000" calcext:value-type="float">
            <text:p>-3.000,00</text:p>
          </table:table-cell>
          <table:table-cell table:number-columns-repeated="1021"/>
        </table:table-row>
        <table:table-row table:style-name="ro8">
          <table:table-cell table:style-name="ce37" office:value-type="float" office:value="1500" calcext:value-type="float">
            <text:p>1500</text:p>
          </table:table-cell>
          <table:table-cell table:style-name="ce47" office:value-type="string" calcext:value-type="string">
            <text:p>ADMINISTRACIÓN GENERAL DE VIVIENDA Y URBANISMO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1021"/>
        </table:table-row>
        <table:table-row table:style-name="ro8">
          <table:table-cell table:style-name="ce37" office:value-type="float" office:value="1510" calcext:value-type="float">
            <text:p>1510</text:p>
          </table:table-cell>
          <table:table-cell table:style-name="ce47" office:value-type="string" calcext:value-type="string">
            <text:p>URBANISMO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1021"/>
        </table:table-row>
        <table:table-row table:style-name="ro8">
          <table:table-cell table:style-name="ce37" office:value-type="float" office:value="1622" calcext:value-type="float">
            <text:p>1622</text:p>
          </table:table-cell>
          <table:table-cell table:style-name="ce47" office:value-type="string" calcext:value-type="string">
            <text:p>GESTIÓN DE RESIDUOS SÓLIDOS URBANOS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1021"/>
        </table:table-row>
        <table:table-row table:style-name="ro8">
          <table:table-cell table:style-name="ce37" office:value-type="float" office:value="1623" calcext:value-type="float">
            <text:p>1623</text:p>
          </table:table-cell>
          <table:table-cell table:style-name="ce47" office:value-type="string" calcext:value-type="string">
            <text:p>TRATAMIENTO DE RESIDUOS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1021"/>
        </table:table-row>
        <table:table-row table:style-name="ro8">
          <table:table-cell table:style-name="ce37" office:value-type="float" office:value="1640" calcext:value-type="float">
            <text:p>1640</text:p>
          </table:table-cell>
          <table:table-cell table:style-name="ce47" office:value-type="string" calcext:value-type="string">
            <text:p>CEMENTERIO Y SERVICIOS FUNERARIOS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1021"/>
        </table:table-row>
        <table:table-row table:style-name="ro8">
          <table:table-cell table:style-name="ce37" office:value-type="float" office:value="1720" calcext:value-type="float">
            <text:p>1720</text:p>
          </table:table-cell>
          <table:table-cell table:style-name="ce47" office:value-type="string" calcext:value-type="string">
            <text:p>PROTECCIÓN Y MEJORA DEL MEDIO AMBIENTE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1021"/>
        </table:table-row>
        <table:table-row table:style-name="ro8">
          <table:table-cell table:style-name="ce37" office:value-type="float" office:value="2313" calcext:value-type="float">
            <text:p>2313</text:p>
          </table:table-cell>
          <table:table-cell table:style-name="ce47" office:value-type="string" calcext:value-type="string">
            <text:p>ATENCIONES SOCIALES MUJER, INCLUSIÓN SOCIAL Y ATENCIÓN A LA DISCAPACIDAD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1021"/>
        </table:table-row>
        <table:table-row table:style-name="ro8">
          <table:table-cell table:style-name="ce37" office:value-type="float" office:value="3410" calcext:value-type="float">
            <text:p>3410</text:p>
          </table:table-cell>
          <table:table-cell table:style-name="ce47" office:value-type="string" calcext:value-type="string">
            <text:p>PROMOCIÓN Y FOMENTO DEL DEPORTE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1021"/>
        </table:table-row>
        <table:table-row table:style-name="ro8">
          <table:table-cell table:style-name="ce37" office:value-type="float" office:value="4310" calcext:value-type="float">
            <text:p>4310</text:p>
          </table:table-cell>
          <table:table-cell table:style-name="ce47" office:value-type="string" calcext:value-type="string">
            <text:p>COMERCIO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1021"/>
        </table:table-row>
        <table:table-row table:style-name="ro8">
          <table:table-cell table:style-name="ce37" office:value-type="float" office:value="4313" calcext:value-type="float">
            <text:p>4313</text:p>
          </table:table-cell>
          <table:table-cell table:style-name="ce47" office:value-type="string" calcext:value-type="string">
            <text:p>COMERCIO AMBULANTE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1021"/>
        </table:table-row>
        <table:table-row table:style-name="ro8">
          <table:table-cell table:style-name="ce37" office:value-type="float" office:value="4411" calcext:value-type="float">
            <text:p>4411</text:p>
          </table:table-cell>
          <table:table-cell table:style-name="ce47" office:value-type="string" calcext:value-type="string">
            <text:p>TRANSPORTE COLECTIVO URBANO DE VIAJEROS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1021"/>
        </table:table-row>
        <table:table-row table:style-name="ro8">
          <table:table-cell table:style-name="ce37" office:value-type="float" office:value="4910" calcext:value-type="float">
            <text:p>4910</text:p>
          </table:table-cell>
          <table:table-cell table:style-name="ce47" office:value-type="string" calcext:value-type="string">
            <text:p>SOCIEDAD DE LA INFORMACION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1021"/>
        </table:table-row>
        <table:table-row table:style-name="ro8">
          <table:table-cell table:style-name="ce37" office:value-type="float" office:value="4911" calcext:value-type="float">
            <text:p>4911</text:p>
          </table:table-cell>
          <table:table-cell table:style-name="ce47" office:value-type="string" calcext:value-type="string">
            <text:p>PROMOCIÓN DEL USO DE NUEVAS TECNOLOGÍAS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1021"/>
        </table:table-row>
        <table:table-row table:style-name="ro8">
          <table:table-cell table:style-name="ce37" office:value-type="float" office:value="9202" calcext:value-type="float">
            <text:p>9202</text:p>
          </table:table-cell>
          <table:table-cell table:style-name="ce47" office:value-type="string" calcext:value-type="string">
            <text:p>RECURSOS HUMANOS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1021"/>
        </table:table-row>
        <table:table-row table:style-name="ro8">
          <table:table-cell table:style-name="ce37" office:value-type="float" office:value="9204" calcext:value-type="float">
            <text:p>9204</text:p>
          </table:table-cell>
          <table:table-cell table:style-name="ce47" office:value-type="string" calcext:value-type="string">
            <text:p>LIMPIEZA DE EDIFICIOS MUNICIPALES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1021"/>
        </table:table-row>
        <table:table-row table:style-name="ro8">
          <table:table-cell table:style-name="ce37" office:value-type="float" office:value="9205" calcext:value-type="float">
            <text:p>9205</text:p>
          </table:table-cell>
          <table:table-cell table:style-name="ce47" office:value-type="string" calcext:value-type="string">
            <text:p>CONTRATACIÓN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1021"/>
        </table:table-row>
        <table:table-row table:style-name="ro8">
          <table:table-cell table:style-name="ce37" office:value-type="float" office:value="9231" calcext:value-type="float">
            <text:p>9231</text:p>
          </table:table-cell>
          <table:table-cell table:style-name="ce47" office:value-type="string" calcext:value-type="string">
            <text:p>GESTIÓN DEL PADRÓN MUNICIPAL DE HABITANTES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1021"/>
        </table:table-row>
        <table:table-row table:style-name="ro8">
          <table:table-cell table:style-name="ce37" office:value-type="float" office:value="9251" calcext:value-type="float">
            <text:p>9251</text:p>
          </table:table-cell>
          <table:table-cell table:style-name="ce47" office:value-type="string" calcext:value-type="string">
            <text:p>REGISTRO E INFORMACIÓN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1021"/>
        </table:table-row>
        <table:table-row table:style-name="ro8">
          <table:table-cell table:style-name="ce37" office:value-type="float" office:value="9260" calcext:value-type="float">
            <text:p>9260</text:p>
          </table:table-cell>
          <table:table-cell table:style-name="ce47" office:value-type="string" calcext:value-type="string">
            <text:p>SISTEMAS DE INFORMACIÓN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1021"/>
        </table:table-row>
        <table:table-row table:style-name="ro8">
          <table:table-cell table:style-name="ce37" office:value-type="float" office:value="9311" calcext:value-type="float">
            <text:p>9311</text:p>
          </table:table-cell>
          <table:table-cell table:style-name="ce47" office:value-type="string" calcext:value-type="string">
            <text:p>ESTUDIOS Y ANÁLISIS ECONÓMICOS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1021"/>
        </table:table-row>
        <table:table-row table:style-name="ro8">
          <table:table-cell table:style-name="ce37" office:value-type="float" office:value="9331" calcext:value-type="float">
            <text:p>9331</text:p>
          </table:table-cell>
          <table:table-cell table:style-name="ce47" office:value-type="string" calcext:value-type="string">
            <text:p>GESTIÓN DEL PATRIMONIO DEL SANEAMIENTO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1021"/>
        </table:table-row>
        <table:table-row table:style-name="ro8">
          <table:table-cell table:style-name="ce37" office:value-type="float" office:value="9340" calcext:value-type="float">
            <text:p>9340</text:p>
          </table:table-cell>
          <table:table-cell table:style-name="ce47" office:value-type="string" calcext:value-type="string">
            <text:p>GESTIÓN DE LA DEUDA Y DE LA TESORERÍA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1021"/>
        </table:table-row>
        <table:table-row table:style-name="ro8">
          <table:table-cell table:style-name="ce37" office:value-type="float" office:value="1621" calcext:value-type="float">
            <text:p>1621</text:p>
          </table:table-cell>
          <table:table-cell table:style-name="ce47" office:value-type="string" calcext:value-type="string">
            <text:p>RECOGIDA DE RESIDUOS</text:p>
          </table:table-cell>
          <table:table-cell table:style-name="ce52" office:value-type="float" office:value="2700" calcext:value-type="float">
            <text:p>2.700,00</text:p>
          </table:table-cell>
          <table:table-cell table:number-columns-repeated="1021"/>
        </table:table-row>
        <table:table-row table:style-name="ro8">
          <table:table-cell table:style-name="ce37" office:value-type="float" office:value="9206" calcext:value-type="float">
            <text:p>9206</text:p>
          </table:table-cell>
          <table:table-cell table:style-name="ce47" office:value-type="string" calcext:value-type="string">
            <text:p>CONTRATACION</text:p>
          </table:table-cell>
          <table:table-cell table:style-name="ce52" office:value-type="float" office:value="3000" calcext:value-type="float">
            <text:p>3.000,00</text:p>
          </table:table-cell>
          <table:table-cell table:number-columns-repeated="1021"/>
        </table:table-row>
        <table:table-row table:style-name="ro8">
          <table:table-cell table:style-name="ce37" office:value-type="float" office:value="9203" calcext:value-type="float">
            <text:p>9203</text:p>
          </table:table-cell>
          <table:table-cell table:style-name="ce47" office:value-type="string" calcext:value-type="string">
            <text:p>EDIFICIOS DE USO MÚLTIPLE</text:p>
          </table:table-cell>
          <table:table-cell table:style-name="ce52" office:value-type="float" office:value="3396" calcext:value-type="float">
            <text:p>3.396,00</text:p>
          </table:table-cell>
          <table:table-cell table:number-columns-repeated="1021"/>
        </table:table-row>
        <table:table-row table:style-name="ro8">
          <table:table-cell table:style-name="ce37" office:value-type="float" office:value="2410" calcext:value-type="float">
            <text:p>2410</text:p>
          </table:table-cell>
          <table:table-cell table:style-name="ce47" office:value-type="string" calcext:value-type="string">
            <text:p>FOMENTO DEL EMPLEO</text:p>
          </table:table-cell>
          <table:table-cell table:style-name="ce52" office:value-type="float" office:value="7646" calcext:value-type="float">
            <text:p>7.646,00</text:p>
          </table:table-cell>
          <table:table-cell table:number-columns-repeated="1021"/>
        </table:table-row>
        <table:table-row table:style-name="ro8">
          <table:table-cell table:style-name="ce37" office:value-type="float" office:value="4930" calcext:value-type="float">
            <text:p>4930</text:p>
          </table:table-cell>
          <table:table-cell table:style-name="ce47" office:value-type="string" calcext:value-type="string">
            <text:p>PROTECCIÓN DE CONSUMIDORES Y USUARIOS</text:p>
          </table:table-cell>
          <table:table-cell table:style-name="ce52" office:value-type="float" office:value="15570" calcext:value-type="float">
            <text:p>15.570,00</text:p>
          </table:table-cell>
          <table:table-cell table:number-columns-repeated="1021"/>
        </table:table-row>
        <table:table-row table:style-name="ro8">
          <table:table-cell table:style-name="ce37" office:value-type="float" office:value="1600" calcext:value-type="float">
            <text:p>1600</text:p>
          </table:table-cell>
          <table:table-cell table:style-name="ce47" office:value-type="string" calcext:value-type="string">
            <text:p>ALCANTARILLADO</text:p>
          </table:table-cell>
          <table:table-cell table:style-name="ce52" office:value-type="float" office:value="16666.67" calcext:value-type="float">
            <text:p>16.666,67</text:p>
          </table:table-cell>
          <table:table-cell table:number-columns-repeated="1021"/>
        </table:table-row>
        <table:table-row table:style-name="ro8">
          <table:table-cell table:style-name="ce37" office:value-type="float" office:value="1300" calcext:value-type="float">
            <text:p>1300</text:p>
          </table:table-cell>
          <table:table-cell table:style-name="ce47" office:value-type="string" calcext:value-type="string">
            <text:p>ADMINISTRACIÓN GENERAL DE LA SEGURIDAD Y PROTECCIÓN CIVIL</text:p>
          </table:table-cell>
          <table:table-cell table:style-name="ce52" office:value-type="float" office:value="33681.63" calcext:value-type="float">
            <text:p>33.681,63</text:p>
          </table:table-cell>
          <table:table-cell table:number-columns-repeated="1021"/>
        </table:table-row>
        <table:table-row table:style-name="ro8">
          <table:table-cell table:style-name="ce37" office:value-type="float" office:value="9120" calcext:value-type="float">
            <text:p>9120</text:p>
          </table:table-cell>
          <table:table-cell table:style-name="ce47" office:value-type="string" calcext:value-type="string">
            <text:p>ÓRGANOS DE GOBIERNO</text:p>
          </table:table-cell>
          <table:table-cell table:style-name="ce52" office:value-type="float" office:value="41000" calcext:value-type="float">
            <text:p>41.000,00</text:p>
          </table:table-cell>
          <table:table-cell table:number-columns-repeated="1021"/>
        </table:table-row>
        <table:table-row table:style-name="ro8">
          <table:table-cell table:style-name="ce37" office:value-type="float" office:value="1532" calcext:value-type="float">
            <text:p>1532</text:p>
          </table:table-cell>
          <table:table-cell table:style-name="ce47" office:value-type="string" calcext:value-type="string">
            <text:p>PAVIMENTACIÓN DE VÍAS PÚBLICAS</text:p>
          </table:table-cell>
          <table:table-cell table:style-name="ce52" office:value-type="float" office:value="58825.67" calcext:value-type="float">
            <text:p>58.825,67</text:p>
          </table:table-cell>
          <table:table-cell table:number-columns-repeated="1021"/>
        </table:table-row>
        <table:table-row table:style-name="ro8">
          <table:table-cell table:style-name="ce37" office:value-type="float" office:value="1341" calcext:value-type="float">
            <text:p>1341</text:p>
          </table:table-cell>
          <table:table-cell table:style-name="ce47" office:value-type="string" calcext:value-type="string">
            <text:p>MOVILIDAD URBANA</text:p>
          </table:table-cell>
          <table:table-cell table:style-name="ce52" office:value-type="float" office:value="73778.27" calcext:value-type="float">
            <text:p>73.778,27</text:p>
          </table:table-cell>
          <table:table-cell table:number-columns-repeated="1021"/>
        </table:table-row>
        <table:table-row table:style-name="ro8">
          <table:table-cell table:style-name="ce37" office:value-type="float" office:value="1650" calcext:value-type="float">
            <text:p>1650</text:p>
          </table:table-cell>
          <table:table-cell table:style-name="ce47" office:value-type="string" calcext:value-type="string">
            <text:p>ALUMBRADO PÚBLICO</text:p>
          </table:table-cell>
          <table:table-cell table:style-name="ce52" office:value-type="float" office:value="94833.33" calcext:value-type="float">
            <text:p>94.833,33</text:p>
          </table:table-cell>
          <table:table-cell table:number-columns-repeated="1021"/>
        </table:table-row>
        <table:table-row table:style-name="ro8">
          <table:table-cell table:style-name="ce37" office:value-type="float" office:value="2210" calcext:value-type="float">
            <text:p>2210</text:p>
          </table:table-cell>
          <table:table-cell table:style-name="ce47" office:value-type="string" calcext:value-type="string">
            <text:p>OTRAS PRESTACIONES ECONÓMICAS A FAVOR DE EMPLEADOS</text:p>
          </table:table-cell>
          <table:table-cell table:style-name="ce52" office:value-type="float" office:value="105500" calcext:value-type="float">
            <text:p>105.500,00</text:p>
          </table:table-cell>
          <table:table-cell table:number-columns-repeated="1021"/>
        </table:table-row>
        <table:table-row table:style-name="ro8">
          <table:table-cell table:style-name="ce40" office:value-type="float" office:value="9330" calcext:value-type="float">
            <text:p>9330</text:p>
          </table:table-cell>
          <table:table-cell table:style-name="ce47" office:value-type="string" calcext:value-type="string">
            <text:p>GESTIÓN DEL PATRIMONIO</text:p>
          </table:table-cell>
          <table:table-cell table:style-name="ce52" office:value-type="float" office:value="124811.23" calcext:value-type="float">
            <text:p>124.811,23</text:p>
          </table:table-cell>
          <table:table-cell table:number-columns-repeated="1021"/>
        </table:table-row>
        <table:table-row table:style-name="ro8">
          <table:table-cell table:style-name="ce37" office:value-type="float" office:value="2311" calcext:value-type="float">
            <text:p>2311</text:p>
          </table:table-cell>
          <table:table-cell table:style-name="ce47" office:value-type="string" calcext:value-type="string">
            <text:p>ASISTENCIA SOCIAL PRIMARIA</text:p>
          </table:table-cell>
          <table:table-cell table:style-name="ce52" office:value-type="float" office:value="199500" calcext:value-type="float">
            <text:p>199.500,00</text:p>
          </table:table-cell>
          <table:table-cell table:number-columns-repeated="1021"/>
        </table:table-row>
        <table:table-row table:style-name="ro8">
          <table:table-cell table:style-name="ce37" office:value-type="float" office:value="3200" calcext:value-type="float">
            <text:p>3200</text:p>
          </table:table-cell>
          <table:table-cell table:style-name="ce47" office:value-type="string" calcext:value-type="string">
            <text:p>ADMINISTRACIÓN GENERAL DE EDUCACIÓN</text:p>
          </table:table-cell>
          <table:table-cell table:style-name="ce52" office:value-type="float" office:value="235077.69" calcext:value-type="float">
            <text:p>235.077,69</text:p>
          </table:table-cell>
          <table:table-cell table:number-columns-repeated="1021"/>
        </table:table-row>
        <table:table-row table:style-name="ro8">
          <table:table-cell table:style-name="ce37" office:value-type="float" office:value="3342" calcext:value-type="float">
            <text:p>3342</text:p>
          </table:table-cell>
          <table:table-cell table:style-name="ce47" office:value-type="string" calcext:value-type="string">
            <text:p>ARTES ESCÉNICAS</text:p>
          </table:table-cell>
          <table:table-cell table:style-name="ce52" office:value-type="float" office:value="250000" calcext:value-type="float">
            <text:p>250.000,00</text:p>
          </table:table-cell>
          <table:table-cell table:number-columns-repeated="1021"/>
        </table:table-row>
        <table:table-row table:style-name="ro8">
          <table:table-cell table:style-name="ce37" office:value-type="float" office:value="1710" calcext:value-type="float">
            <text:p>1710</text:p>
          </table:table-cell>
          <table:table-cell table:style-name="ce47" office:value-type="string" calcext:value-type="string">
            <text:p>PARQUES Y JARDINES</text:p>
          </table:table-cell>
          <table:table-cell table:style-name="ce52" office:value-type="float" office:value="390825.74" calcext:value-type="float">
            <text:p>390.825,74</text:p>
          </table:table-cell>
          <table:table-cell table:number-columns-repeated="1021"/>
        </table:table-row>
        <table:table-row table:style-name="ro8">
          <table:table-cell table:style-name="ce37" office:value-type="float" office:value="3380" calcext:value-type="float">
            <text:p>3380</text:p>
          </table:table-cell>
          <table:table-cell table:style-name="ce47" office:value-type="string" calcext:value-type="string">
            <text:p>FIESTAS POPULARES Y FESTEJOS</text:p>
          </table:table-cell>
          <table:table-cell table:style-name="ce52" office:value-type="float" office:value="433400" calcext:value-type="float">
            <text:p>433.400,00</text:p>
          </table:table-cell>
          <table:table-cell table:number-columns-repeated="1021"/>
        </table:table-row>
        <table:table-row table:style-name="ro8">
          <table:table-cell table:style-name="ce37" office:value-type="float" office:value="1630" calcext:value-type="float">
            <text:p>1630</text:p>
          </table:table-cell>
          <table:table-cell table:style-name="ce47" office:value-type="string" calcext:value-type="string">
            <text:p>LIMPIEZA VIARIA</text:p>
          </table:table-cell>
          <table:table-cell table:style-name="ce52" office:value-type="float" office:value="656150.92" calcext:value-type="float">
            <text:p>656.150,92</text:p>
          </table:table-cell>
          <table:table-cell table:number-columns-repeated="1021"/>
        </table:table-row>
        <table:table-row table:style-name="ro8">
          <table:table-cell table:style-name="ce41"/>
          <table:table-cell table:style-name="ce48" office:value-type="string" calcext:value-type="string">
            <text:p>TOTAL TRANSFERENCIAS DE CRÉDITO</text:p>
          </table:table-cell>
          <table:table-cell table:style-name="ce53" table:formula="of:=SUBTOTAL(109;Tabla133[movimiento neto])" office:value-type="string" office:string-value="" calcext:value-type="error">
            <text:p>Err:508</text:p>
          </table:table-cell>
          <table:table-cell table:number-columns-repeated="1021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ACTIVO_CIRCULANTE" table:base-cell-address="$'TIPO MODIFICACION'.$A$1" table:expression="#ref!"/>
          <table:named-expression table:name="BalSAb1997" table:base-cell-address="$'TIPO MODIFICACION'.$A$1" table:expression="#ref!"/>
          <table:named-expression table:name="BalSAb1998" table:base-cell-address="$'TIPO MODIFICACION'.$A$1" table:expression="#ref!"/>
          <table:named-expression table:name="BalSAb1999" table:base-cell-address="$'TIPO MODIFICACION'.$A$1" table:expression="#ref!"/>
          <table:named-expression table:name="BalSAb2000" table:base-cell-address="$'TIPO MODIFICACION'.$A$1" table:expression="#ref!"/>
          <table:named-expression table:name="BalSAb2001" table:base-cell-address="$'TIPO MODIFICACION'.$A$1" table:expression="#ref!"/>
          <table:named-expression table:name="BalSit1997" table:base-cell-address="$'TIPO MODIFICACION'.$A$1" table:expression="#ref!"/>
          <table:named-expression table:name="Balsit1998" table:base-cell-address="$'TIPO MODIFICACION'.$A$1" table:expression="#ref!"/>
          <table:named-expression table:name="Balsit1999" table:base-cell-address="$'TIPO MODIFICACION'.$A$1" table:expression="#ref!"/>
          <table:named-expression table:name="BalSit2000" table:base-cell-address="$'TIPO MODIFICACION'.$A$1" table:expression="#ref!"/>
          <table:named-expression table:name="BalSit2001" table:base-cell-address="$'TIPO MODIFICACION'.$A$1" table:expression="#ref!"/>
          <table:named-expression table:name="CONINT" table:base-cell-address="$'TIPO MODIFICACION'.$A$1" table:expression="#ref!;#ref!;#ref!;#ref!;#ref!"/>
          <table:named-expression table:name="CONT92" table:base-cell-address="$'TIPO MODIFICACION'.$A$1" table:expression="#ref!;#ref!;#ref!;#ref!;#ref!;#ref!"/>
          <table:named-expression table:name="CONT93" table:base-cell-address="$'TIPO MODIFICACION'.$A$1" table:expression="#ref!;#ref!;#ref!;#ref!;#ref!;#ref!;#ref!;#ref!;#ref!"/>
          <table:named-expression table:name="CONT94" table:base-cell-address="$'TIPO MODIFICACION'.$A$1" table:expression="#ref!;#ref!;#ref!;#ref!;#ref!;#ref!;#ref!;#ref!;#ref!;#ref!"/>
          <table:named-expression table:name="CONT95" table:base-cell-address="$'TIPO MODIFICACION'.$A$1" table:expression="#ref!;#ref!;#ref!;#ref!;#ref!;#ref!;#ref!"/>
          <table:named-expression table:name="CONT96" table:base-cell-address="$'TIPO MODIFICACION'.$A$1" table:expression="#ref!;#ref!;#ref!;#ref!;#ref!;#ref!;#ref!;#ref!;#ref!;#ref!"/>
          <table:named-expression table:name="CtaRes1997" table:base-cell-address="$'TIPO MODIFICACION'.$A$1" table:expression="#ref!"/>
          <table:named-expression table:name="CtaRes1998" table:base-cell-address="$'TIPO MODIFICACION'.$A$1" table:expression="#ref!"/>
          <table:named-expression table:name="CtaRes1999" table:base-cell-address="$'TIPO MODIFICACION'.$A$1" table:expression="#ref!"/>
          <table:named-expression table:name="CtaRes2000" table:base-cell-address="$'TIPO MODIFICACION'.$A$1" table:expression="#ref!"/>
          <table:named-expression table:name="CtaRes2001" table:base-cell-address="$'TIPO MODIFICACION'.$A$1" table:expression="#ref!"/>
          <table:named-expression table:name="EDIPOL" table:base-cell-address="$'TIPO MODIFICACION'.$A$1" table:expression="#ref!;#ref!;#ref!;#ref!;#ref!"/>
          <table:named-expression table:name="ESTOY" table:base-cell-address="$'TIPO MODIFICACION'.$A$1" table:expression="#ref!"/>
          <table:named-expression table:name="ez" table:base-cell-address="$'TIPO MODIFICACION'.$A$1" table:expression="#ref!"/>
          <table:named-expression table:name="FE" table:base-cell-address="$'TIPO MODIFICACION'.$A$1" table:expression="#ref!"/>
          <table:named-expression table:name="GPMet031207" table:base-cell-address="$'TIPO MODIFICACION'.$A$1" table:expression="#ref!"/>
          <table:named-expression table:name="GPMet041207_1" table:base-cell-address="$'TIPO MODIFICACION'.$A$1" table:expression="#ref!"/>
          <table:named-expression table:name="GPMet041207_2" table:base-cell-address="$'TIPO MODIFICACION'.$A$1" table:expression="#ref!"/>
          <table:named-expression table:name="GPMet041207_3" table:base-cell-address="$'TIPO MODIFICACION'.$A$1" table:expression="#ref!"/>
          <table:named-expression table:name="GPMet051207" table:base-cell-address="$'TIPO MODIFICACION'.$A$1" table:expression="#ref!"/>
          <table:named-expression table:name="JUAN" table:base-cell-address="$'TIPO MODIFICACION'.$A$1" table:expression="{#n/a;#n/a;TRUE;&quot;Inversiones&quot;|#n/a;#n/a;TRUE;&quot;Financiación&quot;|#n/a;#n/a;TRUE;&quot;Convenios&quot;}"/>
          <table:named-expression table:name="JUAN1" table:base-cell-address="$'TIPO MODIFICACION'.$A$1" table:expression="{#n/a;#n/a;TRUE;&quot;Inversiones&quot;|#n/a;#n/a;TRUE;&quot;Financiación&quot;|#n/a;#n/a;TRUE;&quot;Convenios&quot;}"/>
          <table:named-expression table:name="JUAN1_1" table:base-cell-address="$'TIPO MODIFICACION'.$A$1" table:expression="{#n/a;#n/a;TRUE;&quot;Inversiones&quot;|#n/a;#n/a;TRUE;&quot;Financiación&quot;|#n/a;#n/a;TRUE;&quot;Convenios&quot;}"/>
          <table:named-expression table:name="JUAN1_1_1" table:base-cell-address="$'TIPO MODIFICACION'.$A$1" table:expression="{#n/a;#n/a;TRUE;&quot;Inversiones&quot;|#n/a;#n/a;TRUE;&quot;Financiación&quot;|#n/a;#n/a;TRUE;&quot;Convenios&quot;}"/>
          <table:named-expression table:name="JUAN1_1_1_1" table:base-cell-address="$'TIPO MODIFICACION'.$A$1" table:expression="{#n/a;#n/a;TRUE;&quot;Inversiones&quot;|#n/a;#n/a;TRUE;&quot;Financiación&quot;|#n/a;#n/a;TRUE;&quot;Convenios&quot;}"/>
          <table:named-expression table:name="JUAN1_1_1_2" table:base-cell-address="$'TIPO MODIFICACION'.$A$1" table:expression="{#n/a;#n/a;TRUE;&quot;Inversiones&quot;|#n/a;#n/a;TRUE;&quot;Financiación&quot;|#n/a;#n/a;TRUE;&quot;Convenios&quot;}"/>
          <table:named-expression table:name="JUAN1_1_1_3" table:base-cell-address="$'TIPO MODIFICACION'.$A$1" table:expression="{#n/a;#n/a;TRUE;&quot;Inversiones&quot;|#n/a;#n/a;TRUE;&quot;Financiación&quot;|#n/a;#n/a;TRUE;&quot;Convenios&quot;}"/>
          <table:named-expression table:name="JUAN1_1_2" table:base-cell-address="$'TIPO MODIFICACION'.$A$1" table:expression="{#n/a;#n/a;TRUE;&quot;Inversiones&quot;|#n/a;#n/a;TRUE;&quot;Financiación&quot;|#n/a;#n/a;TRUE;&quot;Convenios&quot;}"/>
          <table:named-expression table:name="JUAN1_1_2_1" table:base-cell-address="$'TIPO MODIFICACION'.$A$1" table:expression="{#n/a;#n/a;TRUE;&quot;Inversiones&quot;|#n/a;#n/a;TRUE;&quot;Financiación&quot;|#n/a;#n/a;TRUE;&quot;Convenios&quot;}"/>
          <table:named-expression table:name="JUAN1_1_2_2" table:base-cell-address="$'TIPO MODIFICACION'.$A$1" table:expression="{#n/a;#n/a;TRUE;&quot;Inversiones&quot;|#n/a;#n/a;TRUE;&quot;Financiación&quot;|#n/a;#n/a;TRUE;&quot;Convenios&quot;}"/>
          <table:named-expression table:name="JUAN1_1_2_3" table:base-cell-address="$'TIPO MODIFICACION'.$A$1" table:expression="{#n/a;#n/a;TRUE;&quot;Inversiones&quot;|#n/a;#n/a;TRUE;&quot;Financiación&quot;|#n/a;#n/a;TRUE;&quot;Convenios&quot;}"/>
          <table:named-expression table:name="JUAN1_1_3" table:base-cell-address="$'TIPO MODIFICACION'.$A$1" table:expression="{#n/a;#n/a;TRUE;&quot;Inversiones&quot;|#n/a;#n/a;TRUE;&quot;Financiación&quot;|#n/a;#n/a;TRUE;&quot;Convenios&quot;}"/>
          <table:named-expression table:name="JUAN1_1_3_1" table:base-cell-address="$'TIPO MODIFICACION'.$A$1" table:expression="{#n/a;#n/a;TRUE;&quot;Inversiones&quot;|#n/a;#n/a;TRUE;&quot;Financiación&quot;|#n/a;#n/a;TRUE;&quot;Convenios&quot;}"/>
          <table:named-expression table:name="JUAN1_1_3_2" table:base-cell-address="$'TIPO MODIFICACION'.$A$1" table:expression="{#n/a;#n/a;TRUE;&quot;Inversiones&quot;|#n/a;#n/a;TRUE;&quot;Financiación&quot;|#n/a;#n/a;TRUE;&quot;Convenios&quot;}"/>
          <table:named-expression table:name="JUAN1_1_3_3" table:base-cell-address="$'TIPO MODIFICACION'.$A$1" table:expression="{#n/a;#n/a;TRUE;&quot;Inversiones&quot;|#n/a;#n/a;TRUE;&quot;Financiación&quot;|#n/a;#n/a;TRUE;&quot;Convenios&quot;}"/>
          <table:named-expression table:name="JUAN1_1_4" table:base-cell-address="$'TIPO MODIFICACION'.$A$1" table:expression="{#n/a;#n/a;TRUE;&quot;Inversiones&quot;|#n/a;#n/a;TRUE;&quot;Financiación&quot;|#n/a;#n/a;TRUE;&quot;Convenios&quot;}"/>
          <table:named-expression table:name="JUAN1_1_4_1" table:base-cell-address="$'TIPO MODIFICACION'.$A$1" table:expression="{#n/a;#n/a;TRUE;&quot;Inversiones&quot;|#n/a;#n/a;TRUE;&quot;Financiación&quot;|#n/a;#n/a;TRUE;&quot;Convenios&quot;}"/>
          <table:named-expression table:name="JUAN1_1_4_2" table:base-cell-address="$'TIPO MODIFICACION'.$A$1" table:expression="{#n/a;#n/a;TRUE;&quot;Inversiones&quot;|#n/a;#n/a;TRUE;&quot;Financiación&quot;|#n/a;#n/a;TRUE;&quot;Convenios&quot;}"/>
          <table:named-expression table:name="JUAN1_1_4_3" table:base-cell-address="$'TIPO MODIFICACION'.$A$1" table:expression="{#n/a;#n/a;TRUE;&quot;Inversiones&quot;|#n/a;#n/a;TRUE;&quot;Financiación&quot;|#n/a;#n/a;TRUE;&quot;Convenios&quot;}"/>
          <table:named-expression table:name="JUAN1_1_5" table:base-cell-address="$'TIPO MODIFICACION'.$A$1" table:expression="{#n/a;#n/a;TRUE;&quot;Inversiones&quot;|#n/a;#n/a;TRUE;&quot;Financiación&quot;|#n/a;#n/a;TRUE;&quot;Convenios&quot;}"/>
          <table:named-expression table:name="JUAN1_2" table:base-cell-address="$'TIPO MODIFICACION'.$A$1" table:expression="{#n/a;#n/a;TRUE;&quot;Inversiones&quot;|#n/a;#n/a;TRUE;&quot;Financiación&quot;|#n/a;#n/a;TRUE;&quot;Convenios&quot;}"/>
          <table:named-expression table:name="JUAN1_2_1" table:base-cell-address="$'TIPO MODIFICACION'.$A$1" table:expression="{#n/a;#n/a;TRUE;&quot;Inversiones&quot;|#n/a;#n/a;TRUE;&quot;Financiación&quot;|#n/a;#n/a;TRUE;&quot;Convenios&quot;}"/>
          <table:named-expression table:name="JUAN1_2_1_1" table:base-cell-address="$'TIPO MODIFICACION'.$A$1" table:expression="{#n/a;#n/a;TRUE;&quot;Inversiones&quot;|#n/a;#n/a;TRUE;&quot;Financiación&quot;|#n/a;#n/a;TRUE;&quot;Convenios&quot;}"/>
          <table:named-expression table:name="JUAN1_2_1_2" table:base-cell-address="$'TIPO MODIFICACION'.$A$1" table:expression="{#n/a;#n/a;TRUE;&quot;Inversiones&quot;|#n/a;#n/a;TRUE;&quot;Financiación&quot;|#n/a;#n/a;TRUE;&quot;Convenios&quot;}"/>
          <table:named-expression table:name="JUAN1_2_1_3" table:base-cell-address="$'TIPO MODIFICACION'.$A$1" table:expression="{#n/a;#n/a;TRUE;&quot;Inversiones&quot;|#n/a;#n/a;TRUE;&quot;Financiación&quot;|#n/a;#n/a;TRUE;&quot;Convenios&quot;}"/>
          <table:named-expression table:name="JUAN1_2_2" table:base-cell-address="$'TIPO MODIFICACION'.$A$1" table:expression="{#n/a;#n/a;TRUE;&quot;Inversiones&quot;|#n/a;#n/a;TRUE;&quot;Financiación&quot;|#n/a;#n/a;TRUE;&quot;Convenios&quot;}"/>
          <table:named-expression table:name="JUAN1_2_2_1" table:base-cell-address="$'TIPO MODIFICACION'.$A$1" table:expression="{#n/a;#n/a;TRUE;&quot;Inversiones&quot;|#n/a;#n/a;TRUE;&quot;Financiación&quot;|#n/a;#n/a;TRUE;&quot;Convenios&quot;}"/>
          <table:named-expression table:name="JUAN1_2_2_2" table:base-cell-address="$'TIPO MODIFICACION'.$A$1" table:expression="{#n/a;#n/a;TRUE;&quot;Inversiones&quot;|#n/a;#n/a;TRUE;&quot;Financiación&quot;|#n/a;#n/a;TRUE;&quot;Convenios&quot;}"/>
          <table:named-expression table:name="JUAN1_2_2_3" table:base-cell-address="$'TIPO MODIFICACION'.$A$1" table:expression="{#n/a;#n/a;TRUE;&quot;Inversiones&quot;|#n/a;#n/a;TRUE;&quot;Financiación&quot;|#n/a;#n/a;TRUE;&quot;Convenios&quot;}"/>
          <table:named-expression table:name="JUAN1_2_3" table:base-cell-address="$'TIPO MODIFICACION'.$A$1" table:expression="{#n/a;#n/a;TRUE;&quot;Inversiones&quot;|#n/a;#n/a;TRUE;&quot;Financiación&quot;|#n/a;#n/a;TRUE;&quot;Convenios&quot;}"/>
          <table:named-expression table:name="JUAN1_2_3_1" table:base-cell-address="$'TIPO MODIFICACION'.$A$1" table:expression="{#n/a;#n/a;TRUE;&quot;Inversiones&quot;|#n/a;#n/a;TRUE;&quot;Financiación&quot;|#n/a;#n/a;TRUE;&quot;Convenios&quot;}"/>
          <table:named-expression table:name="JUAN1_2_3_2" table:base-cell-address="$'TIPO MODIFICACION'.$A$1" table:expression="{#n/a;#n/a;TRUE;&quot;Inversiones&quot;|#n/a;#n/a;TRUE;&quot;Financiación&quot;|#n/a;#n/a;TRUE;&quot;Convenios&quot;}"/>
          <table:named-expression table:name="JUAN1_2_3_3" table:base-cell-address="$'TIPO MODIFICACION'.$A$1" table:expression="{#n/a;#n/a;TRUE;&quot;Inversiones&quot;|#n/a;#n/a;TRUE;&quot;Financiación&quot;|#n/a;#n/a;TRUE;&quot;Convenios&quot;}"/>
          <table:named-expression table:name="JUAN1_2_4" table:base-cell-address="$'TIPO MODIFICACION'.$A$1" table:expression="{#n/a;#n/a;TRUE;&quot;Inversiones&quot;|#n/a;#n/a;TRUE;&quot;Financiación&quot;|#n/a;#n/a;TRUE;&quot;Convenios&quot;}"/>
          <table:named-expression table:name="JUAN1_2_4_1" table:base-cell-address="$'TIPO MODIFICACION'.$A$1" table:expression="{#n/a;#n/a;TRUE;&quot;Inversiones&quot;|#n/a;#n/a;TRUE;&quot;Financiación&quot;|#n/a;#n/a;TRUE;&quot;Convenios&quot;}"/>
          <table:named-expression table:name="JUAN1_2_4_2" table:base-cell-address="$'TIPO MODIFICACION'.$A$1" table:expression="{#n/a;#n/a;TRUE;&quot;Inversiones&quot;|#n/a;#n/a;TRUE;&quot;Financiación&quot;|#n/a;#n/a;TRUE;&quot;Convenios&quot;}"/>
          <table:named-expression table:name="JUAN1_2_4_3" table:base-cell-address="$'TIPO MODIFICACION'.$A$1" table:expression="{#n/a;#n/a;TRUE;&quot;Inversiones&quot;|#n/a;#n/a;TRUE;&quot;Financiación&quot;|#n/a;#n/a;TRUE;&quot;Convenios&quot;}"/>
          <table:named-expression table:name="JUAN1_2_5" table:base-cell-address="$'TIPO MODIFICACION'.$A$1" table:expression="{#n/a;#n/a;TRUE;&quot;Inversiones&quot;|#n/a;#n/a;TRUE;&quot;Financiación&quot;|#n/a;#n/a;TRUE;&quot;Convenios&quot;}"/>
          <table:named-expression table:name="JUAN1_3" table:base-cell-address="$'TIPO MODIFICACION'.$A$1" table:expression="{#n/a;#n/a;TRUE;&quot;Inversiones&quot;|#n/a;#n/a;TRUE;&quot;Financiación&quot;|#n/a;#n/a;TRUE;&quot;Convenios&quot;}"/>
          <table:named-expression table:name="JUAN1_3_1" table:base-cell-address="$'TIPO MODIFICACION'.$A$1" table:expression="{#n/a;#n/a;TRUE;&quot;Inversiones&quot;|#n/a;#n/a;TRUE;&quot;Financiación&quot;|#n/a;#n/a;TRUE;&quot;Convenios&quot;}"/>
          <table:named-expression table:name="JUAN1_3_1_1" table:base-cell-address="$'TIPO MODIFICACION'.$A$1" table:expression="{#n/a;#n/a;TRUE;&quot;Inversiones&quot;|#n/a;#n/a;TRUE;&quot;Financiación&quot;|#n/a;#n/a;TRUE;&quot;Convenios&quot;}"/>
          <table:named-expression table:name="JUAN1_3_1_2" table:base-cell-address="$'TIPO MODIFICACION'.$A$1" table:expression="{#n/a;#n/a;TRUE;&quot;Inversiones&quot;|#n/a;#n/a;TRUE;&quot;Financiación&quot;|#n/a;#n/a;TRUE;&quot;Convenios&quot;}"/>
          <table:named-expression table:name="JUAN1_3_1_3" table:base-cell-address="$'TIPO MODIFICACION'.$A$1" table:expression="{#n/a;#n/a;TRUE;&quot;Inversiones&quot;|#n/a;#n/a;TRUE;&quot;Financiación&quot;|#n/a;#n/a;TRUE;&quot;Convenios&quot;}"/>
          <table:named-expression table:name="JUAN1_3_2" table:base-cell-address="$'TIPO MODIFICACION'.$A$1" table:expression="{#n/a;#n/a;TRUE;&quot;Inversiones&quot;|#n/a;#n/a;TRUE;&quot;Financiación&quot;|#n/a;#n/a;TRUE;&quot;Convenios&quot;}"/>
          <table:named-expression table:name="JUAN1_3_2_1" table:base-cell-address="$'TIPO MODIFICACION'.$A$1" table:expression="{#n/a;#n/a;TRUE;&quot;Inversiones&quot;|#n/a;#n/a;TRUE;&quot;Financiación&quot;|#n/a;#n/a;TRUE;&quot;Convenios&quot;}"/>
          <table:named-expression table:name="JUAN1_3_2_2" table:base-cell-address="$'TIPO MODIFICACION'.$A$1" table:expression="{#n/a;#n/a;TRUE;&quot;Inversiones&quot;|#n/a;#n/a;TRUE;&quot;Financiación&quot;|#n/a;#n/a;TRUE;&quot;Convenios&quot;}"/>
          <table:named-expression table:name="JUAN1_3_2_3" table:base-cell-address="$'TIPO MODIFICACION'.$A$1" table:expression="{#n/a;#n/a;TRUE;&quot;Inversiones&quot;|#n/a;#n/a;TRUE;&quot;Financiación&quot;|#n/a;#n/a;TRUE;&quot;Convenios&quot;}"/>
          <table:named-expression table:name="JUAN1_3_3" table:base-cell-address="$'TIPO MODIFICACION'.$A$1" table:expression="{#n/a;#n/a;TRUE;&quot;Inversiones&quot;|#n/a;#n/a;TRUE;&quot;Financiación&quot;|#n/a;#n/a;TRUE;&quot;Convenios&quot;}"/>
          <table:named-expression table:name="JUAN1_3_3_1" table:base-cell-address="$'TIPO MODIFICACION'.$A$1" table:expression="{#n/a;#n/a;TRUE;&quot;Inversiones&quot;|#n/a;#n/a;TRUE;&quot;Financiación&quot;|#n/a;#n/a;TRUE;&quot;Convenios&quot;}"/>
          <table:named-expression table:name="JUAN1_3_3_2" table:base-cell-address="$'TIPO MODIFICACION'.$A$1" table:expression="{#n/a;#n/a;TRUE;&quot;Inversiones&quot;|#n/a;#n/a;TRUE;&quot;Financiación&quot;|#n/a;#n/a;TRUE;&quot;Convenios&quot;}"/>
          <table:named-expression table:name="JUAN1_3_3_3" table:base-cell-address="$'TIPO MODIFICACION'.$A$1" table:expression="{#n/a;#n/a;TRUE;&quot;Inversiones&quot;|#n/a;#n/a;TRUE;&quot;Financiación&quot;|#n/a;#n/a;TRUE;&quot;Convenios&quot;}"/>
          <table:named-expression table:name="JUAN1_3_4" table:base-cell-address="$'TIPO MODIFICACION'.$A$1" table:expression="{#n/a;#n/a;TRUE;&quot;Inversiones&quot;|#n/a;#n/a;TRUE;&quot;Financiación&quot;|#n/a;#n/a;TRUE;&quot;Convenios&quot;}"/>
          <table:named-expression table:name="JUAN1_3_4_1" table:base-cell-address="$'TIPO MODIFICACION'.$A$1" table:expression="{#n/a;#n/a;TRUE;&quot;Inversiones&quot;|#n/a;#n/a;TRUE;&quot;Financiación&quot;|#n/a;#n/a;TRUE;&quot;Convenios&quot;}"/>
          <table:named-expression table:name="JUAN1_3_4_2" table:base-cell-address="$'TIPO MODIFICACION'.$A$1" table:expression="{#n/a;#n/a;TRUE;&quot;Inversiones&quot;|#n/a;#n/a;TRUE;&quot;Financiación&quot;|#n/a;#n/a;TRUE;&quot;Convenios&quot;}"/>
          <table:named-expression table:name="JUAN1_3_4_3" table:base-cell-address="$'TIPO MODIFICACION'.$A$1" table:expression="{#n/a;#n/a;TRUE;&quot;Inversiones&quot;|#n/a;#n/a;TRUE;&quot;Financiación&quot;|#n/a;#n/a;TRUE;&quot;Convenios&quot;}"/>
          <table:named-expression table:name="JUAN1_3_5" table:base-cell-address="$'TIPO MODIFICACION'.$A$1" table:expression="{#n/a;#n/a;TRUE;&quot;Inversiones&quot;|#n/a;#n/a;TRUE;&quot;Financiación&quot;|#n/a;#n/a;TRUE;&quot;Convenios&quot;}"/>
          <table:named-expression table:name="JUAN1_4" table:base-cell-address="$'TIPO MODIFICACION'.$A$1" table:expression="{#n/a;#n/a;TRUE;&quot;Inversiones&quot;|#n/a;#n/a;TRUE;&quot;Financiación&quot;|#n/a;#n/a;TRUE;&quot;Convenios&quot;}"/>
          <table:named-expression table:name="JUAN1_4_1" table:base-cell-address="$'TIPO MODIFICACION'.$A$1" table:expression="{#n/a;#n/a;TRUE;&quot;Inversiones&quot;|#n/a;#n/a;TRUE;&quot;Financiación&quot;|#n/a;#n/a;TRUE;&quot;Convenios&quot;}"/>
          <table:named-expression table:name="JUAN1_4_1_1" table:base-cell-address="$'TIPO MODIFICACION'.$A$1" table:expression="{#n/a;#n/a;TRUE;&quot;Inversiones&quot;|#n/a;#n/a;TRUE;&quot;Financiación&quot;|#n/a;#n/a;TRUE;&quot;Convenios&quot;}"/>
          <table:named-expression table:name="JUAN1_4_1_2" table:base-cell-address="$'TIPO MODIFICACION'.$A$1" table:expression="{#n/a;#n/a;TRUE;&quot;Inversiones&quot;|#n/a;#n/a;TRUE;&quot;Financiación&quot;|#n/a;#n/a;TRUE;&quot;Convenios&quot;}"/>
          <table:named-expression table:name="JUAN1_4_1_3" table:base-cell-address="$'TIPO MODIFICACION'.$A$1" table:expression="{#n/a;#n/a;TRUE;&quot;Inversiones&quot;|#n/a;#n/a;TRUE;&quot;Financiación&quot;|#n/a;#n/a;TRUE;&quot;Convenios&quot;}"/>
          <table:named-expression table:name="JUAN1_4_2" table:base-cell-address="$'TIPO MODIFICACION'.$A$1" table:expression="{#n/a;#n/a;TRUE;&quot;Inversiones&quot;|#n/a;#n/a;TRUE;&quot;Financiación&quot;|#n/a;#n/a;TRUE;&quot;Convenios&quot;}"/>
          <table:named-expression table:name="JUAN1_4_2_1" table:base-cell-address="$'TIPO MODIFICACION'.$A$1" table:expression="{#n/a;#n/a;TRUE;&quot;Inversiones&quot;|#n/a;#n/a;TRUE;&quot;Financiación&quot;|#n/a;#n/a;TRUE;&quot;Convenios&quot;}"/>
          <table:named-expression table:name="JUAN1_4_2_2" table:base-cell-address="$'TIPO MODIFICACION'.$A$1" table:expression="{#n/a;#n/a;TRUE;&quot;Inversiones&quot;|#n/a;#n/a;TRUE;&quot;Financiación&quot;|#n/a;#n/a;TRUE;&quot;Convenios&quot;}"/>
          <table:named-expression table:name="JUAN1_4_2_3" table:base-cell-address="$'TIPO MODIFICACION'.$A$1" table:expression="{#n/a;#n/a;TRUE;&quot;Inversiones&quot;|#n/a;#n/a;TRUE;&quot;Financiación&quot;|#n/a;#n/a;TRUE;&quot;Convenios&quot;}"/>
          <table:named-expression table:name="JUAN1_4_3" table:base-cell-address="$'TIPO MODIFICACION'.$A$1" table:expression="{#n/a;#n/a;TRUE;&quot;Inversiones&quot;|#n/a;#n/a;TRUE;&quot;Financiación&quot;|#n/a;#n/a;TRUE;&quot;Convenios&quot;}"/>
          <table:named-expression table:name="JUAN1_4_3_1" table:base-cell-address="$'TIPO MODIFICACION'.$A$1" table:expression="{#n/a;#n/a;TRUE;&quot;Inversiones&quot;|#n/a;#n/a;TRUE;&quot;Financiación&quot;|#n/a;#n/a;TRUE;&quot;Convenios&quot;}"/>
          <table:named-expression table:name="JUAN1_4_3_2" table:base-cell-address="$'TIPO MODIFICACION'.$A$1" table:expression="{#n/a;#n/a;TRUE;&quot;Inversiones&quot;|#n/a;#n/a;TRUE;&quot;Financiación&quot;|#n/a;#n/a;TRUE;&quot;Convenios&quot;}"/>
          <table:named-expression table:name="JUAN1_4_3_3" table:base-cell-address="$'TIPO MODIFICACION'.$A$1" table:expression="{#n/a;#n/a;TRUE;&quot;Inversiones&quot;|#n/a;#n/a;TRUE;&quot;Financiación&quot;|#n/a;#n/a;TRUE;&quot;Convenios&quot;}"/>
          <table:named-expression table:name="JUAN1_4_4" table:base-cell-address="$'TIPO MODIFICACION'.$A$1" table:expression="{#n/a;#n/a;TRUE;&quot;Inversiones&quot;|#n/a;#n/a;TRUE;&quot;Financiación&quot;|#n/a;#n/a;TRUE;&quot;Convenios&quot;}"/>
          <table:named-expression table:name="JUAN1_4_4_1" table:base-cell-address="$'TIPO MODIFICACION'.$A$1" table:expression="{#n/a;#n/a;TRUE;&quot;Inversiones&quot;|#n/a;#n/a;TRUE;&quot;Financiación&quot;|#n/a;#n/a;TRUE;&quot;Convenios&quot;}"/>
          <table:named-expression table:name="JUAN1_4_4_2" table:base-cell-address="$'TIPO MODIFICACION'.$A$1" table:expression="{#n/a;#n/a;TRUE;&quot;Inversiones&quot;|#n/a;#n/a;TRUE;&quot;Financiación&quot;|#n/a;#n/a;TRUE;&quot;Convenios&quot;}"/>
          <table:named-expression table:name="JUAN1_4_4_3" table:base-cell-address="$'TIPO MODIFICACION'.$A$1" table:expression="{#n/a;#n/a;TRUE;&quot;Inversiones&quot;|#n/a;#n/a;TRUE;&quot;Financiación&quot;|#n/a;#n/a;TRUE;&quot;Convenios&quot;}"/>
          <table:named-expression table:name="JUAN1_4_5" table:base-cell-address="$'TIPO MODIFICACION'.$A$1" table:expression="{#n/a;#n/a;TRUE;&quot;Inversiones&quot;|#n/a;#n/a;TRUE;&quot;Financiación&quot;|#n/a;#n/a;TRUE;&quot;Convenios&quot;}"/>
          <table:named-expression table:name="JUAN1_5" table:base-cell-address="$'TIPO MODIFICACION'.$A$1" table:expression="{#n/a;#n/a;TRUE;&quot;Inversiones&quot;|#n/a;#n/a;TRUE;&quot;Financiación&quot;|#n/a;#n/a;TRUE;&quot;Convenios&quot;}"/>
          <table:named-expression table:name="JUAN1_5_1" table:base-cell-address="$'TIPO MODIFICACION'.$A$1" table:expression="{#n/a;#n/a;TRUE;&quot;Inversiones&quot;|#n/a;#n/a;TRUE;&quot;Financiación&quot;|#n/a;#n/a;TRUE;&quot;Convenios&quot;}"/>
          <table:named-expression table:name="JUAN1_5_1_1" table:base-cell-address="$'TIPO MODIFICACION'.$A$1" table:expression="{#n/a;#n/a;TRUE;&quot;Inversiones&quot;|#n/a;#n/a;TRUE;&quot;Financiación&quot;|#n/a;#n/a;TRUE;&quot;Convenios&quot;}"/>
          <table:named-expression table:name="JUAN1_5_1_2" table:base-cell-address="$'TIPO MODIFICACION'.$A$1" table:expression="{#n/a;#n/a;TRUE;&quot;Inversiones&quot;|#n/a;#n/a;TRUE;&quot;Financiación&quot;|#n/a;#n/a;TRUE;&quot;Convenios&quot;}"/>
          <table:named-expression table:name="JUAN1_5_1_3" table:base-cell-address="$'TIPO MODIFICACION'.$A$1" table:expression="{#n/a;#n/a;TRUE;&quot;Inversiones&quot;|#n/a;#n/a;TRUE;&quot;Financiación&quot;|#n/a;#n/a;TRUE;&quot;Convenios&quot;}"/>
          <table:named-expression table:name="JUAN1_5_2" table:base-cell-address="$'TIPO MODIFICACION'.$A$1" table:expression="{#n/a;#n/a;TRUE;&quot;Inversiones&quot;|#n/a;#n/a;TRUE;&quot;Financiación&quot;|#n/a;#n/a;TRUE;&quot;Convenios&quot;}"/>
          <table:named-expression table:name="JUAN1_5_2_1" table:base-cell-address="$'TIPO MODIFICACION'.$A$1" table:expression="{#n/a;#n/a;TRUE;&quot;Inversiones&quot;|#n/a;#n/a;TRUE;&quot;Financiación&quot;|#n/a;#n/a;TRUE;&quot;Convenios&quot;}"/>
          <table:named-expression table:name="JUAN1_5_2_2" table:base-cell-address="$'TIPO MODIFICACION'.$A$1" table:expression="{#n/a;#n/a;TRUE;&quot;Inversiones&quot;|#n/a;#n/a;TRUE;&quot;Financiación&quot;|#n/a;#n/a;TRUE;&quot;Convenios&quot;}"/>
          <table:named-expression table:name="JUAN1_5_2_3" table:base-cell-address="$'TIPO MODIFICACION'.$A$1" table:expression="{#n/a;#n/a;TRUE;&quot;Inversiones&quot;|#n/a;#n/a;TRUE;&quot;Financiación&quot;|#n/a;#n/a;TRUE;&quot;Convenios&quot;}"/>
          <table:named-expression table:name="JUAN1_5_3" table:base-cell-address="$'TIPO MODIFICACION'.$A$1" table:expression="{#n/a;#n/a;TRUE;&quot;Inversiones&quot;|#n/a;#n/a;TRUE;&quot;Financiación&quot;|#n/a;#n/a;TRUE;&quot;Convenios&quot;}"/>
          <table:named-expression table:name="JUAN1_5_3_1" table:base-cell-address="$'TIPO MODIFICACION'.$A$1" table:expression="{#n/a;#n/a;TRUE;&quot;Inversiones&quot;|#n/a;#n/a;TRUE;&quot;Financiación&quot;|#n/a;#n/a;TRUE;&quot;Convenios&quot;}"/>
          <table:named-expression table:name="JUAN1_5_3_2" table:base-cell-address="$'TIPO MODIFICACION'.$A$1" table:expression="{#n/a;#n/a;TRUE;&quot;Inversiones&quot;|#n/a;#n/a;TRUE;&quot;Financiación&quot;|#n/a;#n/a;TRUE;&quot;Convenios&quot;}"/>
          <table:named-expression table:name="JUAN1_5_3_3" table:base-cell-address="$'TIPO MODIFICACION'.$A$1" table:expression="{#n/a;#n/a;TRUE;&quot;Inversiones&quot;|#n/a;#n/a;TRUE;&quot;Financiación&quot;|#n/a;#n/a;TRUE;&quot;Convenios&quot;}"/>
          <table:named-expression table:name="JUAN1_5_4" table:base-cell-address="$'TIPO MODIFICACION'.$A$1" table:expression="{#n/a;#n/a;TRUE;&quot;Inversiones&quot;|#n/a;#n/a;TRUE;&quot;Financiación&quot;|#n/a;#n/a;TRUE;&quot;Convenios&quot;}"/>
          <table:named-expression table:name="JUAN1_5_4_1" table:base-cell-address="$'TIPO MODIFICACION'.$A$1" table:expression="{#n/a;#n/a;TRUE;&quot;Inversiones&quot;|#n/a;#n/a;TRUE;&quot;Financiación&quot;|#n/a;#n/a;TRUE;&quot;Convenios&quot;}"/>
          <table:named-expression table:name="JUAN1_5_4_2" table:base-cell-address="$'TIPO MODIFICACION'.$A$1" table:expression="{#n/a;#n/a;TRUE;&quot;Inversiones&quot;|#n/a;#n/a;TRUE;&quot;Financiación&quot;|#n/a;#n/a;TRUE;&quot;Convenios&quot;}"/>
          <table:named-expression table:name="JUAN1_5_4_3" table:base-cell-address="$'TIPO MODIFICACION'.$A$1" table:expression="{#n/a;#n/a;TRUE;&quot;Inversiones&quot;|#n/a;#n/a;TRUE;&quot;Financiación&quot;|#n/a;#n/a;TRUE;&quot;Convenios&quot;}"/>
          <table:named-expression table:name="JUAN1_5_5" table:base-cell-address="$'TIPO MODIFICACION'.$A$1" table:expression="{#n/a;#n/a;TRUE;&quot;Inversiones&quot;|#n/a;#n/a;TRUE;&quot;Financiación&quot;|#n/a;#n/a;TRUE;&quot;Convenios&quot;}"/>
          <table:named-expression table:name="JUAN_1" table:base-cell-address="$'TIPO MODIFICACION'.$A$1" table:expression="{#n/a;#n/a;TRUE;&quot;Inversiones&quot;|#n/a;#n/a;TRUE;&quot;Financiación&quot;|#n/a;#n/a;TRUE;&quot;Convenios&quot;}"/>
          <table:named-expression table:name="JUAN_1_1" table:base-cell-address="$'TIPO MODIFICACION'.$A$1" table:expression="{#n/a;#n/a;TRUE;&quot;Inversiones&quot;|#n/a;#n/a;TRUE;&quot;Financiación&quot;|#n/a;#n/a;TRUE;&quot;Convenios&quot;}"/>
          <table:named-expression table:name="JUAN_1_1_1" table:base-cell-address="$'TIPO MODIFICACION'.$A$1" table:expression="{#n/a;#n/a;TRUE;&quot;Inversiones&quot;|#n/a;#n/a;TRUE;&quot;Financiación&quot;|#n/a;#n/a;TRUE;&quot;Convenios&quot;}"/>
          <table:named-expression table:name="JUAN_1_1_2" table:base-cell-address="$'TIPO MODIFICACION'.$A$1" table:expression="{#n/a;#n/a;TRUE;&quot;Inversiones&quot;|#n/a;#n/a;TRUE;&quot;Financiación&quot;|#n/a;#n/a;TRUE;&quot;Convenios&quot;}"/>
          <table:named-expression table:name="JUAN_1_1_3" table:base-cell-address="$'TIPO MODIFICACION'.$A$1" table:expression="{#n/a;#n/a;TRUE;&quot;Inversiones&quot;|#n/a;#n/a;TRUE;&quot;Financiación&quot;|#n/a;#n/a;TRUE;&quot;Convenios&quot;}"/>
          <table:named-expression table:name="JUAN_1_2" table:base-cell-address="$'TIPO MODIFICACION'.$A$1" table:expression="{#n/a;#n/a;TRUE;&quot;Inversiones&quot;|#n/a;#n/a;TRUE;&quot;Financiación&quot;|#n/a;#n/a;TRUE;&quot;Convenios&quot;}"/>
          <table:named-expression table:name="JUAN_1_2_1" table:base-cell-address="$'TIPO MODIFICACION'.$A$1" table:expression="{#n/a;#n/a;TRUE;&quot;Inversiones&quot;|#n/a;#n/a;TRUE;&quot;Financiación&quot;|#n/a;#n/a;TRUE;&quot;Convenios&quot;}"/>
          <table:named-expression table:name="JUAN_1_2_2" table:base-cell-address="$'TIPO MODIFICACION'.$A$1" table:expression="{#n/a;#n/a;TRUE;&quot;Inversiones&quot;|#n/a;#n/a;TRUE;&quot;Financiación&quot;|#n/a;#n/a;TRUE;&quot;Convenios&quot;}"/>
          <table:named-expression table:name="JUAN_1_2_3" table:base-cell-address="$'TIPO MODIFICACION'.$A$1" table:expression="{#n/a;#n/a;TRUE;&quot;Inversiones&quot;|#n/a;#n/a;TRUE;&quot;Financiación&quot;|#n/a;#n/a;TRUE;&quot;Convenios&quot;}"/>
          <table:named-expression table:name="JUAN_1_3" table:base-cell-address="$'TIPO MODIFICACION'.$A$1" table:expression="{#n/a;#n/a;TRUE;&quot;Inversiones&quot;|#n/a;#n/a;TRUE;&quot;Financiación&quot;|#n/a;#n/a;TRUE;&quot;Convenios&quot;}"/>
          <table:named-expression table:name="JUAN_1_3_1" table:base-cell-address="$'TIPO MODIFICACION'.$A$1" table:expression="{#n/a;#n/a;TRUE;&quot;Inversiones&quot;|#n/a;#n/a;TRUE;&quot;Financiación&quot;|#n/a;#n/a;TRUE;&quot;Convenios&quot;}"/>
          <table:named-expression table:name="JUAN_1_3_2" table:base-cell-address="$'TIPO MODIFICACION'.$A$1" table:expression="{#n/a;#n/a;TRUE;&quot;Inversiones&quot;|#n/a;#n/a;TRUE;&quot;Financiación&quot;|#n/a;#n/a;TRUE;&quot;Convenios&quot;}"/>
          <table:named-expression table:name="JUAN_1_3_3" table:base-cell-address="$'TIPO MODIFICACION'.$A$1" table:expression="{#n/a;#n/a;TRUE;&quot;Inversiones&quot;|#n/a;#n/a;TRUE;&quot;Financiación&quot;|#n/a;#n/a;TRUE;&quot;Convenios&quot;}"/>
          <table:named-expression table:name="JUAN_1_4" table:base-cell-address="$'TIPO MODIFICACION'.$A$1" table:expression="{#n/a;#n/a;TRUE;&quot;Inversiones&quot;|#n/a;#n/a;TRUE;&quot;Financiación&quot;|#n/a;#n/a;TRUE;&quot;Convenios&quot;}"/>
          <table:named-expression table:name="JUAN_1_4_1" table:base-cell-address="$'TIPO MODIFICACION'.$A$1" table:expression="{#n/a;#n/a;TRUE;&quot;Inversiones&quot;|#n/a;#n/a;TRUE;&quot;Financiación&quot;|#n/a;#n/a;TRUE;&quot;Convenios&quot;}"/>
          <table:named-expression table:name="JUAN_1_4_2" table:base-cell-address="$'TIPO MODIFICACION'.$A$1" table:expression="{#n/a;#n/a;TRUE;&quot;Inversiones&quot;|#n/a;#n/a;TRUE;&quot;Financiación&quot;|#n/a;#n/a;TRUE;&quot;Convenios&quot;}"/>
          <table:named-expression table:name="JUAN_1_4_3" table:base-cell-address="$'TIPO MODIFICACION'.$A$1" table:expression="{#n/a;#n/a;TRUE;&quot;Inversiones&quot;|#n/a;#n/a;TRUE;&quot;Financiación&quot;|#n/a;#n/a;TRUE;&quot;Convenios&quot;}"/>
          <table:named-expression table:name="JUAN_1_5" table:base-cell-address="$'TIPO MODIFICACION'.$A$1" table:expression="{#n/a;#n/a;TRUE;&quot;Inversiones&quot;|#n/a;#n/a;TRUE;&quot;Financiación&quot;|#n/a;#n/a;TRUE;&quot;Convenios&quot;}"/>
          <table:named-expression table:name="JUAN_2" table:base-cell-address="$'TIPO MODIFICACION'.$A$1" table:expression="{#n/a;#n/a;TRUE;&quot;Inversiones&quot;|#n/a;#n/a;TRUE;&quot;Financiación&quot;|#n/a;#n/a;TRUE;&quot;Convenios&quot;}"/>
          <table:named-expression table:name="JUAN_2_1" table:base-cell-address="$'TIPO MODIFICACION'.$A$1" table:expression="{#n/a;#n/a;TRUE;&quot;Inversiones&quot;|#n/a;#n/a;TRUE;&quot;Financiación&quot;|#n/a;#n/a;TRUE;&quot;Convenios&quot;}"/>
          <table:named-expression table:name="JUAN_2_1_1" table:base-cell-address="$'TIPO MODIFICACION'.$A$1" table:expression="{#n/a;#n/a;TRUE;&quot;Inversiones&quot;|#n/a;#n/a;TRUE;&quot;Financiación&quot;|#n/a;#n/a;TRUE;&quot;Convenios&quot;}"/>
          <table:named-expression table:name="JUAN_2_1_2" table:base-cell-address="$'TIPO MODIFICACION'.$A$1" table:expression="{#n/a;#n/a;TRUE;&quot;Inversiones&quot;|#n/a;#n/a;TRUE;&quot;Financiación&quot;|#n/a;#n/a;TRUE;&quot;Convenios&quot;}"/>
          <table:named-expression table:name="JUAN_2_1_3" table:base-cell-address="$'TIPO MODIFICACION'.$A$1" table:expression="{#n/a;#n/a;TRUE;&quot;Inversiones&quot;|#n/a;#n/a;TRUE;&quot;Financiación&quot;|#n/a;#n/a;TRUE;&quot;Convenios&quot;}"/>
          <table:named-expression table:name="JUAN_2_2" table:base-cell-address="$'TIPO MODIFICACION'.$A$1" table:expression="{#n/a;#n/a;TRUE;&quot;Inversiones&quot;|#n/a;#n/a;TRUE;&quot;Financiación&quot;|#n/a;#n/a;TRUE;&quot;Convenios&quot;}"/>
          <table:named-expression table:name="JUAN_2_2_1" table:base-cell-address="$'TIPO MODIFICACION'.$A$1" table:expression="{#n/a;#n/a;TRUE;&quot;Inversiones&quot;|#n/a;#n/a;TRUE;&quot;Financiación&quot;|#n/a;#n/a;TRUE;&quot;Convenios&quot;}"/>
          <table:named-expression table:name="JUAN_2_2_2" table:base-cell-address="$'TIPO MODIFICACION'.$A$1" table:expression="{#n/a;#n/a;TRUE;&quot;Inversiones&quot;|#n/a;#n/a;TRUE;&quot;Financiación&quot;|#n/a;#n/a;TRUE;&quot;Convenios&quot;}"/>
          <table:named-expression table:name="JUAN_2_2_3" table:base-cell-address="$'TIPO MODIFICACION'.$A$1" table:expression="{#n/a;#n/a;TRUE;&quot;Inversiones&quot;|#n/a;#n/a;TRUE;&quot;Financiación&quot;|#n/a;#n/a;TRUE;&quot;Convenios&quot;}"/>
          <table:named-expression table:name="JUAN_2_3" table:base-cell-address="$'TIPO MODIFICACION'.$A$1" table:expression="{#n/a;#n/a;TRUE;&quot;Inversiones&quot;|#n/a;#n/a;TRUE;&quot;Financiación&quot;|#n/a;#n/a;TRUE;&quot;Convenios&quot;}"/>
          <table:named-expression table:name="JUAN_2_3_1" table:base-cell-address="$'TIPO MODIFICACION'.$A$1" table:expression="{#n/a;#n/a;TRUE;&quot;Inversiones&quot;|#n/a;#n/a;TRUE;&quot;Financiación&quot;|#n/a;#n/a;TRUE;&quot;Convenios&quot;}"/>
          <table:named-expression table:name="JUAN_2_3_2" table:base-cell-address="$'TIPO MODIFICACION'.$A$1" table:expression="{#n/a;#n/a;TRUE;&quot;Inversiones&quot;|#n/a;#n/a;TRUE;&quot;Financiación&quot;|#n/a;#n/a;TRUE;&quot;Convenios&quot;}"/>
          <table:named-expression table:name="JUAN_2_3_3" table:base-cell-address="$'TIPO MODIFICACION'.$A$1" table:expression="{#n/a;#n/a;TRUE;&quot;Inversiones&quot;|#n/a;#n/a;TRUE;&quot;Financiación&quot;|#n/a;#n/a;TRUE;&quot;Convenios&quot;}"/>
          <table:named-expression table:name="JUAN_2_4" table:base-cell-address="$'TIPO MODIFICACION'.$A$1" table:expression="{#n/a;#n/a;TRUE;&quot;Inversiones&quot;|#n/a;#n/a;TRUE;&quot;Financiación&quot;|#n/a;#n/a;TRUE;&quot;Convenios&quot;}"/>
          <table:named-expression table:name="JUAN_2_4_1" table:base-cell-address="$'TIPO MODIFICACION'.$A$1" table:expression="{#n/a;#n/a;TRUE;&quot;Inversiones&quot;|#n/a;#n/a;TRUE;&quot;Financiación&quot;|#n/a;#n/a;TRUE;&quot;Convenios&quot;}"/>
          <table:named-expression table:name="JUAN_2_4_2" table:base-cell-address="$'TIPO MODIFICACION'.$A$1" table:expression="{#n/a;#n/a;TRUE;&quot;Inversiones&quot;|#n/a;#n/a;TRUE;&quot;Financiación&quot;|#n/a;#n/a;TRUE;&quot;Convenios&quot;}"/>
          <table:named-expression table:name="JUAN_2_4_3" table:base-cell-address="$'TIPO MODIFICACION'.$A$1" table:expression="{#n/a;#n/a;TRUE;&quot;Inversiones&quot;|#n/a;#n/a;TRUE;&quot;Financiación&quot;|#n/a;#n/a;TRUE;&quot;Convenios&quot;}"/>
          <table:named-expression table:name="JUAN_2_5" table:base-cell-address="$'TIPO MODIFICACION'.$A$1" table:expression="{#n/a;#n/a;TRUE;&quot;Inversiones&quot;|#n/a;#n/a;TRUE;&quot;Financiación&quot;|#n/a;#n/a;TRUE;&quot;Convenios&quot;}"/>
          <table:named-expression table:name="JUAN_3" table:base-cell-address="$'TIPO MODIFICACION'.$A$1" table:expression="{#n/a;#n/a;TRUE;&quot;Inversiones&quot;|#n/a;#n/a;TRUE;&quot;Financiación&quot;|#n/a;#n/a;TRUE;&quot;Convenios&quot;}"/>
          <table:named-expression table:name="JUAN_3_1" table:base-cell-address="$'TIPO MODIFICACION'.$A$1" table:expression="{#n/a;#n/a;TRUE;&quot;Inversiones&quot;|#n/a;#n/a;TRUE;&quot;Financiación&quot;|#n/a;#n/a;TRUE;&quot;Convenios&quot;}"/>
          <table:named-expression table:name="JUAN_3_1_1" table:base-cell-address="$'TIPO MODIFICACION'.$A$1" table:expression="{#n/a;#n/a;TRUE;&quot;Inversiones&quot;|#n/a;#n/a;TRUE;&quot;Financiación&quot;|#n/a;#n/a;TRUE;&quot;Convenios&quot;}"/>
          <table:named-expression table:name="JUAN_3_1_2" table:base-cell-address="$'TIPO MODIFICACION'.$A$1" table:expression="{#n/a;#n/a;TRUE;&quot;Inversiones&quot;|#n/a;#n/a;TRUE;&quot;Financiación&quot;|#n/a;#n/a;TRUE;&quot;Convenios&quot;}"/>
          <table:named-expression table:name="JUAN_3_1_3" table:base-cell-address="$'TIPO MODIFICACION'.$A$1" table:expression="{#n/a;#n/a;TRUE;&quot;Inversiones&quot;|#n/a;#n/a;TRUE;&quot;Financiación&quot;|#n/a;#n/a;TRUE;&quot;Convenios&quot;}"/>
          <table:named-expression table:name="JUAN_3_2" table:base-cell-address="$'TIPO MODIFICACION'.$A$1" table:expression="{#n/a;#n/a;TRUE;&quot;Inversiones&quot;|#n/a;#n/a;TRUE;&quot;Financiación&quot;|#n/a;#n/a;TRUE;&quot;Convenios&quot;}"/>
          <table:named-expression table:name="JUAN_3_2_1" table:base-cell-address="$'TIPO MODIFICACION'.$A$1" table:expression="{#n/a;#n/a;TRUE;&quot;Inversiones&quot;|#n/a;#n/a;TRUE;&quot;Financiación&quot;|#n/a;#n/a;TRUE;&quot;Convenios&quot;}"/>
          <table:named-expression table:name="JUAN_3_2_2" table:base-cell-address="$'TIPO MODIFICACION'.$A$1" table:expression="{#n/a;#n/a;TRUE;&quot;Inversiones&quot;|#n/a;#n/a;TRUE;&quot;Financiación&quot;|#n/a;#n/a;TRUE;&quot;Convenios&quot;}"/>
          <table:named-expression table:name="JUAN_3_2_3" table:base-cell-address="$'TIPO MODIFICACION'.$A$1" table:expression="{#n/a;#n/a;TRUE;&quot;Inversiones&quot;|#n/a;#n/a;TRUE;&quot;Financiación&quot;|#n/a;#n/a;TRUE;&quot;Convenios&quot;}"/>
          <table:named-expression table:name="JUAN_3_3" table:base-cell-address="$'TIPO MODIFICACION'.$A$1" table:expression="{#n/a;#n/a;TRUE;&quot;Inversiones&quot;|#n/a;#n/a;TRUE;&quot;Financiación&quot;|#n/a;#n/a;TRUE;&quot;Convenios&quot;}"/>
          <table:named-expression table:name="JUAN_3_3_1" table:base-cell-address="$'TIPO MODIFICACION'.$A$1" table:expression="{#n/a;#n/a;TRUE;&quot;Inversiones&quot;|#n/a;#n/a;TRUE;&quot;Financiación&quot;|#n/a;#n/a;TRUE;&quot;Convenios&quot;}"/>
          <table:named-expression table:name="JUAN_3_3_2" table:base-cell-address="$'TIPO MODIFICACION'.$A$1" table:expression="{#n/a;#n/a;TRUE;&quot;Inversiones&quot;|#n/a;#n/a;TRUE;&quot;Financiación&quot;|#n/a;#n/a;TRUE;&quot;Convenios&quot;}"/>
          <table:named-expression table:name="JUAN_3_3_3" table:base-cell-address="$'TIPO MODIFICACION'.$A$1" table:expression="{#n/a;#n/a;TRUE;&quot;Inversiones&quot;|#n/a;#n/a;TRUE;&quot;Financiación&quot;|#n/a;#n/a;TRUE;&quot;Convenios&quot;}"/>
          <table:named-expression table:name="JUAN_3_4" table:base-cell-address="$'TIPO MODIFICACION'.$A$1" table:expression="{#n/a;#n/a;TRUE;&quot;Inversiones&quot;|#n/a;#n/a;TRUE;&quot;Financiación&quot;|#n/a;#n/a;TRUE;&quot;Convenios&quot;}"/>
          <table:named-expression table:name="JUAN_3_4_1" table:base-cell-address="$'TIPO MODIFICACION'.$A$1" table:expression="{#n/a;#n/a;TRUE;&quot;Inversiones&quot;|#n/a;#n/a;TRUE;&quot;Financiación&quot;|#n/a;#n/a;TRUE;&quot;Convenios&quot;}"/>
          <table:named-expression table:name="JUAN_3_4_2" table:base-cell-address="$'TIPO MODIFICACION'.$A$1" table:expression="{#n/a;#n/a;TRUE;&quot;Inversiones&quot;|#n/a;#n/a;TRUE;&quot;Financiación&quot;|#n/a;#n/a;TRUE;&quot;Convenios&quot;}"/>
          <table:named-expression table:name="JUAN_3_4_3" table:base-cell-address="$'TIPO MODIFICACION'.$A$1" table:expression="{#n/a;#n/a;TRUE;&quot;Inversiones&quot;|#n/a;#n/a;TRUE;&quot;Financiación&quot;|#n/a;#n/a;TRUE;&quot;Convenios&quot;}"/>
          <table:named-expression table:name="JUAN_3_5" table:base-cell-address="$'TIPO MODIFICACION'.$A$1" table:expression="{#n/a;#n/a;TRUE;&quot;Inversiones&quot;|#n/a;#n/a;TRUE;&quot;Financiación&quot;|#n/a;#n/a;TRUE;&quot;Convenios&quot;}"/>
          <table:named-expression table:name="JUAN_4" table:base-cell-address="$'TIPO MODIFICACION'.$A$1" table:expression="{#n/a;#n/a;TRUE;&quot;Inversiones&quot;|#n/a;#n/a;TRUE;&quot;Financiación&quot;|#n/a;#n/a;TRUE;&quot;Convenios&quot;}"/>
          <table:named-expression table:name="JUAN_4_1" table:base-cell-address="$'TIPO MODIFICACION'.$A$1" table:expression="{#n/a;#n/a;TRUE;&quot;Inversiones&quot;|#n/a;#n/a;TRUE;&quot;Financiación&quot;|#n/a;#n/a;TRUE;&quot;Convenios&quot;}"/>
          <table:named-expression table:name="JUAN_4_1_1" table:base-cell-address="$'TIPO MODIFICACION'.$A$1" table:expression="{#n/a;#n/a;TRUE;&quot;Inversiones&quot;|#n/a;#n/a;TRUE;&quot;Financiación&quot;|#n/a;#n/a;TRUE;&quot;Convenios&quot;}"/>
          <table:named-expression table:name="JUAN_4_1_2" table:base-cell-address="$'TIPO MODIFICACION'.$A$1" table:expression="{#n/a;#n/a;TRUE;&quot;Inversiones&quot;|#n/a;#n/a;TRUE;&quot;Financiación&quot;|#n/a;#n/a;TRUE;&quot;Convenios&quot;}"/>
          <table:named-expression table:name="JUAN_4_1_3" table:base-cell-address="$'TIPO MODIFICACION'.$A$1" table:expression="{#n/a;#n/a;TRUE;&quot;Inversiones&quot;|#n/a;#n/a;TRUE;&quot;Financiación&quot;|#n/a;#n/a;TRUE;&quot;Convenios&quot;}"/>
          <table:named-expression table:name="JUAN_4_2" table:base-cell-address="$'TIPO MODIFICACION'.$A$1" table:expression="{#n/a;#n/a;TRUE;&quot;Inversiones&quot;|#n/a;#n/a;TRUE;&quot;Financiación&quot;|#n/a;#n/a;TRUE;&quot;Convenios&quot;}"/>
          <table:named-expression table:name="JUAN_4_2_1" table:base-cell-address="$'TIPO MODIFICACION'.$A$1" table:expression="{#n/a;#n/a;TRUE;&quot;Inversiones&quot;|#n/a;#n/a;TRUE;&quot;Financiación&quot;|#n/a;#n/a;TRUE;&quot;Convenios&quot;}"/>
          <table:named-expression table:name="JUAN_4_2_2" table:base-cell-address="$'TIPO MODIFICACION'.$A$1" table:expression="{#n/a;#n/a;TRUE;&quot;Inversiones&quot;|#n/a;#n/a;TRUE;&quot;Financiación&quot;|#n/a;#n/a;TRUE;&quot;Convenios&quot;}"/>
          <table:named-expression table:name="JUAN_4_2_3" table:base-cell-address="$'TIPO MODIFICACION'.$A$1" table:expression="{#n/a;#n/a;TRUE;&quot;Inversiones&quot;|#n/a;#n/a;TRUE;&quot;Financiación&quot;|#n/a;#n/a;TRUE;&quot;Convenios&quot;}"/>
          <table:named-expression table:name="JUAN_4_3" table:base-cell-address="$'TIPO MODIFICACION'.$A$1" table:expression="{#n/a;#n/a;TRUE;&quot;Inversiones&quot;|#n/a;#n/a;TRUE;&quot;Financiación&quot;|#n/a;#n/a;TRUE;&quot;Convenios&quot;}"/>
          <table:named-expression table:name="JUAN_4_3_1" table:base-cell-address="$'TIPO MODIFICACION'.$A$1" table:expression="{#n/a;#n/a;TRUE;&quot;Inversiones&quot;|#n/a;#n/a;TRUE;&quot;Financiación&quot;|#n/a;#n/a;TRUE;&quot;Convenios&quot;}"/>
          <table:named-expression table:name="JUAN_4_3_2" table:base-cell-address="$'TIPO MODIFICACION'.$A$1" table:expression="{#n/a;#n/a;TRUE;&quot;Inversiones&quot;|#n/a;#n/a;TRUE;&quot;Financiación&quot;|#n/a;#n/a;TRUE;&quot;Convenios&quot;}"/>
          <table:named-expression table:name="JUAN_4_3_3" table:base-cell-address="$'TIPO MODIFICACION'.$A$1" table:expression="{#n/a;#n/a;TRUE;&quot;Inversiones&quot;|#n/a;#n/a;TRUE;&quot;Financiación&quot;|#n/a;#n/a;TRUE;&quot;Convenios&quot;}"/>
          <table:named-expression table:name="JUAN_4_4" table:base-cell-address="$'TIPO MODIFICACION'.$A$1" table:expression="{#n/a;#n/a;TRUE;&quot;Inversiones&quot;|#n/a;#n/a;TRUE;&quot;Financiación&quot;|#n/a;#n/a;TRUE;&quot;Convenios&quot;}"/>
          <table:named-expression table:name="JUAN_4_4_1" table:base-cell-address="$'TIPO MODIFICACION'.$A$1" table:expression="{#n/a;#n/a;TRUE;&quot;Inversiones&quot;|#n/a;#n/a;TRUE;&quot;Financiación&quot;|#n/a;#n/a;TRUE;&quot;Convenios&quot;}"/>
          <table:named-expression table:name="JUAN_4_4_2" table:base-cell-address="$'TIPO MODIFICACION'.$A$1" table:expression="{#n/a;#n/a;TRUE;&quot;Inversiones&quot;|#n/a;#n/a;TRUE;&quot;Financiación&quot;|#n/a;#n/a;TRUE;&quot;Convenios&quot;}"/>
          <table:named-expression table:name="JUAN_4_4_3" table:base-cell-address="$'TIPO MODIFICACION'.$A$1" table:expression="{#n/a;#n/a;TRUE;&quot;Inversiones&quot;|#n/a;#n/a;TRUE;&quot;Financiación&quot;|#n/a;#n/a;TRUE;&quot;Convenios&quot;}"/>
          <table:named-expression table:name="JUAN_4_5" table:base-cell-address="$'TIPO MODIFICACION'.$A$1" table:expression="{#n/a;#n/a;TRUE;&quot;Inversiones&quot;|#n/a;#n/a;TRUE;&quot;Financiación&quot;|#n/a;#n/a;TRUE;&quot;Convenios&quot;}"/>
          <table:named-expression table:name="JUAN_5" table:base-cell-address="$'TIPO MODIFICACION'.$A$1" table:expression="{#n/a;#n/a;TRUE;&quot;Inversiones&quot;|#n/a;#n/a;TRUE;&quot;Financiación&quot;|#n/a;#n/a;TRUE;&quot;Convenios&quot;}"/>
          <table:named-expression table:name="JUAN_5_1" table:base-cell-address="$'TIPO MODIFICACION'.$A$1" table:expression="{#n/a;#n/a;TRUE;&quot;Inversiones&quot;|#n/a;#n/a;TRUE;&quot;Financiación&quot;|#n/a;#n/a;TRUE;&quot;Convenios&quot;}"/>
          <table:named-expression table:name="JUAN_5_1_1" table:base-cell-address="$'TIPO MODIFICACION'.$A$1" table:expression="{#n/a;#n/a;TRUE;&quot;Inversiones&quot;|#n/a;#n/a;TRUE;&quot;Financiación&quot;|#n/a;#n/a;TRUE;&quot;Convenios&quot;}"/>
          <table:named-expression table:name="JUAN_5_1_2" table:base-cell-address="$'TIPO MODIFICACION'.$A$1" table:expression="{#n/a;#n/a;TRUE;&quot;Inversiones&quot;|#n/a;#n/a;TRUE;&quot;Financiación&quot;|#n/a;#n/a;TRUE;&quot;Convenios&quot;}"/>
          <table:named-expression table:name="JUAN_5_1_3" table:base-cell-address="$'TIPO MODIFICACION'.$A$1" table:expression="{#n/a;#n/a;TRUE;&quot;Inversiones&quot;|#n/a;#n/a;TRUE;&quot;Financiación&quot;|#n/a;#n/a;TRUE;&quot;Convenios&quot;}"/>
          <table:named-expression table:name="JUAN_5_2" table:base-cell-address="$'TIPO MODIFICACION'.$A$1" table:expression="{#n/a;#n/a;TRUE;&quot;Inversiones&quot;|#n/a;#n/a;TRUE;&quot;Financiación&quot;|#n/a;#n/a;TRUE;&quot;Convenios&quot;}"/>
          <table:named-expression table:name="JUAN_5_2_1" table:base-cell-address="$'TIPO MODIFICACION'.$A$1" table:expression="{#n/a;#n/a;TRUE;&quot;Inversiones&quot;|#n/a;#n/a;TRUE;&quot;Financiación&quot;|#n/a;#n/a;TRUE;&quot;Convenios&quot;}"/>
          <table:named-expression table:name="JUAN_5_2_2" table:base-cell-address="$'TIPO MODIFICACION'.$A$1" table:expression="{#n/a;#n/a;TRUE;&quot;Inversiones&quot;|#n/a;#n/a;TRUE;&quot;Financiación&quot;|#n/a;#n/a;TRUE;&quot;Convenios&quot;}"/>
          <table:named-expression table:name="JUAN_5_2_3" table:base-cell-address="$'TIPO MODIFICACION'.$A$1" table:expression="{#n/a;#n/a;TRUE;&quot;Inversiones&quot;|#n/a;#n/a;TRUE;&quot;Financiación&quot;|#n/a;#n/a;TRUE;&quot;Convenios&quot;}"/>
          <table:named-expression table:name="JUAN_5_3" table:base-cell-address="$'TIPO MODIFICACION'.$A$1" table:expression="{#n/a;#n/a;TRUE;&quot;Inversiones&quot;|#n/a;#n/a;TRUE;&quot;Financiación&quot;|#n/a;#n/a;TRUE;&quot;Convenios&quot;}"/>
          <table:named-expression table:name="JUAN_5_3_1" table:base-cell-address="$'TIPO MODIFICACION'.$A$1" table:expression="{#n/a;#n/a;TRUE;&quot;Inversiones&quot;|#n/a;#n/a;TRUE;&quot;Financiación&quot;|#n/a;#n/a;TRUE;&quot;Convenios&quot;}"/>
          <table:named-expression table:name="JUAN_5_3_2" table:base-cell-address="$'TIPO MODIFICACION'.$A$1" table:expression="{#n/a;#n/a;TRUE;&quot;Inversiones&quot;|#n/a;#n/a;TRUE;&quot;Financiación&quot;|#n/a;#n/a;TRUE;&quot;Convenios&quot;}"/>
          <table:named-expression table:name="JUAN_5_3_3" table:base-cell-address="$'TIPO MODIFICACION'.$A$1" table:expression="{#n/a;#n/a;TRUE;&quot;Inversiones&quot;|#n/a;#n/a;TRUE;&quot;Financiación&quot;|#n/a;#n/a;TRUE;&quot;Convenios&quot;}"/>
          <table:named-expression table:name="JUAN_5_4" table:base-cell-address="$'TIPO MODIFICACION'.$A$1" table:expression="{#n/a;#n/a;TRUE;&quot;Inversiones&quot;|#n/a;#n/a;TRUE;&quot;Financiación&quot;|#n/a;#n/a;TRUE;&quot;Convenios&quot;}"/>
          <table:named-expression table:name="JUAN_5_4_1" table:base-cell-address="$'TIPO MODIFICACION'.$A$1" table:expression="{#n/a;#n/a;TRUE;&quot;Inversiones&quot;|#n/a;#n/a;TRUE;&quot;Financiación&quot;|#n/a;#n/a;TRUE;&quot;Convenios&quot;}"/>
          <table:named-expression table:name="JUAN_5_4_2" table:base-cell-address="$'TIPO MODIFICACION'.$A$1" table:expression="{#n/a;#n/a;TRUE;&quot;Inversiones&quot;|#n/a;#n/a;TRUE;&quot;Financiación&quot;|#n/a;#n/a;TRUE;&quot;Convenios&quot;}"/>
          <table:named-expression table:name="JUAN_5_4_3" table:base-cell-address="$'TIPO MODIFICACION'.$A$1" table:expression="{#n/a;#n/a;TRUE;&quot;Inversiones&quot;|#n/a;#n/a;TRUE;&quot;Financiación&quot;|#n/a;#n/a;TRUE;&quot;Convenios&quot;}"/>
          <table:named-expression table:name="JUAN_5_5" table:base-cell-address="$'TIPO MODIFICACION'.$A$1" table:expression="{#n/a;#n/a;TRUE;&quot;Inversiones&quot;|#n/a;#n/a;TRUE;&quot;Financiación&quot;|#n/a;#n/a;TRUE;&quot;Convenios&quot;}"/>
          <table:named-expression table:name="LAERMI" table:base-cell-address="$'TIPO MODIFICACION'.$A$1" table:expression="#ref!;#ref!;#ref!;#ref!"/>
          <table:named-expression table:name="LASDEL" table:base-cell-address="$'TIPO MODIFICACION'.$A$1" table:expression="#ref!;#ref!;#ref!;#ref!"/>
          <table:named-expression table:name="LiqEconPpto1997" table:base-cell-address="$'TIPO MODIFICACION'.$A$1" table:expression="#ref!"/>
          <table:named-expression table:name="LiqEcPpoI1999" table:base-cell-address="$'TIPO MODIFICACION'.$A$1" table:expression="#ref!"/>
          <table:named-expression table:name="LiqEcPptG1997" table:base-cell-address="$'TIPO MODIFICACION'.$A$1" table:expression="#ref!"/>
          <table:named-expression table:name="LiqEcPptG1998" table:base-cell-address="$'TIPO MODIFICACION'.$A$1" table:expression="#ref!"/>
          <table:named-expression table:name="LiqEcPptG1999" table:base-cell-address="$'TIPO MODIFICACION'.$A$1" table:expression="#ref!"/>
          <table:named-expression table:name="LiqEcPptG2000" table:base-cell-address="$'TIPO MODIFICACION'.$A$1" table:expression="#ref!"/>
          <table:named-expression table:name="LiqEcPptG2001" table:base-cell-address="$'TIPO MODIFICACION'.$A$1" table:expression="#ref!"/>
          <table:named-expression table:name="LiqEcPptI1997" table:base-cell-address="$'TIPO MODIFICACION'.$A$1" table:expression="#ref!"/>
          <table:named-expression table:name="LiqEcPptI1998" table:base-cell-address="$'TIPO MODIFICACION'.$A$1" table:expression="#ref!"/>
          <table:named-expression table:name="LiqEcPptI1999" table:base-cell-address="$'TIPO MODIFICACION'.$A$1" table:expression="#ref!"/>
          <table:named-expression table:name="LiqEcPptI2000" table:base-cell-address="$'TIPO MODIFICACION'.$A$1" table:expression="#ref!"/>
          <table:named-expression table:name="LiqEcPptI2001" table:base-cell-address="$'TIPO MODIFICACION'.$A$1" table:expression="#ref!"/>
          <table:named-expression table:name="LiqEcPpto1997" table:base-cell-address="$'TIPO MODIFICACION'.$A$1" table:expression="#ref!"/>
          <table:named-expression table:name="LiqEcPpto1998" table:base-cell-address="$'TIPO MODIFICACION'.$A$1" table:expression="#ref!"/>
          <table:named-expression table:name="LiqEcPpto1999" table:base-cell-address="$'TIPO MODIFICACION'.$A$1" table:expression="#ref!"/>
          <table:named-expression table:name="LiqEcPpto2000" table:base-cell-address="$'TIPO MODIFICACION'.$A$1" table:expression="#ref!"/>
          <table:named-expression table:name="LiqEcPpto2001" table:base-cell-address="$'TIPO MODIFICACION'.$A$1" table:expression="#ref!"/>
          <table:named-expression table:name="LiqPCerr1997" table:base-cell-address="$'TIPO MODIFICACION'.$A$1" table:expression="#ref!"/>
          <table:named-expression table:name="LiqPCerr1998" table:base-cell-address="$'TIPO MODIFICACION'.$A$1" table:expression="#ref!"/>
          <table:named-expression table:name="LiqPCerr1999" table:base-cell-address="$'TIPO MODIFICACION'.$A$1" table:expression="#ref!"/>
          <table:named-expression table:name="LiqPCerr2000" table:base-cell-address="$'TIPO MODIFICACION'.$A$1" table:expression="#ref!"/>
          <table:named-expression table:name="LiqPCerr2001" table:base-cell-address="$'TIPO MODIFICACION'.$A$1" table:expression="#ref!"/>
          <table:named-expression table:name="Otros1997" table:base-cell-address="$'TIPO MODIFICACION'.$A$1" table:expression="#ref!"/>
          <table:named-expression table:name="Otros1998" table:base-cell-address="$'TIPO MODIFICACION'.$A$1" table:expression="#ref!"/>
          <table:named-expression table:name="Otros1999" table:base-cell-address="$'TIPO MODIFICACION'.$A$1" table:expression="#ref!"/>
          <table:named-expression table:name="Otros2000" table:base-cell-address="$'TIPO MODIFICACION'.$A$1" table:expression="#ref!"/>
          <table:named-expression table:name="Otros2001" table:base-cell-address="$'TIPO MODIFICACION'.$A$1" table:expression="#ref!"/>
          <table:named-expression table:name="PARCOL" table:base-cell-address="$'TIPO MODIFICACION'.$A$1" table:expression="#ref!;#ref!;#ref!;#ref!;#ref!"/>
          <table:named-expression table:name="PEPE" table:base-cell-address="$'TIPO MODIFICACION'.$A$1" table:expression="{#n/a;#n/a;TRUE;&quot;Inversiones&quot;|#n/a;#n/a;TRUE;&quot;Financiación&quot;|#n/a;#n/a;TRUE;&quot;Convenios&quot;}"/>
          <table:named-expression table:name="PEPE_1" table:base-cell-address="$'TIPO MODIFICACION'.$A$1" table:expression="{#n/a;#n/a;TRUE;&quot;Inversiones&quot;|#n/a;#n/a;TRUE;&quot;Financiación&quot;|#n/a;#n/a;TRUE;&quot;Convenios&quot;}"/>
          <table:named-expression table:name="PEPE_1_1" table:base-cell-address="$'TIPO MODIFICACION'.$A$1" table:expression="{#n/a;#n/a;TRUE;&quot;Inversiones&quot;|#n/a;#n/a;TRUE;&quot;Financiación&quot;|#n/a;#n/a;TRUE;&quot;Convenios&quot;}"/>
          <table:named-expression table:name="PEPE_1_1_1" table:base-cell-address="$'TIPO MODIFICACION'.$A$1" table:expression="{#n/a;#n/a;TRUE;&quot;Inversiones&quot;|#n/a;#n/a;TRUE;&quot;Financiación&quot;|#n/a;#n/a;TRUE;&quot;Convenios&quot;}"/>
          <table:named-expression table:name="PEPE_1_1_2" table:base-cell-address="$'TIPO MODIFICACION'.$A$1" table:expression="{#n/a;#n/a;TRUE;&quot;Inversiones&quot;|#n/a;#n/a;TRUE;&quot;Financiación&quot;|#n/a;#n/a;TRUE;&quot;Convenios&quot;}"/>
          <table:named-expression table:name="PEPE_1_1_3" table:base-cell-address="$'TIPO MODIFICACION'.$A$1" table:expression="{#n/a;#n/a;TRUE;&quot;Inversiones&quot;|#n/a;#n/a;TRUE;&quot;Financiación&quot;|#n/a;#n/a;TRUE;&quot;Convenios&quot;}"/>
          <table:named-expression table:name="PEPE_1_2" table:base-cell-address="$'TIPO MODIFICACION'.$A$1" table:expression="{#n/a;#n/a;TRUE;&quot;Inversiones&quot;|#n/a;#n/a;TRUE;&quot;Financiación&quot;|#n/a;#n/a;TRUE;&quot;Convenios&quot;}"/>
          <table:named-expression table:name="PEPE_1_2_1" table:base-cell-address="$'TIPO MODIFICACION'.$A$1" table:expression="{#n/a;#n/a;TRUE;&quot;Inversiones&quot;|#n/a;#n/a;TRUE;&quot;Financiación&quot;|#n/a;#n/a;TRUE;&quot;Convenios&quot;}"/>
          <table:named-expression table:name="PEPE_1_2_2" table:base-cell-address="$'TIPO MODIFICACION'.$A$1" table:expression="{#n/a;#n/a;TRUE;&quot;Inversiones&quot;|#n/a;#n/a;TRUE;&quot;Financiación&quot;|#n/a;#n/a;TRUE;&quot;Convenios&quot;}"/>
          <table:named-expression table:name="PEPE_1_2_3" table:base-cell-address="$'TIPO MODIFICACION'.$A$1" table:expression="{#n/a;#n/a;TRUE;&quot;Inversiones&quot;|#n/a;#n/a;TRUE;&quot;Financiación&quot;|#n/a;#n/a;TRUE;&quot;Convenios&quot;}"/>
          <table:named-expression table:name="PEPE_1_3" table:base-cell-address="$'TIPO MODIFICACION'.$A$1" table:expression="{#n/a;#n/a;TRUE;&quot;Inversiones&quot;|#n/a;#n/a;TRUE;&quot;Financiación&quot;|#n/a;#n/a;TRUE;&quot;Convenios&quot;}"/>
          <table:named-expression table:name="PEPE_1_3_1" table:base-cell-address="$'TIPO MODIFICACION'.$A$1" table:expression="{#n/a;#n/a;TRUE;&quot;Inversiones&quot;|#n/a;#n/a;TRUE;&quot;Financiación&quot;|#n/a;#n/a;TRUE;&quot;Convenios&quot;}"/>
          <table:named-expression table:name="PEPE_1_3_2" table:base-cell-address="$'TIPO MODIFICACION'.$A$1" table:expression="{#n/a;#n/a;TRUE;&quot;Inversiones&quot;|#n/a;#n/a;TRUE;&quot;Financiación&quot;|#n/a;#n/a;TRUE;&quot;Convenios&quot;}"/>
          <table:named-expression table:name="PEPE_1_3_3" table:base-cell-address="$'TIPO MODIFICACION'.$A$1" table:expression="{#n/a;#n/a;TRUE;&quot;Inversiones&quot;|#n/a;#n/a;TRUE;&quot;Financiación&quot;|#n/a;#n/a;TRUE;&quot;Convenios&quot;}"/>
          <table:named-expression table:name="PEPE_1_4" table:base-cell-address="$'TIPO MODIFICACION'.$A$1" table:expression="{#n/a;#n/a;TRUE;&quot;Inversiones&quot;|#n/a;#n/a;TRUE;&quot;Financiación&quot;|#n/a;#n/a;TRUE;&quot;Convenios&quot;}"/>
          <table:named-expression table:name="PEPE_1_4_1" table:base-cell-address="$'TIPO MODIFICACION'.$A$1" table:expression="{#n/a;#n/a;TRUE;&quot;Inversiones&quot;|#n/a;#n/a;TRUE;&quot;Financiación&quot;|#n/a;#n/a;TRUE;&quot;Convenios&quot;}"/>
          <table:named-expression table:name="PEPE_1_4_2" table:base-cell-address="$'TIPO MODIFICACION'.$A$1" table:expression="{#n/a;#n/a;TRUE;&quot;Inversiones&quot;|#n/a;#n/a;TRUE;&quot;Financiación&quot;|#n/a;#n/a;TRUE;&quot;Convenios&quot;}"/>
          <table:named-expression table:name="PEPE_1_4_3" table:base-cell-address="$'TIPO MODIFICACION'.$A$1" table:expression="{#n/a;#n/a;TRUE;&quot;Inversiones&quot;|#n/a;#n/a;TRUE;&quot;Financiación&quot;|#n/a;#n/a;TRUE;&quot;Convenios&quot;}"/>
          <table:named-expression table:name="PEPE_1_5" table:base-cell-address="$'TIPO MODIFICACION'.$A$1" table:expression="{#n/a;#n/a;TRUE;&quot;Inversiones&quot;|#n/a;#n/a;TRUE;&quot;Financiación&quot;|#n/a;#n/a;TRUE;&quot;Convenios&quot;}"/>
          <table:named-expression table:name="PEPE_2" table:base-cell-address="$'TIPO MODIFICACION'.$A$1" table:expression="{#n/a;#n/a;TRUE;&quot;Inversiones&quot;|#n/a;#n/a;TRUE;&quot;Financiación&quot;|#n/a;#n/a;TRUE;&quot;Convenios&quot;}"/>
          <table:named-expression table:name="PEPE_2_1" table:base-cell-address="$'TIPO MODIFICACION'.$A$1" table:expression="{#n/a;#n/a;TRUE;&quot;Inversiones&quot;|#n/a;#n/a;TRUE;&quot;Financiación&quot;|#n/a;#n/a;TRUE;&quot;Convenios&quot;}"/>
          <table:named-expression table:name="PEPE_2_1_1" table:base-cell-address="$'TIPO MODIFICACION'.$A$1" table:expression="{#n/a;#n/a;TRUE;&quot;Inversiones&quot;|#n/a;#n/a;TRUE;&quot;Financiación&quot;|#n/a;#n/a;TRUE;&quot;Convenios&quot;}"/>
          <table:named-expression table:name="PEPE_2_1_2" table:base-cell-address="$'TIPO MODIFICACION'.$A$1" table:expression="{#n/a;#n/a;TRUE;&quot;Inversiones&quot;|#n/a;#n/a;TRUE;&quot;Financiación&quot;|#n/a;#n/a;TRUE;&quot;Convenios&quot;}"/>
          <table:named-expression table:name="PEPE_2_1_3" table:base-cell-address="$'TIPO MODIFICACION'.$A$1" table:expression="{#n/a;#n/a;TRUE;&quot;Inversiones&quot;|#n/a;#n/a;TRUE;&quot;Financiación&quot;|#n/a;#n/a;TRUE;&quot;Convenios&quot;}"/>
          <table:named-expression table:name="PEPE_2_2" table:base-cell-address="$'TIPO MODIFICACION'.$A$1" table:expression="{#n/a;#n/a;TRUE;&quot;Inversiones&quot;|#n/a;#n/a;TRUE;&quot;Financiación&quot;|#n/a;#n/a;TRUE;&quot;Convenios&quot;}"/>
          <table:named-expression table:name="PEPE_2_2_1" table:base-cell-address="$'TIPO MODIFICACION'.$A$1" table:expression="{#n/a;#n/a;TRUE;&quot;Inversiones&quot;|#n/a;#n/a;TRUE;&quot;Financiación&quot;|#n/a;#n/a;TRUE;&quot;Convenios&quot;}"/>
          <table:named-expression table:name="PEPE_2_2_2" table:base-cell-address="$'TIPO MODIFICACION'.$A$1" table:expression="{#n/a;#n/a;TRUE;&quot;Inversiones&quot;|#n/a;#n/a;TRUE;&quot;Financiación&quot;|#n/a;#n/a;TRUE;&quot;Convenios&quot;}"/>
          <table:named-expression table:name="PEPE_2_2_3" table:base-cell-address="$'TIPO MODIFICACION'.$A$1" table:expression="{#n/a;#n/a;TRUE;&quot;Inversiones&quot;|#n/a;#n/a;TRUE;&quot;Financiación&quot;|#n/a;#n/a;TRUE;&quot;Convenios&quot;}"/>
          <table:named-expression table:name="PEPE_2_3" table:base-cell-address="$'TIPO MODIFICACION'.$A$1" table:expression="{#n/a;#n/a;TRUE;&quot;Inversiones&quot;|#n/a;#n/a;TRUE;&quot;Financiación&quot;|#n/a;#n/a;TRUE;&quot;Convenios&quot;}"/>
          <table:named-expression table:name="PEPE_2_3_1" table:base-cell-address="$'TIPO MODIFICACION'.$A$1" table:expression="{#n/a;#n/a;TRUE;&quot;Inversiones&quot;|#n/a;#n/a;TRUE;&quot;Financiación&quot;|#n/a;#n/a;TRUE;&quot;Convenios&quot;}"/>
          <table:named-expression table:name="PEPE_2_3_2" table:base-cell-address="$'TIPO MODIFICACION'.$A$1" table:expression="{#n/a;#n/a;TRUE;&quot;Inversiones&quot;|#n/a;#n/a;TRUE;&quot;Financiación&quot;|#n/a;#n/a;TRUE;&quot;Convenios&quot;}"/>
          <table:named-expression table:name="PEPE_2_3_3" table:base-cell-address="$'TIPO MODIFICACION'.$A$1" table:expression="{#n/a;#n/a;TRUE;&quot;Inversiones&quot;|#n/a;#n/a;TRUE;&quot;Financiación&quot;|#n/a;#n/a;TRUE;&quot;Convenios&quot;}"/>
          <table:named-expression table:name="PEPE_2_4" table:base-cell-address="$'TIPO MODIFICACION'.$A$1" table:expression="{#n/a;#n/a;TRUE;&quot;Inversiones&quot;|#n/a;#n/a;TRUE;&quot;Financiación&quot;|#n/a;#n/a;TRUE;&quot;Convenios&quot;}"/>
          <table:named-expression table:name="PEPE_2_4_1" table:base-cell-address="$'TIPO MODIFICACION'.$A$1" table:expression="{#n/a;#n/a;TRUE;&quot;Inversiones&quot;|#n/a;#n/a;TRUE;&quot;Financiación&quot;|#n/a;#n/a;TRUE;&quot;Convenios&quot;}"/>
          <table:named-expression table:name="PEPE_2_4_2" table:base-cell-address="$'TIPO MODIFICACION'.$A$1" table:expression="{#n/a;#n/a;TRUE;&quot;Inversiones&quot;|#n/a;#n/a;TRUE;&quot;Financiación&quot;|#n/a;#n/a;TRUE;&quot;Convenios&quot;}"/>
          <table:named-expression table:name="PEPE_2_4_3" table:base-cell-address="$'TIPO MODIFICACION'.$A$1" table:expression="{#n/a;#n/a;TRUE;&quot;Inversiones&quot;|#n/a;#n/a;TRUE;&quot;Financiación&quot;|#n/a;#n/a;TRUE;&quot;Convenios&quot;}"/>
          <table:named-expression table:name="PEPE_2_5" table:base-cell-address="$'TIPO MODIFICACION'.$A$1" table:expression="{#n/a;#n/a;TRUE;&quot;Inversiones&quot;|#n/a;#n/a;TRUE;&quot;Financiación&quot;|#n/a;#n/a;TRUE;&quot;Convenios&quot;}"/>
          <table:named-expression table:name="PEPE_3" table:base-cell-address="$'TIPO MODIFICACION'.$A$1" table:expression="{#n/a;#n/a;TRUE;&quot;Inversiones&quot;|#n/a;#n/a;TRUE;&quot;Financiación&quot;|#n/a;#n/a;TRUE;&quot;Convenios&quot;}"/>
          <table:named-expression table:name="PEPE_3_1" table:base-cell-address="$'TIPO MODIFICACION'.$A$1" table:expression="{#n/a;#n/a;TRUE;&quot;Inversiones&quot;|#n/a;#n/a;TRUE;&quot;Financiación&quot;|#n/a;#n/a;TRUE;&quot;Convenios&quot;}"/>
          <table:named-expression table:name="PEPE_3_1_1" table:base-cell-address="$'TIPO MODIFICACION'.$A$1" table:expression="{#n/a;#n/a;TRUE;&quot;Inversiones&quot;|#n/a;#n/a;TRUE;&quot;Financiación&quot;|#n/a;#n/a;TRUE;&quot;Convenios&quot;}"/>
          <table:named-expression table:name="PEPE_3_1_2" table:base-cell-address="$'TIPO MODIFICACION'.$A$1" table:expression="{#n/a;#n/a;TRUE;&quot;Inversiones&quot;|#n/a;#n/a;TRUE;&quot;Financiación&quot;|#n/a;#n/a;TRUE;&quot;Convenios&quot;}"/>
          <table:named-expression table:name="PEPE_3_1_3" table:base-cell-address="$'TIPO MODIFICACION'.$A$1" table:expression="{#n/a;#n/a;TRUE;&quot;Inversiones&quot;|#n/a;#n/a;TRUE;&quot;Financiación&quot;|#n/a;#n/a;TRUE;&quot;Convenios&quot;}"/>
          <table:named-expression table:name="PEPE_3_2" table:base-cell-address="$'TIPO MODIFICACION'.$A$1" table:expression="{#n/a;#n/a;TRUE;&quot;Inversiones&quot;|#n/a;#n/a;TRUE;&quot;Financiación&quot;|#n/a;#n/a;TRUE;&quot;Convenios&quot;}"/>
          <table:named-expression table:name="PEPE_3_2_1" table:base-cell-address="$'TIPO MODIFICACION'.$A$1" table:expression="{#n/a;#n/a;TRUE;&quot;Inversiones&quot;|#n/a;#n/a;TRUE;&quot;Financiación&quot;|#n/a;#n/a;TRUE;&quot;Convenios&quot;}"/>
          <table:named-expression table:name="PEPE_3_2_2" table:base-cell-address="$'TIPO MODIFICACION'.$A$1" table:expression="{#n/a;#n/a;TRUE;&quot;Inversiones&quot;|#n/a;#n/a;TRUE;&quot;Financiación&quot;|#n/a;#n/a;TRUE;&quot;Convenios&quot;}"/>
          <table:named-expression table:name="PEPE_3_2_3" table:base-cell-address="$'TIPO MODIFICACION'.$A$1" table:expression="{#n/a;#n/a;TRUE;&quot;Inversiones&quot;|#n/a;#n/a;TRUE;&quot;Financiación&quot;|#n/a;#n/a;TRUE;&quot;Convenios&quot;}"/>
          <table:named-expression table:name="PEPE_3_3" table:base-cell-address="$'TIPO MODIFICACION'.$A$1" table:expression="{#n/a;#n/a;TRUE;&quot;Inversiones&quot;|#n/a;#n/a;TRUE;&quot;Financiación&quot;|#n/a;#n/a;TRUE;&quot;Convenios&quot;}"/>
          <table:named-expression table:name="PEPE_3_3_1" table:base-cell-address="$'TIPO MODIFICACION'.$A$1" table:expression="{#n/a;#n/a;TRUE;&quot;Inversiones&quot;|#n/a;#n/a;TRUE;&quot;Financiación&quot;|#n/a;#n/a;TRUE;&quot;Convenios&quot;}"/>
          <table:named-expression table:name="PEPE_3_3_2" table:base-cell-address="$'TIPO MODIFICACION'.$A$1" table:expression="{#n/a;#n/a;TRUE;&quot;Inversiones&quot;|#n/a;#n/a;TRUE;&quot;Financiación&quot;|#n/a;#n/a;TRUE;&quot;Convenios&quot;}"/>
          <table:named-expression table:name="PEPE_3_3_3" table:base-cell-address="$'TIPO MODIFICACION'.$A$1" table:expression="{#n/a;#n/a;TRUE;&quot;Inversiones&quot;|#n/a;#n/a;TRUE;&quot;Financiación&quot;|#n/a;#n/a;TRUE;&quot;Convenios&quot;}"/>
          <table:named-expression table:name="PEPE_3_4" table:base-cell-address="$'TIPO MODIFICACION'.$A$1" table:expression="{#n/a;#n/a;TRUE;&quot;Inversiones&quot;|#n/a;#n/a;TRUE;&quot;Financiación&quot;|#n/a;#n/a;TRUE;&quot;Convenios&quot;}"/>
          <table:named-expression table:name="PEPE_3_4_1" table:base-cell-address="$'TIPO MODIFICACION'.$A$1" table:expression="{#n/a;#n/a;TRUE;&quot;Inversiones&quot;|#n/a;#n/a;TRUE;&quot;Financiación&quot;|#n/a;#n/a;TRUE;&quot;Convenios&quot;}"/>
          <table:named-expression table:name="PEPE_3_4_2" table:base-cell-address="$'TIPO MODIFICACION'.$A$1" table:expression="{#n/a;#n/a;TRUE;&quot;Inversiones&quot;|#n/a;#n/a;TRUE;&quot;Financiación&quot;|#n/a;#n/a;TRUE;&quot;Convenios&quot;}"/>
          <table:named-expression table:name="PEPE_3_4_3" table:base-cell-address="$'TIPO MODIFICACION'.$A$1" table:expression="{#n/a;#n/a;TRUE;&quot;Inversiones&quot;|#n/a;#n/a;TRUE;&quot;Financiación&quot;|#n/a;#n/a;TRUE;&quot;Convenios&quot;}"/>
          <table:named-expression table:name="PEPE_3_5" table:base-cell-address="$'TIPO MODIFICACION'.$A$1" table:expression="{#n/a;#n/a;TRUE;&quot;Inversiones&quot;|#n/a;#n/a;TRUE;&quot;Financiación&quot;|#n/a;#n/a;TRUE;&quot;Convenios&quot;}"/>
          <table:named-expression table:name="PEPE_4" table:base-cell-address="$'TIPO MODIFICACION'.$A$1" table:expression="{#n/a;#n/a;TRUE;&quot;Inversiones&quot;|#n/a;#n/a;TRUE;&quot;Financiación&quot;|#n/a;#n/a;TRUE;&quot;Convenios&quot;}"/>
          <table:named-expression table:name="PEPE_4_1" table:base-cell-address="$'TIPO MODIFICACION'.$A$1" table:expression="{#n/a;#n/a;TRUE;&quot;Inversiones&quot;|#n/a;#n/a;TRUE;&quot;Financiación&quot;|#n/a;#n/a;TRUE;&quot;Convenios&quot;}"/>
          <table:named-expression table:name="PEPE_4_1_1" table:base-cell-address="$'TIPO MODIFICACION'.$A$1" table:expression="{#n/a;#n/a;TRUE;&quot;Inversiones&quot;|#n/a;#n/a;TRUE;&quot;Financiación&quot;|#n/a;#n/a;TRUE;&quot;Convenios&quot;}"/>
          <table:named-expression table:name="PEPE_4_1_2" table:base-cell-address="$'TIPO MODIFICACION'.$A$1" table:expression="{#n/a;#n/a;TRUE;&quot;Inversiones&quot;|#n/a;#n/a;TRUE;&quot;Financiación&quot;|#n/a;#n/a;TRUE;&quot;Convenios&quot;}"/>
          <table:named-expression table:name="PEPE_4_1_3" table:base-cell-address="$'TIPO MODIFICACION'.$A$1" table:expression="{#n/a;#n/a;TRUE;&quot;Inversiones&quot;|#n/a;#n/a;TRUE;&quot;Financiación&quot;|#n/a;#n/a;TRUE;&quot;Convenios&quot;}"/>
          <table:named-expression table:name="PEPE_4_2" table:base-cell-address="$'TIPO MODIFICACION'.$A$1" table:expression="{#n/a;#n/a;TRUE;&quot;Inversiones&quot;|#n/a;#n/a;TRUE;&quot;Financiación&quot;|#n/a;#n/a;TRUE;&quot;Convenios&quot;}"/>
          <table:named-expression table:name="PEPE_4_2_1" table:base-cell-address="$'TIPO MODIFICACION'.$A$1" table:expression="{#n/a;#n/a;TRUE;&quot;Inversiones&quot;|#n/a;#n/a;TRUE;&quot;Financiación&quot;|#n/a;#n/a;TRUE;&quot;Convenios&quot;}"/>
          <table:named-expression table:name="PEPE_4_2_2" table:base-cell-address="$'TIPO MODIFICACION'.$A$1" table:expression="{#n/a;#n/a;TRUE;&quot;Inversiones&quot;|#n/a;#n/a;TRUE;&quot;Financiación&quot;|#n/a;#n/a;TRUE;&quot;Convenios&quot;}"/>
          <table:named-expression table:name="PEPE_4_2_3" table:base-cell-address="$'TIPO MODIFICACION'.$A$1" table:expression="{#n/a;#n/a;TRUE;&quot;Inversiones&quot;|#n/a;#n/a;TRUE;&quot;Financiación&quot;|#n/a;#n/a;TRUE;&quot;Convenios&quot;}"/>
          <table:named-expression table:name="PEPE_4_3" table:base-cell-address="$'TIPO MODIFICACION'.$A$1" table:expression="{#n/a;#n/a;TRUE;&quot;Inversiones&quot;|#n/a;#n/a;TRUE;&quot;Financiación&quot;|#n/a;#n/a;TRUE;&quot;Convenios&quot;}"/>
          <table:named-expression table:name="PEPE_4_3_1" table:base-cell-address="$'TIPO MODIFICACION'.$A$1" table:expression="{#n/a;#n/a;TRUE;&quot;Inversiones&quot;|#n/a;#n/a;TRUE;&quot;Financiación&quot;|#n/a;#n/a;TRUE;&quot;Convenios&quot;}"/>
          <table:named-expression table:name="PEPE_4_3_2" table:base-cell-address="$'TIPO MODIFICACION'.$A$1" table:expression="{#n/a;#n/a;TRUE;&quot;Inversiones&quot;|#n/a;#n/a;TRUE;&quot;Financiación&quot;|#n/a;#n/a;TRUE;&quot;Convenios&quot;}"/>
          <table:named-expression table:name="PEPE_4_3_3" table:base-cell-address="$'TIPO MODIFICACION'.$A$1" table:expression="{#n/a;#n/a;TRUE;&quot;Inversiones&quot;|#n/a;#n/a;TRUE;&quot;Financiación&quot;|#n/a;#n/a;TRUE;&quot;Convenios&quot;}"/>
          <table:named-expression table:name="PEPE_4_4" table:base-cell-address="$'TIPO MODIFICACION'.$A$1" table:expression="{#n/a;#n/a;TRUE;&quot;Inversiones&quot;|#n/a;#n/a;TRUE;&quot;Financiación&quot;|#n/a;#n/a;TRUE;&quot;Convenios&quot;}"/>
          <table:named-expression table:name="PEPE_4_4_1" table:base-cell-address="$'TIPO MODIFICACION'.$A$1" table:expression="{#n/a;#n/a;TRUE;&quot;Inversiones&quot;|#n/a;#n/a;TRUE;&quot;Financiación&quot;|#n/a;#n/a;TRUE;&quot;Convenios&quot;}"/>
          <table:named-expression table:name="PEPE_4_4_2" table:base-cell-address="$'TIPO MODIFICACION'.$A$1" table:expression="{#n/a;#n/a;TRUE;&quot;Inversiones&quot;|#n/a;#n/a;TRUE;&quot;Financiación&quot;|#n/a;#n/a;TRUE;&quot;Convenios&quot;}"/>
          <table:named-expression table:name="PEPE_4_4_3" table:base-cell-address="$'TIPO MODIFICACION'.$A$1" table:expression="{#n/a;#n/a;TRUE;&quot;Inversiones&quot;|#n/a;#n/a;TRUE;&quot;Financiación&quot;|#n/a;#n/a;TRUE;&quot;Convenios&quot;}"/>
          <table:named-expression table:name="PEPE_4_5" table:base-cell-address="$'TIPO MODIFICACION'.$A$1" table:expression="{#n/a;#n/a;TRUE;&quot;Inversiones&quot;|#n/a;#n/a;TRUE;&quot;Financiación&quot;|#n/a;#n/a;TRUE;&quot;Convenios&quot;}"/>
          <table:named-expression table:name="PEPE_5" table:base-cell-address="$'TIPO MODIFICACION'.$A$1" table:expression="{#n/a;#n/a;TRUE;&quot;Inversiones&quot;|#n/a;#n/a;TRUE;&quot;Financiación&quot;|#n/a;#n/a;TRUE;&quot;Convenios&quot;}"/>
          <table:named-expression table:name="PEPE_5_1" table:base-cell-address="$'TIPO MODIFICACION'.$A$1" table:expression="{#n/a;#n/a;TRUE;&quot;Inversiones&quot;|#n/a;#n/a;TRUE;&quot;Financiación&quot;|#n/a;#n/a;TRUE;&quot;Convenios&quot;}"/>
          <table:named-expression table:name="PEPE_5_1_1" table:base-cell-address="$'TIPO MODIFICACION'.$A$1" table:expression="{#n/a;#n/a;TRUE;&quot;Inversiones&quot;|#n/a;#n/a;TRUE;&quot;Financiación&quot;|#n/a;#n/a;TRUE;&quot;Convenios&quot;}"/>
          <table:named-expression table:name="PEPE_5_1_2" table:base-cell-address="$'TIPO MODIFICACION'.$A$1" table:expression="{#n/a;#n/a;TRUE;&quot;Inversiones&quot;|#n/a;#n/a;TRUE;&quot;Financiación&quot;|#n/a;#n/a;TRUE;&quot;Convenios&quot;}"/>
          <table:named-expression table:name="PEPE_5_1_3" table:base-cell-address="$'TIPO MODIFICACION'.$A$1" table:expression="{#n/a;#n/a;TRUE;&quot;Inversiones&quot;|#n/a;#n/a;TRUE;&quot;Financiación&quot;|#n/a;#n/a;TRUE;&quot;Convenios&quot;}"/>
          <table:named-expression table:name="PEPE_5_2" table:base-cell-address="$'TIPO MODIFICACION'.$A$1" table:expression="{#n/a;#n/a;TRUE;&quot;Inversiones&quot;|#n/a;#n/a;TRUE;&quot;Financiación&quot;|#n/a;#n/a;TRUE;&quot;Convenios&quot;}"/>
          <table:named-expression table:name="PEPE_5_2_1" table:base-cell-address="$'TIPO MODIFICACION'.$A$1" table:expression="{#n/a;#n/a;TRUE;&quot;Inversiones&quot;|#n/a;#n/a;TRUE;&quot;Financiación&quot;|#n/a;#n/a;TRUE;&quot;Convenios&quot;}"/>
          <table:named-expression table:name="PEPE_5_2_2" table:base-cell-address="$'TIPO MODIFICACION'.$A$1" table:expression="{#n/a;#n/a;TRUE;&quot;Inversiones&quot;|#n/a;#n/a;TRUE;&quot;Financiación&quot;|#n/a;#n/a;TRUE;&quot;Convenios&quot;}"/>
          <table:named-expression table:name="PEPE_5_2_3" table:base-cell-address="$'TIPO MODIFICACION'.$A$1" table:expression="{#n/a;#n/a;TRUE;&quot;Inversiones&quot;|#n/a;#n/a;TRUE;&quot;Financiación&quot;|#n/a;#n/a;TRUE;&quot;Convenios&quot;}"/>
          <table:named-expression table:name="PEPE_5_3" table:base-cell-address="$'TIPO MODIFICACION'.$A$1" table:expression="{#n/a;#n/a;TRUE;&quot;Inversiones&quot;|#n/a;#n/a;TRUE;&quot;Financiación&quot;|#n/a;#n/a;TRUE;&quot;Convenios&quot;}"/>
          <table:named-expression table:name="PEPE_5_3_1" table:base-cell-address="$'TIPO MODIFICACION'.$A$1" table:expression="{#n/a;#n/a;TRUE;&quot;Inversiones&quot;|#n/a;#n/a;TRUE;&quot;Financiación&quot;|#n/a;#n/a;TRUE;&quot;Convenios&quot;}"/>
          <table:named-expression table:name="PEPE_5_3_2" table:base-cell-address="$'TIPO MODIFICACION'.$A$1" table:expression="{#n/a;#n/a;TRUE;&quot;Inversiones&quot;|#n/a;#n/a;TRUE;&quot;Financiación&quot;|#n/a;#n/a;TRUE;&quot;Convenios&quot;}"/>
          <table:named-expression table:name="PEPE_5_3_3" table:base-cell-address="$'TIPO MODIFICACION'.$A$1" table:expression="{#n/a;#n/a;TRUE;&quot;Inversiones&quot;|#n/a;#n/a;TRUE;&quot;Financiación&quot;|#n/a;#n/a;TRUE;&quot;Convenios&quot;}"/>
          <table:named-expression table:name="PEPE_5_4" table:base-cell-address="$'TIPO MODIFICACION'.$A$1" table:expression="{#n/a;#n/a;TRUE;&quot;Inversiones&quot;|#n/a;#n/a;TRUE;&quot;Financiación&quot;|#n/a;#n/a;TRUE;&quot;Convenios&quot;}"/>
          <table:named-expression table:name="PEPE_5_4_1" table:base-cell-address="$'TIPO MODIFICACION'.$A$1" table:expression="{#n/a;#n/a;TRUE;&quot;Inversiones&quot;|#n/a;#n/a;TRUE;&quot;Financiación&quot;|#n/a;#n/a;TRUE;&quot;Convenios&quot;}"/>
          <table:named-expression table:name="PEPE_5_4_2" table:base-cell-address="$'TIPO MODIFICACION'.$A$1" table:expression="{#n/a;#n/a;TRUE;&quot;Inversiones&quot;|#n/a;#n/a;TRUE;&quot;Financiación&quot;|#n/a;#n/a;TRUE;&quot;Convenios&quot;}"/>
          <table:named-expression table:name="PEPE_5_4_3" table:base-cell-address="$'TIPO MODIFICACION'.$A$1" table:expression="{#n/a;#n/a;TRUE;&quot;Inversiones&quot;|#n/a;#n/a;TRUE;&quot;Financiación&quot;|#n/a;#n/a;TRUE;&quot;Convenios&quot;}"/>
          <table:named-expression table:name="PEPE_5_5" table:base-cell-address="$'TIPO MODIFICACION'.$A$1" table:expression="{#n/a;#n/a;TRUE;&quot;Inversiones&quot;|#n/a;#n/a;TRUE;&quot;Financiación&quot;|#n/a;#n/a;TRUE;&quot;Convenios&quot;}"/>
          <table:named-expression table:name="PEPITO" table:base-cell-address="$'TIPO MODIFICACION'.$A$1" table:expression="{#n/a;#n/a;TRUE;&quot;Inversiones&quot;|#n/a;#n/a;TRUE;&quot;Financiación&quot;|#n/a;#n/a;TRUE;&quot;Convenios&quot;}"/>
          <table:named-expression table:name="PEPITO_1" table:base-cell-address="$'TIPO MODIFICACION'.$A$1" table:expression="{#n/a;#n/a;TRUE;&quot;Inversiones&quot;|#n/a;#n/a;TRUE;&quot;Financiación&quot;|#n/a;#n/a;TRUE;&quot;Convenios&quot;}"/>
          <table:named-expression table:name="PEPITO_1_1" table:base-cell-address="$'TIPO MODIFICACION'.$A$1" table:expression="{#n/a;#n/a;TRUE;&quot;Inversiones&quot;|#n/a;#n/a;TRUE;&quot;Financiación&quot;|#n/a;#n/a;TRUE;&quot;Convenios&quot;}"/>
          <table:named-expression table:name="PEPITO_1_1_1" table:base-cell-address="$'TIPO MODIFICACION'.$A$1" table:expression="{#n/a;#n/a;TRUE;&quot;Inversiones&quot;|#n/a;#n/a;TRUE;&quot;Financiación&quot;|#n/a;#n/a;TRUE;&quot;Convenios&quot;}"/>
          <table:named-expression table:name="PEPITO_1_1_2" table:base-cell-address="$'TIPO MODIFICACION'.$A$1" table:expression="{#n/a;#n/a;TRUE;&quot;Inversiones&quot;|#n/a;#n/a;TRUE;&quot;Financiación&quot;|#n/a;#n/a;TRUE;&quot;Convenios&quot;}"/>
          <table:named-expression table:name="PEPITO_1_1_3" table:base-cell-address="$'TIPO MODIFICACION'.$A$1" table:expression="{#n/a;#n/a;TRUE;&quot;Inversiones&quot;|#n/a;#n/a;TRUE;&quot;Financiación&quot;|#n/a;#n/a;TRUE;&quot;Convenios&quot;}"/>
          <table:named-expression table:name="PEPITO_1_2" table:base-cell-address="$'TIPO MODIFICACION'.$A$1" table:expression="{#n/a;#n/a;TRUE;&quot;Inversiones&quot;|#n/a;#n/a;TRUE;&quot;Financiación&quot;|#n/a;#n/a;TRUE;&quot;Convenios&quot;}"/>
          <table:named-expression table:name="PEPITO_1_2_1" table:base-cell-address="$'TIPO MODIFICACION'.$A$1" table:expression="{#n/a;#n/a;TRUE;&quot;Inversiones&quot;|#n/a;#n/a;TRUE;&quot;Financiación&quot;|#n/a;#n/a;TRUE;&quot;Convenios&quot;}"/>
          <table:named-expression table:name="PEPITO_1_2_2" table:base-cell-address="$'TIPO MODIFICACION'.$A$1" table:expression="{#n/a;#n/a;TRUE;&quot;Inversiones&quot;|#n/a;#n/a;TRUE;&quot;Financiación&quot;|#n/a;#n/a;TRUE;&quot;Convenios&quot;}"/>
          <table:named-expression table:name="PEPITO_1_2_3" table:base-cell-address="$'TIPO MODIFICACION'.$A$1" table:expression="{#n/a;#n/a;TRUE;&quot;Inversiones&quot;|#n/a;#n/a;TRUE;&quot;Financiación&quot;|#n/a;#n/a;TRUE;&quot;Convenios&quot;}"/>
          <table:named-expression table:name="PEPITO_1_3" table:base-cell-address="$'TIPO MODIFICACION'.$A$1" table:expression="{#n/a;#n/a;TRUE;&quot;Inversiones&quot;|#n/a;#n/a;TRUE;&quot;Financiación&quot;|#n/a;#n/a;TRUE;&quot;Convenios&quot;}"/>
          <table:named-expression table:name="PEPITO_1_3_1" table:base-cell-address="$'TIPO MODIFICACION'.$A$1" table:expression="{#n/a;#n/a;TRUE;&quot;Inversiones&quot;|#n/a;#n/a;TRUE;&quot;Financiación&quot;|#n/a;#n/a;TRUE;&quot;Convenios&quot;}"/>
          <table:named-expression table:name="PEPITO_1_3_2" table:base-cell-address="$'TIPO MODIFICACION'.$A$1" table:expression="{#n/a;#n/a;TRUE;&quot;Inversiones&quot;|#n/a;#n/a;TRUE;&quot;Financiación&quot;|#n/a;#n/a;TRUE;&quot;Convenios&quot;}"/>
          <table:named-expression table:name="PEPITO_1_3_3" table:base-cell-address="$'TIPO MODIFICACION'.$A$1" table:expression="{#n/a;#n/a;TRUE;&quot;Inversiones&quot;|#n/a;#n/a;TRUE;&quot;Financiación&quot;|#n/a;#n/a;TRUE;&quot;Convenios&quot;}"/>
          <table:named-expression table:name="PEPITO_1_4" table:base-cell-address="$'TIPO MODIFICACION'.$A$1" table:expression="{#n/a;#n/a;TRUE;&quot;Inversiones&quot;|#n/a;#n/a;TRUE;&quot;Financiación&quot;|#n/a;#n/a;TRUE;&quot;Convenios&quot;}"/>
          <table:named-expression table:name="PEPITO_1_4_1" table:base-cell-address="$'TIPO MODIFICACION'.$A$1" table:expression="{#n/a;#n/a;TRUE;&quot;Inversiones&quot;|#n/a;#n/a;TRUE;&quot;Financiación&quot;|#n/a;#n/a;TRUE;&quot;Convenios&quot;}"/>
          <table:named-expression table:name="PEPITO_1_4_2" table:base-cell-address="$'TIPO MODIFICACION'.$A$1" table:expression="{#n/a;#n/a;TRUE;&quot;Inversiones&quot;|#n/a;#n/a;TRUE;&quot;Financiación&quot;|#n/a;#n/a;TRUE;&quot;Convenios&quot;}"/>
          <table:named-expression table:name="PEPITO_1_4_3" table:base-cell-address="$'TIPO MODIFICACION'.$A$1" table:expression="{#n/a;#n/a;TRUE;&quot;Inversiones&quot;|#n/a;#n/a;TRUE;&quot;Financiación&quot;|#n/a;#n/a;TRUE;&quot;Convenios&quot;}"/>
          <table:named-expression table:name="PEPITO_1_5" table:base-cell-address="$'TIPO MODIFICACION'.$A$1" table:expression="{#n/a;#n/a;TRUE;&quot;Inversiones&quot;|#n/a;#n/a;TRUE;&quot;Financiación&quot;|#n/a;#n/a;TRUE;&quot;Convenios&quot;}"/>
          <table:named-expression table:name="PEPITO_2" table:base-cell-address="$'TIPO MODIFICACION'.$A$1" table:expression="{#n/a;#n/a;TRUE;&quot;Inversiones&quot;|#n/a;#n/a;TRUE;&quot;Financiación&quot;|#n/a;#n/a;TRUE;&quot;Convenios&quot;}"/>
          <table:named-expression table:name="PEPITO_2_1" table:base-cell-address="$'TIPO MODIFICACION'.$A$1" table:expression="{#n/a;#n/a;TRUE;&quot;Inversiones&quot;|#n/a;#n/a;TRUE;&quot;Financiación&quot;|#n/a;#n/a;TRUE;&quot;Convenios&quot;}"/>
          <table:named-expression table:name="PEPITO_2_1_1" table:base-cell-address="$'TIPO MODIFICACION'.$A$1" table:expression="{#n/a;#n/a;TRUE;&quot;Inversiones&quot;|#n/a;#n/a;TRUE;&quot;Financiación&quot;|#n/a;#n/a;TRUE;&quot;Convenios&quot;}"/>
          <table:named-expression table:name="PEPITO_2_1_2" table:base-cell-address="$'TIPO MODIFICACION'.$A$1" table:expression="{#n/a;#n/a;TRUE;&quot;Inversiones&quot;|#n/a;#n/a;TRUE;&quot;Financiación&quot;|#n/a;#n/a;TRUE;&quot;Convenios&quot;}"/>
          <table:named-expression table:name="PEPITO_2_1_3" table:base-cell-address="$'TIPO MODIFICACION'.$A$1" table:expression="{#n/a;#n/a;TRUE;&quot;Inversiones&quot;|#n/a;#n/a;TRUE;&quot;Financiación&quot;|#n/a;#n/a;TRUE;&quot;Convenios&quot;}"/>
          <table:named-expression table:name="PEPITO_2_2" table:base-cell-address="$'TIPO MODIFICACION'.$A$1" table:expression="{#n/a;#n/a;TRUE;&quot;Inversiones&quot;|#n/a;#n/a;TRUE;&quot;Financiación&quot;|#n/a;#n/a;TRUE;&quot;Convenios&quot;}"/>
          <table:named-expression table:name="PEPITO_2_2_1" table:base-cell-address="$'TIPO MODIFICACION'.$A$1" table:expression="{#n/a;#n/a;TRUE;&quot;Inversiones&quot;|#n/a;#n/a;TRUE;&quot;Financiación&quot;|#n/a;#n/a;TRUE;&quot;Convenios&quot;}"/>
          <table:named-expression table:name="PEPITO_2_2_2" table:base-cell-address="$'TIPO MODIFICACION'.$A$1" table:expression="{#n/a;#n/a;TRUE;&quot;Inversiones&quot;|#n/a;#n/a;TRUE;&quot;Financiación&quot;|#n/a;#n/a;TRUE;&quot;Convenios&quot;}"/>
          <table:named-expression table:name="PEPITO_2_2_3" table:base-cell-address="$'TIPO MODIFICACION'.$A$1" table:expression="{#n/a;#n/a;TRUE;&quot;Inversiones&quot;|#n/a;#n/a;TRUE;&quot;Financiación&quot;|#n/a;#n/a;TRUE;&quot;Convenios&quot;}"/>
          <table:named-expression table:name="PEPITO_2_3" table:base-cell-address="$'TIPO MODIFICACION'.$A$1" table:expression="{#n/a;#n/a;TRUE;&quot;Inversiones&quot;|#n/a;#n/a;TRUE;&quot;Financiación&quot;|#n/a;#n/a;TRUE;&quot;Convenios&quot;}"/>
          <table:named-expression table:name="PEPITO_2_3_1" table:base-cell-address="$'TIPO MODIFICACION'.$A$1" table:expression="{#n/a;#n/a;TRUE;&quot;Inversiones&quot;|#n/a;#n/a;TRUE;&quot;Financiación&quot;|#n/a;#n/a;TRUE;&quot;Convenios&quot;}"/>
          <table:named-expression table:name="PEPITO_2_3_2" table:base-cell-address="$'TIPO MODIFICACION'.$A$1" table:expression="{#n/a;#n/a;TRUE;&quot;Inversiones&quot;|#n/a;#n/a;TRUE;&quot;Financiación&quot;|#n/a;#n/a;TRUE;&quot;Convenios&quot;}"/>
          <table:named-expression table:name="PEPITO_2_3_3" table:base-cell-address="$'TIPO MODIFICACION'.$A$1" table:expression="{#n/a;#n/a;TRUE;&quot;Inversiones&quot;|#n/a;#n/a;TRUE;&quot;Financiación&quot;|#n/a;#n/a;TRUE;&quot;Convenios&quot;}"/>
          <table:named-expression table:name="PEPITO_2_4" table:base-cell-address="$'TIPO MODIFICACION'.$A$1" table:expression="{#n/a;#n/a;TRUE;&quot;Inversiones&quot;|#n/a;#n/a;TRUE;&quot;Financiación&quot;|#n/a;#n/a;TRUE;&quot;Convenios&quot;}"/>
          <table:named-expression table:name="PEPITO_2_4_1" table:base-cell-address="$'TIPO MODIFICACION'.$A$1" table:expression="{#n/a;#n/a;TRUE;&quot;Inversiones&quot;|#n/a;#n/a;TRUE;&quot;Financiación&quot;|#n/a;#n/a;TRUE;&quot;Convenios&quot;}"/>
          <table:named-expression table:name="PEPITO_2_4_2" table:base-cell-address="$'TIPO MODIFICACION'.$A$1" table:expression="{#n/a;#n/a;TRUE;&quot;Inversiones&quot;|#n/a;#n/a;TRUE;&quot;Financiación&quot;|#n/a;#n/a;TRUE;&quot;Convenios&quot;}"/>
          <table:named-expression table:name="PEPITO_2_4_3" table:base-cell-address="$'TIPO MODIFICACION'.$A$1" table:expression="{#n/a;#n/a;TRUE;&quot;Inversiones&quot;|#n/a;#n/a;TRUE;&quot;Financiación&quot;|#n/a;#n/a;TRUE;&quot;Convenios&quot;}"/>
          <table:named-expression table:name="PEPITO_2_5" table:base-cell-address="$'TIPO MODIFICACION'.$A$1" table:expression="{#n/a;#n/a;TRUE;&quot;Inversiones&quot;|#n/a;#n/a;TRUE;&quot;Financiación&quot;|#n/a;#n/a;TRUE;&quot;Convenios&quot;}"/>
          <table:named-expression table:name="PEPITO_3" table:base-cell-address="$'TIPO MODIFICACION'.$A$1" table:expression="{#n/a;#n/a;TRUE;&quot;Inversiones&quot;|#n/a;#n/a;TRUE;&quot;Financiación&quot;|#n/a;#n/a;TRUE;&quot;Convenios&quot;}"/>
          <table:named-expression table:name="PEPITO_3_1" table:base-cell-address="$'TIPO MODIFICACION'.$A$1" table:expression="{#n/a;#n/a;TRUE;&quot;Inversiones&quot;|#n/a;#n/a;TRUE;&quot;Financiación&quot;|#n/a;#n/a;TRUE;&quot;Convenios&quot;}"/>
          <table:named-expression table:name="PEPITO_3_1_1" table:base-cell-address="$'TIPO MODIFICACION'.$A$1" table:expression="{#n/a;#n/a;TRUE;&quot;Inversiones&quot;|#n/a;#n/a;TRUE;&quot;Financiación&quot;|#n/a;#n/a;TRUE;&quot;Convenios&quot;}"/>
          <table:named-expression table:name="PEPITO_3_1_2" table:base-cell-address="$'TIPO MODIFICACION'.$A$1" table:expression="{#n/a;#n/a;TRUE;&quot;Inversiones&quot;|#n/a;#n/a;TRUE;&quot;Financiación&quot;|#n/a;#n/a;TRUE;&quot;Convenios&quot;}"/>
          <table:named-expression table:name="PEPITO_3_1_3" table:base-cell-address="$'TIPO MODIFICACION'.$A$1" table:expression="{#n/a;#n/a;TRUE;&quot;Inversiones&quot;|#n/a;#n/a;TRUE;&quot;Financiación&quot;|#n/a;#n/a;TRUE;&quot;Convenios&quot;}"/>
          <table:named-expression table:name="PEPITO_3_2" table:base-cell-address="$'TIPO MODIFICACION'.$A$1" table:expression="{#n/a;#n/a;TRUE;&quot;Inversiones&quot;|#n/a;#n/a;TRUE;&quot;Financiación&quot;|#n/a;#n/a;TRUE;&quot;Convenios&quot;}"/>
          <table:named-expression table:name="PEPITO_3_2_1" table:base-cell-address="$'TIPO MODIFICACION'.$A$1" table:expression="{#n/a;#n/a;TRUE;&quot;Inversiones&quot;|#n/a;#n/a;TRUE;&quot;Financiación&quot;|#n/a;#n/a;TRUE;&quot;Convenios&quot;}"/>
          <table:named-expression table:name="PEPITO_3_2_2" table:base-cell-address="$'TIPO MODIFICACION'.$A$1" table:expression="{#n/a;#n/a;TRUE;&quot;Inversiones&quot;|#n/a;#n/a;TRUE;&quot;Financiación&quot;|#n/a;#n/a;TRUE;&quot;Convenios&quot;}"/>
          <table:named-expression table:name="PEPITO_3_2_3" table:base-cell-address="$'TIPO MODIFICACION'.$A$1" table:expression="{#n/a;#n/a;TRUE;&quot;Inversiones&quot;|#n/a;#n/a;TRUE;&quot;Financiación&quot;|#n/a;#n/a;TRUE;&quot;Convenios&quot;}"/>
          <table:named-expression table:name="PEPITO_3_3" table:base-cell-address="$'TIPO MODIFICACION'.$A$1" table:expression="{#n/a;#n/a;TRUE;&quot;Inversiones&quot;|#n/a;#n/a;TRUE;&quot;Financiación&quot;|#n/a;#n/a;TRUE;&quot;Convenios&quot;}"/>
          <table:named-expression table:name="PEPITO_3_3_1" table:base-cell-address="$'TIPO MODIFICACION'.$A$1" table:expression="{#n/a;#n/a;TRUE;&quot;Inversiones&quot;|#n/a;#n/a;TRUE;&quot;Financiación&quot;|#n/a;#n/a;TRUE;&quot;Convenios&quot;}"/>
          <table:named-expression table:name="PEPITO_3_3_2" table:base-cell-address="$'TIPO MODIFICACION'.$A$1" table:expression="{#n/a;#n/a;TRUE;&quot;Inversiones&quot;|#n/a;#n/a;TRUE;&quot;Financiación&quot;|#n/a;#n/a;TRUE;&quot;Convenios&quot;}"/>
          <table:named-expression table:name="PEPITO_3_3_3" table:base-cell-address="$'TIPO MODIFICACION'.$A$1" table:expression="{#n/a;#n/a;TRUE;&quot;Inversiones&quot;|#n/a;#n/a;TRUE;&quot;Financiación&quot;|#n/a;#n/a;TRUE;&quot;Convenios&quot;}"/>
          <table:named-expression table:name="PEPITO_3_4" table:base-cell-address="$'TIPO MODIFICACION'.$A$1" table:expression="{#n/a;#n/a;TRUE;&quot;Inversiones&quot;|#n/a;#n/a;TRUE;&quot;Financiación&quot;|#n/a;#n/a;TRUE;&quot;Convenios&quot;}"/>
          <table:named-expression table:name="PEPITO_3_4_1" table:base-cell-address="$'TIPO MODIFICACION'.$A$1" table:expression="{#n/a;#n/a;TRUE;&quot;Inversiones&quot;|#n/a;#n/a;TRUE;&quot;Financiación&quot;|#n/a;#n/a;TRUE;&quot;Convenios&quot;}"/>
          <table:named-expression table:name="PEPITO_3_4_2" table:base-cell-address="$'TIPO MODIFICACION'.$A$1" table:expression="{#n/a;#n/a;TRUE;&quot;Inversiones&quot;|#n/a;#n/a;TRUE;&quot;Financiación&quot;|#n/a;#n/a;TRUE;&quot;Convenios&quot;}"/>
          <table:named-expression table:name="PEPITO_3_4_3" table:base-cell-address="$'TIPO MODIFICACION'.$A$1" table:expression="{#n/a;#n/a;TRUE;&quot;Inversiones&quot;|#n/a;#n/a;TRUE;&quot;Financiación&quot;|#n/a;#n/a;TRUE;&quot;Convenios&quot;}"/>
          <table:named-expression table:name="PEPITO_3_5" table:base-cell-address="$'TIPO MODIFICACION'.$A$1" table:expression="{#n/a;#n/a;TRUE;&quot;Inversiones&quot;|#n/a;#n/a;TRUE;&quot;Financiación&quot;|#n/a;#n/a;TRUE;&quot;Convenios&quot;}"/>
          <table:named-expression table:name="PEPITO_4" table:base-cell-address="$'TIPO MODIFICACION'.$A$1" table:expression="{#n/a;#n/a;TRUE;&quot;Inversiones&quot;|#n/a;#n/a;TRUE;&quot;Financiación&quot;|#n/a;#n/a;TRUE;&quot;Convenios&quot;}"/>
          <table:named-expression table:name="PEPITO_4_1" table:base-cell-address="$'TIPO MODIFICACION'.$A$1" table:expression="{#n/a;#n/a;TRUE;&quot;Inversiones&quot;|#n/a;#n/a;TRUE;&quot;Financiación&quot;|#n/a;#n/a;TRUE;&quot;Convenios&quot;}"/>
          <table:named-expression table:name="PEPITO_4_1_1" table:base-cell-address="$'TIPO MODIFICACION'.$A$1" table:expression="{#n/a;#n/a;TRUE;&quot;Inversiones&quot;|#n/a;#n/a;TRUE;&quot;Financiación&quot;|#n/a;#n/a;TRUE;&quot;Convenios&quot;}"/>
          <table:named-expression table:name="PEPITO_4_1_2" table:base-cell-address="$'TIPO MODIFICACION'.$A$1" table:expression="{#n/a;#n/a;TRUE;&quot;Inversiones&quot;|#n/a;#n/a;TRUE;&quot;Financiación&quot;|#n/a;#n/a;TRUE;&quot;Convenios&quot;}"/>
          <table:named-expression table:name="PEPITO_4_1_3" table:base-cell-address="$'TIPO MODIFICACION'.$A$1" table:expression="{#n/a;#n/a;TRUE;&quot;Inversiones&quot;|#n/a;#n/a;TRUE;&quot;Financiación&quot;|#n/a;#n/a;TRUE;&quot;Convenios&quot;}"/>
          <table:named-expression table:name="PEPITO_4_2" table:base-cell-address="$'TIPO MODIFICACION'.$A$1" table:expression="{#n/a;#n/a;TRUE;&quot;Inversiones&quot;|#n/a;#n/a;TRUE;&quot;Financiación&quot;|#n/a;#n/a;TRUE;&quot;Convenios&quot;}"/>
          <table:named-expression table:name="PEPITO_4_2_1" table:base-cell-address="$'TIPO MODIFICACION'.$A$1" table:expression="{#n/a;#n/a;TRUE;&quot;Inversiones&quot;|#n/a;#n/a;TRUE;&quot;Financiación&quot;|#n/a;#n/a;TRUE;&quot;Convenios&quot;}"/>
          <table:named-expression table:name="PEPITO_4_2_2" table:base-cell-address="$'TIPO MODIFICACION'.$A$1" table:expression="{#n/a;#n/a;TRUE;&quot;Inversiones&quot;|#n/a;#n/a;TRUE;&quot;Financiación&quot;|#n/a;#n/a;TRUE;&quot;Convenios&quot;}"/>
          <table:named-expression table:name="PEPITO_4_2_3" table:base-cell-address="$'TIPO MODIFICACION'.$A$1" table:expression="{#n/a;#n/a;TRUE;&quot;Inversiones&quot;|#n/a;#n/a;TRUE;&quot;Financiación&quot;|#n/a;#n/a;TRUE;&quot;Convenios&quot;}"/>
          <table:named-expression table:name="PEPITO_4_3" table:base-cell-address="$'TIPO MODIFICACION'.$A$1" table:expression="{#n/a;#n/a;TRUE;&quot;Inversiones&quot;|#n/a;#n/a;TRUE;&quot;Financiación&quot;|#n/a;#n/a;TRUE;&quot;Convenios&quot;}"/>
          <table:named-expression table:name="PEPITO_4_3_1" table:base-cell-address="$'TIPO MODIFICACION'.$A$1" table:expression="{#n/a;#n/a;TRUE;&quot;Inversiones&quot;|#n/a;#n/a;TRUE;&quot;Financiación&quot;|#n/a;#n/a;TRUE;&quot;Convenios&quot;}"/>
          <table:named-expression table:name="PEPITO_4_3_2" table:base-cell-address="$'TIPO MODIFICACION'.$A$1" table:expression="{#n/a;#n/a;TRUE;&quot;Inversiones&quot;|#n/a;#n/a;TRUE;&quot;Financiación&quot;|#n/a;#n/a;TRUE;&quot;Convenios&quot;}"/>
          <table:named-expression table:name="PEPITO_4_3_3" table:base-cell-address="$'TIPO MODIFICACION'.$A$1" table:expression="{#n/a;#n/a;TRUE;&quot;Inversiones&quot;|#n/a;#n/a;TRUE;&quot;Financiación&quot;|#n/a;#n/a;TRUE;&quot;Convenios&quot;}"/>
          <table:named-expression table:name="PEPITO_4_4" table:base-cell-address="$'TIPO MODIFICACION'.$A$1" table:expression="{#n/a;#n/a;TRUE;&quot;Inversiones&quot;|#n/a;#n/a;TRUE;&quot;Financiación&quot;|#n/a;#n/a;TRUE;&quot;Convenios&quot;}"/>
          <table:named-expression table:name="PEPITO_4_4_1" table:base-cell-address="$'TIPO MODIFICACION'.$A$1" table:expression="{#n/a;#n/a;TRUE;&quot;Inversiones&quot;|#n/a;#n/a;TRUE;&quot;Financiación&quot;|#n/a;#n/a;TRUE;&quot;Convenios&quot;}"/>
          <table:named-expression table:name="PEPITO_4_4_2" table:base-cell-address="$'TIPO MODIFICACION'.$A$1" table:expression="{#n/a;#n/a;TRUE;&quot;Inversiones&quot;|#n/a;#n/a;TRUE;&quot;Financiación&quot;|#n/a;#n/a;TRUE;&quot;Convenios&quot;}"/>
          <table:named-expression table:name="PEPITO_4_4_3" table:base-cell-address="$'TIPO MODIFICACION'.$A$1" table:expression="{#n/a;#n/a;TRUE;&quot;Inversiones&quot;|#n/a;#n/a;TRUE;&quot;Financiación&quot;|#n/a;#n/a;TRUE;&quot;Convenios&quot;}"/>
          <table:named-expression table:name="PEPITO_4_5" table:base-cell-address="$'TIPO MODIFICACION'.$A$1" table:expression="{#n/a;#n/a;TRUE;&quot;Inversiones&quot;|#n/a;#n/a;TRUE;&quot;Financiación&quot;|#n/a;#n/a;TRUE;&quot;Convenios&quot;}"/>
          <table:named-expression table:name="PEPITO_5" table:base-cell-address="$'TIPO MODIFICACION'.$A$1" table:expression="{#n/a;#n/a;TRUE;&quot;Inversiones&quot;|#n/a;#n/a;TRUE;&quot;Financiación&quot;|#n/a;#n/a;TRUE;&quot;Convenios&quot;}"/>
          <table:named-expression table:name="PEPITO_5_1" table:base-cell-address="$'TIPO MODIFICACION'.$A$1" table:expression="{#n/a;#n/a;TRUE;&quot;Inversiones&quot;|#n/a;#n/a;TRUE;&quot;Financiación&quot;|#n/a;#n/a;TRUE;&quot;Convenios&quot;}"/>
          <table:named-expression table:name="PEPITO_5_1_1" table:base-cell-address="$'TIPO MODIFICACION'.$A$1" table:expression="{#n/a;#n/a;TRUE;&quot;Inversiones&quot;|#n/a;#n/a;TRUE;&quot;Financiación&quot;|#n/a;#n/a;TRUE;&quot;Convenios&quot;}"/>
          <table:named-expression table:name="PEPITO_5_1_2" table:base-cell-address="$'TIPO MODIFICACION'.$A$1" table:expression="{#n/a;#n/a;TRUE;&quot;Inversiones&quot;|#n/a;#n/a;TRUE;&quot;Financiación&quot;|#n/a;#n/a;TRUE;&quot;Convenios&quot;}"/>
          <table:named-expression table:name="PEPITO_5_1_3" table:base-cell-address="$'TIPO MODIFICACION'.$A$1" table:expression="{#n/a;#n/a;TRUE;&quot;Inversiones&quot;|#n/a;#n/a;TRUE;&quot;Financiación&quot;|#n/a;#n/a;TRUE;&quot;Convenios&quot;}"/>
          <table:named-expression table:name="PEPITO_5_2" table:base-cell-address="$'TIPO MODIFICACION'.$A$1" table:expression="{#n/a;#n/a;TRUE;&quot;Inversiones&quot;|#n/a;#n/a;TRUE;&quot;Financiación&quot;|#n/a;#n/a;TRUE;&quot;Convenios&quot;}"/>
          <table:named-expression table:name="PEPITO_5_2_1" table:base-cell-address="$'TIPO MODIFICACION'.$A$1" table:expression="{#n/a;#n/a;TRUE;&quot;Inversiones&quot;|#n/a;#n/a;TRUE;&quot;Financiación&quot;|#n/a;#n/a;TRUE;&quot;Convenios&quot;}"/>
          <table:named-expression table:name="PEPITO_5_2_2" table:base-cell-address="$'TIPO MODIFICACION'.$A$1" table:expression="{#n/a;#n/a;TRUE;&quot;Inversiones&quot;|#n/a;#n/a;TRUE;&quot;Financiación&quot;|#n/a;#n/a;TRUE;&quot;Convenios&quot;}"/>
          <table:named-expression table:name="PEPITO_5_2_3" table:base-cell-address="$'TIPO MODIFICACION'.$A$1" table:expression="{#n/a;#n/a;TRUE;&quot;Inversiones&quot;|#n/a;#n/a;TRUE;&quot;Financiación&quot;|#n/a;#n/a;TRUE;&quot;Convenios&quot;}"/>
          <table:named-expression table:name="PEPITO_5_3" table:base-cell-address="$'TIPO MODIFICACION'.$A$1" table:expression="{#n/a;#n/a;TRUE;&quot;Inversiones&quot;|#n/a;#n/a;TRUE;&quot;Financiación&quot;|#n/a;#n/a;TRUE;&quot;Convenios&quot;}"/>
          <table:named-expression table:name="PEPITO_5_3_1" table:base-cell-address="$'TIPO MODIFICACION'.$A$1" table:expression="{#n/a;#n/a;TRUE;&quot;Inversiones&quot;|#n/a;#n/a;TRUE;&quot;Financiación&quot;|#n/a;#n/a;TRUE;&quot;Convenios&quot;}"/>
          <table:named-expression table:name="PEPITO_5_3_2" table:base-cell-address="$'TIPO MODIFICACION'.$A$1" table:expression="{#n/a;#n/a;TRUE;&quot;Inversiones&quot;|#n/a;#n/a;TRUE;&quot;Financiación&quot;|#n/a;#n/a;TRUE;&quot;Convenios&quot;}"/>
          <table:named-expression table:name="PEPITO_5_3_3" table:base-cell-address="$'TIPO MODIFICACION'.$A$1" table:expression="{#n/a;#n/a;TRUE;&quot;Inversiones&quot;|#n/a;#n/a;TRUE;&quot;Financiación&quot;|#n/a;#n/a;TRUE;&quot;Convenios&quot;}"/>
          <table:named-expression table:name="PEPITO_5_4" table:base-cell-address="$'TIPO MODIFICACION'.$A$1" table:expression="{#n/a;#n/a;TRUE;&quot;Inversiones&quot;|#n/a;#n/a;TRUE;&quot;Financiación&quot;|#n/a;#n/a;TRUE;&quot;Convenios&quot;}"/>
          <table:named-expression table:name="PEPITO_5_4_1" table:base-cell-address="$'TIPO MODIFICACION'.$A$1" table:expression="{#n/a;#n/a;TRUE;&quot;Inversiones&quot;|#n/a;#n/a;TRUE;&quot;Financiación&quot;|#n/a;#n/a;TRUE;&quot;Convenios&quot;}"/>
          <table:named-expression table:name="PEPITO_5_4_2" table:base-cell-address="$'TIPO MODIFICACION'.$A$1" table:expression="{#n/a;#n/a;TRUE;&quot;Inversiones&quot;|#n/a;#n/a;TRUE;&quot;Financiación&quot;|#n/a;#n/a;TRUE;&quot;Convenios&quot;}"/>
          <table:named-expression table:name="PEPITO_5_4_3" table:base-cell-address="$'TIPO MODIFICACION'.$A$1" table:expression="{#n/a;#n/a;TRUE;&quot;Inversiones&quot;|#n/a;#n/a;TRUE;&quot;Financiación&quot;|#n/a;#n/a;TRUE;&quot;Convenios&quot;}"/>
          <table:named-expression table:name="PEPITO_5_5" table:base-cell-address="$'TIPO MODIFICACION'.$A$1" table:expression="{#n/a;#n/a;TRUE;&quot;Inversiones&quot;|#n/a;#n/a;TRUE;&quot;Financiación&quot;|#n/a;#n/a;TRUE;&quot;Convenios&quot;}"/>
          <table:named-expression table:name="RdoPresRT1997" table:base-cell-address="$'TIPO MODIFICACION'.$A$1" table:expression="#ref!"/>
          <table:named-expression table:name="RdoPresRT1998" table:base-cell-address="$'TIPO MODIFICACION'.$A$1" table:expression="#ref!"/>
          <table:named-expression table:name="RdoPresRT1999" table:base-cell-address="$'TIPO MODIFICACION'.$A$1" table:expression="#ref!"/>
          <table:named-expression table:name="RdoPresRT2000" table:base-cell-address="$'TIPO MODIFICACION'.$A$1" table:expression="#ref!"/>
          <table:named-expression table:name="RdoPresRT2001" table:base-cell-address="$'TIPO MODIFICACION'.$A$1" table:expression="#ref!"/>
          <table:named-expression table:name="RECA92" table:base-cell-address="$'TIPO MODIFICACION'.$A$1" table:expression="#ref!;#ref!;#ref!;#ref!"/>
          <table:named-expression table:name="RECA93" table:base-cell-address="$'TIPO MODIFICACION'.$A$1" table:expression="#ref!;#ref!;#ref!;#ref!;#ref!;#ref!;#ref!;#ref!;#ref!"/>
          <table:named-expression table:name="RECA94" table:base-cell-address="$'TIPO MODIFICACION'.$A$1" table:expression="#ref!;#ref!;#ref!;#ref!;#ref!;#ref!;#ref!;#ref!"/>
          <table:named-expression table:name="RECA95" table:base-cell-address="$'TIPO MODIFICACION'.$A$1" table:expression="#ref!;#ref!;#ref!"/>
          <table:named-expression table:name="RECA96" table:base-cell-address="$'TIPO MODIFICACION'.$A$1" table:expression="#ref!;#ref!"/>
          <table:named-expression table:name="REconómicos" table:base-cell-address="$'TIPO MODIFICACION'.$A$1" table:expression="#ref!"/>
          <table:named-expression table:name="REFAYTO" table:base-cell-address="$'TIPO MODIFICACION'.$A$1" table:expression="#ref!;#ref!;#ref!;#ref!;#ref!"/>
          <table:named-expression table:name="Resultados1997" table:base-cell-address="$'TIPO MODIFICACION'.$A$1" table:expression="#ref!"/>
          <table:named-expression table:name="Resultados1998" table:base-cell-address="$'TIPO MODIFICACION'.$A$1" table:expression="#ref!"/>
          <table:named-expression table:name="Resultados1999" table:base-cell-address="$'TIPO MODIFICACION'.$A$1" table:expression="#ref!"/>
          <table:named-expression table:name="Resultados2000" table:base-cell-address="$'TIPO MODIFICACION'.$A$1" table:expression="#ref!"/>
          <table:named-expression table:name="Resultados2001" table:base-cell-address="$'TIPO MODIFICACION'.$A$1" table:expression="#ref!"/>
          <table:named-expression table:name="RFinancieros" table:base-cell-address="$'TIPO MODIFICACION'.$A$1" table:expression="#ref!"/>
          <table:named-expression table:name="RGenerales" table:base-cell-address="$'TIPO MODIFICACION'.$A$1" table:expression="#ref!"/>
          <table:named-expression table:name="ROtros" table:base-cell-address="$'TIPO MODIFICACION'.$A$1" table:expression="#ref!"/>
          <table:named-expression table:name="RPatrimonial" table:base-cell-address="$'TIPO MODIFICACION'.$A$1" table:expression="#ref!"/>
          <table:named-expression table:name="RPRESUPUESTARIOS" table:base-cell-address="$'TIPO MODIFICACION'.$A$1" table:expression="#ref!"/>
          <table:named-expression table:name="s" table:base-cell-address="$'TIPO MODIFICACION'.$A$1" table:expression="#ref!;#ref!;#ref!;#ref!"/>
          <table:named-expression table:name="SUNPE" table:base-cell-address="$'TIPO MODIFICACION'.$A$1" table:expression="#ref!;#ref!;#ref!;#ref!;#ref!"/>
          <table:named-expression table:name="TpoImpos1997" table:base-cell-address="$'TIPO MODIFICACION'.$A$1" table:expression="#ref!"/>
          <table:named-expression table:name="TpoImpos1998" table:base-cell-address="$'TIPO MODIFICACION'.$A$1" table:expression="#ref!"/>
          <table:named-expression table:name="TpoImpos1999" table:base-cell-address="$'TIPO MODIFICACION'.$A$1" table:expression="#ref!"/>
          <table:named-expression table:name="TpoImpos2000" table:base-cell-address="$'TIPO MODIFICACION'.$A$1" table:expression="#ref!"/>
          <table:named-expression table:name="TpoImpos2001" table:base-cell-address="$'TIPO MODIFICACION'.$A$1" table:expression="#ref!"/>
          <table:named-expression table:name="wrn.Actualización." table:base-cell-address="$'TIPO MODIFICACION'.$A$1" table:expression="{#n/a;#n/a;TRUE;&quot;Inversiones&quot;|#n/a;#n/a;TRUE;&quot;Financiación&quot;|#n/a;#n/a;TRUE;&quot;Convenios&quot;}"/>
          <table:named-expression table:name="wrn.Actualización._1" table:base-cell-address="$'TIPO MODIFICACION'.$A$1" table:expression="{#n/a;#n/a;TRUE;&quot;Inversiones&quot;|#n/a;#n/a;TRUE;&quot;Financiación&quot;|#n/a;#n/a;TRUE;&quot;Convenios&quot;}"/>
          <table:named-expression table:name="wrn.Actualización._1_1" table:base-cell-address="$'TIPO MODIFICACION'.$A$1" table:expression="{#n/a;#n/a;TRUE;&quot;Inversiones&quot;|#n/a;#n/a;TRUE;&quot;Financiación&quot;|#n/a;#n/a;TRUE;&quot;Convenios&quot;}"/>
          <table:named-expression table:name="wrn.Actualización._1_1_1" table:base-cell-address="$'TIPO MODIFICACION'.$A$1" table:expression="{#n/a;#n/a;TRUE;&quot;Inversiones&quot;|#n/a;#n/a;TRUE;&quot;Financiación&quot;|#n/a;#n/a;TRUE;&quot;Convenios&quot;}"/>
          <table:named-expression table:name="wrn.Actualización._1_1_2" table:base-cell-address="$'TIPO MODIFICACION'.$A$1" table:expression="{#n/a;#n/a;TRUE;&quot;Inversiones&quot;|#n/a;#n/a;TRUE;&quot;Financiación&quot;|#n/a;#n/a;TRUE;&quot;Convenios&quot;}"/>
          <table:named-expression table:name="wrn.Actualización._1_1_3" table:base-cell-address="$'TIPO MODIFICACION'.$A$1" table:expression="{#n/a;#n/a;TRUE;&quot;Inversiones&quot;|#n/a;#n/a;TRUE;&quot;Financiación&quot;|#n/a;#n/a;TRUE;&quot;Convenios&quot;}"/>
          <table:named-expression table:name="wrn.Actualización._1_2" table:base-cell-address="$'TIPO MODIFICACION'.$A$1" table:expression="{#n/a;#n/a;TRUE;&quot;Inversiones&quot;|#n/a;#n/a;TRUE;&quot;Financiación&quot;|#n/a;#n/a;TRUE;&quot;Convenios&quot;}"/>
          <table:named-expression table:name="wrn.Actualización._1_2_1" table:base-cell-address="$'TIPO MODIFICACION'.$A$1" table:expression="{#n/a;#n/a;TRUE;&quot;Inversiones&quot;|#n/a;#n/a;TRUE;&quot;Financiación&quot;|#n/a;#n/a;TRUE;&quot;Convenios&quot;}"/>
          <table:named-expression table:name="wrn.Actualización._1_2_2" table:base-cell-address="$'TIPO MODIFICACION'.$A$1" table:expression="{#n/a;#n/a;TRUE;&quot;Inversiones&quot;|#n/a;#n/a;TRUE;&quot;Financiación&quot;|#n/a;#n/a;TRUE;&quot;Convenios&quot;}"/>
          <table:named-expression table:name="wrn.Actualización._1_2_3" table:base-cell-address="$'TIPO MODIFICACION'.$A$1" table:expression="{#n/a;#n/a;TRUE;&quot;Inversiones&quot;|#n/a;#n/a;TRUE;&quot;Financiación&quot;|#n/a;#n/a;TRUE;&quot;Convenios&quot;}"/>
          <table:named-expression table:name="wrn.Actualización._1_3" table:base-cell-address="$'TIPO MODIFICACION'.$A$1" table:expression="{#n/a;#n/a;TRUE;&quot;Inversiones&quot;|#n/a;#n/a;TRUE;&quot;Financiación&quot;|#n/a;#n/a;TRUE;&quot;Convenios&quot;}"/>
          <table:named-expression table:name="wrn.Actualización._1_3_1" table:base-cell-address="$'TIPO MODIFICACION'.$A$1" table:expression="{#n/a;#n/a;TRUE;&quot;Inversiones&quot;|#n/a;#n/a;TRUE;&quot;Financiación&quot;|#n/a;#n/a;TRUE;&quot;Convenios&quot;}"/>
          <table:named-expression table:name="wrn.Actualización._1_3_2" table:base-cell-address="$'TIPO MODIFICACION'.$A$1" table:expression="{#n/a;#n/a;TRUE;&quot;Inversiones&quot;|#n/a;#n/a;TRUE;&quot;Financiación&quot;|#n/a;#n/a;TRUE;&quot;Convenios&quot;}"/>
          <table:named-expression table:name="wrn.Actualización._1_3_3" table:base-cell-address="$'TIPO MODIFICACION'.$A$1" table:expression="{#n/a;#n/a;TRUE;&quot;Inversiones&quot;|#n/a;#n/a;TRUE;&quot;Financiación&quot;|#n/a;#n/a;TRUE;&quot;Convenios&quot;}"/>
          <table:named-expression table:name="wrn.Actualización._1_4" table:base-cell-address="$'TIPO MODIFICACION'.$A$1" table:expression="{#n/a;#n/a;TRUE;&quot;Inversiones&quot;|#n/a;#n/a;TRUE;&quot;Financiación&quot;|#n/a;#n/a;TRUE;&quot;Convenios&quot;}"/>
          <table:named-expression table:name="wrn.Actualización._1_4_1" table:base-cell-address="$'TIPO MODIFICACION'.$A$1" table:expression="{#n/a;#n/a;TRUE;&quot;Inversiones&quot;|#n/a;#n/a;TRUE;&quot;Financiación&quot;|#n/a;#n/a;TRUE;&quot;Convenios&quot;}"/>
          <table:named-expression table:name="wrn.Actualización._1_4_2" table:base-cell-address="$'TIPO MODIFICACION'.$A$1" table:expression="{#n/a;#n/a;TRUE;&quot;Inversiones&quot;|#n/a;#n/a;TRUE;&quot;Financiación&quot;|#n/a;#n/a;TRUE;&quot;Convenios&quot;}"/>
          <table:named-expression table:name="wrn.Actualización._1_4_3" table:base-cell-address="$'TIPO MODIFICACION'.$A$1" table:expression="{#n/a;#n/a;TRUE;&quot;Inversiones&quot;|#n/a;#n/a;TRUE;&quot;Financiación&quot;|#n/a;#n/a;TRUE;&quot;Convenios&quot;}"/>
          <table:named-expression table:name="wrn.Actualización._1_5" table:base-cell-address="$'TIPO MODIFICACION'.$A$1" table:expression="{#n/a;#n/a;TRUE;&quot;Inversiones&quot;|#n/a;#n/a;TRUE;&quot;Financiación&quot;|#n/a;#n/a;TRUE;&quot;Convenios&quot;}"/>
          <table:named-expression table:name="wrn.Actualización._2" table:base-cell-address="$'TIPO MODIFICACION'.$A$1" table:expression="{#n/a;#n/a;TRUE;&quot;Inversiones&quot;|#n/a;#n/a;TRUE;&quot;Financiación&quot;|#n/a;#n/a;TRUE;&quot;Convenios&quot;}"/>
          <table:named-expression table:name="wrn.Actualización._2_1" table:base-cell-address="$'TIPO MODIFICACION'.$A$1" table:expression="{#n/a;#n/a;TRUE;&quot;Inversiones&quot;|#n/a;#n/a;TRUE;&quot;Financiación&quot;|#n/a;#n/a;TRUE;&quot;Convenios&quot;}"/>
          <table:named-expression table:name="wrn.Actualización._2_1_1" table:base-cell-address="$'TIPO MODIFICACION'.$A$1" table:expression="{#n/a;#n/a;TRUE;&quot;Inversiones&quot;|#n/a;#n/a;TRUE;&quot;Financiación&quot;|#n/a;#n/a;TRUE;&quot;Convenios&quot;}"/>
          <table:named-expression table:name="wrn.Actualización._2_1_2" table:base-cell-address="$'TIPO MODIFICACION'.$A$1" table:expression="{#n/a;#n/a;TRUE;&quot;Inversiones&quot;|#n/a;#n/a;TRUE;&quot;Financiación&quot;|#n/a;#n/a;TRUE;&quot;Convenios&quot;}"/>
          <table:named-expression table:name="wrn.Actualización._2_1_3" table:base-cell-address="$'TIPO MODIFICACION'.$A$1" table:expression="{#n/a;#n/a;TRUE;&quot;Inversiones&quot;|#n/a;#n/a;TRUE;&quot;Financiación&quot;|#n/a;#n/a;TRUE;&quot;Convenios&quot;}"/>
          <table:named-expression table:name="wrn.Actualización._2_2" table:base-cell-address="$'TIPO MODIFICACION'.$A$1" table:expression="{#n/a;#n/a;TRUE;&quot;Inversiones&quot;|#n/a;#n/a;TRUE;&quot;Financiación&quot;|#n/a;#n/a;TRUE;&quot;Convenios&quot;}"/>
          <table:named-expression table:name="wrn.Actualización._2_2_1" table:base-cell-address="$'TIPO MODIFICACION'.$A$1" table:expression="{#n/a;#n/a;TRUE;&quot;Inversiones&quot;|#n/a;#n/a;TRUE;&quot;Financiación&quot;|#n/a;#n/a;TRUE;&quot;Convenios&quot;}"/>
          <table:named-expression table:name="wrn.Actualización._2_2_2" table:base-cell-address="$'TIPO MODIFICACION'.$A$1" table:expression="{#n/a;#n/a;TRUE;&quot;Inversiones&quot;|#n/a;#n/a;TRUE;&quot;Financiación&quot;|#n/a;#n/a;TRUE;&quot;Convenios&quot;}"/>
          <table:named-expression table:name="wrn.Actualización._2_2_3" table:base-cell-address="$'TIPO MODIFICACION'.$A$1" table:expression="{#n/a;#n/a;TRUE;&quot;Inversiones&quot;|#n/a;#n/a;TRUE;&quot;Financiación&quot;|#n/a;#n/a;TRUE;&quot;Convenios&quot;}"/>
          <table:named-expression table:name="wrn.Actualización._2_3" table:base-cell-address="$'TIPO MODIFICACION'.$A$1" table:expression="{#n/a;#n/a;TRUE;&quot;Inversiones&quot;|#n/a;#n/a;TRUE;&quot;Financiación&quot;|#n/a;#n/a;TRUE;&quot;Convenios&quot;}"/>
          <table:named-expression table:name="wrn.Actualización._2_3_1" table:base-cell-address="$'TIPO MODIFICACION'.$A$1" table:expression="{#n/a;#n/a;TRUE;&quot;Inversiones&quot;|#n/a;#n/a;TRUE;&quot;Financiación&quot;|#n/a;#n/a;TRUE;&quot;Convenios&quot;}"/>
          <table:named-expression table:name="wrn.Actualización._2_3_2" table:base-cell-address="$'TIPO MODIFICACION'.$A$1" table:expression="{#n/a;#n/a;TRUE;&quot;Inversiones&quot;|#n/a;#n/a;TRUE;&quot;Financiación&quot;|#n/a;#n/a;TRUE;&quot;Convenios&quot;}"/>
          <table:named-expression table:name="wrn.Actualización._2_3_3" table:base-cell-address="$'TIPO MODIFICACION'.$A$1" table:expression="{#n/a;#n/a;TRUE;&quot;Inversiones&quot;|#n/a;#n/a;TRUE;&quot;Financiación&quot;|#n/a;#n/a;TRUE;&quot;Convenios&quot;}"/>
          <table:named-expression table:name="wrn.Actualización._2_4" table:base-cell-address="$'TIPO MODIFICACION'.$A$1" table:expression="{#n/a;#n/a;TRUE;&quot;Inversiones&quot;|#n/a;#n/a;TRUE;&quot;Financiación&quot;|#n/a;#n/a;TRUE;&quot;Convenios&quot;}"/>
          <table:named-expression table:name="wrn.Actualización._2_4_1" table:base-cell-address="$'TIPO MODIFICACION'.$A$1" table:expression="{#n/a;#n/a;TRUE;&quot;Inversiones&quot;|#n/a;#n/a;TRUE;&quot;Financiación&quot;|#n/a;#n/a;TRUE;&quot;Convenios&quot;}"/>
          <table:named-expression table:name="wrn.Actualización._2_4_2" table:base-cell-address="$'TIPO MODIFICACION'.$A$1" table:expression="{#n/a;#n/a;TRUE;&quot;Inversiones&quot;|#n/a;#n/a;TRUE;&quot;Financiación&quot;|#n/a;#n/a;TRUE;&quot;Convenios&quot;}"/>
          <table:named-expression table:name="wrn.Actualización._2_4_3" table:base-cell-address="$'TIPO MODIFICACION'.$A$1" table:expression="{#n/a;#n/a;TRUE;&quot;Inversiones&quot;|#n/a;#n/a;TRUE;&quot;Financiación&quot;|#n/a;#n/a;TRUE;&quot;Convenios&quot;}"/>
          <table:named-expression table:name="wrn.Actualización._2_5" table:base-cell-address="$'TIPO MODIFICACION'.$A$1" table:expression="{#n/a;#n/a;TRUE;&quot;Inversiones&quot;|#n/a;#n/a;TRUE;&quot;Financiación&quot;|#n/a;#n/a;TRUE;&quot;Convenios&quot;}"/>
          <table:named-expression table:name="wrn.Actualización._3" table:base-cell-address="$'TIPO MODIFICACION'.$A$1" table:expression="{#n/a;#n/a;TRUE;&quot;Inversiones&quot;|#n/a;#n/a;TRUE;&quot;Financiación&quot;|#n/a;#n/a;TRUE;&quot;Convenios&quot;}"/>
          <table:named-expression table:name="wrn.Actualización._3_1" table:base-cell-address="$'TIPO MODIFICACION'.$A$1" table:expression="{#n/a;#n/a;TRUE;&quot;Inversiones&quot;|#n/a;#n/a;TRUE;&quot;Financiación&quot;|#n/a;#n/a;TRUE;&quot;Convenios&quot;}"/>
          <table:named-expression table:name="wrn.Actualización._3_1_1" table:base-cell-address="$'TIPO MODIFICACION'.$A$1" table:expression="{#n/a;#n/a;TRUE;&quot;Inversiones&quot;|#n/a;#n/a;TRUE;&quot;Financiación&quot;|#n/a;#n/a;TRUE;&quot;Convenios&quot;}"/>
          <table:named-expression table:name="wrn.Actualización._3_1_2" table:base-cell-address="$'TIPO MODIFICACION'.$A$1" table:expression="{#n/a;#n/a;TRUE;&quot;Inversiones&quot;|#n/a;#n/a;TRUE;&quot;Financiación&quot;|#n/a;#n/a;TRUE;&quot;Convenios&quot;}"/>
          <table:named-expression table:name="wrn.Actualización._3_1_3" table:base-cell-address="$'TIPO MODIFICACION'.$A$1" table:expression="{#n/a;#n/a;TRUE;&quot;Inversiones&quot;|#n/a;#n/a;TRUE;&quot;Financiación&quot;|#n/a;#n/a;TRUE;&quot;Convenios&quot;}"/>
          <table:named-expression table:name="wrn.Actualización._3_2" table:base-cell-address="$'TIPO MODIFICACION'.$A$1" table:expression="{#n/a;#n/a;TRUE;&quot;Inversiones&quot;|#n/a;#n/a;TRUE;&quot;Financiación&quot;|#n/a;#n/a;TRUE;&quot;Convenios&quot;}"/>
          <table:named-expression table:name="wrn.Actualización._3_2_1" table:base-cell-address="$'TIPO MODIFICACION'.$A$1" table:expression="{#n/a;#n/a;TRUE;&quot;Inversiones&quot;|#n/a;#n/a;TRUE;&quot;Financiación&quot;|#n/a;#n/a;TRUE;&quot;Convenios&quot;}"/>
          <table:named-expression table:name="wrn.Actualización._3_2_2" table:base-cell-address="$'TIPO MODIFICACION'.$A$1" table:expression="{#n/a;#n/a;TRUE;&quot;Inversiones&quot;|#n/a;#n/a;TRUE;&quot;Financiación&quot;|#n/a;#n/a;TRUE;&quot;Convenios&quot;}"/>
          <table:named-expression table:name="wrn.Actualización._3_2_3" table:base-cell-address="$'TIPO MODIFICACION'.$A$1" table:expression="{#n/a;#n/a;TRUE;&quot;Inversiones&quot;|#n/a;#n/a;TRUE;&quot;Financiación&quot;|#n/a;#n/a;TRUE;&quot;Convenios&quot;}"/>
          <table:named-expression table:name="wrn.Actualización._3_3" table:base-cell-address="$'TIPO MODIFICACION'.$A$1" table:expression="{#n/a;#n/a;TRUE;&quot;Inversiones&quot;|#n/a;#n/a;TRUE;&quot;Financiación&quot;|#n/a;#n/a;TRUE;&quot;Convenios&quot;}"/>
          <table:named-expression table:name="wrn.Actualización._3_3_1" table:base-cell-address="$'TIPO MODIFICACION'.$A$1" table:expression="{#n/a;#n/a;TRUE;&quot;Inversiones&quot;|#n/a;#n/a;TRUE;&quot;Financiación&quot;|#n/a;#n/a;TRUE;&quot;Convenios&quot;}"/>
          <table:named-expression table:name="wrn.Actualización._3_3_2" table:base-cell-address="$'TIPO MODIFICACION'.$A$1" table:expression="{#n/a;#n/a;TRUE;&quot;Inversiones&quot;|#n/a;#n/a;TRUE;&quot;Financiación&quot;|#n/a;#n/a;TRUE;&quot;Convenios&quot;}"/>
          <table:named-expression table:name="wrn.Actualización._3_3_3" table:base-cell-address="$'TIPO MODIFICACION'.$A$1" table:expression="{#n/a;#n/a;TRUE;&quot;Inversiones&quot;|#n/a;#n/a;TRUE;&quot;Financiación&quot;|#n/a;#n/a;TRUE;&quot;Convenios&quot;}"/>
          <table:named-expression table:name="wrn.Actualización._3_4" table:base-cell-address="$'TIPO MODIFICACION'.$A$1" table:expression="{#n/a;#n/a;TRUE;&quot;Inversiones&quot;|#n/a;#n/a;TRUE;&quot;Financiación&quot;|#n/a;#n/a;TRUE;&quot;Convenios&quot;}"/>
          <table:named-expression table:name="wrn.Actualización._3_4_1" table:base-cell-address="$'TIPO MODIFICACION'.$A$1" table:expression="{#n/a;#n/a;TRUE;&quot;Inversiones&quot;|#n/a;#n/a;TRUE;&quot;Financiación&quot;|#n/a;#n/a;TRUE;&quot;Convenios&quot;}"/>
          <table:named-expression table:name="wrn.Actualización._3_4_2" table:base-cell-address="$'TIPO MODIFICACION'.$A$1" table:expression="{#n/a;#n/a;TRUE;&quot;Inversiones&quot;|#n/a;#n/a;TRUE;&quot;Financiación&quot;|#n/a;#n/a;TRUE;&quot;Convenios&quot;}"/>
          <table:named-expression table:name="wrn.Actualización._3_4_3" table:base-cell-address="$'TIPO MODIFICACION'.$A$1" table:expression="{#n/a;#n/a;TRUE;&quot;Inversiones&quot;|#n/a;#n/a;TRUE;&quot;Financiación&quot;|#n/a;#n/a;TRUE;&quot;Convenios&quot;}"/>
          <table:named-expression table:name="wrn.Actualización._3_5" table:base-cell-address="$'TIPO MODIFICACION'.$A$1" table:expression="{#n/a;#n/a;TRUE;&quot;Inversiones&quot;|#n/a;#n/a;TRUE;&quot;Financiación&quot;|#n/a;#n/a;TRUE;&quot;Convenios&quot;}"/>
          <table:named-expression table:name="wrn.Actualización._4" table:base-cell-address="$'TIPO MODIFICACION'.$A$1" table:expression="{#n/a;#n/a;TRUE;&quot;Inversiones&quot;|#n/a;#n/a;TRUE;&quot;Financiación&quot;|#n/a;#n/a;TRUE;&quot;Convenios&quot;}"/>
          <table:named-expression table:name="wrn.Actualización._4_1" table:base-cell-address="$'TIPO MODIFICACION'.$A$1" table:expression="{#n/a;#n/a;TRUE;&quot;Inversiones&quot;|#n/a;#n/a;TRUE;&quot;Financiación&quot;|#n/a;#n/a;TRUE;&quot;Convenios&quot;}"/>
          <table:named-expression table:name="wrn.Actualización._4_1_1" table:base-cell-address="$'TIPO MODIFICACION'.$A$1" table:expression="{#n/a;#n/a;TRUE;&quot;Inversiones&quot;|#n/a;#n/a;TRUE;&quot;Financiación&quot;|#n/a;#n/a;TRUE;&quot;Convenios&quot;}"/>
          <table:named-expression table:name="wrn.Actualización._4_1_2" table:base-cell-address="$'TIPO MODIFICACION'.$A$1" table:expression="{#n/a;#n/a;TRUE;&quot;Inversiones&quot;|#n/a;#n/a;TRUE;&quot;Financiación&quot;|#n/a;#n/a;TRUE;&quot;Convenios&quot;}"/>
          <table:named-expression table:name="wrn.Actualización._4_1_3" table:base-cell-address="$'TIPO MODIFICACION'.$A$1" table:expression="{#n/a;#n/a;TRUE;&quot;Inversiones&quot;|#n/a;#n/a;TRUE;&quot;Financiación&quot;|#n/a;#n/a;TRUE;&quot;Convenios&quot;}"/>
          <table:named-expression table:name="wrn.Actualización._4_2" table:base-cell-address="$'TIPO MODIFICACION'.$A$1" table:expression="{#n/a;#n/a;TRUE;&quot;Inversiones&quot;|#n/a;#n/a;TRUE;&quot;Financiación&quot;|#n/a;#n/a;TRUE;&quot;Convenios&quot;}"/>
          <table:named-expression table:name="wrn.Actualización._4_2_1" table:base-cell-address="$'TIPO MODIFICACION'.$A$1" table:expression="{#n/a;#n/a;TRUE;&quot;Inversiones&quot;|#n/a;#n/a;TRUE;&quot;Financiación&quot;|#n/a;#n/a;TRUE;&quot;Convenios&quot;}"/>
          <table:named-expression table:name="wrn.Actualización._4_2_2" table:base-cell-address="$'TIPO MODIFICACION'.$A$1" table:expression="{#n/a;#n/a;TRUE;&quot;Inversiones&quot;|#n/a;#n/a;TRUE;&quot;Financiación&quot;|#n/a;#n/a;TRUE;&quot;Convenios&quot;}"/>
          <table:named-expression table:name="wrn.Actualización._4_2_3" table:base-cell-address="$'TIPO MODIFICACION'.$A$1" table:expression="{#n/a;#n/a;TRUE;&quot;Inversiones&quot;|#n/a;#n/a;TRUE;&quot;Financiación&quot;|#n/a;#n/a;TRUE;&quot;Convenios&quot;}"/>
          <table:named-expression table:name="wrn.Actualización._4_3" table:base-cell-address="$'TIPO MODIFICACION'.$A$1" table:expression="{#n/a;#n/a;TRUE;&quot;Inversiones&quot;|#n/a;#n/a;TRUE;&quot;Financiación&quot;|#n/a;#n/a;TRUE;&quot;Convenios&quot;}"/>
          <table:named-expression table:name="wrn.Actualización._4_3_1" table:base-cell-address="$'TIPO MODIFICACION'.$A$1" table:expression="{#n/a;#n/a;TRUE;&quot;Inversiones&quot;|#n/a;#n/a;TRUE;&quot;Financiación&quot;|#n/a;#n/a;TRUE;&quot;Convenios&quot;}"/>
          <table:named-expression table:name="wrn.Actualización._4_3_2" table:base-cell-address="$'TIPO MODIFICACION'.$A$1" table:expression="{#n/a;#n/a;TRUE;&quot;Inversiones&quot;|#n/a;#n/a;TRUE;&quot;Financiación&quot;|#n/a;#n/a;TRUE;&quot;Convenios&quot;}"/>
          <table:named-expression table:name="wrn.Actualización._4_3_3" table:base-cell-address="$'TIPO MODIFICACION'.$A$1" table:expression="{#n/a;#n/a;TRUE;&quot;Inversiones&quot;|#n/a;#n/a;TRUE;&quot;Financiación&quot;|#n/a;#n/a;TRUE;&quot;Convenios&quot;}"/>
          <table:named-expression table:name="wrn.Actualización._4_4" table:base-cell-address="$'TIPO MODIFICACION'.$A$1" table:expression="{#n/a;#n/a;TRUE;&quot;Inversiones&quot;|#n/a;#n/a;TRUE;&quot;Financiación&quot;|#n/a;#n/a;TRUE;&quot;Convenios&quot;}"/>
          <table:named-expression table:name="wrn.Actualización._4_4_1" table:base-cell-address="$'TIPO MODIFICACION'.$A$1" table:expression="{#n/a;#n/a;TRUE;&quot;Inversiones&quot;|#n/a;#n/a;TRUE;&quot;Financiación&quot;|#n/a;#n/a;TRUE;&quot;Convenios&quot;}"/>
          <table:named-expression table:name="wrn.Actualización._4_4_2" table:base-cell-address="$'TIPO MODIFICACION'.$A$1" table:expression="{#n/a;#n/a;TRUE;&quot;Inversiones&quot;|#n/a;#n/a;TRUE;&quot;Financiación&quot;|#n/a;#n/a;TRUE;&quot;Convenios&quot;}"/>
          <table:named-expression table:name="wrn.Actualización._4_4_3" table:base-cell-address="$'TIPO MODIFICACION'.$A$1" table:expression="{#n/a;#n/a;TRUE;&quot;Inversiones&quot;|#n/a;#n/a;TRUE;&quot;Financiación&quot;|#n/a;#n/a;TRUE;&quot;Convenios&quot;}"/>
          <table:named-expression table:name="wrn.Actualización._4_5" table:base-cell-address="$'TIPO MODIFICACION'.$A$1" table:expression="{#n/a;#n/a;TRUE;&quot;Inversiones&quot;|#n/a;#n/a;TRUE;&quot;Financiación&quot;|#n/a;#n/a;TRUE;&quot;Convenios&quot;}"/>
          <table:named-expression table:name="wrn.Actualización._5" table:base-cell-address="$'TIPO MODIFICACION'.$A$1" table:expression="{#n/a;#n/a;TRUE;&quot;Inversiones&quot;|#n/a;#n/a;TRUE;&quot;Financiación&quot;|#n/a;#n/a;TRUE;&quot;Convenios&quot;}"/>
          <table:named-expression table:name="wrn.Actualización._5_1" table:base-cell-address="$'TIPO MODIFICACION'.$A$1" table:expression="{#n/a;#n/a;TRUE;&quot;Inversiones&quot;|#n/a;#n/a;TRUE;&quot;Financiación&quot;|#n/a;#n/a;TRUE;&quot;Convenios&quot;}"/>
          <table:named-expression table:name="wrn.Actualización._5_1_1" table:base-cell-address="$'TIPO MODIFICACION'.$A$1" table:expression="{#n/a;#n/a;TRUE;&quot;Inversiones&quot;|#n/a;#n/a;TRUE;&quot;Financiación&quot;|#n/a;#n/a;TRUE;&quot;Convenios&quot;}"/>
          <table:named-expression table:name="wrn.Actualización._5_1_2" table:base-cell-address="$'TIPO MODIFICACION'.$A$1" table:expression="{#n/a;#n/a;TRUE;&quot;Inversiones&quot;|#n/a;#n/a;TRUE;&quot;Financiación&quot;|#n/a;#n/a;TRUE;&quot;Convenios&quot;}"/>
          <table:named-expression table:name="wrn.Actualización._5_1_3" table:base-cell-address="$'TIPO MODIFICACION'.$A$1" table:expression="{#n/a;#n/a;TRUE;&quot;Inversiones&quot;|#n/a;#n/a;TRUE;&quot;Financiación&quot;|#n/a;#n/a;TRUE;&quot;Convenios&quot;}"/>
          <table:named-expression table:name="wrn.Actualización._5_2" table:base-cell-address="$'TIPO MODIFICACION'.$A$1" table:expression="{#n/a;#n/a;TRUE;&quot;Inversiones&quot;|#n/a;#n/a;TRUE;&quot;Financiación&quot;|#n/a;#n/a;TRUE;&quot;Convenios&quot;}"/>
          <table:named-expression table:name="wrn.Actualización._5_2_1" table:base-cell-address="$'TIPO MODIFICACION'.$A$1" table:expression="{#n/a;#n/a;TRUE;&quot;Inversiones&quot;|#n/a;#n/a;TRUE;&quot;Financiación&quot;|#n/a;#n/a;TRUE;&quot;Convenios&quot;}"/>
          <table:named-expression table:name="wrn.Actualización._5_2_2" table:base-cell-address="$'TIPO MODIFICACION'.$A$1" table:expression="{#n/a;#n/a;TRUE;&quot;Inversiones&quot;|#n/a;#n/a;TRUE;&quot;Financiación&quot;|#n/a;#n/a;TRUE;&quot;Convenios&quot;}"/>
          <table:named-expression table:name="wrn.Actualización._5_2_3" table:base-cell-address="$'TIPO MODIFICACION'.$A$1" table:expression="{#n/a;#n/a;TRUE;&quot;Inversiones&quot;|#n/a;#n/a;TRUE;&quot;Financiación&quot;|#n/a;#n/a;TRUE;&quot;Convenios&quot;}"/>
          <table:named-expression table:name="wrn.Actualización._5_3" table:base-cell-address="$'TIPO MODIFICACION'.$A$1" table:expression="{#n/a;#n/a;TRUE;&quot;Inversiones&quot;|#n/a;#n/a;TRUE;&quot;Financiación&quot;|#n/a;#n/a;TRUE;&quot;Convenios&quot;}"/>
          <table:named-expression table:name="wrn.Actualización._5_3_1" table:base-cell-address="$'TIPO MODIFICACION'.$A$1" table:expression="{#n/a;#n/a;TRUE;&quot;Inversiones&quot;|#n/a;#n/a;TRUE;&quot;Financiación&quot;|#n/a;#n/a;TRUE;&quot;Convenios&quot;}"/>
          <table:named-expression table:name="wrn.Actualización._5_3_2" table:base-cell-address="$'TIPO MODIFICACION'.$A$1" table:expression="{#n/a;#n/a;TRUE;&quot;Inversiones&quot;|#n/a;#n/a;TRUE;&quot;Financiación&quot;|#n/a;#n/a;TRUE;&quot;Convenios&quot;}"/>
          <table:named-expression table:name="wrn.Actualización._5_3_3" table:base-cell-address="$'TIPO MODIFICACION'.$A$1" table:expression="{#n/a;#n/a;TRUE;&quot;Inversiones&quot;|#n/a;#n/a;TRUE;&quot;Financiación&quot;|#n/a;#n/a;TRUE;&quot;Convenios&quot;}"/>
          <table:named-expression table:name="wrn.Actualización._5_4" table:base-cell-address="$'TIPO MODIFICACION'.$A$1" table:expression="{#n/a;#n/a;TRUE;&quot;Inversiones&quot;|#n/a;#n/a;TRUE;&quot;Financiación&quot;|#n/a;#n/a;TRUE;&quot;Convenios&quot;}"/>
          <table:named-expression table:name="wrn.Actualización._5_4_1" table:base-cell-address="$'TIPO MODIFICACION'.$A$1" table:expression="{#n/a;#n/a;TRUE;&quot;Inversiones&quot;|#n/a;#n/a;TRUE;&quot;Financiación&quot;|#n/a;#n/a;TRUE;&quot;Convenios&quot;}"/>
          <table:named-expression table:name="wrn.Actualización._5_4_2" table:base-cell-address="$'TIPO MODIFICACION'.$A$1" table:expression="{#n/a;#n/a;TRUE;&quot;Inversiones&quot;|#n/a;#n/a;TRUE;&quot;Financiación&quot;|#n/a;#n/a;TRUE;&quot;Convenios&quot;}"/>
          <table:named-expression table:name="wrn.Actualización._5_4_3" table:base-cell-address="$'TIPO MODIFICACION'.$A$1" table:expression="{#n/a;#n/a;TRUE;&quot;Inversiones&quot;|#n/a;#n/a;TRUE;&quot;Financiación&quot;|#n/a;#n/a;TRUE;&quot;Convenios&quot;}"/>
          <table:named-expression table:name="wrn.Actualización._5_5" table:base-cell-address="$'TIPO MODIFICACION'.$A$1" table:expression="{#n/a;#n/a;TRUE;&quot;Inversiones&quot;|#n/a;#n/a;TRUE;&quot;Financiación&quot;|#n/a;#n/a;TRUE;&quot;Convenios&quot;}"/>
          <table:named-expression table:name="wrn.INFORME._.CONSOLIDA.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1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1_1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1_1_1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1_1_2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1_1_3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1_2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1_2_1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1_2_2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1_2_3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1_3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1_3_1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1_3_2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1_3_3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1_4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1_4_1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1_4_2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1_4_3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1_5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2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2_1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2_1_1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2_1_2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2_1_3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2_2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2_2_1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2_2_2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2_2_3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2_3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2_3_1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2_3_2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2_3_3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2_4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2_4_1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2_4_2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2_4_3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2_5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3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3_1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3_1_1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3_1_2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3_1_3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3_2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3_2_1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3_2_2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3_2_3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3_3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3_3_1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3_3_2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3_3_3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3_4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3_4_1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3_4_2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3_4_3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3_5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4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4_1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4_1_1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4_1_2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4_1_3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4_2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4_2_1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4_2_2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4_2_3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4_3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4_3_1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4_3_2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4_3_3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4_4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4_4_1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4_4_2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4_4_3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4_5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5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5_1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5_1_1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5_1_2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5_1_3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5_2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5_2_1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5_2_2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5_2_3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5_3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5_3_1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5_3_2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5_3_3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5_4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5_4_1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5_4_2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5_4_3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wrn.INFORME._.CONSOLIDA._5_5" table:base-cell-address="$'TIPO MODIFICACION'.$A$1" table:expression="{#n/a;#n/a;FALSE;&quot;CONSOLIDACION GASTOS&quot;|#n/a;#n/a;FALSE;&quot;CONSOLIDACION INGRESOS&quot;|#n/a;#n/a;FALSE;&quot;ELIMI INGRESOS&quot;|#n/a;#n/a;FALSE;&quot;ELIMI GASTOS&quot;}"/>
          <table:named-expression table:name="_" table:base-cell-address="$'TIPO MODIFICACION'.$A$1" table:expression="#ref!;#ref!;#ref!;#ref!"/>
          <table:named-expression table:name="_1_" table:base-cell-address="$'TIPO MODIFICACION'.$A$1" table:expression="#ref!;#ref!;#ref!;#ref!"/>
          <table:named-expression table:name="_2_" table:base-cell-address="$'TIPO MODIFICACION'.$A$1" table:expression="#ref!;#ref!;#ref!;#ref!;#ref!"/>
          <table:named-expression table:name="_PyG1997" table:base-cell-address="$'TIPO MODIFICACION'.$A$1" table:expression="#ref!"/>
          <table:named-expression table:name="_PyG1998" table:base-cell-address="$'TIPO MODIFICACION'.$A$1" table:expression="#ref!"/>
          <table:named-expression table:name="_PyG1999" table:base-cell-address="$'TIPO MODIFICACION'.$A$1" table:expression="#ref!"/>
          <table:named-expression table:name="_PyG2000" table:base-cell-address="$'TIPO MODIFICACION'.$A$1" table:expression="#ref!"/>
          <table:named-expression table:name="_PyG2001" table:base-cell-address="$'TIPO MODIFICACION'.$A$1" table:expression="#ref!"/>
          <table:named-expression table:name="_UAE16" table:base-cell-address="$'TIPO MODIFICACION'.$A$1" table:expression="#ref!;#ref!;#ref!;#ref!;#ref!"/>
          <table:named-expression table:name="__" table:base-cell-address="$'TIPO MODIFICACION'.$A$1" table:expression="#ref!;#ref!;#ref!;#ref!"/>
          <table:named-expression table:name="__PyG1997" table:base-cell-address="$'TIPO MODIFICACION'.$A$1" table:expression="#ref!"/>
          <table:named-expression table:name="__PyG1998" table:base-cell-address="$'TIPO MODIFICACION'.$A$1" table:expression="#ref!"/>
          <table:named-expression table:name="__PyG1999" table:base-cell-address="$'TIPO MODIFICACION'.$A$1" table:expression="#ref!"/>
          <table:named-expression table:name="__PyG2000" table:base-cell-address="$'TIPO MODIFICACION'.$A$1" table:expression="#ref!"/>
          <table:named-expression table:name="__PyG2001" table:base-cell-address="$'TIPO MODIFICACION'.$A$1" table:expression="#ref!"/>
          <table:named-expression table:name="__UAE16" table:base-cell-address="$'TIPO MODIFICACION'.$A$1" table:expression="#ref!;#ref!;#ref!;#ref!;#ref!"/>
          <table:named-expression table:name="___" table:base-cell-address="$'TIPO MODIFICACION'.$A$1" table:expression="#ref!;#ref!;#ref!;#ref!"/>
          <table:named-expression table:name="___PyG1997" table:base-cell-address="$'TIPO MODIFICACION'.$A$1" table:expression="#ref!"/>
          <table:named-expression table:name="___PyG1998" table:base-cell-address="$'TIPO MODIFICACION'.$A$1" table:expression="#ref!"/>
          <table:named-expression table:name="___PyG1999" table:base-cell-address="$'TIPO MODIFICACION'.$A$1" table:expression="#ref!"/>
          <table:named-expression table:name="___PyG2000" table:base-cell-address="$'TIPO MODIFICACION'.$A$1" table:expression="#ref!"/>
          <table:named-expression table:name="___PyG2001" table:base-cell-address="$'TIPO MODIFICACION'.$A$1" table:expression="#ref!"/>
          <table:named-expression table:name="___UAE16" table:base-cell-address="$'TIPO MODIFICACION'.$A$1" table:expression="#ref!;#ref!;#ref!;#ref!;#ref!"/>
        </table:named-expressions>
      </table:table>
      <table:named-expressions>
        <table:named-expression table:name="aaa" table:base-cell-address="$'TIPO MODIFICACION'.$A$1" table:expression="#ref!"/>
        <table:named-expression table:name="aaaaa" table:base-cell-address="$'TIPO MODIFICACION'.$A$1" table:expression="#ref!"/>
        <table:named-expression table:name="ACTIVO_CIRCULANTE" table:base-cell-address="$'TIPO MODIFICACION'.$A$1" table:expression="#ref!"/>
        <table:named-expression table:name="BalSAb1997" table:base-cell-address="$'TIPO MODIFICACION'.$A$1" table:expression="#ref!"/>
        <table:named-expression table:name="BalSAb1998" table:base-cell-address="$'TIPO MODIFICACION'.$A$1" table:expression="#ref!"/>
        <table:named-expression table:name="BalSAb1999" table:base-cell-address="$'TIPO MODIFICACION'.$A$1" table:expression="#ref!"/>
        <table:named-expression table:name="BalSAb2000" table:base-cell-address="$'TIPO MODIFICACION'.$A$1" table:expression="#ref!"/>
        <table:named-expression table:name="BalSAb2001" table:base-cell-address="$'TIPO MODIFICACION'.$A$1" table:expression="#ref!"/>
        <table:named-expression table:name="BalSit1997" table:base-cell-address="$'TIPO MODIFICACION'.$A$1" table:expression="#ref!"/>
        <table:named-expression table:name="Balsit1998" table:base-cell-address="$'TIPO MODIFICACION'.$A$1" table:expression="#ref!"/>
        <table:named-expression table:name="Balsit1999" table:base-cell-address="$'TIPO MODIFICACION'.$A$1" table:expression="#ref!"/>
        <table:named-expression table:name="BalSit2000" table:base-cell-address="$'TIPO MODIFICACION'.$A$1" table:expression="#ref!"/>
        <table:named-expression table:name="BalSit2001" table:base-cell-address="$'TIPO MODIFICACION'.$A$1" table:expression="#ref!"/>
        <table:named-expression table:name="CONINT" table:base-cell-address="$'TIPO MODIFICACION'.$A$1" table:expression="#ref!;#ref!;#ref!;#ref!;#ref!"/>
        <table:named-expression table:name="CONT92" table:base-cell-address="$'TIPO MODIFICACION'.$A$1" table:expression="#ref!;#ref!;#ref!;#ref!;#ref!;#ref!"/>
        <table:named-expression table:name="CONT93" table:base-cell-address="$'TIPO MODIFICACION'.$A$1" table:expression="#ref!;#ref!;#ref!;#ref!;#ref!;#ref!;#ref!;#ref!;#ref!"/>
        <table:named-expression table:name="CONT94" table:base-cell-address="$'TIPO MODIFICACION'.$A$1" table:expression="#ref!;#ref!;#ref!;#ref!;#ref!;#ref!;#ref!;#ref!;#ref!;#ref!"/>
        <table:named-expression table:name="CONT95" table:base-cell-address="$'TIPO MODIFICACION'.$A$1" table:expression="#ref!;#ref!;#ref!;#ref!;#ref!;#ref!;#ref!"/>
        <table:named-expression table:name="CONT96" table:base-cell-address="$'TIPO MODIFICACION'.$A$1" table:expression="#ref!;#ref!;#ref!;#ref!;#ref!;#ref!;#ref!;#ref!;#ref!;#ref!"/>
        <table:named-expression table:name="CtaRes1997" table:base-cell-address="$'TIPO MODIFICACION'.$A$1" table:expression="#ref!"/>
        <table:named-expression table:name="CtaRes1998" table:base-cell-address="$'TIPO MODIFICACION'.$A$1" table:expression="#ref!"/>
        <table:named-expression table:name="CtaRes1999" table:base-cell-address="$'TIPO MODIFICACION'.$A$1" table:expression="#ref!"/>
        <table:named-expression table:name="CtaRes2000" table:base-cell-address="$'TIPO MODIFICACION'.$A$1" table:expression="#ref!"/>
        <table:named-expression table:name="CtaRes2001" table:base-cell-address="$'TIPO MODIFICACION'.$A$1" table:expression="#ref!"/>
        <table:named-expression table:name="EDIPOL" table:base-cell-address="$'TIPO MODIFICACION'.$A$1" table:expression="#ref!;#ref!;#ref!;#ref!;#ref!"/>
        <table:named-expression table:name="ESTOY" table:base-cell-address="$'TIPO MODIFICACION'.$A$1" table:expression="#ref!"/>
        <table:named-expression table:name="ez" table:base-cell-address="$'TIPO MODIFICACION'.$A$1" table:expression="#ref!"/>
        <table:named-expression table:name="FE" table:base-cell-address="$'TIPO MODIFICACION'.$A$1" table:expression="#ref!"/>
        <table:named-expression table:name="GPMet031207" table:base-cell-address="$'TIPO MODIFICACION'.$A$1" table:expression="#ref!"/>
        <table:named-expression table:name="GPMet041207_1" table:base-cell-address="$'TIPO MODIFICACION'.$A$1" table:expression="#ref!"/>
        <table:named-expression table:name="GPMet041207_2" table:base-cell-address="$'TIPO MODIFICACION'.$A$1" table:expression="#ref!"/>
        <table:named-expression table:name="GPMet041207_3" table:base-cell-address="$'TIPO MODIFICACION'.$A$1" table:expression="#ref!"/>
        <table:named-expression table:name="GPMet051207" table:base-cell-address="$'TIPO MODIFICACION'.$A$1" table:expression="#ref!"/>
        <table:named-expression table:name="JUAN" table:base-cell-address="$'TIPO MODIFICACION'.$A$1" table:expression="{#n/a;#n/a;TRUE;&quot;Inversiones&quot;|#n/a;#n/a;TRUE;&quot;Financiación&quot;|#n/a;#n/a;TRUE;&quot;Convenios&quot;}"/>
        <table:named-expression table:name="JUAN1" table:base-cell-address="$'TIPO MODIFICACION'.$A$1" table:expression="{#n/a;#n/a;TRUE;&quot;Inversiones&quot;|#n/a;#n/a;TRUE;&quot;Financiación&quot;|#n/a;#n/a;TRUE;&quot;Convenios&quot;}"/>
        <table:named-expression table:name="JUAN1_1" table:base-cell-address="$'TIPO MODIFICACION'.$A$1" table:expression="{#n/a;#n/a;TRUE;&quot;Inversiones&quot;|#n/a;#n/a;TRUE;&quot;Financiación&quot;|#n/a;#n/a;TRUE;&quot;Convenios&quot;}"/>
        <table:named-expression table:name="JUAN1_1_1" table:base-cell-address="$'TIPO MODIFICACION'.$A$1" table:expression="{#n/a;#n/a;TRUE;&quot;Inversiones&quot;|#n/a;#n/a;TRUE;&quot;Financiación&quot;|#n/a;#n/a;TRUE;&quot;Convenios&quot;}"/>
        <table:named-expression table:name="JUAN1_1_1_1" table:base-cell-address="$'TIPO MODIFICACION'.$A$1" table:expression="{#n/a;#n/a;TRUE;&quot;Inversiones&quot;|#n/a;#n/a;TRUE;&quot;Financiación&quot;|#n/a;#n/a;TRUE;&quot;Convenios&quot;}"/>
        <table:named-expression table:name="JUAN1_1_1_2" table:base-cell-address="$'TIPO MODIFICACION'.$A$1" table:expression="{#n/a;#n/a;TRUE;&quot;Inversiones&quot;|#n/a;#n/a;TRUE;&quot;Financiación&quot;|#n/a;#n/a;TRUE;&quot;Convenios&quot;}"/>
        <table:named-expression table:name="JUAN1_1_1_3" table:base-cell-address="$'TIPO MODIFICACION'.$A$1" table:expression="{#n/a;#n/a;TRUE;&quot;Inversiones&quot;|#n/a;#n/a;TRUE;&quot;Financiación&quot;|#n/a;#n/a;TRUE;&quot;Convenios&quot;}"/>
        <table:named-expression table:name="JUAN1_1_2" table:base-cell-address="$'TIPO MODIFICACION'.$A$1" table:expression="{#n/a;#n/a;TRUE;&quot;Inversiones&quot;|#n/a;#n/a;TRUE;&quot;Financiación&quot;|#n/a;#n/a;TRUE;&quot;Convenios&quot;}"/>
        <table:named-expression table:name="JUAN1_1_2_1" table:base-cell-address="$'TIPO MODIFICACION'.$A$1" table:expression="{#n/a;#n/a;TRUE;&quot;Inversiones&quot;|#n/a;#n/a;TRUE;&quot;Financiación&quot;|#n/a;#n/a;TRUE;&quot;Convenios&quot;}"/>
        <table:named-expression table:name="JUAN1_1_2_2" table:base-cell-address="$'TIPO MODIFICACION'.$A$1" table:expression="{#n/a;#n/a;TRUE;&quot;Inversiones&quot;|#n/a;#n/a;TRUE;&quot;Financiación&quot;|#n/a;#n/a;TRUE;&quot;Convenios&quot;}"/>
        <table:named-expression table:name="JUAN1_1_2_3" table:base-cell-address="$'TIPO MODIFICACION'.$A$1" table:expression="{#n/a;#n/a;TRUE;&quot;Inversiones&quot;|#n/a;#n/a;TRUE;&quot;Financiación&quot;|#n/a;#n/a;TRUE;&quot;Convenios&quot;}"/>
        <table:named-expression table:name="JUAN1_1_3" table:base-cell-address="$'TIPO MODIFICACION'.$A$1" table:expression="{#n/a;#n/a;TRUE;&quot;Inversiones&quot;|#n/a;#n/a;TRUE;&quot;Financiación&quot;|#n/a;#n/a;TRUE;&quot;Convenios&quot;}"/>
        <table:named-expression table:name="JUAN1_1_3_1" table:base-cell-address="$'TIPO MODIFICACION'.$A$1" table:expression="{#n/a;#n/a;TRUE;&quot;Inversiones&quot;|#n/a;#n/a;TRUE;&quot;Financiación&quot;|#n/a;#n/a;TRUE;&quot;Convenios&quot;}"/>
        <table:named-expression table:name="JUAN1_1_3_2" table:base-cell-address="$'TIPO MODIFICACION'.$A$1" table:expression="{#n/a;#n/a;TRUE;&quot;Inversiones&quot;|#n/a;#n/a;TRUE;&quot;Financiación&quot;|#n/a;#n/a;TRUE;&quot;Convenios&quot;}"/>
        <table:named-expression table:name="JUAN1_1_3_3" table:base-cell-address="$'TIPO MODIFICACION'.$A$1" table:expression="{#n/a;#n/a;TRUE;&quot;Inversiones&quot;|#n/a;#n/a;TRUE;&quot;Financiación&quot;|#n/a;#n/a;TRUE;&quot;Convenios&quot;}"/>
        <table:named-expression table:name="JUAN1_1_4" table:base-cell-address="$'TIPO MODIFICACION'.$A$1" table:expression="{#n/a;#n/a;TRUE;&quot;Inversiones&quot;|#n/a;#n/a;TRUE;&quot;Financiación&quot;|#n/a;#n/a;TRUE;&quot;Convenios&quot;}"/>
        <table:named-expression table:name="JUAN1_1_4_1" table:base-cell-address="$'TIPO MODIFICACION'.$A$1" table:expression="{#n/a;#n/a;TRUE;&quot;Inversiones&quot;|#n/a;#n/a;TRUE;&quot;Financiación&quot;|#n/a;#n/a;TRUE;&quot;Convenios&quot;}"/>
        <table:named-expression table:name="JUAN1_1_4_2" table:base-cell-address="$'TIPO MODIFICACION'.$A$1" table:expression="{#n/a;#n/a;TRUE;&quot;Inversiones&quot;|#n/a;#n/a;TRUE;&quot;Financiación&quot;|#n/a;#n/a;TRUE;&quot;Convenios&quot;}"/>
        <table:named-expression table:name="JUAN1_1_4_3" table:base-cell-address="$'TIPO MODIFICACION'.$A$1" table:expression="{#n/a;#n/a;TRUE;&quot;Inversiones&quot;|#n/a;#n/a;TRUE;&quot;Financiación&quot;|#n/a;#n/a;TRUE;&quot;Convenios&quot;}"/>
        <table:named-expression table:name="JUAN1_1_5" table:base-cell-address="$'TIPO MODIFICACION'.$A$1" table:expression="{#n/a;#n/a;TRUE;&quot;Inversiones&quot;|#n/a;#n/a;TRUE;&quot;Financiación&quot;|#n/a;#n/a;TRUE;&quot;Convenios&quot;}"/>
        <table:named-expression table:name="JUAN1_2" table:base-cell-address="$'TIPO MODIFICACION'.$A$1" table:expression="{#n/a;#n/a;TRUE;&quot;Inversiones&quot;|#n/a;#n/a;TRUE;&quot;Financiación&quot;|#n/a;#n/a;TRUE;&quot;Convenios&quot;}"/>
        <table:named-expression table:name="JUAN1_2_1" table:base-cell-address="$'TIPO MODIFICACION'.$A$1" table:expression="{#n/a;#n/a;TRUE;&quot;Inversiones&quot;|#n/a;#n/a;TRUE;&quot;Financiación&quot;|#n/a;#n/a;TRUE;&quot;Convenios&quot;}"/>
        <table:named-expression table:name="JUAN1_2_1_1" table:base-cell-address="$'TIPO MODIFICACION'.$A$1" table:expression="{#n/a;#n/a;TRUE;&quot;Inversiones&quot;|#n/a;#n/a;TRUE;&quot;Financiación&quot;|#n/a;#n/a;TRUE;&quot;Convenios&quot;}"/>
        <table:named-expression table:name="JUAN1_2_1_2" table:base-cell-address="$'TIPO MODIFICACION'.$A$1" table:expression="{#n/a;#n/a;TRUE;&quot;Inversiones&quot;|#n/a;#n/a;TRUE;&quot;Financiación&quot;|#n/a;#n/a;TRUE;&quot;Convenios&quot;}"/>
        <table:named-expression table:name="JUAN1_2_1_3" table:base-cell-address="$'TIPO MODIFICACION'.$A$1" table:expression="{#n/a;#n/a;TRUE;&quot;Inversiones&quot;|#n/a;#n/a;TRUE;&quot;Financiación&quot;|#n/a;#n/a;TRUE;&quot;Convenios&quot;}"/>
        <table:named-expression table:name="JUAN1_2_2" table:base-cell-address="$'TIPO MODIFICACION'.$A$1" table:expression="{#n/a;#n/a;TRUE;&quot;Inversiones&quot;|#n/a;#n/a;TRUE;&quot;Financiación&quot;|#n/a;#n/a;TRUE;&quot;Convenios&quot;}"/>
        <table:named-expression table:name="JUAN1_2_2_1" table:base-cell-address="$'TIPO MODIFICACION'.$A$1" table:expression="{#n/a;#n/a;TRUE;&quot;Inversiones&quot;|#n/a;#n/a;TRUE;&quot;Financiación&quot;|#n/a;#n/a;TRUE;&quot;Convenios&quot;}"/>
        <table:named-expression table:name="JUAN1_2_2_2" table:base-cell-address="$'TIPO MODIFICACION'.$A$1" table:expression="{#n/a;#n/a;TRUE;&quot;Inversiones&quot;|#n/a;#n/a;TRUE;&quot;Financiación&quot;|#n/a;#n/a;TRUE;&quot;Convenios&quot;}"/>
        <table:named-expression table:name="JUAN1_2_2_3" table:base-cell-address="$'TIPO MODIFICACION'.$A$1" table:expression="{#n/a;#n/a;TRUE;&quot;Inversiones&quot;|#n/a;#n/a;TRUE;&quot;Financiación&quot;|#n/a;#n/a;TRUE;&quot;Convenios&quot;}"/>
        <table:named-expression table:name="JUAN1_2_3" table:base-cell-address="$'TIPO MODIFICACION'.$A$1" table:expression="{#n/a;#n/a;TRUE;&quot;Inversiones&quot;|#n/a;#n/a;TRUE;&quot;Financiación&quot;|#n/a;#n/a;TRUE;&quot;Convenios&quot;}"/>
        <table:named-expression table:name="JUAN1_2_3_1" table:base-cell-address="$'TIPO MODIFICACION'.$A$1" table:expression="{#n/a;#n/a;TRUE;&quot;Inversiones&quot;|#n/a;#n/a;TRUE;&quot;Financiación&quot;|#n/a;#n/a;TRUE;&quot;Convenios&quot;}"/>
        <table:named-expression table:name="JUAN1_2_3_2" table:base-cell-address="$'TIPO MODIFICACION'.$A$1" table:expression="{#n/a;#n/a;TRUE;&quot;Inversiones&quot;|#n/a;#n/a;TRUE;&quot;Financiación&quot;|#n/a;#n/a;TRUE;&quot;Convenios&quot;}"/>
        <table:named-expression table:name="JUAN1_2_3_3" table:base-cell-address="$'TIPO MODIFICACION'.$A$1" table:expression="{#n/a;#n/a;TRUE;&quot;Inversiones&quot;|#n/a;#n/a;TRUE;&quot;Financiación&quot;|#n/a;#n/a;TRUE;&quot;Convenios&quot;}"/>
        <table:named-expression table:name="JUAN1_2_4" table:base-cell-address="$'TIPO MODIFICACION'.$A$1" table:expression="{#n/a;#n/a;TRUE;&quot;Inversiones&quot;|#n/a;#n/a;TRUE;&quot;Financiación&quot;|#n/a;#n/a;TRUE;&quot;Convenios&quot;}"/>
        <table:named-expression table:name="JUAN1_2_4_1" table:base-cell-address="$'TIPO MODIFICACION'.$A$1" table:expression="{#n/a;#n/a;TRUE;&quot;Inversiones&quot;|#n/a;#n/a;TRUE;&quot;Financiación&quot;|#n/a;#n/a;TRUE;&quot;Convenios&quot;}"/>
        <table:named-expression table:name="JUAN1_2_4_2" table:base-cell-address="$'TIPO MODIFICACION'.$A$1" table:expression="{#n/a;#n/a;TRUE;&quot;Inversiones&quot;|#n/a;#n/a;TRUE;&quot;Financiación&quot;|#n/a;#n/a;TRUE;&quot;Convenios&quot;}"/>
        <table:named-expression table:name="JUAN1_2_4_3" table:base-cell-address="$'TIPO MODIFICACION'.$A$1" table:expression="{#n/a;#n/a;TRUE;&quot;Inversiones&quot;|#n/a;#n/a;TRUE;&quot;Financiación&quot;|#n/a;#n/a;TRUE;&quot;Convenios&quot;}"/>
        <table:named-expression table:name="JUAN1_2_5" table:base-cell-address="$'TIPO MODIFICACION'.$A$1" table:expression="{#n/a;#n/a;TRUE;&quot;Inversiones&quot;|#n/a;#n/a;TRUE;&quot;Financiación&quot;|#n/a;#n/a;TRUE;&quot;Convenios&quot;}"/>
        <table:named-expression table:name="JUAN1_3" table:base-cell-address="$'TIPO MODIFICACION'.$A$1" table:expression="{#n/a;#n/a;TRUE;&quot;Inversiones&quot;|#n/a;#n/a;TRUE;&quot;Financiación&quot;|#n/a;#n/a;TRUE;&quot;Convenios&quot;}"/>
        <table:named-expression table:name="JUAN1_3_1" table:base-cell-address="$'TIPO MODIFICACION'.$A$1" table:expression="{#n/a;#n/a;TRUE;&quot;Inversiones&quot;|#n/a;#n/a;TRUE;&quot;Financiación&quot;|#n/a;#n/a;TRUE;&quot;Convenios&quot;}"/>
        <table:named-expression table:name="JUAN1_3_1_1" table:base-cell-address="$'TIPO MODIFICACION'.$A$1" table:expression="{#n/a;#n/a;TRUE;&quot;Inversiones&quot;|#n/a;#n/a;TRUE;&quot;Financiación&quot;|#n/a;#n/a;TRUE;&quot;Convenios&quot;}"/>
        <table:named-expression table:name="JUAN1_3_1_2" table:base-cell-address="$'TIPO MODIFICACION'.$A$1" table:expression="{#n/a;#n/a;TRUE;&quot;Inversiones&quot;|#n/a;#n/a;TRUE;&quot;Financiación&quot;|#n/a;#n/a;TRUE;&quot;Convenios&quot;}"/>
        <table:named-expression table:name="JUAN1_3_1_3" table:base-cell-address="$'TIPO MODIFICACION'.$A$1" table:expression="{#n/a;#n/a;TRUE;&quot;Inversiones&quot;|#n/a;#n/a;TRUE;&quot;Financiación&quot;|#n/a;#n/a;TRUE;&quot;Convenios&quot;}"/>
        <table:named-expression table:name="JUAN1_3_2" table:base-cell-address="$'TIPO MODIFICACION'.$A$1" table:expression="{#n/a;#n/a;TRUE;&quot;Inversiones&quot;|#n/a;#n/a;TRUE;&quot;Financiación&quot;|#n/a;#n/a;TRUE;&quot;Convenios&quot;}"/>
        <table:named-expression table:name="JUAN1_3_2_1" table:base-cell-address="$'TIPO MODIFICACION'.$A$1" table:expression="{#n/a;#n/a;TRUE;&quot;Inversiones&quot;|#n/a;#n/a;TRUE;&quot;Financiación&quot;|#n/a;#n/a;TRUE;&quot;Convenios&quot;}"/>
        <table:named-expression table:name="JUAN1_3_2_2" table:base-cell-address="$'TIPO MODIFICACION'.$A$1" table:expression="{#n/a;#n/a;TRUE;&quot;Inversiones&quot;|#n/a;#n/a;TRUE;&quot;Financiación&quot;|#n/a;#n/a;TRUE;&quot;Convenios&quot;}"/>
        <table:named-expression table:name="JUAN1_3_2_3" table:base-cell-address="$'TIPO MODIFICACION'.$A$1" table:expression="{#n/a;#n/a;TRUE;&quot;Inversiones&quot;|#n/a;#n/a;TRUE;&quot;Financiación&quot;|#n/a;#n/a;TRUE;&quot;Convenios&quot;}"/>
        <table:named-expression table:name="JUAN1_3_3" table:base-cell-address="$'TIPO MODIFICACION'.$A$1" table:expression="{#n/a;#n/a;TRUE;&quot;Inversiones&quot;|#n/a;#n/a;TRUE;&quot;Financiación&quot;|#n/a;#n/a;TRUE;&quot;Convenios&quot;}"/>
        <table:named-expression table:name="JUAN1_3_3_1" table:base-cell-address="$'TIPO MODIFICACION'.$A$1" table:expression="{#n/a;#n/a;TRUE;&quot;Inversiones&quot;|#n/a;#n/a;TRUE;&quot;Financiación&quot;|#n/a;#n/a;TRUE;&quot;Convenios&quot;}"/>
        <table:named-expression table:name="JUAN1_3_3_2" table:base-cell-address="$'TIPO MODIFICACION'.$A$1" table:expression="{#n/a;#n/a;TRUE;&quot;Inversiones&quot;|#n/a;#n/a;TRUE;&quot;Financiación&quot;|#n/a;#n/a;TRUE;&quot;Convenios&quot;}"/>
        <table:named-expression table:name="JUAN1_3_3_3" table:base-cell-address="$'TIPO MODIFICACION'.$A$1" table:expression="{#n/a;#n/a;TRUE;&quot;Inversiones&quot;|#n/a;#n/a;TRUE;&quot;Financiación&quot;|#n/a;#n/a;TRUE;&quot;Convenios&quot;}"/>
        <table:named-expression table:name="JUAN1_3_4" table:base-cell-address="$'TIPO MODIFICACION'.$A$1" table:expression="{#n/a;#n/a;TRUE;&quot;Inversiones&quot;|#n/a;#n/a;TRUE;&quot;Financiación&quot;|#n/a;#n/a;TRUE;&quot;Convenios&quot;}"/>
        <table:named-expression table:name="JUAN1_3_4_1" table:base-cell-address="$'TIPO MODIFICACION'.$A$1" table:expression="{#n/a;#n/a;TRUE;&quot;Inversiones&quot;|#n/a;#n/a;TRUE;&quot;Financiación&quot;|#n/a;#n/a;TRUE;&quot;Convenios&quot;}"/>
        <table:named-expression table:name="JUAN1_3_4_2" table:base-cell-address="$'TIPO MODIFICACION'.$A$1" table:expression="{#n/a;#n/a;TRUE;&quot;Inversiones&quot;|#n/a;#n/a;TRUE;&quot;Financiación&quot;|#n/a;#n/a;TRUE;&quot;Convenios&quot;}"/>
        <table:named-expression table:name="JUAN1_3_4_3" table:base-cell-address="$'TIPO MODIFICACION'.$A$1" table:expression="{#n/a;#n/a;TRUE;&quot;Inversiones&quot;|#n/a;#n/a;TRUE;&quot;Financiación&quot;|#n/a;#n/a;TRUE;&quot;Convenios&quot;}"/>
        <table:named-expression table:name="JUAN1_3_5" table:base-cell-address="$'TIPO MODIFICACION'.$A$1" table:expression="{#n/a;#n/a;TRUE;&quot;Inversiones&quot;|#n/a;#n/a;TRUE;&quot;Financiación&quot;|#n/a;#n/a;TRUE;&quot;Convenios&quot;}"/>
        <table:named-expression table:name="JUAN1_4" table:base-cell-address="$'TIPO MODIFICACION'.$A$1" table:expression="{#n/a;#n/a;TRUE;&quot;Inversiones&quot;|#n/a;#n/a;TRUE;&quot;Financiación&quot;|#n/a;#n/a;TRUE;&quot;Convenios&quot;}"/>
        <table:named-expression table:name="JUAN1_4_1" table:base-cell-address="$'TIPO MODIFICACION'.$A$1" table:expression="{#n/a;#n/a;TRUE;&quot;Inversiones&quot;|#n/a;#n/a;TRUE;&quot;Financiación&quot;|#n/a;#n/a;TRUE;&quot;Convenios&quot;}"/>
        <table:named-expression table:name="JUAN1_4_1_1" table:base-cell-address="$'TIPO MODIFICACION'.$A$1" table:expression="{#n/a;#n/a;TRUE;&quot;Inversiones&quot;|#n/a;#n/a;TRUE;&quot;Financiación&quot;|#n/a;#n/a;TRUE;&quot;Convenios&quot;}"/>
        <table:named-expression table:name="JUAN1_4_1_2" table:base-cell-address="$'TIPO MODIFICACION'.$A$1" table:expression="{#n/a;#n/a;TRUE;&quot;Inversiones&quot;|#n/a;#n/a;TRUE;&quot;Financiación&quot;|#n/a;#n/a;TRUE;&quot;Convenios&quot;}"/>
        <table:named-expression table:name="JUAN1_4_1_3" table:base-cell-address="$'TIPO MODIFICACION'.$A$1" table:expression="{#n/a;#n/a;TRUE;&quot;Inversiones&quot;|#n/a;#n/a;TRUE;&quot;Financiación&quot;|#n/a;#n/a;TRUE;&quot;Convenios&quot;}"/>
        <table:named-expression table:name="JUAN1_4_2" table:base-cell-address="$'TIPO MODIFICACION'.$A$1" table:expression="{#n/a;#n/a;TRUE;&quot;Inversiones&quot;|#n/a;#n/a;TRUE;&quot;Financiación&quot;|#n/a;#n/a;TRUE;&quot;Convenios&quot;}"/>
        <table:named-expression table:name="JUAN1_4_2_1" table:base-cell-address="$'TIPO MODIFICACION'.$A$1" table:expression="{#n/a;#n/a;TRUE;&quot;Inversiones&quot;|#n/a;#n/a;TRUE;&quot;Financiación&quot;|#n/a;#n/a;TRUE;&quot;Convenios&quot;}"/>
        <table:named-expression table:name="JUAN1_4_2_2" table:base-cell-address="$'TIPO MODIFICACION'.$A$1" table:expression="{#n/a;#n/a;TRUE;&quot;Inversiones&quot;|#n/a;#n/a;TRUE;&quot;Financiación&quot;|#n/a;#n/a;TRUE;&quot;Convenios&quot;}"/>
        <table:named-expression table:name="JUAN1_4_2_3" table:base-cell-address="$'TIPO MODIFICACION'.$A$1" table:expression="{#n/a;#n/a;TRUE;&quot;Inversiones&quot;|#n/a;#n/a;TRUE;&quot;Financiación&quot;|#n/a;#n/a;TRUE;&quot;Convenios&quot;}"/>
        <table:named-expression table:name="JUAN1_4_3" table:base-cell-address="$'TIPO MODIFICACION'.$A$1" table:expression="{#n/a;#n/a;TRUE;&quot;Inversiones&quot;|#n/a;#n/a;TRUE;&quot;Financiación&quot;|#n/a;#n/a;TRUE;&quot;Convenios&quot;}"/>
        <table:named-expression table:name="JUAN1_4_3_1" table:base-cell-address="$'TIPO MODIFICACION'.$A$1" table:expression="{#n/a;#n/a;TRUE;&quot;Inversiones&quot;|#n/a;#n/a;TRUE;&quot;Financiación&quot;|#n/a;#n/a;TRUE;&quot;Convenios&quot;}"/>
        <table:named-expression table:name="JUAN1_4_3_2" table:base-cell-address="$'TIPO MODIFICACION'.$A$1" table:expression="{#n/a;#n/a;TRUE;&quot;Inversiones&quot;|#n/a;#n/a;TRUE;&quot;Financiación&quot;|#n/a;#n/a;TRUE;&quot;Convenios&quot;}"/>
        <table:named-expression table:name="JUAN1_4_3_3" table:base-cell-address="$'TIPO MODIFICACION'.$A$1" table:expression="{#n/a;#n/a;TRUE;&quot;Inversiones&quot;|#n/a;#n/a;TRUE;&quot;Financiación&quot;|#n/a;#n/a;TRUE;&quot;Convenios&quot;}"/>
        <table:named-expression table:name="JUAN1_4_4" table:base-cell-address="$'TIPO MODIFICACION'.$A$1" table:expression="{#n/a;#n/a;TRUE;&quot;Inversiones&quot;|#n/a;#n/a;TRUE;&quot;Financiación&quot;|#n/a;#n/a;TRUE;&quot;Convenios&quot;}"/>
        <table:named-expression table:name="JUAN1_4_4_1" table:base-cell-address="$'TIPO MODIFICACION'.$A$1" table:expression="{#n/a;#n/a;TRUE;&quot;Inversiones&quot;|#n/a;#n/a;TRUE;&quot;Financiación&quot;|#n/a;#n/a;TRUE;&quot;Convenios&quot;}"/>
        <table:named-expression table:name="JUAN1_4_4_2" table:base-cell-address="$'TIPO MODIFICACION'.$A$1" table:expression="{#n/a;#n/a;TRUE;&quot;Inversiones&quot;|#n/a;#n/a;TRUE;&quot;Financiación&quot;|#n/a;#n/a;TRUE;&quot;Convenios&quot;}"/>
        <table:named-expression table:name="JUAN1_4_4_3" table:base-cell-address="$'TIPO MODIFICACION'.$A$1" table:expression="{#n/a;#n/a;TRUE;&quot;Inversiones&quot;|#n/a;#n/a;TRUE;&quot;Financiación&quot;|#n/a;#n/a;TRUE;&quot;Convenios&quot;}"/>
        <table:named-expression table:name="JUAN1_4_5" table:base-cell-address="$'TIPO MODIFICACION'.$A$1" table:expression="{#n/a;#n/a;TRUE;&quot;Inversiones&quot;|#n/a;#n/a;TRUE;&quot;Financiación&quot;|#n/a;#n/a;TRUE;&quot;Convenios&quot;}"/>
        <table:named-expression table:name="JUAN1_5" table:base-cell-address="$'TIPO MODIFICACION'.$A$1" table:expression="{#n/a;#n/a;TRUE;&quot;Inversiones&quot;|#n/a;#n/a;TRUE;&quot;Financiación&quot;|#n/a;#n/a;TRUE;&quot;Convenios&quot;}"/>
        <table:named-expression table:name="JUAN1_5_1" table:base-cell-address="$'TIPO MODIFICACION'.$A$1" table:expression="{#n/a;#n/a;TRUE;&quot;Inversiones&quot;|#n/a;#n/a;TRUE;&quot;Financiación&quot;|#n/a;#n/a;TRUE;&quot;Convenios&quot;}"/>
        <table:named-expression table:name="JUAN1_5_1_1" table:base-cell-address="$'TIPO MODIFICACION'.$A$1" table:expression="{#n/a;#n/a;TRUE;&quot;Inversiones&quot;|#n/a;#n/a;TRUE;&quot;Financiación&quot;|#n/a;#n/a;TRUE;&quot;Convenios&quot;}"/>
        <table:named-expression table:name="JUAN1_5_1_2" table:base-cell-address="$'TIPO MODIFICACION'.$A$1" table:expression="{#n/a;#n/a;TRUE;&quot;Inversiones&quot;|#n/a;#n/a;TRUE;&quot;Financiación&quot;|#n/a;#n/a;TRUE;&quot;Convenios&quot;}"/>
        <table:named-expression table:name="JUAN1_5_1_3" table:base-cell-address="$'TIPO MODIFICACION'.$A$1" table:expression="{#n/a;#n/a;TRUE;&quot;Inversiones&quot;|#n/a;#n/a;TRUE;&quot;Financiación&quot;|#n/a;#n/a;TRUE;&quot;Convenios&quot;}"/>
        <table:named-expression table:name="JUAN1_5_2" table:base-cell-address="$'TIPO MODIFICACION'.$A$1" table:expression="{#n/a;#n/a;TRUE;&quot;Inversiones&quot;|#n/a;#n/a;TRUE;&quot;Financiación&quot;|#n/a;#n/a;TRUE;&quot;Convenios&quot;}"/>
        <table:named-expression table:name="JUAN1_5_2_1" table:base-cell-address="$'TIPO MODIFICACION'.$A$1" table:expression="{#n/a;#n/a;TRUE;&quot;Inversiones&quot;|#n/a;#n/a;TRUE;&quot;Financiación&quot;|#n/a;#n/a;TRUE;&quot;Convenios&quot;}"/>
        <table:named-expression table:name="JUAN1_5_2_2" table:base-cell-address="$'TIPO MODIFICACION'.$A$1" table:expression="{#n/a;#n/a;TRUE;&quot;Inversiones&quot;|#n/a;#n/a;TRUE;&quot;Financiación&quot;|#n/a;#n/a;TRUE;&quot;Convenios&quot;}"/>
        <table:named-expression table:name="JUAN1_5_2_3" table:base-cell-address="$'TIPO MODIFICACION'.$A$1" table:expression="{#n/a;#n/a;TRUE;&quot;Inversiones&quot;|#n/a;#n/a;TRUE;&quot;Financiación&quot;|#n/a;#n/a;TRUE;&quot;Convenios&quot;}"/>
        <table:named-expression table:name="JUAN1_5_3" table:base-cell-address="$'TIPO MODIFICACION'.$A$1" table:expression="{#n/a;#n/a;TRUE;&quot;Inversiones&quot;|#n/a;#n/a;TRUE;&quot;Financiación&quot;|#n/a;#n/a;TRUE;&quot;Convenios&quot;}"/>
        <table:named-expression table:name="JUAN1_5_3_1" table:base-cell-address="$'TIPO MODIFICACION'.$A$1" table:expression="{#n/a;#n/a;TRUE;&quot;Inversiones&quot;|#n/a;#n/a;TRUE;&quot;Financiación&quot;|#n/a;#n/a;TRUE;&quot;Convenios&quot;}"/>
        <table:named-expression table:name="JUAN1_5_3_2" table:base-cell-address="$'TIPO MODIFICACION'.$A$1" table:expression="{#n/a;#n/a;TRUE;&quot;Inversiones&quot;|#n/a;#n/a;TRUE;&quot;Financiación&quot;|#n/a;#n/a;TRUE;&quot;Convenios&quot;}"/>
        <table:named-expression table:name="JUAN1_5_3_3" table:base-cell-address="$'TIPO MODIFICACION'.$A$1" table:expression="{#n/a;#n/a;TRUE;&quot;Inversiones&quot;|#n/a;#n/a;TRUE;&quot;Financiación&quot;|#n/a;#n/a;TRUE;&quot;Convenios&quot;}"/>
        <table:named-expression table:name="JUAN1_5_4" table:base-cell-address="$'TIPO MODIFICACION'.$A$1" table:expression="{#n/a;#n/a;TRUE;&quot;Inversiones&quot;|#n/a;#n/a;TRUE;&quot;Financiación&quot;|#n/a;#n/a;TRUE;&quot;Convenios&quot;}"/>
        <table:named-expression table:name="JUAN1_5_4_1" table:base-cell-address="$'TIPO MODIFICACION'.$A$1" table:expression="{#n/a;#n/a;TRUE;&quot;Inversiones&quot;|#n/a;#n/a;TRUE;&quot;Financiación&quot;|#n/a;#n/a;TRUE;&quot;Convenios&quot;}"/>
        <table:named-expression table:name="JUAN1_5_4_2" table:base-cell-address="$'TIPO MODIFICACION'.$A$1" table:expression="{#n/a;#n/a;TRUE;&quot;Inversiones&quot;|#n/a;#n/a;TRUE;&quot;Financiación&quot;|#n/a;#n/a;TRUE;&quot;Convenios&quot;}"/>
        <table:named-expression table:name="JUAN1_5_4_3" table:base-cell-address="$'TIPO MODIFICACION'.$A$1" table:expression="{#n/a;#n/a;TRUE;&quot;Inversiones&quot;|#n/a;#n/a;TRUE;&quot;Financiación&quot;|#n/a;#n/a;TRUE;&quot;Convenios&quot;}"/>
        <table:named-expression table:name="JUAN1_5_5" table:base-cell-address="$'TIPO MODIFICACION'.$A$1" table:expression="{#n/a;#n/a;TRUE;&quot;Inversiones&quot;|#n/a;#n/a;TRUE;&quot;Financiación&quot;|#n/a;#n/a;TRUE;&quot;Convenios&quot;}"/>
        <table:named-expression table:name="JUAN_1" table:base-cell-address="$'TIPO MODIFICACION'.$A$1" table:expression="{#n/a;#n/a;TRUE;&quot;Inversiones&quot;|#n/a;#n/a;TRUE;&quot;Financiación&quot;|#n/a;#n/a;TRUE;&quot;Convenios&quot;}"/>
        <table:named-expression table:name="JUAN_1_1" table:base-cell-address="$'TIPO MODIFICACION'.$A$1" table:expression="{#n/a;#n/a;TRUE;&quot;Inversiones&quot;|#n/a;#n/a;TRUE;&quot;Financiación&quot;|#n/a;#n/a;TRUE;&quot;Convenios&quot;}"/>
        <table:named-expression table:name="JUAN_1_1_1" table:base-cell-address="$'TIPO MODIFICACION'.$A$1" table:expression="{#n/a;#n/a;TRUE;&quot;Inversiones&quot;|#n/a;#n/a;TRUE;&quot;Financiación&quot;|#n/a;#n/a;TRUE;&quot;Convenios&quot;}"/>
        <table:named-expression table:name="JUAN_1_1_2" table:base-cell-address="$'TIPO MODIFICACION'.$A$1" table:expression="{#n/a;#n/a;TRUE;&quot;Inversiones&quot;|#n/a;#n/a;TRUE;&quot;Financiación&quot;|#n/a;#n/a;TRUE;&quot;Convenios&quot;}"/>
        <table:named-expression table:name="JUAN_1_1_3" table:base-cell-address="$'TIPO MODIFICACION'.$A$1" table:expression="{#n/a;#n/a;TRUE;&quot;Inversiones&quot;|#n/a;#n/a;TRUE;&quot;Financiación&quot;|#n/a;#n/a;TRUE;&quot;Convenios&quot;}"/>
        <table:named-expression table:name="JUAN_1_2" table:base-cell-address="$'TIPO MODIFICACION'.$A$1" table:expression="{#n/a;#n/a;TRUE;&quot;Inversiones&quot;|#n/a;#n/a;TRUE;&quot;Financiación&quot;|#n/a;#n/a;TRUE;&quot;Convenios&quot;}"/>
        <table:named-expression table:name="JUAN_1_2_1" table:base-cell-address="$'TIPO MODIFICACION'.$A$1" table:expression="{#n/a;#n/a;TRUE;&quot;Inversiones&quot;|#n/a;#n/a;TRUE;&quot;Financiación&quot;|#n/a;#n/a;TRUE;&quot;Convenios&quot;}"/>
        <table:named-expression table:name="JUAN_1_2_2" table:base-cell-address="$'TIPO MODIFICACION'.$A$1" table:expression="{#n/a;#n/a;TRUE;&quot;Inversiones&quot;|#n/a;#n/a;TRUE;&quot;Financiación&quot;|#n/a;#n/a;TRUE;&quot;Convenios&quot;}"/>
        <table:named-expression table:name="JUAN_1_2_3" table:base-cell-address="$'TIPO MODIFICACION'.$A$1" table:expression="{#n/a;#n/a;TRUE;&quot;Inversiones&quot;|#n/a;#n/a;TRUE;&quot;Financiación&quot;|#n/a;#n/a;TRUE;&quot;Convenios&quot;}"/>
        <table:named-expression table:name="JUAN_1_3" table:base-cell-address="$'TIPO MODIFICACION'.$A$1" table:expression="{#n/a;#n/a;TRUE;&quot;Inversiones&quot;|#n/a;#n/a;TRUE;&quot;Financiación&quot;|#n/a;#n/a;TRUE;&quot;Convenios&quot;}"/>
        <table:named-expression table:name="JUAN_1_3_1" table:base-cell-address="$'TIPO MODIFICACION'.$A$1" table:expression="{#n/a;#n/a;TRUE;&quot;Inversiones&quot;|#n/a;#n/a;TRUE;&quot;Financiación&quot;|#n/a;#n/a;TRUE;&quot;Convenios&quot;}"/>
        <table:named-expression table:name="JUAN_1_3_2" table:base-cell-address="$'TIPO MODIFICACION'.$A$1" table:expression="{#n/a;#n/a;TRUE;&quot;Inversiones&quot;|#n/a;#n/a;TRUE;&quot;Financiación&quot;|#n/a;#n/a;TRUE;&quot;Convenios&quot;}"/>
        <table:named-expression table:name="JUAN_1_3_3" table:base-cell-address="$'TIPO MODIFICACION'.$A$1" table:expression="{#n/a;#n/a;TRUE;&quot;Inversiones&quot;|#n/a;#n/a;TRUE;&quot;Financiación&quot;|#n/a;#n/a;TRUE;&quot;Convenios&quot;}"/>
        <table:named-expression table:name="JUAN_1_4" table:base-cell-address="$'TIPO MODIFICACION'.$A$1" table:expression="{#n/a;#n/a;TRUE;&quot;Inversiones&quot;|#n/a;#n/a;TRUE;&quot;Financiación&quot;|#n/a;#n/a;TRUE;&quot;Convenios&quot;}"/>
        <table:named-expression table:name="JUAN_1_4_1" table:base-cell-address="$'TIPO MODIFICACION'.$A$1" table:expression="{#n/a;#n/a;TRUE;&quot;Inversiones&quot;|#n/a;#n/a;TRUE;&quot;Financiación&quot;|#n/a;#n/a;TRUE;&quot;Convenios&quot;}"/>
        <table:named-expression table:name="JUAN_1_4_2" table:base-cell-address="$'TIPO MODIFICACION'.$A$1" table:expression="{#n/a;#n/a;TRUE;&quot;Inversiones&quot;|#n/a;#n/a;TRUE;&quot;Financiación&quot;|#n/a;#n/a;TRUE;&quot;Convenios&quot;}"/>
        <table:named-expression table:name="JUAN_1_4_3" table:base-cell-address="$'TIPO MODIFICACION'.$A$1" table:expression="{#n/a;#n/a;TRUE;&quot;Inversiones&quot;|#n/a;#n/a;TRUE;&quot;Financiación&quot;|#n/a;#n/a;TRUE;&quot;Convenios&quot;}"/>
        <table:named-expression table:name="JUAN_1_5" table:base-cell-address="$'TIPO MODIFICACION'.$A$1" table:expression="{#n/a;#n/a;TRUE;&quot;Inversiones&quot;|#n/a;#n/a;TRUE;&quot;Financiación&quot;|#n/a;#n/a;TRUE;&quot;Convenios&quot;}"/>
        <table:named-expression table:name="JUAN_2" table:base-cell-address="$'TIPO MODIFICACION'.$A$1" table:expression="{#n/a;#n/a;TRUE;&quot;Inversiones&quot;|#n/a;#n/a;TRUE;&quot;Financiación&quot;|#n/a;#n/a;TRUE;&quot;Convenios&quot;}"/>
        <table:named-expression table:name="JUAN_2_1" table:base-cell-address="$'TIPO MODIFICACION'.$A$1" table:expression="{#n/a;#n/a;TRUE;&quot;Inversiones&quot;|#n/a;#n/a;TRUE;&quot;Financiación&quot;|#n/a;#n/a;TRUE;&quot;Convenios&quot;}"/>
        <table:named-expression table:name="JUAN_2_1_1" table:base-cell-address="$'TIPO MODIFICACION'.$A$1" table:expression="{#n/a;#n/a;TRUE;&quot;Inversiones&quot;|#n/a;#n/a;TRUE;&quot;Financiación&quot;|#n/a;#n/a;TRUE;&quot;Convenios&quot;}"/>
        <table:named-expression table:name="JUAN_2_1_2" table:base-cell-address="$'TIPO MODIFICACION'.$A$1" table:expression="{#n/a;#n/a;TRUE;&quot;Inversiones&quot;|#n/a;#n/a;TRUE;&quot;Financiación&quot;|#n/a;#n/a;TRUE;&quot;Convenios&quot;}"/>
        <table:named-expression table:name="JUAN_2_1_3" table:base-cell-address="$'TIPO MODIFICACION'.$A$1" table:expression="{#n/a;#n/a;TRUE;&quot;Inversiones&quot;|#n/a;#n/a;TRUE;&quot;Financiación&quot;|#n/a;#n/a;TRUE;&quot;Convenios&quot;}"/>
        <table:named-expression table:name="JUAN_2_2" table:base-cell-address="$'TIPO MODIFICACION'.$A$1" table:expression="{#n/a;#n/a;TRUE;&quot;Inversiones&quot;|#n/a;#n/a;TRUE;&quot;Financiación&quot;|#n/a;#n/a;TRUE;&quot;Convenios&quot;}"/>
        <table:named-expression table:name="JUAN_2_2_1" table:base-cell-address="$'TIPO MODIFICACION'.$A$1" table:expression="{#n/a;#n/a;TRUE;&quot;Inversiones&quot;|#n/a;#n/a;TRUE;&quot;Financiación&quot;|#n/a;#n/a;TRUE;&quot;Convenios&quot;}"/>
        <table:named-expression table:name="JUAN_2_2_2" table:base-cell-address="$'TIPO MODIFICACION'.$A$1" table:expression="{#n/a;#n/a;TRUE;&quot;Inversiones&quot;|#n/a;#n/a;TRUE;&quot;Financiación&quot;|#n/a;#n/a;TRUE;&quot;Convenios&quot;}"/>
        <table:named-expression table:name="JUAN_2_2_3" table:base-cell-address="$'TIPO MODIFICACION'.$A$1" table:expression="{#n/a;#n/a;TRUE;&quot;Inversiones&quot;|#n/a;#n/a;TRUE;&quot;Financiación&quot;|#n/a;#n/a;TRUE;&quot;Convenios&quot;}"/>
        <table:named-expression table:name="JUAN_2_3" table:base-cell-address="$'TIPO MODIFICACION'.$A$1" table:expression="{#n/a;#n/a;TRUE;&quot;Inversiones&quot;|#n/a;#n/a;TRUE;&quot;Financiación&quot;|#n/a;#n/a;TRUE;&quot;Convenios&quot;}"/>
        <table:named-expression table:name="JUAN_2_3_1" table:base-cell-address="$'TIPO MODIFICACION'.$A$1" table:expression="{#n/a;#n/a;TRUE;&quot;Inversiones&quot;|#n/a;#n/a;TRUE;&quot;Financiación&quot;|#n/a;#n/a;TRUE;&quot;Convenios&quot;}"/>
        <table:named-expression table:name="JUAN_2_3_2" table:base-cell-address="$'TIPO MODIFICACION'.$A$1" table:expression="{#n/a;#n/a;TRUE;&quot;Inversiones&quot;|#n/a;#n/a;TRUE;&quot;Financiación&quot;|#n/a;#n/a;TRUE;&quot;Convenios&quot;}"/>
        <table:named-expression table:name="JUAN_2_3_3" table:base-cell-address="$'TIPO MODIFICACION'.$A$1" table:expression="{#n/a;#n/a;TRUE;&quot;Inversiones&quot;|#n/a;#n/a;TRUE;&quot;Financiación&quot;|#n/a;#n/a;TRUE;&quot;Convenios&quot;}"/>
        <table:named-expression table:name="JUAN_2_4" table:base-cell-address="$'TIPO MODIFICACION'.$A$1" table:expression="{#n/a;#n/a;TRUE;&quot;Inversiones&quot;|#n/a;#n/a;TRUE;&quot;Financiación&quot;|#n/a;#n/a;TRUE;&quot;Convenios&quot;}"/>
        <table:named-expression table:name="JUAN_2_4_1" table:base-cell-address="$'TIPO MODIFICACION'.$A$1" table:expression="{#n/a;#n/a;TRUE;&quot;Inversiones&quot;|#n/a;#n/a;TRUE;&quot;Financiación&quot;|#n/a;#n/a;TRUE;&quot;Convenios&quot;}"/>
        <table:named-expression table:name="JUAN_2_4_2" table:base-cell-address="$'TIPO MODIFICACION'.$A$1" table:expression="{#n/a;#n/a;TRUE;&quot;Inversiones&quot;|#n/a;#n/a;TRUE;&quot;Financiación&quot;|#n/a;#n/a;TRUE;&quot;Convenios&quot;}"/>
        <table:named-expression table:name="JUAN_2_4_3" table:base-cell-address="$'TIPO MODIFICACION'.$A$1" table:expression="{#n/a;#n/a;TRUE;&quot;Inversiones&quot;|#n/a;#n/a;TRUE;&quot;Financiación&quot;|#n/a;#n/a;TRUE;&quot;Convenios&quot;}"/>
        <table:named-expression table:name="JUAN_2_5" table:base-cell-address="$'TIPO MODIFICACION'.$A$1" table:expression="{#n/a;#n/a;TRUE;&quot;Inversiones&quot;|#n/a;#n/a;TRUE;&quot;Financiación&quot;|#n/a;#n/a;TRUE;&quot;Convenios&quot;}"/>
        <table:named-expression table:name="JUAN_3" table:base-cell-address="$'TIPO MODIFICACION'.$A$1" table:expression="{#n/a;#n/a;TRUE;&quot;Inversiones&quot;|#n/a;#n/a;TRUE;&quot;Financiación&quot;|#n/a;#n/a;TRUE;&quot;Convenios&quot;}"/>
        <table:named-expression table:name="JUAN_3_1" table:base-cell-address="$'TIPO MODIFICACION'.$A$1" table:expression="{#n/a;#n/a;TRUE;&quot;Inversiones&quot;|#n/a;#n/a;TRUE;&quot;Financiación&quot;|#n/a;#n/a;TRUE;&quot;Convenios&quot;}"/>
        <table:named-expression table:name="JUAN_3_1_1" table:base-cell-address="$'TIPO MODIFICACION'.$A$1" table:expression="{#n/a;#n/a;TRUE;&quot;Inversiones&quot;|#n/a;#n/a;TRUE;&quot;Financiación&quot;|#n/a;#n/a;TRUE;&quot;Convenios&quot;}"/>
        <table:named-expression table:name="JUAN_3_1_2" table:base-cell-address="$'TIPO MODIFICACION'.$A$1" table:expression="{#n/a;#n/a;TRUE;&quot;Inversiones&quot;|#n/a;#n/a;TRUE;&quot;Financiación&quot;|#n/a;#n/a;TRUE;&quot;Convenios&quot;}"/>
        <table:named-expression table:name="JUAN_3_1_3" table:base-cell-address="$'TIPO MODIFICACION'.$A$1" table:expression="{#n/a;#n/a;TRUE;&quot;Inversiones&quot;|#n/a;#n/a;TRUE;&quot;Financiación&quot;|#n/a;#n/a;TRUE;&quot;Convenios&quot;}"/>
        <table:named-expression table:name="JUAN_3_2" table:base-cell-address="$'TIPO MODIFICACION'.$A$1" table:expression="{#n/a;#n/a;TRUE;&quot;Inversiones&quot;|#n/a;#n/a;TRUE;&quot;Financiación&quot;|#n/a;#n/a;TRUE;&quot;Convenios&quot;}"/>
        <table:named-expression table:name="JUAN_3_2_1" table:base-cell-address="$'TIPO MODIFICACION'.$A$1" table:expression="{#n/a;#n/a;TRUE;&quot;Inversiones&quot;|#n/a;#n/a;TRUE;&quot;Financiación&quot;|#n/a;#n/a;TRUE;&quot;Convenios&quot;}"/>
        <table:named-expression table:name="JUAN_3_2_2" table:base-cell-address="$'TIPO MODIFICACION'.$A$1" table:expression="{#n/a;#n/a;TRUE;&quot;Inversiones&quot;|#n/a;#n/a;TRUE;&quot;Financiación&quot;|#n/a;#n/a;TRUE;&quot;Convenios&quot;}"/>
        <table:named-expression table:name="JUAN_3_2_3" table:base-cell-address="$'TIPO MODIFICACION'.$A$1" table:expression="{#n/a;#n/a;TRUE;&quot;Inversiones&quot;|#n/a;#n/a;TRUE;&quot;Financiación&quot;|#n/a;#n/a;TRUE;&quot;Convenios&quot;}"/>
        <table:named-expression table:name="JUAN_3_3" table:base-cell-address="$'TIPO MODIFICACION'.$A$1" table:expression="{#n/a;#n/a;TRUE;&quot;Inversiones&quot;|#n/a;#n/a;TRUE;&quot;Financiación&quot;|#n/a;#n/a;TRUE;&quot;Convenios&quot;}"/>
        <table:named-expression table:name="JUAN_3_3_1" table:base-cell-address="$'TIPO MODIFICACION'.$A$1" table:expression="{#n/a;#n/a;TRUE;&quot;Inversiones&quot;|#n/a;#n/a;TRUE;&quot;Financiación&quot;|#n/a;#n/a;TRUE;&quot;Convenios&quot;}"/>
        <table:named-expression table:name="JUAN_3_3_2" table:base-cell-address="$'TIPO MODIFICACION'.$A$1" table:expression="{#n/a;#n/a;TRUE;&quot;Inversiones&quot;|#n/a;#n/a;TRUE;&quot;Financiación&quot;|#n/a;#n/a;TRUE;&quot;Convenios&quot;}"/>
        <table:named-expression table:name="JUAN_3_3_3" table:base-cell-address="$'TIPO MODIFICACION'.$A$1" table:expression="{#n/a;#n/a;TRUE;&quot;Inversiones&quot;|#n/a;#n/a;TRUE;&quot;Financiación&quot;|#n/a;#n/a;TRUE;&quot;Convenios&quot;}"/>
        <table:named-expression table:name="JUAN_3_4" table:base-cell-address="$'TIPO MODIFICACION'.$A$1" table:expression="{#n/a;#n/a;TRUE;&quot;Inversiones&quot;|#n/a;#n/a;TRUE;&quot;Financiación&quot;|#n/a;#n/a;TRUE;&quot;Convenios&quot;}"/>
        <table:named-expression table:name="JUAN_3_4_1" table:base-cell-address="$'TIPO MODIFICACION'.$A$1" table:expression="{#n/a;#n/a;TRUE;&quot;Inversiones&quot;|#n/a;#n/a;TRUE;&quot;Financiación&quot;|#n/a;#n/a;TRUE;&quot;Convenios&quot;}"/>
        <table:named-expression table:name="JUAN_3_4_2" table:base-cell-address="$'TIPO MODIFICACION'.$A$1" table:expression="{#n/a;#n/a;TRUE;&quot;Inversiones&quot;|#n/a;#n/a;TRUE;&quot;Financiación&quot;|#n/a;#n/a;TRUE;&quot;Convenios&quot;}"/>
        <table:named-expression table:name="JUAN_3_4_3" table:base-cell-address="$'TIPO MODIFICACION'.$A$1" table:expression="{#n/a;#n/a;TRUE;&quot;Inversiones&quot;|#n/a;#n/a;TRUE;&quot;Financiación&quot;|#n/a;#n/a;TRUE;&quot;Convenios&quot;}"/>
        <table:named-expression table:name="JUAN_3_5" table:base-cell-address="$'TIPO MODIFICACION'.$A$1" table:expression="{#n/a;#n/a;TRUE;&quot;Inversiones&quot;|#n/a;#n/a;TRUE;&quot;Financiación&quot;|#n/a;#n/a;TRUE;&quot;Convenios&quot;}"/>
        <table:named-expression table:name="JUAN_4" table:base-cell-address="$'TIPO MODIFICACION'.$A$1" table:expression="{#n/a;#n/a;TRUE;&quot;Inversiones&quot;|#n/a;#n/a;TRUE;&quot;Financiación&quot;|#n/a;#n/a;TRUE;&quot;Convenios&quot;}"/>
        <table:named-expression table:name="JUAN_4_1" table:base-cell-address="$'TIPO MODIFICACION'.$A$1" table:expression="{#n/a;#n/a;TRUE;&quot;Inversiones&quot;|#n/a;#n/a;TRUE;&quot;Financiación&quot;|#n/a;#n/a;TRUE;&quot;Convenios&quot;}"/>
        <table:named-expression table:name="JUAN_4_1_1" table:base-cell-address="$'TIPO MODIFICACION'.$A$1" table:expression="{#n/a;#n/a;TRUE;&quot;Inversiones&quot;|#n/a;#n/a;TRUE;&quot;Financiación&quot;|#n/a;#n/a;TRUE;&quot;Convenios&quot;}"/>
        <table:named-expression table:name="JUAN_4_1_2" table:base-cell-address="$'TIPO MODIFICACION'.$A$1" table:expression="{#n/a;#n/a;TRUE;&quot;Inversiones&quot;|#n/a;#n/a;TRUE;&quot;Financiación&quot;|#n/a;#n/a;TRUE;&quot;Convenios&quot;}"/>
        <table:named-expression table:name="JUAN_4_1_3" table:base-cell-address="$'TIPO MODIFICACION'.$A$1" table:expression="{#n/a;#n/a;TRUE;&quot;Inversiones&quot;|#n/a;#n/a;TRUE;&quot;Financiación&quot;|#n/a;#n/a;TRUE;&quot;Convenios&quot;}"/>
        <table:named-expression table:name="JUAN_4_2" table:base-cell-address="$'TIPO MODIFICACION'.$A$1" table:expression="{#n/a;#n/a;TRUE;&quot;Inversiones&quot;|#n/a;#n/a;TRUE;&quot;Financiación&quot;|#n/a;#n/a;TRUE;&quot;Convenios&quot;}"/>
        <table:named-expression table:name="JUAN_4_2_1" table:base-cell-address="$'TIPO MODIFICACION'.$A$1" table:expression="{#n/a;#n/a;TRUE;&quot;Inversiones&quot;|#n/a;#n/a;TRUE;&quot;Financiación&quot;|#n/a;#n/a;TRUE;&quot;Convenios&quot;}"/>
        <table:named-expression table:name="JUAN_4_2_2" table:base-cell-address="$'TIPO MODIFICACION'.$A$1" table:expression="{#n/a;#n/a;TRUE;&quot;Inversiones&quot;|#n/a;#n/a;TRUE;&quot;Financiación&quot;|#n/a;#n/a;TRUE;&quot;Convenios&quot;}"/>
        <table:named-expression table:name="JUAN_4_2_3" table:base-cell-address="$'TIPO MODIFICACION'.$A$1" table:expression="{#n/a;#n/a;TRUE;&quot;Inversiones&quot;|#n/a;#n/a;TRUE;&quot;Financiación&quot;|#n/a;#n/a;TRUE;&quot;Convenios&quot;}"/>
        <table:named-expression table:name="JUAN_4_3" table:base-cell-address="$'TIPO MODIFICACION'.$A$1" table:expression="{#n/a;#n/a;TRUE;&quot;Inversiones&quot;|#n/a;#n/a;TRUE;&quot;Financiación&quot;|#n/a;#n/a;TRUE;&quot;Convenios&quot;}"/>
        <table:named-expression table:name="JUAN_4_3_1" table:base-cell-address="$'TIPO MODIFICACION'.$A$1" table:expression="{#n/a;#n/a;TRUE;&quot;Inversiones&quot;|#n/a;#n/a;TRUE;&quot;Financiación&quot;|#n/a;#n/a;TRUE;&quot;Convenios&quot;}"/>
        <table:named-expression table:name="JUAN_4_3_2" table:base-cell-address="$'TIPO MODIFICACION'.$A$1" table:expression="{#n/a;#n/a;TRUE;&quot;Inversiones&quot;|#n/a;#n/a;TRUE;&quot;Financiación&quot;|#n/a;#n/a;TRUE;&quot;Convenios&quot;}"/>
        <table:named-expression table:name="JUAN_4_3_3" table:base-cell-address="$'TIPO MODIFICACION'.$A$1" table:expression="{#n/a;#n/a;TRUE;&quot;Inversiones&quot;|#n/a;#n/a;TRUE;&quot;Financiación&quot;|#n/a;#n/a;TRUE;&quot;Convenios&quot;}"/>
        <table:named-expression table:name="JUAN_4_4" table:base-cell-address="$'TIPO MODIFICACION'.$A$1" table:expression="{#n/a;#n/a;TRUE;&quot;Inversiones&quot;|#n/a;#n/a;TRUE;&quot;Financiación&quot;|#n/a;#n/a;TRUE;&quot;Convenios&quot;}"/>
        <table:named-expression table:name="JUAN_4_4_1" table:base-cell-address="$'TIPO MODIFICACION'.$A$1" table:expression="{#n/a;#n/a;TRUE;&quot;Inversiones&quot;|#n/a;#n/a;TRUE;&quot;Financiación&quot;|#n/a;#n/a;TRUE;&quot;Convenios&quot;}"/>
        <table:named-expression table:name="JUAN_4_4_2" table:base-cell-address="$'TIPO MODIFICACION'.$A$1" table:expression="{#n/a;#n/a;TRUE;&quot;Inversiones&quot;|#n/a;#n/a;TRUE;&quot;Financiación&quot;|#n/a;#n/a;TRUE;&quot;Convenios&quot;}"/>
        <table:named-expression table:name="JUAN_4_4_3" table:base-cell-address="$'TIPO MODIFICACION'.$A$1" table:expression="{#n/a;#n/a;TRUE;&quot;Inversiones&quot;|#n/a;#n/a;TRUE;&quot;Financiación&quot;|#n/a;#n/a;TRUE;&quot;Convenios&quot;}"/>
        <table:named-expression table:name="JUAN_4_5" table:base-cell-address="$'TIPO MODIFICACION'.$A$1" table:expression="{#n/a;#n/a;TRUE;&quot;Inversiones&quot;|#n/a;#n/a;TRUE;&quot;Financiación&quot;|#n/a;#n/a;TRUE;&quot;Convenios&quot;}"/>
        <table:named-expression table:name="JUAN_5" table:base-cell-address="$'TIPO MODIFICACION'.$A$1" table:expression="{#n/a;#n/a;TRUE;&quot;Inversiones&quot;|#n/a;#n/a;TRUE;&quot;Financiación&quot;|#n/a;#n/a;TRUE;&quot;Convenios&quot;}"/>
        <table:named-expression table:name="JUAN_5_1" table:base-cell-address="$'TIPO MODIFICACION'.$A$1" table:expression="{#n/a;#n/a;TRUE;&quot;Inversiones&quot;|#n/a;#n/a;TRUE;&quot;Financiación&quot;|#n/a;#n/a;TRUE;&quot;Convenios&quot;}"/>
        <table:named-expression table:name="JUAN_5_1_1" table:base-cell-address="$'TIPO MODIFICACION'.$A$1" table:expression="{#n/a;#n/a;TRUE;&quot;Inversiones&quot;|#n/a;#n/a;TRUE;&quot;Financiación&quot;|#n/a;#n/a;TRUE;&quot;Convenios&quot;}"/>
        <table:named-expression table:name="JUAN_5_1_2" table:base-cell-address="$'TIPO MODIFICACION'.$A$1" table:expression="{#n/a;#n/a;TRUE;&quot;Inversiones&quot;|#n/a;#n/a;TRUE;&quot;Financiación&quot;|#n/a;#n/a;TRUE;&quot;Convenios&quot;}"/>
        <table:named-expression table:name="JUAN_5_1_3" table:base-cell-address="$'TIPO MODIFICACION'.$A$1" table:expression="{#n/a;#n/a;TRUE;&quot;Inversiones&quot;|#n/a;#n/a;TRUE;&quot;Financiación&quot;|#n/a;#n/a;TRUE;&quot;Convenios&quot;}"/>
        <table:named-expression table:name="JUAN_5_2" table:base-cell-address="$'TIPO MODIFICACION'.$A$1" table:expression="{#n/a;#n/a;TRUE;&quot;Inversiones&quot;|#n/a;#n/a;TRUE;&quot;Financiación&quot;|#n/a;#n/a;TRUE;&quot;Convenios&quot;}"/>
        <table:named-expression table:name="JUAN_5_2_1" table:base-cell-address="$'TIPO MODIFICACION'.$A$1" table:expression="{#n/a;#n/a;TRUE;&quot;Inversiones&quot;|#n/a;#n/a;TRUE;&quot;Financiación&quot;|#n/a;#n/a;TRUE;&quot;Convenios&quot;}"/>
        <table:named-expression table:name="JUAN_5_2_2" table:base-cell-address="$'TIPO MODIFICACION'.$A$1" table:expression="{#n/a;#n/a;TRUE;&quot;Inversiones&quot;|#n/a;#n/a;TRUE;&quot;Financiación&quot;|#n/a;#n/a;TRUE;&quot;Convenios&quot;}"/>
        <table:named-expression table:name="JUAN_5_2_3" table:base-cell-address="$'TIPO MODIFICACION'.$A$1" table:expression="{#n/a;#n/a;TRUE;&quot;Inversiones&quot;|#n/a;#n/a;TRUE;&quot;Financiación&quot;|#n/a;#n/a;TRUE;&quot;Convenios&quot;}"/>
        <table:named-expression table:name="JUAN_5_3" table:base-cell-address="$'TIPO MODIFICACION'.$A$1" table:expression="{#n/a;#n/a;TRUE;&quot;Inversiones&quot;|#n/a;#n/a;TRUE;&quot;Financiación&quot;|#n/a;#n/a;TRUE;&quot;Convenios&quot;}"/>
        <table:named-expression table:name="JUAN_5_3_1" table:base-cell-address="$'TIPO MODIFICACION'.$A$1" table:expression="{#n/a;#n/a;TRUE;&quot;Inversiones&quot;|#n/a;#n/a;TRUE;&quot;Financiación&quot;|#n/a;#n/a;TRUE;&quot;Convenios&quot;}"/>
        <table:named-expression table:name="JUAN_5_3_2" table:base-cell-address="$'TIPO MODIFICACION'.$A$1" table:expression="{#n/a;#n/a;TRUE;&quot;Inversiones&quot;|#n/a;#n/a;TRUE;&quot;Financiación&quot;|#n/a;#n/a;TRUE;&quot;Convenios&quot;}"/>
        <table:named-expression table:name="JUAN_5_3_3" table:base-cell-address="$'TIPO MODIFICACION'.$A$1" table:expression="{#n/a;#n/a;TRUE;&quot;Inversiones&quot;|#n/a;#n/a;TRUE;&quot;Financiación&quot;|#n/a;#n/a;TRUE;&quot;Convenios&quot;}"/>
        <table:named-expression table:name="JUAN_5_4" table:base-cell-address="$'TIPO MODIFICACION'.$A$1" table:expression="{#n/a;#n/a;TRUE;&quot;Inversiones&quot;|#n/a;#n/a;TRUE;&quot;Financiación&quot;|#n/a;#n/a;TRUE;&quot;Convenios&quot;}"/>
        <table:named-expression table:name="JUAN_5_4_1" table:base-cell-address="$'TIPO MODIFICACION'.$A$1" table:expression="{#n/a;#n/a;TRUE;&quot;Inversiones&quot;|#n/a;#n/a;TRUE;&quot;Financiación&quot;|#n/a;#n/a;TRUE;&quot;Convenios&quot;}"/>
        <table:named-expression table:name="JUAN_5_4_2" table:base-cell-address="$'TIPO MODIFICACION'.$A$1" table:expression="{#n/a;#n/a;TRUE;&quot;Inversiones&quot;|#n/a;#n/a;TRUE;&quot;Financiación&quot;|#n/a;#n/a;TRUE;&quot;Convenios&quot;}"/>
        <table:named-expression table:name="JUAN_5_4_3" table:base-cell-address="$'TIPO MODIFICACION'.$A$1" table:expression="{#n/a;#n/a;TRUE;&quot;Inversiones&quot;|#n/a;#n/a;TRUE;&quot;Financiación&quot;|#n/a;#n/a;TRUE;&quot;Convenios&quot;}"/>
        <table:named-expression table:name="JUAN_5_5" table:base-cell-address="$'TIPO MODIFICACION'.$A$1" table:expression="{#n/a;#n/a;TRUE;&quot;Inversiones&quot;|#n/a;#n/a;TRUE;&quot;Financiación&quot;|#n/a;#n/a;TRUE;&quot;Convenios&quot;}"/>
        <table:named-expression table:name="LAERMI" table:base-cell-address="$'TIPO MODIFICACION'.$A$1" table:expression="#ref!;#ref!;#ref!;#ref!"/>
        <table:named-expression table:name="LASDEL" table:base-cell-address="$'TIPO MODIFICACION'.$A$1" table:expression="#ref!;#ref!;#ref!;#ref!"/>
        <table:named-expression table:name="LiqEconPpto1997" table:base-cell-address="$'TIPO MODIFICACION'.$A$1" table:expression="#ref!"/>
        <table:named-expression table:name="LiqEcPpoI1999" table:base-cell-address="$'TIPO MODIFICACION'.$A$1" table:expression="#ref!"/>
        <table:named-expression table:name="LiqEcPptG1997" table:base-cell-address="$'TIPO MODIFICACION'.$A$1" table:expression="#ref!"/>
        <table:named-expression table:name="LiqEcPptG1998" table:base-cell-address="$'TIPO MODIFICACION'.$A$1" table:expression="#ref!"/>
        <table:named-expression table:name="LiqEcPptG1999" table:base-cell-address="$'TIPO MODIFICACION'.$A$1" table:expression="#ref!"/>
        <table:named-expression table:name="LiqEcPptG2000" table:base-cell-address="$'TIPO MODIFICACION'.$A$1" table:expression="#ref!"/>
        <table:named-expression table:name="LiqEcPptG2001" table:base-cell-address="$'TIPO MODIFICACION'.$A$1" table:expression="#ref!"/>
        <table:named-expression table:name="LiqEcPptI1997" table:base-cell-address="$'TIPO MODIFICACION'.$A$1" table:expression="#ref!"/>
        <table:named-expression table:name="LiqEcPptI1998" table:base-cell-address="$'TIPO MODIFICACION'.$A$1" table:expression="#ref!"/>
        <table:named-expression table:name="LiqEcPptI1999" table:base-cell-address="$'TIPO MODIFICACION'.$A$1" table:expression="#ref!"/>
        <table:named-expression table:name="LiqEcPptI2000" table:base-cell-address="$'TIPO MODIFICACION'.$A$1" table:expression="#ref!"/>
        <table:named-expression table:name="LiqEcPptI2001" table:base-cell-address="$'TIPO MODIFICACION'.$A$1" table:expression="#ref!"/>
        <table:named-expression table:name="LiqEcPpto1997" table:base-cell-address="$'TIPO MODIFICACION'.$A$1" table:expression="#ref!"/>
        <table:named-expression table:name="LiqEcPpto1998" table:base-cell-address="$'TIPO MODIFICACION'.$A$1" table:expression="#ref!"/>
        <table:named-expression table:name="LiqEcPpto1999" table:base-cell-address="$'TIPO MODIFICACION'.$A$1" table:expression="#ref!"/>
        <table:named-expression table:name="LiqEcPpto2000" table:base-cell-address="$'TIPO MODIFICACION'.$A$1" table:expression="#ref!"/>
        <table:named-expression table:name="LiqEcPpto2001" table:base-cell-address="$'TIPO MODIFICACION'.$A$1" table:expression="#ref!"/>
        <table:named-expression table:name="LiqPCerr1997" table:base-cell-address="$'TIPO MODIFICACION'.$A$1" table:expression="#ref!"/>
        <table:named-expression table:name="LiqPCerr1998" table:base-cell-address="$'TIPO MODIFICACION'.$A$1" table:expression="#ref!"/>
        <table:named-expression table:name="LiqPCerr1999" table:base-cell-address="$'TIPO MODIFICACION'.$A$1" table:expression="#ref!"/>
        <table:named-expression table:name="LiqPCerr2000" table:base-cell-address="$'TIPO MODIFICACION'.$A$1" table:expression="#ref!"/>
        <table:named-expression table:name="LiqPCerr2001" table:base-cell-address="$'TIPO MODIFICACION'.$A$1" table:expression="#ref!"/>
        <table:named-expression table:name="Otros1997" table:base-cell-address="$'TIPO MODIFICACION'.$A$1" table:expression="#ref!"/>
        <table:named-expression table:name="Otros1998" table:base-cell-address="$'TIPO MODIFICACION'.$A$1" table:expression="#ref!"/>
        <table:named-expression table:name="Otros1999" table:base-cell-address="$'TIPO MODIFICACION'.$A$1" table:expression="#ref!"/>
        <table:named-expression table:name="Otros2000" table:base-cell-address="$'TIPO MODIFICACION'.$A$1" table:expression="#ref!"/>
        <table:named-expression table:name="Otros2001" table:base-cell-address="$'TIPO MODIFICACION'.$A$1" table:expression="#ref!"/>
        <table:named-expression table:name="p" table:base-cell-address="$'TIPO MODIFICACION'.$A$1" table:expression="#ref!;#ref!;#ref!;#ref!"/>
        <table:named-expression table:name="PARCOL" table:base-cell-address="$'TIPO MODIFICACION'.$A$1" table:expression="#ref!;#ref!;#ref!;#ref!;#ref!"/>
        <table:named-expression table:name="PEPE" table:base-cell-address="$'TIPO MODIFICACION'.$A$1" table:expression="{#n/a;#n/a;TRUE;&quot;Inversiones&quot;|#n/a;#n/a;TRUE;&quot;Financiación&quot;|#n/a;#n/a;TRUE;&quot;Convenios&quot;}"/>
        <table:named-expression table:name="PEPE_1" table:base-cell-address="$'TIPO MODIFICACION'.$A$1" table:expression="{#n/a;#n/a;TRUE;&quot;Inversiones&quot;|#n/a;#n/a;TRUE;&quot;Financiación&quot;|#n/a;#n/a;TRUE;&quot;Convenios&quot;}"/>
        <table:named-expression table:name="PEPE_1_1" table:base-cell-address="$'TIPO MODIFICACION'.$A$1" table:expression="{#n/a;#n/a;TRUE;&quot;Inversiones&quot;|#n/a;#n/a;TRUE;&quot;Financiación&quot;|#n/a;#n/a;TRUE;&quot;Convenios&quot;}"/>
        <table:named-expression table:name="PEPE_1_1_1" table:base-cell-address="$'TIPO MODIFICACION'.$A$1" table:expression="{#n/a;#n/a;TRUE;&quot;Inversiones&quot;|#n/a;#n/a;TRUE;&quot;Financiación&quot;|#n/a;#n/a;TRUE;&quot;Convenios&quot;}"/>
        <table:named-expression table:name="PEPE_1_1_2" table:base-cell-address="$'TIPO MODIFICACION'.$A$1" table:expression="{#n/a;#n/a;TRUE;&quot;Inversiones&quot;|#n/a;#n/a;TRUE;&quot;Financiación&quot;|#n/a;#n/a;TRUE;&quot;Convenios&quot;}"/>
        <table:named-expression table:name="PEPE_1_1_3" table:base-cell-address="$'TIPO MODIFICACION'.$A$1" table:expression="{#n/a;#n/a;TRUE;&quot;Inversiones&quot;|#n/a;#n/a;TRUE;&quot;Financiación&quot;|#n/a;#n/a;TRUE;&quot;Convenios&quot;}"/>
        <table:named-expression table:name="PEPE_1_2" table:base-cell-address="$'TIPO MODIFICACION'.$A$1" table:expression="{#n/a;#n/a;TRUE;&quot;Inversiones&quot;|#n/a;#n/a;TRUE;&quot;Financiación&quot;|#n/a;#n/a;TRUE;&quot;Convenios&quot;}"/>
        <table:named-expression table:name="PEPE_1_2_1" table:base-cell-address="$'TIPO MODIFICACION'.$A$1" table:expression="{#n/a;#n/a;TRUE;&quot;Inversiones&quot;|#n/a;#n/a;TRUE;&quot;Financiación&quot;|#n/a;#n/a;TRUE;&quot;Convenios&quot;}"/>
        <table:named-expression table:name="PEPE_1_2_2" table:base-cell-address="$'TIPO MODIFICACION'.$A$1" table:expression="{#n/a;#n/a;TRUE;&quot;Inversiones&quot;|#n/a;#n/a;TRUE;&quot;Financiación&quot;|#n/a;#n/a;TRUE;&quot;Convenios&quot;}"/>
        <table:named-expression table:name="PEPE_1_2_3" table:base-cell-address="$'TIPO MODIFICACION'.$A$1" table:expression="{#n/a;#n/a;TRUE;&quot;Inversiones&quot;|#n/a;#n/a;TRUE;&quot;Financiación&quot;|#n/a;#n/a;TRUE;&quot;Convenios&quot;}"/>
        <table:named-expression table:name="PEPE_1_3" table:base-cell-address="$'TIPO MODIFICACION'.$A$1" table:expression="{#n/a;#n/a;TRUE;&quot;Inversiones&quot;|#n/a;#n/a;TRUE;&quot;Financiación&quot;|#n/a;#n/a;TRUE;&quot;Convenios&quot;}"/>
        <table:named-expression table:name="PEPE_1_3_1" table:base-cell-address="$'TIPO MODIFICACION'.$A$1" table:expression="{#n/a;#n/a;TRUE;&quot;Inversiones&quot;|#n/a;#n/a;TRUE;&quot;Financiación&quot;|#n/a;#n/a;TRUE;&quot;Convenios&quot;}"/>
        <table:named-expression table:name="PEPE_1_3_2" table:base-cell-address="$'TIPO MODIFICACION'.$A$1" table:expression="{#n/a;#n/a;TRUE;&quot;Inversiones&quot;|#n/a;#n/a;TRUE;&quot;Financiación&quot;|#n/a;#n/a;TRUE;&quot;Convenios&quot;}"/>
        <table:named-expression table:name="PEPE_1_3_3" table:base-cell-address="$'TIPO MODIFICACION'.$A$1" table:expression="{#n/a;#n/a;TRUE;&quot;Inversiones&quot;|#n/a;#n/a;TRUE;&quot;Financiación&quot;|#n/a;#n/a;TRUE;&quot;Convenios&quot;}"/>
        <table:named-expression table:name="PEPE_1_4" table:base-cell-address="$'TIPO MODIFICACION'.$A$1" table:expression="{#n/a;#n/a;TRUE;&quot;Inversiones&quot;|#n/a;#n/a;TRUE;&quot;Financiación&quot;|#n/a;#n/a;TRUE;&quot;Convenios&quot;}"/>
        <table:named-expression table:name="PEPE_1_4_1" table:base-cell-address="$'TIPO MODIFICACION'.$A$1" table:expression="{#n/a;#n/a;TRUE;&quot;Inversiones&quot;|#n/a;#n/a;TRUE;&quot;Financiación&quot;|#n/a;#n/a;TRUE;&quot;Convenios&quot;}"/>
        <table:named-expression table:name="PEPE_1_4_2" table:base-cell-address="$'TIPO MODIFICACION'.$A$1" table:expression="{#n/a;#n/a;TRUE;&quot;Inversiones&quot;|#n/a;#n/a;TRUE;&quot;Financiación&quot;|#n/a;#n/a;TRUE;&quot;Convenios&quot;}"/>
        <table:named-expression table:name="PEPE_1_4_3" table:base-cell-address="$'TIPO MODIFICACION'.$A$1" table:expression="{#n/a;#n/a;TRUE;&quot;Inversiones&quot;|#n/a;#n/a;TRUE;&quot;Financiación&quot;|#n/a;#n/a;TRUE;&quot;Convenios&quot;}"/>
        <table:named-expression table:name="PEPE_1_5" table:base-cell-address="$'TIPO MODIFICACION'.$A$1" table:expression="{#n/a;#n/a;TRUE;&quot;Inversiones&quot;|#n/a;#n/a;TRUE;&quot;Financiación&quot;|#n/a;#n/a;TRUE;&quot;Convenios&quot;}"/>
        <table:named-expression table:name="PEPE_2" table:base-cell-address="$'TIPO MODIFICACION'.$A$1" table:expression="{#n/a;#n/a;TRUE;&quot;Inversiones&quot;|#n/a;#n/a;TRUE;&quot;Financiación&quot;|#n/a;#n/a;TRUE;&quot;Convenios&quot;}"/>
        <table:named-expression table:name="PEPE_2_1" table:base-cell-address="$'TIPO MODIFICACION'.$A$1" table:expression="{#n/a;#n/a;TRUE;&quot;Inversiones&quot;|#n/a;#n/a;TRUE;&quot;Financiación&quot;|#n/a;#n/a;TRUE;&quot;Convenios&quot;}"/>
        <table:named-expression table:name="PEPE_2_1_1" table:base-cell-address="$'TIPO MODIFICACION'.$A$1" table:expression="{#n/a;#n/a;TRUE;&quot;Inversiones&quot;|#n/a;#n/a;TRUE;&quot;Financiación&quot;|#n/a;#n/a;TRUE;&quot;Convenios&quot;}"/>
        <table:named-expression table:name="PEPE_2_1_2" table:base-cell-address="$'TIPO MODIFICACION'.$A$1" table:expression="{#n/a;#n/a;TRUE;&quot;Inversiones&quot;|#n/a;#n/a;TRUE;&quot;Financiación&quot;|#n/a;#n/a;TRUE;&quot;Convenios&quot;}"/>
        <table:named-expression table:name="PEPE_2_1_3" table:base-cell-address="$'TIPO MODIFICACION'.$A$1" table:expression="{#n/a;#n/a;TRUE;&quot;Inversiones&quot;|#n/a;#n/a;TRUE;&quot;Financiación&quot;|#n/a;#n/a;TRUE;&quot;Convenios&quot;}"/>
        <table:named-expression table:name="PEPE_2_2" table:base-cell-address="$'TIPO MODIFICACION'.$A$1" table:expression="{#n/a;#n/a;TRUE;&quot;Inversiones&quot;|#n/a;#n/a;TRUE;&quot;Financiación&quot;|#n/a;#n/a;TRUE;&quot;Convenios&quot;}"/>
        <table:named-expression table:name="PEPE_2_2_1" table:base-cell-address="$'TIPO MODIFICACION'.$A$1" table:expression="{#n/a;#n/a;TRUE;&quot;Inversiones&quot;|#n/a;#n/a;TRUE;&quot;Financiación&quot;|#n/a;#n/a;TRUE;&quot;Convenios&quot;}"/>
        <table:named-expression table:name="PEPE_2_2_2" table:base-cell-address="$'TIPO MODIFICACION'.$A$1" table:expression="{#n/a;#n/a;TRUE;&quot;Inversiones&quot;|#n/a;#n/a;TRUE;&quot;Financiación&quot;|#n/a;#n/a;TRUE;&quot;Convenios&quot;}"/>
        <table:named-expression table:name="PEPE_2_2_3" table:base-cell-address="$'TIPO MODIFICACION'.$A$1" table:expression="{#n/a;#n/a;TRUE;&quot;Inversiones&quot;|#n/a;#n/a;TRUE;&quot;Financiación&quot;|#n/a;#n/a;TRUE;&quot;Convenios&quot;}"/>
        <table:named-expression table:name="PEPE_2_3" table:base-cell-address="$'TIPO MODIFICACION'.$A$1" table:expression="{#n/a;#n/a;TRUE;&quot;Inversiones&quot;|#n/a;#n/a;TRUE;&quot;Financiación&quot;|#n/a;#n/a;TRUE;&quot;Convenios&quot;}"/>
        <table:named-expression table:name="PEPE_2_3_1" table:base-cell-address="$'TIPO MODIFICACION'.$A$1" table:expression="{#n/a;#n/a;TRUE;&quot;Inversiones&quot;|#n/a;#n/a;TRUE;&quot;Financiación&quot;|#n/a;#n/a;TRUE;&quot;Convenios&quot;}"/>
        <table:named-expression table:name="PEPE_2_3_2" table:base-cell-address="$'TIPO MODIFICACION'.$A$1" table:expression="{#n/a;#n/a;TRUE;&quot;Inversiones&quot;|#n/a;#n/a;TRUE;&quot;Financiación&quot;|#n/a;#n/a;TRUE;&quot;Convenios&quot;}"/>
        <table:named-expression table:name="PEPE_2_3_3" table:base-cell-address="$'TIPO MODIFICACION'.$A$1" table:expression="{#n/a;#n/a;TRUE;&quot;Inversiones&quot;|#n/a;#n/a;TRUE;&quot;Financiación&quot;|#n/a;#n/a;TRUE;&quot;Convenios&quot;}"/>
        <table:named-expression table:name="PEPE_2_4" table:base-cell-address="$'TIPO MODIFICACION'.$A$1" table:expression="{#n/a;#n/a;TRUE;&quot;Inversiones&quot;|#n/a;#n/a;TRUE;&quot;Financiación&quot;|#n/a;#n/a;TRUE;&quot;Convenios&quot;}"/>
        <table:named-expression table:name="PEPE_2_4_1" table:base-cell-address="$'TIPO MODIFICACION'.$A$1" table:expression="{#n/a;#n/a;TRUE;&quot;Inversiones&quot;|#n/a;#n/a;TRUE;&quot;Financiación&quot;|#n/a;#n/a;TRUE;&quot;Convenios&quot;}"/>
        <table:named-expression table:name="PEPE_2_4_2" table:base-cell-address="$'TIPO MODIFICACION'.$A$1" table:expression="{#n/a;#n/a;TRUE;&quot;Inversiones&quot;|#n/a;#n/a;TRUE;&quot;Financiación&quot;|#n/a;#n/a;TRUE;&quot;Convenios&quot;}"/>
        <table:named-expression table:name="PEPE_2_4_3" table:base-cell-address="$'TIPO MODIFICACION'.$A$1" table:expression="{#n/a;#n/a;TRUE;&quot;Inversiones&quot;|#n/a;#n/a;TRUE;&quot;Financiación&quot;|#n/a;#n/a;TRUE;&quot;Convenios&quot;}"/>
        <table:named-expression table:name="PEPE_2_5" table:base-cell-address="$'TIPO MODIFICACION'.$A$1" table:expression="{#n/a;#n/a;TRUE;&quot;Inversiones&quot;|#n/a;#n/a;TRUE;&quot;Financiación&quot;|#n/a;#n/a;TRUE;&quot;Convenios&quot;}"/>
        <table:named-expression table:name="PEPE_3" table:base-cell-address="$'TIPO MODIFICACION'.$A$1" table:expression="{#n/a;#n/a;TRUE;&quot;Inversiones&quot;|#n/a;#n/a;TRUE;&quot;Financiación&quot;|#n/a;#n/a;TRUE;&quot;Convenios&quot;}"/>
        <table:named-expression table:name="PEPE_3_1" table:base-cell-address="$'TIPO MODIFICACION'.$A$1" table:expression="{#n/a;#n/a;TRUE;&quot;Inversiones&quot;|#n/a;#n/a;TRUE;&quot;Financiación&quot;|#n/a;#n/a;TRUE;&quot;Convenios&quot;}"/>
        <table:named-expression table:name="PEPE_3_1_1" table:base-cell-address="$'TIPO MODIFICACION'.$A$1" table:expression="{#n/a;#n/a;TRUE;&quot;Inversiones&quot;|#n/a;#n/a;TRUE;&quot;Financiación&quot;|#n/a;#n/a;TRUE;&quot;Convenios&quot;}"/>
        <table:named-expression table:name="PEPE_3_1_2" table:base-cell-address="$'TIPO MODIFICACION'.$A$1" table:expression="{#n/a;#n/a;TRUE;&quot;Inversiones&quot;|#n/a;#n/a;TRUE;&quot;Financiación&quot;|#n/a;#n/a;TRUE;&quot;Convenios&quot;}"/>
        <table:named-expression table:name="PEPE_3_1_3" table:base-cell-address="$'TIPO MODIFICACION'.$A$1" table:expression="{#n/a;#n/a;TRUE;&quot;Inversiones&quot;|#n/a;#n/a;TRUE;&quot;Financiación&quot;|#n/a;#n/a;TRUE;&quot;Convenios&quot;}"/>
        <table:named-expression table:name="PEPE_3_2" table:base-cell-address="$'TIPO MODIFICACION'.$A$1" table:expression="{#n/a;#n/a;TRUE;&quot;Inversiones&quot;|#n/a;#n/a;TRUE;&quot;Financiación&quot;|#n/a;#n/a;TRUE;&quot;Convenios&quot;}"/>
        <table:named-expression table:name="PEPE_3_2_1" table:base-cell-address="$'TIPO MODIFICACION'.$A$1" table:expression="{#n/a;#n/a;TRUE;&quot;Inversiones&quot;|#n/a;#n/a;TRUE;&quot;Financiación&quot;|#n/a;#n/a;TRUE;&quot;Convenios&quot;}"/>
        <table:named-expression table:name="PEPE_3_2_2" table:base-cell-address="$'TIPO MODIFICACION'.$A$1" table:expression="{#n/a;#n/a;TRUE;&quot;Inversiones&quot;|#n/a;#n/a;TRUE;&quot;Financiación&quot;|#n/a;#n/a;TRUE;&quot;Convenios&quot;}"/>
        <table:named-expression table:name="PEPE_3_2_3" table:base-cell-address="$'TIPO MODIFICACION'.$A$1" table:expression="{#n/a;#n/a;TRUE;&quot;Inversiones&quot;|#n/a;#n/a;TRUE;&quot;Financiación&quot;|#n/a;#n/a;TRUE;&quot;Convenios&quot;}"/>
        <table:named-expression table:name="PEPE_3_3" table:base-cell-address="$'TIPO MODIFICACION'.$A$1" table:expression="{#n/a;#n/a;TRUE;&quot;Inversiones&quot;|#n/a;#n/a;TRUE;&quot;Financiación&quot;|#n/a;#n/a;TRUE;&quot;Convenios&quot;}"/>
        <table:named-expression table:name="PEPE_3_3_1" table:base-cell-address="$'TIPO MODIFICACION'.$A$1" table:expression="{#n/a;#n/a;TRUE;&quot;Inversiones&quot;|#n/a;#n/a;TRUE;&quot;Financiación&quot;|#n/a;#n/a;TRUE;&quot;Convenios&quot;}"/>
        <table:named-expression table:name="PEPE_3_3_2" table:base-cell-address="$'TIPO MODIFICACION'.$A$1" table:expression="{#n/a;#n/a;TRUE;&quot;Inversiones&quot;|#n/a;#n/a;TRUE;&quot;Financiación&quot;|#n/a;#n/a;TRUE;&quot;Convenios&quot;}"/>
        <table:named-expression table:name="PEPE_3_3_3" table:base-cell-address="$'TIPO MODIFICACION'.$A$1" table:expression="{#n/a;#n/a;TRUE;&quot;Inversiones&quot;|#n/a;#n/a;TRUE;&quot;Financiación&quot;|#n/a;#n/a;TRUE;&quot;Convenios&quot;}"/>
        <table:named-expression table:name="PEPE_3_4" table:base-cell-address="$'TIPO MODIFICACION'.$A$1" table:expression="{#n/a;#n/a;TRUE;&quot;Inversiones&quot;|#n/a;#n/a;TRUE;&quot;Financiación&quot;|#n/a;#n/a;TRUE;&quot;Convenios&quot;}"/>
        <table:named-expression table:name="PEPE_3_4_1" table:base-cell-address="$'TIPO MODIFICACION'.$A$1" table:expression="{#n/a;#n/a;TRUE;&quot;Inversiones&quot;|#n/a;#n/a;TRUE;&quot;Financiación&quot;|#n/a;#n/a;TRUE;&quot;Convenios&quot;}"/>
        <table:named-expression table:name="PEPE_3_4_2" table:base-cell-address="$'TIPO MODIFICACION'.$A$1" table:expression="{#n/a;#n/a;TRUE;&quot;Inversiones&quot;|#n/a;#n/a;TRUE;&quot;Financiación&quot;|#n/a;#n/a;TRUE;&quot;Convenios&quot;}"/>
        <table:named-expression table:name="PEPE_3_4_3" table:base-cell-address="$'TIPO MODIFICACION'.$A$1" table:expression="{#n/a;#n/a;TRUE;&quot;Inversiones&quot;|#n/a;#n/a;TRUE;&quot;Financiación&quot;|#n/a;#n/a;TRUE;&quot;Convenios&quot;}"/>
        <table:named-expression table:name="PEPE_3_5" table:base-cell-address="$'TIPO MODIFICACION'.$A$1" table:expression="{#n/a;#n/a;TRUE;&quot;Inversiones&quot;|#n/a;#n/a;TRUE;&quot;Financiación&quot;|#n/a;#n/a;TRUE;&quot;Convenios&quot;}"/>
        <table:named-expression table:name="PEPE_4" table:base-cell-address="$'TIPO MODIFICACION'.$A$1" table:expression="{#n/a;#n/a;TRUE;&quot;Inversiones&quot;|#n/a;#n/a;TRUE;&quot;Financiación&quot;|#n/a;#n/a;TRUE;&quot;Convenios&quot;}"/>
        <table:named-expression table:name="PEPE_4_1" table:base-cell-address="$'TIPO MODIFICACION'.$A$1" table:expression="{#n/a;#n/a;TRUE;&quot;Inversiones&quot;|#n/a;#n/a;TRUE;&quot;Financiación&quot;|#n/a;#n/a;TRUE;&quot;Convenios&quot;}"/>
        <table:named-expression table:name="PEPE_4_1_1" table:base-cell-address="$'TIPO MODIFICACION'.$A$1" table:expression="{#n/a;#n/a;TRUE;&quot;Inversiones&quot;|#n/a;#n/a;TRUE;&quot;Financiación&quot;|#n/a;#n/a;TRUE;&quot;Convenios&quot;}"/>
        <table:named-expression table:name="PEPE_4_1_2" table:base-cell-address="$'TIPO MODIFICACION'.$A$1" table:expression="{#n/a;#n/a;TRUE;&quot;Inversiones&quot;|#n/a;#n/a;TRUE;&quot;Financiación&quot;|#n/a;#n/a;TRUE;&quot;Convenios&quot;}"/>
        <table:named-expression table:name="PEPE_4_1_3" table:base-cell-address="$'TIPO MODIFICACION'.$A$1" table:expression="{#n/a;#n/a;TRUE;&quot;Inversiones&quot;|#n/a;#n/a;TRUE;&quot;Financiación&quot;|#n/a;#n/a;TRUE;&quot;Convenios&quot;}"/>
        <table:named-expression table:name="PEPE_4_2" table:base-cell-address="$'TIPO MODIFICACION'.$A$1" table:expression="{#n/a;#n/a;TRUE;&quot;Inversiones&quot;|#n/a;#n/a;TRUE;&quot;Financiación&quot;|#n/a;#n/a;TRUE;&quot;Convenios&quot;}"/>
        <table:named-expression table:name="PEPE_4_2_1" table:base-cell-address="$'TIPO MODIFICACION'.$A$1" table:expression="{#n/a;#n/a;TRUE;&quot;Inversiones&quot;|#n/a;#n/a;TRUE;&quot;Financiación&quot;|#n/a;#n/a;TRUE;&quot;Convenios&quot;}"/>
        <table:named-expression table:name="PEPE_4_2_2" table:base-cell-address="$'TIPO MODIFICACION'.$A$1" table:expression="{#n/a;#n/a;TRUE;&quot;Inversiones&quot;|#n/a;#n/a;TRUE;&quot;Financiación&quot;|#n/a;#n/a;TRUE;&quot;Convenios&quot;}"/>
        <table:named-expression table:name="PEPE_4_2_3" table:base-cell-address="$'TIPO MODIFICACION'.$A$1" table:expression="{#n/a;#n/a;TRUE;&quot;Inversiones&quot;|#n/a;#n/a;TRUE;&quot;Financiación&quot;|#n/a;#n/a;TRUE;&quot;Convenios&quot;}"/>
        <table:named-expression table:name="PEPE_4_3" table:base-cell-address="$'TIPO MODIFICACION'.$A$1" table:expression="{#n/a;#n/a;TRUE;&quot;Inversiones&quot;|#n/a;#n/a;TRUE;&quot;Financiación&quot;|#n/a;#n/a;TRUE;&quot;Convenios&quot;}"/>
        <table:named-expression table:name="PEPE_4_3_1" table:base-cell-address="$'TIPO MODIFICACION'.$A$1" table:expression="{#n/a;#n/a;TRUE;&quot;Inversiones&quot;|#n/a;#n/a;TRUE;&quot;Financiación&quot;|#n/a;#n/a;TRUE;&quot;Convenios&quot;}"/>
        <table:named-expression table:name="PEPE_4_3_2" table:base-cell-address="$'TIPO MODIFICACION'.$A$1" table:expression="{#n/a;#n/a;TRUE;&quot;Inversiones&quot;|#n/a;#n/a;TRUE;&quot;Financiación&quot;|#n/a;#n/a;TRUE;&quot;Convenios&quot;}"/>
        <table:named-expression table:name="PEPE_4_3_3" table:base-cell-address="$'TIPO MODIFICACION'.$A$1" table:expression="{#n/a;#n/a;TRUE;&quot;Inversiones&quot;|#n/a;#n/a;TRUE;&quot;Financiación&quot;|#n/a;#n/a;TRUE;&quot;Convenios&quot;}"/>
        <table:named-expression table:name="PEPE_4_4" table:base-cell-address="$'TIPO MODIFICACION'.$A$1" table:expression="{#n/a;#n/a;TRUE;&quot;Inversiones&quot;|#n/a;#n/a;TRUE;&quot;Financiación&quot;|#n/a;#n/a;TRUE;&quot;Convenios&quot;}"/>
        <table:named-expression table:name="PEPE_4_4_1" table:base-cell-address="$'TIPO MODIFICACION'.$A$1" table:expression="{#n/a;#n/a;TRUE;&quot;Inversiones&quot;|#n/a;#n/a;TRUE;&quot;Financiación&quot;|#n/a;#n/a;TRUE;&quot;Convenios&quot;}"/>
        <table:named-expression table:name="PEPE_4_4_2" table:base-cell-address="$'TIPO MODIFICACION'.$A$1" table:expression="{#n/a;#n/a;TRUE;&quot;Inversiones&quot;|#n/a;#n/a;TRUE;&quot;Financiación&quot;|#n/a;#n/a;TRUE;&quot;Convenios&quot;}"/>
        <table:named-expression table:name="PEPE_4_4_3" table:base-cell-address="$'TIPO MODIFICACION'.$A$1" table:expression="{#n/a;#n/a;TRUE;&quot;Inversiones&quot;|#n/a;#n/a;TRUE;&quot;Financiación&quot;|#n/a;#n/a;TRUE;&quot;Convenios&quot;}"/>
        <table:named-expression table:name="PEPE_4_5" table:base-cell-address="$'TIPO MODIFICACION'.$A$1" table:expression="{#n/a;#n/a;TRUE;&quot;Inversiones&quot;|#n/a;#n/a;TRUE;&quot;Financiación&quot;|#n/a;#n/a;TRUE;&quot;Convenios&quot;}"/>
        <table:named-expression table:name="PEPE_5" table:base-cell-address="$'TIPO MODIFICACION'.$A$1" table:expression="{#n/a;#n/a;TRUE;&quot;Inversiones&quot;|#n/a;#n/a;TRUE;&quot;Financiación&quot;|#n/a;#n/a;TRUE;&quot;Convenios&quot;}"/>
        <table:named-expression table:name="PEPE_5_1" table:base-cell-address="$'TIPO MODIFICACION'.$A$1" table:expression="{#n/a;#n/a;TRUE;&quot;Inversiones&quot;|#n/a;#n/a;TRUE;&quot;Financiación&quot;|#n/a;#n/a;TRUE;&quot;Convenios&quot;}"/>
        <table:named-expression table:name="PEPE_5_1_1" table:base-cell-address="$'TIPO MODIFICACION'.$A$1" table:expression="{#n/a;#n/a;TRUE;&quot;Inversiones&quot;|#n/a;#n/a;TRUE;&quot;Financiación&quot;|#n/a;#n/a;TRUE;&quot;Convenios&quot;}"/>
        <table:named-expression table:name="PEPE_5_1_2" table:base-cell-address="$'TIPO MODIFICACION'.$A$1" table:expression="{#n/a;#n/a;TRUE;&quot;Inversiones&quot;|#n/a;#n/a;TRUE;&quot;Financiación&quot;|#n/a;#n/a;TRUE;&quot;Convenios&quot;}"/>
        <table:named-expression table:name="PEPE_5_1_3" table:base-cell-address="$'TIPO MODIFICACION'.$A$1" table:expression="{#n/a;#n/a;TRUE;&quot;Inversiones&quot;|#n/a;#n/a;TRUE;&quot;Financiación&quot;|#n/a;#n/a;TRUE;&quot;Convenios&quot;}"/>
        <table:named-expression table:name="PEPE_5_2" table:base-cell-address="$'TIPO MODIFICACION'.$A$1" table:expression="{#n/a;#n/a;TRUE;&quot;Inversiones&quot;|#n/a;#n/a;TRUE;&quot;Financiación&quot;|#n/a;#n/a;TRUE;&quot;Convenios&quot;}"/>
        <table:named-expression table:name="PEPE_5_2_1" table:base-cell-address="$'TIPO MODIFICACION'.$A$1" table:expression="{#n/a;#n/a;TRUE;&quot;Inversiones&quot;|#n/a;#n/a;TRUE;&quot;Financiación&quot;|#n/a;#n/a;TRUE;&quot;Convenios&quot;}"/>
        <table:named-expression table:name="PEPE_5_2_2" table:base-cell-address="$'TIPO MODIFICACION'.$A$1" table:expression="{#n/a;#n/a;TRUE;&quot;Inversiones&quot;|#n/a;#n/a;TRUE;&quot;Financiación&quot;|#n/a;#n/a;TRUE;&quot;Convenios&quot;}"/>
        <table:named-expression table:name="PEPE_5_2_3" table:base-cell-address="$'TIPO MODIFICACION'.$A$1" table:expression="{#n/a;#n/a;TRUE;&quot;Inversiones&quot;|#n/a;#n/a;TRUE;&quot;Financiación&quot;|#n/a;#n/a;TRUE;&quot;Convenios&quot;}"/>
        <table:named-expression table:name="PEPE_5_3" table:base-cell-address="$'TIPO MODIFICACION'.$A$1" table:expression="{#n/a;#n/a;TRUE;&quot;Inversiones&quot;|#n/a;#n/a;TRUE;&quot;Financiación&quot;|#n/a;#n/a;TRUE;&quot;Convenios&quot;}"/>
        <table:named-expression table:name="PEPE_5_3_1" table:base-cell-address="$'TIPO MODIFICACION'.$A$1" table:expression="{#n/a;#n/a;TRUE;&quot;Inversiones&quot;|#n/a;#n/a;TRUE;&quot;Financiación&quot;|#n/a;#n/a;TRUE;&quot;Convenios&quot;}"/>
        <table:named-expression table:name="PEPE_5_3_2" table:base-cell-address="$'TIPO MODIFICACION'.$A$1" table:expression="{#n/a;#n/a;TRUE;&quot;Inversiones&quot;|#n/a;#n/a;TRUE;&quot;Financiación&quot;|#n/a;#n/a;TRUE;&quot;Convenios&quot;}"/>
        <table:named-expression table:name="PEPE_5_3_3" table:base-cell-address="$'TIPO MODIFICACION'.$A$1" table:expression="{#n/a;#n/a;TRUE;&quot;Inversiones&quot;|#n/a;#n/a;TRUE;&quot;Financiación&quot;|#n/a;#n/a;TRUE;&quot;Convenios&quot;}"/>
        <table:named-expression table:name="PEPE_5_4" table:base-cell-address="$'TIPO MODIFICACION'.$A$1" table:expression="{#n/a;#n/a;TRUE;&quot;Inversiones&quot;|#n/a;#n/a;TRUE;&quot;Financiación&quot;|#n/a;#n/a;TRUE;&quot;Convenios&quot;}"/>
        <table:named-expression table:name="PEPE_5_4_1" table:base-cell-address="$'TIPO MODIFICACION'.$A$1" table:expression="{#n/a;#n/a;TRUE;&quot;Inversiones&quot;|#n/a;#n/a;TRUE;&quot;Financiación&quot;|#n/a;#n/a;TRUE;&quot;Convenios&quot;}"/>
        <table:named-expression table:name="PEPE_5_4_2" table:base-cell-address="$'TIPO MODIFICACION'.$A$1" table:expression="{#n/a;#n/a;TRUE;&quot;Inversiones&quot;|#n/a;#n/a;TRUE;&quot;Financiación&quot;|#n/a;#n/a;TRUE;&quot;Convenios&quot;}"/>
        <table:named-expression table:name="PEPE_5_4_3" table:base-cell-address="$'TIPO MODIFICACION'.$A$1" table:expression="{#n/a;#n/a;TRUE;&quot;Inversiones&quot;|#n/a;#n/a;TRUE;&quot;Financiación&quot;|#n/a;#n/a;TRUE;&quot;Convenios&quot;}"/>
        <table:named-expression table:name="PEPE_5_5" table:base-cell-address="$'TIPO MODIFICACION'.$A$1" table:expression="{#n/a;#n/a;TRUE;&quot;Inversiones&quot;|#n/a;#n/a;TRUE;&quot;Financiación&quot;|#n/a;#n/a;TRUE;&quot;Convenios&quot;}"/>
        <table:named-expression table:name="PEPITO" table:base-cell-address="$'TIPO MODIFICACION'.$A$1" table:expression="{#n/a;#n/a;TRUE;&quot;Inversiones&quot;|#n/a;#n/a;TRUE;&quot;Financiación&quot;|#n/a;#n/a;TRUE;&quot;Convenios&quot;}"/>
        <table:named-expression table:name="PEPITO_1" table:base-cell-address="$'TIPO MODIFICACION'.$A$1" table:expression="{#n/a;#n/a;TRUE;&quot;Inversiones&quot;|#n/a;#n/a;TRUE;&quot;Financiación&quot;|#n/a;#n/a;TRUE;&quot;Convenios&quot;}"/>
        <table:named-expression table:name="PEPITO_1_1" table:base-cell-address="$'TIPO MODIFICACION'.$A$1" table:expression="{#n/a;#n/a;TRUE;&quot;Inversiones&quot;|#n/a;#n/a;TRUE;&quot;Financiación&quot;|#n/a;#n/a;TRUE;&quot;Convenios&quot;}"/>
        <table:named-expression table:name="PEPITO_1_1_1" table:base-cell-address="$'TIPO MODIFICACION'.$A$1" table:expression="{#n/a;#n/a;TRUE;&quot;Inversiones&quot;|#n/a;#n/a;TRUE;&quot;Financiación&quot;|#n/a;#n/a;TRUE;&quot;Convenios&quot;}"/>
        <table:named-expression table:name="PEPITO_1_1_2" table:base-cell-address="$'TIPO MODIFICACION'.$A$1" table:expression="{#n/a;#n/a;TRUE;&quot;Inversiones&quot;|#n/a;#n/a;TRUE;&quot;Financiación&quot;|#n/a;#n/a;TRUE;&quot;Convenios&quot;}"/>
        <table:named-expression table:name="PEPITO_1_1_3" table:base-cell-address="$'TIPO MODIFICACION'.$A$1" table:expression="{#n/a;#n/a;TRUE;&quot;Inversiones&quot;|#n/a;#n/a;TRUE;&quot;Financiación&quot;|#n/a;#n/a;TRUE;&quot;Convenios&quot;}"/>
        <table:named-expression table:name="PEPITO_1_2" table:base-cell-address="$'TIPO MODIFICACION'.$A$1" table:expression="{#n/a;#n/a;TRUE;&quot;Inversiones&quot;|#n/a;#n/a;TRUE;&quot;Financiación&quot;|#n/a;#n/a;TRUE;&quot;Convenios&quot;}"/>
        <table:named-expression table:name="PEPITO_1_2_1" table:base-cell-address="$'TIPO MODIFICACION'.$A$1" table:expression="{#n/a;#n/a;TRUE;&quot;Inversiones&quot;|#n/a;#n/a;TRUE;&quot;Financiación&quot;|#n/a;#n/a;TRUE;&quot;Convenios&quot;}"/>
        <table:named-expression table:name="PEPITO_1_2_2" table:base-cell-address="$'TIPO MODIFICACION'.$A$1" table:expression="{#n/a;#n/a;TRUE;&quot;Inversiones&quot;|#n/a;#n/a;TRUE;&quot;Financiación&quot;|#n/a;#n/a;TRUE;&quot;Convenios&quot;}"/>
        <table:named-expression table:name="PEPITO_1_2_3" table:base-cell-address="$'TIPO MODIFICACION'.$A$1" table:expression="{#n/a;#n/a;TRUE;&quot;Inversiones&quot;|#n/a;#n/a;TRUE;&quot;Financiación&quot;|#n/a;#n/a;TRUE;&quot;Convenios&quot;}"/>
        <table:named-expression table:name="PEPITO_1_3" table:base-cell-address="$'TIPO MODIFICACION'.$A$1" table:expression="{#n/a;#n/a;TRUE;&quot;Inversiones&quot;|#n/a;#n/a;TRUE;&quot;Financiación&quot;|#n/a;#n/a;TRUE;&quot;Convenios&quot;}"/>
        <table:named-expression table:name="PEPITO_1_3_1" table:base-cell-address="$'TIPO MODIFICACION'.$A$1" table:expression="{#n/a;#n/a;TRUE;&quot;Inversiones&quot;|#n/a;#n/a;TRUE;&quot;Financiación&quot;|#n/a;#n/a;TRUE;&quot;Convenios&quot;}"/>
        <table:named-expression table:name="PEPITO_1_3_2" table:base-cell-address="$'TIPO MODIFICACION'.$A$1" table:expression="{#n/a;#n/a;TRUE;&quot;Inversiones&quot;|#n/a;#n/a;TRUE;&quot;Financiación&quot;|#n/a;#n/a;TRUE;&quot;Convenios&quot;}"/>
        <table:named-expression table:name="PEPITO_1_3_3" table:base-cell-address="$'TIPO MODIFICACION'.$A$1" table:expression="{#n/a;#n/a;TRUE;&quot;Inversiones&quot;|#n/a;#n/a;TRUE;&quot;Financiación&quot;|#n/a;#n/a;TRUE;&quot;Convenios&quot;}"/>
        <table:named-expression table:name="PEPITO_1_4" table:base-cell-address="$'TIPO MODIFICACION'.$A$1" table:expression="{#n/a;#n/a;TRUE;&quot;Inversiones&quot;|#n/a;#n/a;TRUE;&quot;Financiación&quot;|#n/a;#n/a;TRUE;&quot;Convenios&quot;}"/>
        <table:named-expression table:name="PEPITO_1_4_1" table:base-cell-address="$'TIPO MODIFICACION'.$A$1" table:expression="{#n/a;#n/a;TRUE;&quot;Inversiones&quot;|#n/a;#n/a;TRUE;&quot;Financiación&quot;|#n/a;#n/a;TRUE;&quot;Convenios&quot;}"/>
        <table:named-expression table:name="PEPITO_1_4_2" table:base-cell-address="$'TIPO MODIFICACION'.$A$1" table:expression="{#n/a;#n/a;TRUE;&quot;Inversiones&quot;|#n/a;#n/a;TRUE;&quot;Financiación&quot;|#n/a;#n/a;TRUE;&quot;Convenios&quot;}"/>
        <table:named-expression table:name="PEPITO_1_4_3" table:base-cell-address="$'TIPO MODIFICACION'.$A$1" table:expression="{#n/a;#n/a;TRUE;&quot;Inversiones&quot;|#n/a;#n/a;TRUE;&quot;Financiación&quot;|#n/a;#n/a;TRUE;&quot;Convenios&quot;}"/>
        <table:named-expression table:name="PEPITO_1_5" table:base-cell-address="$'TIPO MODIFICACION'.$A$1" table:expression="{#n/a;#n/a;TRUE;&quot;Inversiones&quot;|#n/a;#n/a;TRUE;&quot;Financiación&quot;|#n/a;#n/a;TRUE;&quot;Convenios&quot;}"/>
        <table:named-expression table:name="PEPITO_2" table:base-cell-address="$'TIPO MODIFICACION'.$A$1" table:expression="{#n/a;#n/a;TRUE;&quot;Inversiones&quot;|#n/a;#n/a;TRUE;&quot;Financiación&quot;|#n/a;#n/a;TRUE;&quot;Convenios&quot;}"/>
        <table:named-expression table:name="PEPITO_2_1" table:base-cell-address="$'TIPO MODIFICACION'.$A$1" table:expression="{#n/a;#n/a;TRUE;&quot;Inversiones&quot;|#n/a;#n/a;TRUE;&quot;Financiación&quot;|#n/a;#n/a;TRUE;&quot;Convenios&quot;}"/>
        <table:named-expression table:name="PEPITO_2_1_1" table:base-cell-address="$'TIPO MODIFICACION'.$A$1" table:expression="{#n/a;#n/a;TRUE;&quot;Inversiones&quot;|#n/a;#n/a;TRUE;&quot;Financiación&quot;|#n/a;#n/a;TRUE;&quot;Convenios&quot;}"/>
        <table:named-expression table:name="PEPITO_2_1_2" table:base-cell-address="$'TIPO MODIFICACION'.$A$1" table:expression="{#n/a;#n/a;TRUE;&quot;Inversiones&quot;|#n/a;#n/a;TRUE;&quot;Financiación&quot;|#n/a;#n/a;TRUE;&quot;Convenios&quot;}"/>
        <table:named-expression table:name="PEPITO_2_1_3" table:base-cell-address="$'TIPO MODIFICACION'.$A$1" table:expression="{#n/a;#n/a;TRUE;&quot;Inversiones&quot;|#n/a;#n/a;TRUE;&quot;Financiación&quot;|#n/a;#n/a;TRUE;&quot;Convenios&quot;}"/>
        <table:named-expression table:name="PEPITO_2_2" table:base-cell-address="$'TIPO MODIFICACION'.$A$1" table:expression="{#n/a;#n/a;TRUE;&quot;Inversiones&quot;|#n/a;#n/a;TRUE;&quot;Financiación&quot;|#n/a;#n/a;TRUE;&quot;Convenios&quot;}"/>
        <table:named-expression table:name="PEPITO_2_2_1" table:base-cell-address="$'TIPO MODIFICACION'.$A$1" table:expression="{#n/a;#n/a;TRUE;&quot;Inversiones&quot;|#n/a;#n/a;TRUE;&quot;Financiación&quot;|#n/a;#n/a;TRUE;&quot;Convenios&quot;}"/>
        <table:named-expression table:name="PEPITO_2_2_2" table:base-cell-address="$'TIPO MODIFICACION'.$A$1" table:expression="{#n/a;#n/a;TRUE;&quot;Inversiones&quot;|#n/a;#n/a;TRUE;&quot;Financiación&quot;|#n/a;#n/a;TRUE;&quot;Convenios&quot;}"/>
        <table:named-expression table:name="PEPITO_2_2_3" table:base-cell-address="$'TIPO MODIFICACION'.$A$1" table:expression="{#n/a;#n/a;TRUE;&quot;Inversiones&quot;|#n/a;#n/a;TRUE;&quot;Financiación&quot;|#n/a;#n/a;TRUE;&quot;Convenios&quot;}"/>
        <table:named-expression table:name="PEPITO_2_3" table:base-cell-address="$'TIPO MODIFICACION'.$A$1" table:expression="{#n/a;#n/a;TRUE;&quot;Inversiones&quot;|#n/a;#n/a;TRUE;&quot;Financiación&quot;|#n/a;#n/a;TRUE;&quot;Convenios&quot;}"/>
        <table:named-expression table:name="PEPITO_2_3_1" table:base-cell-address="$'TIPO MODIFICACION'.$A$1" table:expression="{#n/a;#n/a;TRUE;&quot;Inversiones&quot;|#n/a;#n/a;TRUE;&quot;Financiación&quot;|#n/a;#n/a;TRUE;&quot;Convenios&quot;}"/>
        <table:named-expression table:name="PEPITO_2_3_2" table:base-cell-address="$'TIPO MODIFICACION'.$A$1" table:expression="{#n/a;#n/a;TRUE;&quot;Inversiones&quot;|#n/a;#n/a;TRUE;&quot;Financiación&quot;|#n/a;#n/a;TRUE;&quot;Convenios&quot;}"/>
        <table:named-expression table:name="PEPITO_2_3_3" table:base-cell-address="$'TIPO MODIFICACION'.$A$1" table:expression="{#n/a;#n/a;TRUE;&quot;Inversiones&quot;|#n/a;#n/a;TRUE;&quot;Financiación&quot;|#n/a;#n/a;TRUE;&quot;Convenios&quot;}"/>
        <table:named-expression table:name="PEPITO_2_4" table:base-cell-address="$'TIPO MODIFICACION'.$A$1" table:expression="{#n/a;#n/a;TRUE;&quot;Inversiones&quot;|#n/a;#n/a;TRUE;&quot;Financiación&quot;|#n/a;#n/a;TRUE;&quot;Convenios&quot;}"/>
        <table:named-expression table:name="PEPITO_2_4_1" table:base-cell-address="$'TIPO MODIFICACION'.$A$1" table:expression="{#n/a;#n/a;TRUE;&quot;Inversiones&quot;|#n/a;#n/a;TRUE;&quot;Financiación&quot;|#n/a;#n/a;TRUE;&quot;Convenios&quot;}"/>
        <table:named-expression table:name="PEPITO_2_4_2" table:base-cell-address="$'TIPO MODIFICACION'.$A$1" table:expression="{#n/a;#n/a;TRUE;&quot;Inversiones&quot;|#n/a;#n/a;TRUE;&quot;Financiación&quot;|#n/a;#n/a;TRUE;&quot;Convenios&quot;}"/>
        <table:named-expression table:name="PEPITO_2_4_3" table:base-cell-address="$'TIPO MODIFICACION'.$A$1" table:expression="{#n/a;#n/a;TRUE;&quot;Inversiones&quot;|#n/a;#n/a;TRUE;&quot;Financiación&quot;|#n/a;#n/a;TRUE;&quot;Convenios&quot;}"/>
        <table:named-expression table:name="PEPITO_2_5" table:base-cell-address="$'TIPO MODIFICACION'.$A$1" table:expression="{#n/a;#n/a;TRUE;&quot;Inversiones&quot;|#n/a;#n/a;TRUE;&quot;Financiación&quot;|#n/a;#n/a;TRUE;&quot;Convenios&quot;}"/>
        <table:named-expression table:name="PEPITO_3" table:base-cell-address="$'TIPO MODIFICACION'.$A$1" table:expression="{#n/a;#n/a;TRUE;&quot;Inversiones&quot;|#n/a;#n/a;TRUE;&quot;Financiación&quot;|#n/a;#n/a;TRUE;&quot;Convenios&quot;}"/>
        <table:named-expression table:name="PEPITO_3_1" table:base-cell-address="$'TIPO MODIFICACION'.$A$1" table:expression="{#n/a;#n/a;TRUE;&quot;Inversiones&quot;|#n/a;#n/a;TRUE;&quot;Financiación&quot;|#n/a;#n/a;TRUE;&quot;Convenios&quot;}"/>
        <table:named-expression table:name="PEPITO_3_1_1" table:base-cell-address="$'TIPO MODIFICACION'.$A$1" table:expression="{#n/a;#n/a;TRUE;&quot;Inversiones&quot;|#n/a;#n/a;TRUE;&quot;Financiación&quot;|#n/a;#n/a;TRUE;&quot;Convenios&quot;}"/>
        <table:named-expression table:name="PEPITO_3_1_2" table:base-cell-address="$'TIPO MODIFICACION'.$A$1" table:expression="{#n/a;#n/a;TRUE;&quot;Inversiones&quot;|#n/a;#n/a;TRUE;&quot;Financiación&quot;|#n/a;#n/a;TRUE;&quot;Convenios&quot;}"/>
        <table:named-expression table:name="PEPITO_3_1_3" table:base-cell-address="$'TIPO MODIFICACION'.$A$1" table:expression="{#n/a;#n/a;TRUE;&quot;Inversiones&quot;|#n/a;#n/a;TRUE;&quot;Financiación&quot;|#n/a;#n/a;TRUE;&quot;Convenios&quot;}"/>
        <table:named-expression table:name="PEPITO_3_2" table:base-cell-address="$'TIPO MODIFICACION'.$A$1" table:expression="{#n/a;#n/a;TRUE;&quot;Inversiones&quot;|#n/a;#n/a;TRUE;&quot;Financiación&quot;|#n/a;#n/a;TRUE;&quot;Convenios&quot;}"/>
        <table:named-expression table:name="PEPITO_3_2_1" table:base-cell-address="$'TIPO MODIFICACION'.$A$1" table:expression="{#n/a;#n/a;TRUE;&quot;Inversiones&quot;|#n/a;#n/a;TRUE;&quot;Financiación&quot;|#n/a;#n/a;TRUE;&quot;Convenios&quot;}"/>
        <table:named-expression table:name="PEPITO_3_2_2" table:base-cell-address="$'TIPO MODIFICACION'.$A$1" table:expression="{#n/a;#n/a;TRUE;&quot;Inversiones&quot;|#n/a;#n/a;TRUE;&quot;Financiación&quot;|#n/a;#n/a;TRUE;&quot;Convenios&quot;}"/>
        <table:named-expression table:name="PEPITO_3_2_3" table:base-cell-address="$'TIPO MODIFICACION'.$A$1" table:expression="{#n/a;#n/a;TRUE;&quot;Inversiones&quot;|#n/a;#n/a;TRUE;&quot;Financiación&quot;|#n/a;#n/a;TRUE;&quot;Convenios&quot;}"/>
        <table:named-expression table:name="PEPITO_3_3" table:base-cell-address="$'TIPO MODIFICACION'.$A$1" table:expression="{#n/a;#n/a;TRUE;&quot;Inversiones&quot;|#n/a;#n/a;TRUE;&quot;Financiación&quot;|#n/a;#n/a;TRUE;&quot;Convenios&quot;}"/>
        <table:named-expression table:name="PEPITO_3_3_1" table:base-cell-address="$'TIPO MODIFICACION'.$A$1" table:expression="{#n/a;#n/a;TRUE;&quot;Inversiones&quot;|#n/a;#n/a;TRUE;&quot;Financiación&quot;|#n/a;#n/a;TRUE;&quot;Convenios&quot;}"/>
        <table:named-expression table:name="PEPITO_3_3_2" table:base-cell-address="$'TIPO MODIFICACION'.$A$1" table:expression="{#n/a;#n/a;TRUE;&quot;Inversiones&quot;|#n/a;#n/a;TRUE;&quot;Financiación&quot;|#n/a;#n/a;TRUE;&quot;Convenios&quot;}"/>
        <table:named-expression table:name="PEPITO_3_3_3" table:base-cell-address="$'TIPO MODIFICACION'.$A$1" table:expression="{#n/a;#n/a;TRUE;&quot;Inversiones&quot;|#n/a;#n/a;TRUE;&quot;Financiación&quot;|#n/a;#n/a;TRUE;&quot;Convenios&quot;}"/>
        <table:named-expression table:name="PEPITO_3_4" table:base-cell-address="$'TIPO MODIFICACION'.$A$1" table:expression="{#n/a;#n/a;TRUE;&quot;Inversiones&quot;|#n/a;#n/a;TRUE;&quot;Financiación&quot;|#n/a;#n/a;TRUE;&quot;Convenios&quot;}"/>
        <table:named-expression table:name="PEPITO_3_4_1" table:base-cell-address="$'TIPO MODIFICACION'.$A$1" table:expression="{#n/a;#n/a;TRUE;&quot;Inversiones&quot;|#n/a;#n/a;TRUE;&quot;Financiación&quot;|#n/a;#n/a;TRUE;&quot;Convenios&quot;}"/>
        <table:named-expression table:name="PEPITO_3_4_2" table:base-cell-address="$'TIPO MODIFICACION'.$A$1" table:expression="{#n/a;#n/a;TRUE;&quot;Inversiones&quot;|#n/a;#n/a;TRUE;&quot;Financiación&quot;|#n/a;#n/a;TRUE;&quot;Convenios&quot;}"/>
        <table:named-expression table:name="PEPITO_3_4_3" table:base-cell-address="$'TIPO MODIFICACION'.$A$1" table:expression="{#n/a;#n/a;TRUE;&quot;Inversiones&quot;|#n/a;#n/a;TRUE;&quot;Financiación&quot;|#n/a;#n/a;TRUE;&quot;Convenios&quot;}"/>
        <table:named-expression table:name="PEPITO_3_5" table:base-cell-address="$'TIPO MODIFICACION'.$A$1" table:expression="{#n/a;#n/a;TRUE;&quot;Inversiones&quot;|#n/a;#n/a;TRUE;&quot;Financiación&quot;|#n/a;#n/a;TRUE;&quot;Convenios&quot;}"/>
        <table:named-expression table:name="PEPITO_4" table:base-cell-address="$'TIPO MODIFICACION'.$A$1" table:expression="{#n/a;#n/a;TRUE;&quot;Inversiones&quot;|#n/a;#n/a;TRUE;&quot;Financiación&quot;|#n/a;#n/a;TRUE;&quot;Convenios&quot;}"/>
        <table:named-expression table:name="PEPITO_4_1" table:base-cell-address="$'TIPO MODIFICACION'.$A$1" table:expression="{#n/a;#n/a;TRUE;&quot;Inversiones&quot;|#n/a;#n/a;TRUE;&quot;Financiación&quot;|#n/a;#n/a;TRUE;&quot;Convenios&quot;}"/>
        <table:named-expression table:name="PEPITO_4_1_1" table:base-cell-address="$'TIPO MODIFICACION'.$A$1" table:expression="{#n/a;#n/a;TRUE;&quot;Inversiones&quot;|#n/a;#n/a;TRUE;&quot;Financiación&quot;|#n/a;#n/a;TRUE;&quot;Convenios&quot;}"/>
        <table:named-expression table:name="PEPITO_4_1_2" table:base-cell-address="$'TIPO MODIFICACION'.$A$1" table:expression="{#n/a;#n/a;TRUE;&quot;Inversiones&quot;|#n/a;#n/a;TRUE;&quot;Financiación&quot;|#n/a;#n/a;TRUE;&quot;Convenios&quot;}"/>
        <table:named-expression table:name="PEPITO_4_1_3" table:base-cell-address="$'TIPO MODIFICACION'.$A$1" table:expression="{#n/a;#n/a;TRUE;&quot;Inversiones&quot;|#n/a;#n/a;TRUE;&quot;Financiación&quot;|#n/a;#n/a;TRUE;&quot;Convenios&quot;}"/>
        <table:named-expression table:name="PEPITO_4_2" table:base-cell-address="$'TIPO MODIFICACION'.$A$1" table:expression="{#n/a;#n/a;TRUE;&quot;Inversiones&quot;|#n/a;#n/a;TRUE;&quot;Financiación&quot;|#n/a;#n/a;TRUE;&quot;Convenios&quot;}"/>
        <table:named-expression table:name="PEPITO_4_2_1" table:base-cell-address="$'TIPO MODIFICACION'.$A$1" table:expression="{#n/a;#n/a;TRUE;&quot;Inversiones&quot;|#n/a;#n/a;TRUE;&quot;Financiación&quot;|#n/a;#n/a;TRUE;&quot;Convenios&quot;}"/>
        <table:named-expression table:name="PEPITO_4_2_2" table:base-cell-address="$'TIPO MODIFICACION'.$A$1" table:expression="{#n/a;#n/a;TRUE;&quot;Inversiones&quot;|#n/a;#n/a;TRUE;&quot;Financiación&quot;|#n/a;#n/a;TRUE;&quot;Convenios&quot;}"/>
        <table:named-expression table:name="PEPITO_4_2_3" table:base-cell-address="$'TIPO MODIFICACION'.$A$1" table:expression="{#n/a;#n/a;TRUE;&quot;Inversiones&quot;|#n/a;#n/a;TRUE;&quot;Financiación&quot;|#n/a;#n/a;TRUE;&quot;Convenios&quot;}"/>
        <table:named-expression table:name="PEPITO_4_3" table:base-cell-address="$'TIPO MODIFICACION'.$A$1" table:expression="{#n/a;#n/a;TRUE;&quot;Inversiones&quot;|#n/a;#n/a;TRUE;&quot;Financiación&quot;|#n/a;#n/a;TRUE;&quot;Convenios&quot;}"/>
        <table:named-expression table:name="PEPITO_4_3_1" table:base-cell-address="$'TIPO MODIFICACION'.$A$1" table:expression="{#n/a;#n/a;TRUE;&quot;Inversiones&quot;|#n/a;#n/a;TRUE;&quot;Financiación&quot;|#n/a;#n/a;TRUE;&quot;Convenios&quot;}"/>
        <table:named-expression table:name="PEPITO_4_3_2" table:base-cell-address="$'TIPO MODIFICACION'.$A$1" table:expression="{#n/a;#n/a;TRUE;&quot;Inversiones&quot;|#n/a;#n/a;TRUE;&quot;Financiación&quot;|#n/a;#n/a;TRUE;&quot;Convenios&quot;}"/>
        <table:named-expression table:name="PEPITO_4_3_3" table:base-cell-address="$'TIPO MODIFICACION'.$A$1" table:expression="{#n/a;#n/a;TRUE;&quot;Inversiones&quot;|#n/a;#n/a;TRUE;&quot;Financiación&quot;|#n/a;#n/a;TRUE;&quot;Convenios&quot;}"/>
        <table:named-expression table:name="PEPITO_4_4" table:base-cell-address="$'TIPO MODIFICACION'.$A$1" table:expression="{#n/a;#n/a;TRUE;&quot;Inversiones&quot;|#n/a;#n/a;TRUE;&quot;Financiación&quot;|#n/a;#n/a;TRUE;&quot;Convenios&quot;}"/>
        <table:named-expression table:name="PEPITO_4_4_1" table:base-cell-address="$'TIPO MODIFICACION'.$A$1" table:expression="{#n/a;#n/a;TRUE;&quot;Inversiones&quot;|#n/a;#n/a;TRUE;&quot;Financiación&quot;|#n/a;#n/a;TRUE;&quot;Convenios&quot;}"/>
        <table:named-expression table:name="PEPITO_4_4_2" table:base-cell-address="$'TIPO MODIFICACION'.$A$1" table:expression="{#n/a;#n/a;TRUE;&quot;Inversiones&quot;|#n/a;#n/a;TRUE;&quot;Financiación&quot;|#n/a;#n/a;TRUE;&quot;Convenios&quot;}"/>
        <table:named-expression table:name="PEPITO_4_4_3" table:base-cell-address="$'TIPO MODIFICACION'.$A$1" table:expression="{#n/a;#n/a;TRUE;&quot;Inversiones&quot;|#n/a;#n/a;TRUE;&quot;Financiación&quot;|#n/a;#n/a;TRUE;&quot;Convenios&quot;}"/>
        <table:named-expression table:name="PEPITO_4_5" table:base-cell-address="$'TIPO MODIFICACION'.$A$1" table:expression="{#n/a;#n/a;TRUE;&quot;Inversiones&quot;|#n/a;#n/a;TRUE;&quot;Financiación&quot;|#n/a;#n/a;TRUE;&quot;Convenios&quot;}"/>
        <table:named-expression table:name="PEPITO_5" table:base-cell-address="$'TIPO MODIFICACION'.$A$1" table:expression="{#n/a;#n/a;TRUE;&quot;Inversiones&quot;|#n/a;#n/a;TRUE;&quot;Financiación&quot;|#n/a;#n/a;TRUE;&quot;Convenios&quot;}"/>
        <table:named-expression table:name="PEPITO_5_1" table:base-cell-address="$'TIPO MODIFICACION'.$A$1" table:expression="{#n/a;#n/a;TRUE;&quot;Inversiones&quot;|#n/a;#n/a;TRUE;&quot;Financiación&quot;|#n/a;#n/a;TRUE;&quot;Convenios&quot;}"/>
        <table:named-expression table:name="PEPITO_5_1_1" table:base-cell-address="$'TIPO MODIFICACION'.$A$1" table:expression="{#n/a;#n/a;TRUE;&quot;Inversiones&quot;|#n/a;#n/a;TRUE;&quot;Financiación&quot;|#n/a;#n/a;TRUE;&quot;Convenios&quot;}"/>
        <table:named-expression table:name="PEPITO_5_1_2" table:base-cell-address="$'TIPO MODIFICACION'.$A$1" table:expression="{#n/a;#n/a;TRUE;&quot;Inversiones&quot;|#n/a;#n/a;TRUE;&quot;Financiación&quot;|#n/a;#n/a;TRUE;&quot;Convenios&quot;}"/>
        <table:named-expression table:name="PEPITO_5_1_3" table:base-cell-address="$'TIPO MODIFICACION'.$A$1" table:expression="{#n/a;#n/a;TRUE;&quot;Inversiones&quot;|#n/a;#n/a;TRUE;&quot;Financiación&quot;|#n/a;#n/a;TRUE;&quot;Convenios&quot;}"/>
        <table:named-expression table:name="PEPITO_5_2" table:base-cell-address="$'TIPO MODIFICACION'.$A$1" table:expression="{#n/a;#n/a;TRUE;&quot;Inversiones&quot;|#n/a;#n/a;TRUE;&quot;Financiación&quot;|#n/a;#n/a;TRUE;&quot;Convenios&quot;}"/>
        <table:named-expression table:name="PEPITO_5_2_1" table:base-cell-address="$'TIPO MODIFICACION'.$A$1" table:expression="{#n/a;#n/a;TRUE;&quot;Inversiones&quot;|#n/a;#n/a;TRUE;&quot;Financiación&quot;|#n/a;#n/a;TRUE;&quot;Convenios&quot;}"/>
        <table:named-expression table:name="PEPITO_5_2_2" table:base-cell-address="$'TIPO MODIFICACION'.$A$1" table:expression="{#n/a;#n/a;TRUE;&quot;Inversiones&quot;|#n/a;#n/a;TRUE;&quot;Financiación&quot;|#n/a;#n/a;TRUE;&quot;Convenios&quot;}"/>
        <table:named-expression table:name="PEPITO_5_2_3" table:base-cell-address="$'TIPO MODIFICACION'.$A$1" table:expression="{#n/a;#n/a;TRUE;&quot;Inversiones&quot;|#n/a;#n/a;TRUE;&quot;Financiación&quot;|#n/a;#n/a;TRUE;&quot;Convenios&quot;}"/>
        <table:named-expression table:name="PEPITO_5_3" table:base-cell-address="$'TIPO MODIFICACION'.$A$1" table:expression="{#n/a;#n/a;TRUE;&quot;Inversiones&quot;|#n/a;#n/a;TRUE;&quot;Financiación&quot;|#n/a;#n/a;TRUE;&quot;Convenios&quot;}"/>
        <table:named-expression table:name="PEPITO_5_3_1" table:base-cell-address="$'TIPO MODIFICACION'.$A$1" table:expression="{#n/a;#n/a;TRUE;&quot;Inversiones&quot;|#n/a;#n/a;TRUE;&quot;Financiación&quot;|#n/a;#n/a;TRUE;&quot;Convenios&quot;}"/>
        <table:named-expression table:name="PEPITO_5_3_2" table:base-cell-address="$'TIPO MODIFICACION'.$A$1" table:expression="{#n/a;#n/a;TRUE;&quot;Inversiones&quot;|#n/a;#n/a;TRUE;&quot;Financiación&quot;|#n/a;#n/a;TRUE;&quot;Convenios&quot;}"/>
        <table:named-expression table:name="PEPITO_5_3_3" table:base-cell-address="$'TIPO MODIFICACION'.$A$1" table:expression="{#n/a;#n/a;TRUE;&quot;Inversiones&quot;|#n/a;#n/a;TRUE;&quot;Financiación&quot;|#n/a;#n/a;TRUE;&quot;Convenios&quot;}"/>
        <table:named-expression table:name="PEPITO_5_4" table:base-cell-address="$'TIPO MODIFICACION'.$A$1" table:expression="{#n/a;#n/a;TRUE;&quot;Inversiones&quot;|#n/a;#n/a;TRUE;&quot;Financiación&quot;|#n/a;#n/a;TRUE;&quot;Convenios&quot;}"/>
        <table:named-expression table:name="PEPITO_5_4_1" table:base-cell-address="$'TIPO MODIFICACION'.$A$1" table:expression="{#n/a;#n/a;TRUE;&quot;Inversiones&quot;|#n/a;#n/a;TRUE;&quot;Financiación&quot;|#n/a;#n/a;TRUE;&quot;Convenios&quot;}"/>
        <table:named-expression table:name="PEPITO_5_4_2" table:base-cell-address="$'TIPO MODIFICACION'.$A$1" table:expression="{#n/a;#n/a;TRUE;&quot;Inversiones&quot;|#n/a;#n/a;TRUE;&quot;Financiación&quot;|#n/a;#n/a;TRUE;&quot;Convenios&quot;}"/>
        <table:named-expression table:name="PEPITO_5_4_3" table:base-cell-address="$'TIPO MODIFICACION'.$A$1" table:expression="{#n/a;#n/a;TRUE;&quot;Inversiones&quot;|#n/a;#n/a;TRUE;&quot;Financiación&quot;|#n/a;#n/a;TRUE;&quot;Convenios&quot;}"/>
        <table:named-expression table:name="PEPITO_5_5" table:base-cell-address="$'TIPO MODIFICACION'.$A$1" table:expression="{#n/a;#n/a;TRUE;&quot;Inversiones&quot;|#n/a;#n/a;TRUE;&quot;Financiación&quot;|#n/a;#n/a;TRUE;&quot;Convenios&quot;}"/>
        <table:named-expression table:name="RdoPresRT1997" table:base-cell-address="$'TIPO MODIFICACION'.$A$1" table:expression="#ref!"/>
        <table:named-expression table:name="RdoPresRT1998" table:base-cell-address="$'TIPO MODIFICACION'.$A$1" table:expression="#ref!"/>
        <table:named-expression table:name="RdoPresRT1999" table:base-cell-address="$'TIPO MODIFICACION'.$A$1" table:expression="#ref!"/>
        <table:named-expression table:name="RdoPresRT2000" table:base-cell-address="$'TIPO MODIFICACION'.$A$1" table:expression="#ref!"/>
        <table:named-expression table:name="RdoPresRT2001" table:base-cell-address="$'TIPO MODIFICACION'.$A$1" table:expression="#ref!"/>
        <table:named-expression table:name="RECA92" table:base-cell-address="$'TIPO MODIFICACION'.$A$1" table:expression="#ref!;#ref!;#ref!;#ref!"/>
        <table:named-expression table:name="RECA93" table:base-cell-address="$'TIPO MODIFICACION'.$A$1" table:expression="#ref!;#ref!;#ref!;#ref!;#ref!;#ref!;#ref!;#ref!;#ref!"/>
        <table:named-expression table:name="RECA94" table:base-cell-address="$'TIPO MODIFICACION'.$A$1" table:expression="#ref!;#ref!;#ref!;#ref!;#ref!;#ref!;#ref!;#ref!"/>
        <table:named-expression table:name="RECA95" table:base-cell-address="$'TIPO MODIFICACION'.$A$1" table:expression="#ref!;#ref!;#ref!"/>
        <table:named-expression table:name="RECA96" table:base-cell-address="$'TIPO MODIFICACION'.$A$1" table:expression="#ref!;#ref!"/>
        <table:named-expression table:name="REconómicos" table:base-cell-address="$'TIPO MODIFICACION'.$A$1" table:expression="#ref!"/>
        <table:named-expression table:name="REFAYTO" table:base-cell-address="$'TIPO MODIFICACION'.$A$1" table:expression="#ref!;#ref!;#ref!;#ref!;#ref!"/>
        <table:named-expression table:name="Resultados1997" table:base-cell-address="$'TIPO MODIFICACION'.$A$1" table:expression="#ref!"/>
        <table:named-expression table:name="Resultados1998" table:base-cell-address="$'TIPO MODIFICACION'.$A$1" table:expression="#ref!"/>
        <table:named-expression table:name="Resultados1999" table:base-cell-address="$'TIPO MODIFICACION'.$A$1" table:expression="#ref!"/>
        <table:named-expression table:name="Resultados2000" table:base-cell-address="$'TIPO MODIFICACION'.$A$1" table:expression="#ref!"/>
        <table:named-expression table:name="Resultados2001" table:base-cell-address="$'TIPO MODIFICACION'.$A$1" table:expression="#ref!"/>
        <table:named-expression table:name="RFinancieros" table:base-cell-address="$'TIPO MODIFICACION'.$A$1" table:expression="#ref!"/>
        <table:named-expression table:name="RGenerales" table:base-cell-address="$'TIPO MODIFICACION'.$A$1" table:expression="#ref!"/>
        <table:named-expression table:name="ROtros" table:base-cell-address="$'TIPO MODIFICACION'.$A$1" table:expression="#ref!"/>
        <table:named-expression table:name="RPatrimonial" table:base-cell-address="$'TIPO MODIFICACION'.$A$1" table:expression="#ref!"/>
        <table:named-expression table:name="RPRESUPUESTARIOS" table:base-cell-address="$'TIPO MODIFICACION'.$A$1" table:expression="#ref!"/>
        <table:named-expression table:name="s" table:base-cell-address="$'TIPO MODIFICACION'.$A$1" table:expression="#ref!;#ref!;#ref!;#ref!"/>
        <table:named-expression table:name="SUNPE" table:base-cell-address="$'TIPO MODIFICACION'.$A$1" table:expression="#ref!;#ref!;#ref!;#ref!;#ref!"/>
        <table:named-expression table:name="TpoImpos1997" table:base-cell-address="$'TIPO MODIFICACION'.$A$1" table:expression="#ref!"/>
        <table:named-expression table:name="TpoImpos1998" table:base-cell-address="$'TIPO MODIFICACION'.$A$1" table:expression="#ref!"/>
        <table:named-expression table:name="TpoImpos1999" table:base-cell-address="$'TIPO MODIFICACION'.$A$1" table:expression="#ref!"/>
        <table:named-expression table:name="TpoImpos2000" table:base-cell-address="$'TIPO MODIFICACION'.$A$1" table:expression="#ref!"/>
        <table:named-expression table:name="TpoImpos2001" table:base-cell-address="$'TIPO MODIFICACION'.$A$1" table:expression="#ref!"/>
        <table:named-expression table:name="wrn.Actualización." table:base-cell-address="$'TIPO MODIFICACION'.$A$1" table:expression="{#n/a;#n/a;TRUE;&quot;Inversiones&quot;|#n/a;#n/a;TRUE;&quot;Financiación&quot;|#n/a;#n/a;TRUE;&quot;Convenios&quot;}"/>
        <table:named-expression table:name="wrn.Actualización._1" table:base-cell-address="$'TIPO MODIFICACION'.$A$1" table:expression="{#n/a;#n/a;TRUE;&quot;Inversiones&quot;|#n/a;#n/a;TRUE;&quot;Financiación&quot;|#n/a;#n/a;TRUE;&quot;Convenios&quot;}"/>
        <table:named-expression table:name="wrn.Actualización._1_1" table:base-cell-address="$'TIPO MODIFICACION'.$A$1" table:expression="{#n/a;#n/a;TRUE;&quot;Inversiones&quot;|#n/a;#n/a;TRUE;&quot;Financiación&quot;|#n/a;#n/a;TRUE;&quot;Convenios&quot;}"/>
        <table:named-expression table:name="wrn.Actualización._1_1_1" table:base-cell-address="$'TIPO MODIFICACION'.$A$1" table:expression="{#n/a;#n/a;TRUE;&quot;Inversiones&quot;|#n/a;#n/a;TRUE;&quot;Financiación&quot;|#n/a;#n/a;TRUE;&quot;Convenios&quot;}"/>
        <table:named-expression table:name="wrn.Actualización._1_1_2" table:base-cell-address="$'TIPO MODIFICACION'.$A$1" table:expression="{#n/a;#n/a;TRUE;&quot;Inversiones&quot;|#n/a;#n/a;TRUE;&quot;Financiación&quot;|#n/a;#n/a;TRUE;&quot;Convenios&quot;}"/>
        <table:named-expression table:name="wrn.Actualización._1_1_3" table:base-cell-address="$'TIPO MODIFICACION'.$A$1" table:expression="{#n/a;#n/a;TRUE;&quot;Inversiones&quot;|#n/a;#n/a;TRUE;&quot;Financiación&quot;|#n/a;#n/a;TRUE;&quot;Convenios&quot;}"/>
        <table:named-expression table:name="wrn.Actualización._1_2" table:base-cell-address="$'TIPO MODIFICACION'.$A$1" table:expression="{#n/a;#n/a;TRUE;&quot;Inversiones&quot;|#n/a;#n/a;TRUE;&quot;Financiación&quot;|#n/a;#n/a;TRUE;&quot;Convenios&quot;}"/>
        <table:named-expression table:name="wrn.Actualización._1_2_1" table:base-cell-address="$'TIPO MODIFICACION'.$A$1" table:expression="{#n/a;#n/a;TRUE;&quot;Inversiones&quot;|#n/a;#n/a;TRUE;&quot;Financiación&quot;|#n/a;#n/a;TRUE;&quot;Convenios&quot;}"/>
        <table:named-expression table:name="wrn.Actualización._1_2_2" table:base-cell-address="$'TIPO MODIFICACION'.$A$1" table:expression="{#n/a;#n/a;TRUE;&quot;Inversiones&quot;|#n/a;#n/a;TRUE;&quot;Financiación&quot;|#n/a;#n/a;TRUE;&quot;Convenios&quot;}"/>
        <table:named-expression table:name="wrn.Actualización._1_2_3" table:base-cell-address="$'TIPO MODIFICACION'.$A$1" table:expression="{#n/a;#n/a;TRUE;&quot;Inversiones&quot;|#n/a;#n/a;TRUE;&quot;Financiación&quot;|#n/a;#n/a;TRUE;&quot;Convenios&quot;}"/>
        <table:named-expression table:name="wrn.Actualización._1_3" table:base-cell-address="$'TIPO MODIFICACION'.$A$1" table:expression="{#n/a;#n/a;TRUE;&quot;Inversiones&quot;|#n/a;#n/a;TRUE;&quot;Financiación&quot;|#n/a;#n/a;TRUE;&quot;Convenios&quot;}"/>
        <table:named-expression table:name="wrn.Actualización._1_3_1" table:base-cell-address="$'TIPO MODIFICACION'.$A$1" table:expression="{#n/a;#n/a;TRUE;&quot;Inversiones&quot;|#n/a;#n/a;TRUE;&quot;Financiación&quot;|#n/a;#n/a;TRUE;&quot;Convenios&quot;}"/>
        <table:named-expression table:name="wrn.Actualización._1_3_2" table:base-cell-address="$'TIPO MODIFICACION'.$A$1" table:expression="{#n/a;#n/a;TRUE;&quot;Inversiones&quot;|#n/a;#n/a;TRUE;&quot;Financiación&quot;|#n/a;#n/a;TRUE;&quot;Convenios&quot;}"/>
        <table:named-expression table:name="wrn.Actualización._1_3_3" table:base-cell-address="$'TIPO MODIFICACION'.$A$1" table:expression="{#n/a;#n/a;TRUE;&quot;Inversiones&quot;|#n/a;#n/a;TRUE;&quot;Financiación&quot;|#n/a;#n/a;TRUE;&quot;Convenios&quot;}"/>
        <table:named-expression table:name="wrn.Actualización._1_4" table:base-cell-address="$'TIPO MODIFICACION'.$A$1" table:expression="{#n/a;#n/a;TRUE;&quot;Inversiones&quot;|#n/a;#n/a;TRUE;&quot;Financiación&quot;|#n/a;#n/a;TRUE;&quot;Convenios&quot;}"/>
        <table:named-expression table:name="wrn.Actualización._1_4_1" table:base-cell-address="$'TIPO MODIFICACION'.$A$1" table:expression="{#n/a;#n/a;TRUE;&quot;Inversiones&quot;|#n/a;#n/a;TRUE;&quot;Financiación&quot;|#n/a;#n/a;TRUE;&quot;Convenios&quot;}"/>
        <table:named-expression table:name="wrn.Actualización._1_4_2" table:base-cell-address="$'TIPO MODIFICACION'.$A$1" table:expression="{#n/a;#n/a;TRUE;&quot;Inversiones&quot;|#n/a;#n/a;TRUE;&quot;Financiación&quot;|#n/a;#n/a;TRUE;&quot;Convenios&quot;}"/>
        <table:named-expression table:name="wrn.Actualización._1_4_3" table:base-cell-address="$'TIPO MODIFICACION'.$A$1" table:expression="{#n/a;#n/a;TRUE;&quot;Inversiones&quot;|#n/a;#n/a;TRUE;&quot;Financiación&quot;|#n/a;#n/a;TRUE;&quot;Convenios&quot;}"/>
        <table:named-expression table:name="wrn.Actualización._1_5" table:base-cell-address="$'TIPO MODIFICACION'.$A$1" table:expression="{#n/a;#n/a;TRUE;&quot;Inversiones&quot;|#n/a;#n/a;TRUE;&quot;Financiación&quot;|#n/a;#n/a;TRUE;&quot;Convenios&quot;}"/>
        <table:named-expression table:name="wrn.Actualización._2" table:base-cell-address="$'TIPO MODIFICACION'.$A$1" table:expression="{#n/a;#n/a;TRUE;&quot;Inversiones&quot;|#n/a;#n/a;TRUE;&quot;Financiación&quot;|#n/a;#n/a;TRUE;&quot;Convenios&quot;}"/>
        <table:named-expression table:name="wrn.Actualización._2_1" table:base-cell-address="$'TIPO MODIFICACION'.$A$1" table:expression="{#n/a;#n/a;TRUE;&quot;Inversiones&quot;|#n/a;#n/a;TRUE;&quot;Financiación&quot;|#n/a;#n/a;TRUE;&quot;Convenios&quot;}"/>
        <table:named-expression table:name="wrn.Actualización._2_1_1" table:base-cell-address="$'TIPO MODIFICACION'.$A$1" table:expression="{#n/a;#n/a;TRUE;&quot;Inversiones&quot;|#n/a;#n/a;TRUE;&quot;Financiación&quot;|#n/a;#n/a;TRUE;&quot;Convenios&quot;}"/>
        <table:named-expression table:name="wrn.Actualización._2_1_2" table:base-cell-address="$'TIPO MODIFICACION'.$A$1" table:expression="{#n/a;#n/a;TRUE;&quot;Inversiones&quot;|#n/a;#n/a;TRUE;&quot;Financiación&quot;|#n/a;#n/a;TRUE;&quot;Convenios&quot;}"/>
        <table:named-expression table:name="wrn.Actualización._2_1_3" table:base-cell-address="$'TIPO MODIFICACION'.$A$1" table:expression="{#n/a;#n/a;TRUE;&quot;Inversiones&quot;|#n/a;#n/a;TRUE;&quot;Financiación&quot;|#n/a;#n/a;TRUE;&quot;Convenios&quot;}"/>
        <table:named-expression table:name="wrn.Actualización._2_2" table:base-cell-address="$'TIPO MODIFICACION'.$A$1" table:expression="{#n/a;#n/a;TRUE;&quot;Inversiones&quot;|#n/a;#n/a;TRUE;&quot;Financiación&quot;|#n/a;#n/a;TRUE;&quot;Convenios&quot;}"/>
        <table:named-expression table:name="wrn.Actualización._2_2_1" table:base-cell-address="$'TIPO MODIFICACION'.$A$1" table:expression="{#n/a;#n/a;TRUE;&quot;Inversiones&quot;|#n/a;#n/a;TRUE;&quot;Financiación&quot;|#n/a;#n/a;TRUE;&quot;Convenios&quot;}"/>
        <table:named-expression table:name="wrn.Actualización._2_2_2" table:base-cell-address="$'TIPO MODIFICACION'.$A$1" table:expression="{#n/a;#n/a;TRUE;&quot;Inversiones&quot;|#n/a;#n/a;TRUE;&quot;Financiación&quot;|#n/a;#n/a;TRUE;&quot;Convenios&quot;}"/>
        <table:named-expression table:name="wrn.Actualización._2_2_3" table:base-cell-address="$'TIPO MODIFICACION'.$A$1" table:expression="{#n/a;#n/a;TRUE;&quot;Inversiones&quot;|#n/a;#n/a;TRUE;&quot;Financiación&quot;|#n/a;#n/a;TRUE;&quot;Convenios&quot;}"/>
        <table:named-expression table:name="wrn.Actualización._2_3" table:base-cell-address="$'TIPO MODIFICACION'.$A$1" table:expression="{#n/a;#n/a;TRUE;&quot;Inversiones&quot;|#n/a;#n/a;TRUE;&quot;Financiación&quot;|#n/a;#n/a;TRUE;&quot;Convenios&quot;}"/>
        <table:named-expression table:name="wrn.Actualización._2_3_1" table:base-cell-address="$'TIPO MODIFICACION'.$A$1" table:expression="{#n/a;#n/a;TRUE;&quot;Inversiones&quot;|#n/a;#n/a;TRUE;&quot;Financiación&quot;|#n/a;#n/a;TRUE;&quot;Convenios&quot;}"/>
        <table:named-expression table:name="wrn.Actualización._2_3_2" table:base-cell-address="$'TIPO MODIFICACION'.$A$1" table:expression="{#n/a;#n/a;TRUE;&quot;Inversiones&quot;|#n/a;#n/a;TRUE;&quot;Financiación&quot;|#n/a;#n/a;TRUE;&quot;Convenios&quot;}"/>
        <table:named-expression table:name="wrn.Actualización._2_3_3" table:base-cell-address="$'TIPO MODIFICACION'.$A$1" table:expression="{#n/a;#n/a;TRUE;&quot;Inversiones&quot;|#n/a;#n/a;TRUE;&quot;Financiación&quot;|#n/a;#n/a;TRUE;&quot;Convenios&quot;}"/>
        <table:named-expression table:name="wrn.Actualización._2_4" table:base-cell-address="$'TIPO MODIFICACION'.$A$1" table:expression="{#n/a;#n/a;TRUE;&quot;Inversiones&quot;|#n/a;#n/a;TRUE;&quot;Financiación&quot;|#n/a;#n/a;TRUE;&quot;Convenios&quot;}"/>
        <table:named-expression table:name="wrn.Actualización._2_4_1" table:base-cell-address="$'TIPO MODIFICACION'.$A$1" table:expression="{#n/a;#n/a;TRUE;&quot;Inversiones&quot;|#n/a;#n/a;TRUE;&quot;Financiación&quot;|#n/a;#n/a;TRUE;&quot;Convenios&quot;}"/>
        <table:named-expression table:name="wrn.Actualización._2_4_2" table:base-cell-address="$'TIPO MODIFICACION'.$A$1" table:expression="{#n/a;#n/a;TRUE;&quot;Inversiones&quot;|#n/a;#n/a;TRUE;&quot;Financiación&quot;|#n/a;#n/a;TRUE;&quot;Convenios&quot;}"/>
        <table:named-expression table:name="wrn.Actualización._2_4_3" table:base-cell-address="$'TIPO MODIFICACION'.$A$1" table:expression="{#n/a;#n/a;TRUE;&quot;Inversiones&quot;|#n/a;#n/a;TRUE;&quot;Financiación&quot;|#n/a;#n/a;TRUE;&quot;Convenios&quot;}"/>
        <table:named-expression table:name="wrn.Actualización._2_5" table:base-cell-address="$'TIPO MODIFICACION'.$A$1" table:expression="{#n/a;#n/a;TRUE;&quot;Inversiones&quot;|#n/a;#n/a;TRUE;&quot;Financiación&quot;|#n/a;#n/a;TRUE;&quot;Convenios&quot;}"/>
        <table:named-expression table:name="wrn.Actualización._3" table:base-cell-address="$'TIPO MODIFICACION'.$A$1" table:expression="{#n/a;#n/a;TRUE;&quot;Inversiones&quot;|#n/a;#n/a;TRUE;&quot;Financiación&quot;|#n/a;#n/a;TRUE;&quot;Convenios&quot;}"/>
        <table:named-expression table:name="wrn.Actualización._3_1" table:base-cell-address="$'TIPO MODIFICACION'.$A$1" table:expression="{#n/a;#n/a;TRUE;&quot;Inversiones&quot;|#n/a;#n/a;TRUE;&quot;Financiación&quot;|#n/a;#n/a;TRUE;&quot;Convenios&quot;}"/>
        <table:named-expression table:name="wrn.Actualización._3_1_1" table:base-cell-address="$'TIPO MODIFICACION'.$A$1" table:expression="{#n/a;#n/a;TRUE;&quot;Inversiones&quot;|#n/a;#n/a;TRUE;&quot;Financiación&quot;|#n/a;#n/a;TRUE;&quot;Convenios&quot;}"/>
        <table:named-expression table:name="wrn.Actualización._3_1_2" table:base-cell-address="$'TIPO MODIFICACION'.$A$1" table:expression="{#n/a;#n/a;TRUE;&quot;Inversiones&quot;|#n/a;#n/a;TRUE;&quot;Financiación&quot;|#n/a;#n/a;TRUE;&quot;Convenios&quot;}"/>
        <table:named-expression table:name="wrn.Actualización._3_1_3" table:base-cell-address="$'TIPO MODIFICACION'.$A$1" table:expression="{#n/a;#n/a;TRUE;&quot;Inversiones&quot;|#n/a;#n/a;TRUE;&quot;Financiación&quot;|#n/a;#n/a;TRUE;&quot;Convenios&quot;}"/>
        <table:named-expression table:name="wrn.Actualización._3_2" table:base-cell-address="$'TIPO MODIFICACION'.$A$1" table:expression="{#n/a;#n/a;TRUE;&quot;Inversiones&quot;|#n/a;#n/a;TRUE;&quot;Financiación&quot;|#n/a;#n/a;TRUE;&quot;Convenios&quot;}"/>
        <table:named-expression table:name="wrn.Actualización._3_2_1" table:base-cell-address="$'TIPO MODIFICACION'.$A$1" table:expression="{#n/a;#n/a;TRUE;&quot;Inversiones&quot;|#n/a;#n/a;TRUE;&quot;Financiación&quot;|#n/a;#n/a;TRUE;&quot;Convenios&quot;}"/>
        <table:named-expression table:name="wrn.Actualización._3_2_2" table:base-cell-address="$'TIPO MODIFICACION'.$A$1" table:expression="{#n/a;#n/a;TRUE;&quot;Inversiones&quot;|#n/a;#n/a;TRUE;&quot;Financiación&quot;|#n/a;#n/a;TRUE;&quot;Convenios&quot;}"/>
        <table:named-expression table:name="wrn.Actualización._3_2_3" table:base-cell-address="$'TIPO MODIFICACION'.$A$1" table:expression="{#n/a;#n/a;TRUE;&quot;Inversiones&quot;|#n/a;#n/a;TRUE;&quot;Financiación&quot;|#n/a;#n/a;TRUE;&quot;Convenios&quot;}"/>
        <table:named-expression table:name="wrn.Actualización._3_3" table:base-cell-address="$'TIPO MODIFICACION'.$A$1" table:expression="{#n/a;#n/a;TRUE;&quot;Inversiones&quot;|#n/a;#n/a;TRUE;&quot;Financiación&quot;|#n/a;#n/a;TRUE;&quot;Convenios&quot;}"/>
        <table:named-expression table:name="wrn.Actualización._3_3_1" table:base-cell-address="$'TIPO MODIFICACION'.$A$1" table:expression="{#n/a;#n/a;TRUE;&quot;Inversiones&quot;|#n/a;#n/a;TRUE;&quot;Financiación&quot;|#n/a;#n/a;TRUE;&quot;Convenios&quot;}"/>
        <table:named-expression table:name="wrn.Actualización._3_3_2" table:base-cell-address="$'TIPO MODIFICACION'.$A$1" table:expression="{#n/a;#n/a;TRUE;&quot;Inversiones&quot;|#n/a;#n/a;TRUE;&quot;Financiación&quot;|#n/a;#n/a;TRUE;&quot;Convenios&quot;}"/>
        <table:named-expression table:name="wrn.Actualización._3_3_3" table:base-cell-address="$'TIPO MODIFICACION'.$A$1" table:expression="{#n/a;#n/a;TRUE;&quot;Inversiones&quot;|#n/a;#n/a;TRUE;&quot;Financiación&quot;|#n/a;#n/a;TRUE;&quot;Convenios&quot;}"/>
        <table:named-expression table:name="wrn.Actualización._3_4" table:base-cell-address="$'TIPO MODIFICACION'.$A$1" table:expression="{#n/a;#n/a;TRUE;&quot;Inversiones&quot;|#n/a;#n/a;TRUE;&quot;Financiación&quot;|#n/a;#n/a;TRUE;&quot;Convenios&quot;}"/>
        <table:named-expression table:name="wrn.Actualización._3_4_1" table:base-cell-address="$'TIPO MODIFICACION'.$A$1" table:expression="{#n/a;#n/a;TRUE;&quot;Inversiones&quot;|#n/a;#n/a;TRUE;&quot;Financiación&quot;|#n/a;#n/a;TRUE;&quot;Convenios&quot;}"/>
        <table:named-expression table:name="wrn.Actualización._3_4_2" table:base-cell-address="$'TIPO MODIFICACION'.$A$1" table:expression="{#n/a;#n/a;TRUE;&quot;Inversiones&quot;|#n/a;#n/a;TRUE;&quot;Financiación&quot;|#n/a;#n/a;TRUE;&quot;Convenios&quot;}"/>
        <table:named-expression table:name="wrn.Actualización._3_4_3" table:base-cell-address="$'TIPO MODIFICACION'.$A$1" table:expression="{#n/a;#n/a;TRUE;&quot;Inversiones&quot;|#n/a;#n/a;TRUE;&quot;Financiación&quot;|#n/a;#n/a;TRUE;&quot;Convenios&quot;}"/>
        <table:named-expression table:name="wrn.Actualización._3_5" table:base-cell-address="$'TIPO MODIFICACION'.$A$1" table:expression="{#n/a;#n/a;TRUE;&quot;Inversiones&quot;|#n/a;#n/a;TRUE;&quot;Financiación&quot;|#n/a;#n/a;TRUE;&quot;Convenios&quot;}"/>
        <table:named-expression table:name="wrn.Actualización._4" table:base-cell-address="$'TIPO MODIFICACION'.$A$1" table:expression="{#n/a;#n/a;TRUE;&quot;Inversiones&quot;|#n/a;#n/a;TRUE;&quot;Financiación&quot;|#n/a;#n/a;TRUE;&quot;Convenios&quot;}"/>
        <table:named-expression table:name="wrn.Actualización._4_1" table:base-cell-address="$'TIPO MODIFICACION'.$A$1" table:expression="{#n/a;#n/a;TRUE;&quot;Inversiones&quot;|#n/a;#n/a;TRUE;&quot;Financiación&quot;|#n/a;#n/a;TRUE;&quot;Convenios&quot;}"/>
        <table:named-expression table:name="wrn.Actualización._4_1_1" table:base-cell-address="$'TIPO MODIFICACION'.$A$1" table:expression="{#n/a;#n/a;TRUE;&quot;Inversiones&quot;|#n/a;#n/a;TRUE;&quot;Financiación&quot;|#n/a;#n/a;TRUE;&quot;Convenios&quot;}"/>
        <table:named-expression table:name="wrn.Actualización._4_1_2" table:base-cell-address="$'TIPO MODIFICACION'.$A$1" table:expression="{#n/a;#n/a;TRUE;&quot;Inversiones&quot;|#n/a;#n/a;TRUE;&quot;Financiación&quot;|#n/a;#n/a;TRUE;&quot;Convenios&quot;}"/>
        <table:named-expression table:name="wrn.Actualización._4_1_3" table:base-cell-address="$'TIPO MODIFICACION'.$A$1" table:expression="{#n/a;#n/a;TRUE;&quot;Inversiones&quot;|#n/a;#n/a;TRUE;&quot;Financiación&quot;|#n/a;#n/a;TRUE;&quot;Convenios&quot;}"/>
        <table:named-expression table:name="wrn.Actualización._4_2" table:base-cell-address="$'TIPO MODIFICACION'.$A$1" table:expression="{#n/a;#n/a;TRUE;&quot;Inversiones&quot;|#n/a;#n/a;TRUE;&quot;Financiación&quot;|#n/a;#n/a;TRUE;&quot;Convenios&quot;}"/>
        <table:named-expression table:name="wrn.Actualización._4_2_1" table:base-cell-address="$'TIPO MODIFICACION'.$A$1" table:expression="{#n/a;#n/a;TRUE;&quot;Inversiones&quot;|#n/a;#n/a;TRUE;&quot;Financiación&quot;|#n/a;#n/a;TRUE;&quot;Convenios&quot;}"/>
        <table:named-expression table:name="wrn.Actualización._4_2_2" table:base-cell-address="$'TIPO MODIFICACION'.$A$1" table:expression="{#n/a;#n/a;TRUE;&quot;Inversiones&quot;|#n/a;#n/a;TRUE;&quot;Financiación&quot;|#n/a;#n/a;TRUE;&quot;Convenios&quot;}"/>
        <table:named-expression table:name="wrn.Actualización._4_2_3" table:base-cell-address="$'TIPO MODIFICACION'.$A$1" table:expression="{#n/a;#n/a;TRUE;&quot;Inversiones&quot;|#n/a;#n/a;TRUE;&quot;Financiación&quot;|#n/a;#n/a;TRUE;&quot;Convenios&quot;}"/>
        <table:named-expression table:name="wrn.Actualización._4_3" table:base-cell-address="$'TIPO MODIFICACION'.$A$1" table:expression="{#n/a;#n/a;TRUE;&quot;Inversiones&quot;|#n/a;#n/a;TRUE;&quot;Financiación&quot;|#n/a;#n/a;TRUE;&quot;Convenios&quot;}"/>
        <table:named-expression table:name="wrn.Actualización._4_3_1" table:base-cell-address="$'TIPO MODIFICACION'.$A$1" table:expression="{#n/a;#n/a;TRUE;&quot;Inversiones&quot;|#n/a;#n/a;TRUE;&quot;Financiación&quot;|#n/a;#n/a;TRUE;&quot;Convenios&quot;}"/>
        <table:named-expression table:name="wrn.Actualización._4_3_2" table:base-cell-address="$'TIPO MODIFICACION'.$A$1" table:expression="{#n/a;#n/a;TRUE;&quot;Inversiones&quot;|#n/a;#n/a;TRUE;&quot;Financiación&quot;|#n/a;#n/a;TRUE;&quot;Convenios&quot;}"/>
        <table:named-expression table:name="wrn.Actualización._4_3_3" table:base-cell-address="$'TIPO MODIFICACION'.$A$1" table:expression="{#n/a;#n/a;TRUE;&quot;Inversiones&quot;|#n/a;#n/a;TRUE;&quot;Financiación&quot;|#n/a;#n/a;TRUE;&quot;Convenios&quot;}"/>
        <table:named-expression table:name="wrn.Actualización._4_4" table:base-cell-address="$'TIPO MODIFICACION'.$A$1" table:expression="{#n/a;#n/a;TRUE;&quot;Inversiones&quot;|#n/a;#n/a;TRUE;&quot;Financiación&quot;|#n/a;#n/a;TRUE;&quot;Convenios&quot;}"/>
        <table:named-expression table:name="wrn.Actualización._4_4_1" table:base-cell-address="$'TIPO MODIFICACION'.$A$1" table:expression="{#n/a;#n/a;TRUE;&quot;Inversiones&quot;|#n/a;#n/a;TRUE;&quot;Financiación&quot;|#n/a;#n/a;TRUE;&quot;Convenios&quot;}"/>
        <table:named-expression table:name="wrn.Actualización._4_4_2" table:base-cell-address="$'TIPO MODIFICACION'.$A$1" table:expression="{#n/a;#n/a;TRUE;&quot;Inversiones&quot;|#n/a;#n/a;TRUE;&quot;Financiación&quot;|#n/a;#n/a;TRUE;&quot;Convenios&quot;}"/>
        <table:named-expression table:name="wrn.Actualización._4_4_3" table:base-cell-address="$'TIPO MODIFICACION'.$A$1" table:expression="{#n/a;#n/a;TRUE;&quot;Inversiones&quot;|#n/a;#n/a;TRUE;&quot;Financiación&quot;|#n/a;#n/a;TRUE;&quot;Convenios&quot;}"/>
        <table:named-expression table:name="wrn.Actualización._4_5" table:base-cell-address="$'TIPO MODIFICACION'.$A$1" table:expression="{#n/a;#n/a;TRUE;&quot;Inversiones&quot;|#n/a;#n/a;TRUE;&quot;Financiación&quot;|#n/a;#n/a;TRUE;&quot;Convenios&quot;}"/>
        <table:named-expression table:name="wrn.Actualización._5" table:base-cell-address="$'TIPO MODIFICACION'.$A$1" table:expression="{#n/a;#n/a;TRUE;&quot;Inversiones&quot;|#n/a;#n/a;TRUE;&quot;Financiación&quot;|#n/a;#n/a;TRUE;&quot;Convenios&quot;}"/>
        <table:named-expression table:name="wrn.Actualización._5_1" table:base-cell-address="$'TIPO MODIFICACION'.$A$1" table:expression="{#n/a;#n/a;TRUE;&quot;Inversiones&quot;|#n/a;#n/a;TRUE;&quot;Financiación&quot;|#n/a;#n/a;TRUE;&quot;Convenios&quot;}"/>
        <table:named-expression table:name="wrn.Actualización._5_1_1" table:base-cell-address="$'TIPO MODIFICACION'.$A$1" table:expression="{#n/a;#n/a;TRUE;&quot;Inversiones&quot;|#n/a;#n/a;TRUE;&quot;Financiación&quot;|#n/a;#n/a;TRUE;&quot;Convenios&quot;}"/>
        <table:named-expression table:name="wrn.Actualización._5_1_2" table:base-cell-address="$'TIPO MODIFICACION'.$A$1" table:expression="{#n/a;#n/a;TRUE;&quot;Inversiones&quot;|#n/a;#n/a;TRUE;&quot;Financiación&quot;|#n/a;#n/a;TRUE;&quot;Convenios&quot;}"/>
        <table:named-expression table:name="wrn.Actualización._5_1_3" table:base-cell-address="$'TIPO MODIFICACION'.$A$1" table:expression="{#n/a;#n/a;TRUE;&quot;Inversiones&quot;|#n/a;#n/a;TRUE;&quot;Financiación&quot;|#n/a;#n/a;TRUE;&quot;Convenios&quot;}"/>
        <table:named-expression table:name="wrn.Actualización._5_2" table:base-cell-address="$'TIPO MODIFICACION'.$A$1" table:expression="{#n/a;#n/a;TRUE;&quot;Inversiones&quot;|#n/a;#n/a;TRUE;&quot;Financiación&quot;|#n/a;#n/a;TRUE;&quot;Convenios&quot;}"/>
        <table:named-expression table:name="wrn.Actualización._5_2_1" table:base-cell-address="$'TIPO MODIFICACION'.$A$1" table:expression="{#n/a;#n/a;TRUE;&quot;Inversiones&quot;|#n/a;#n/a;TRUE;&quot;Financiación&quot;|#n/a;#n/a;TRUE;&quot;Convenios&quot;}"/>
        <table:named-expression table:name="wrn.Actualización._5_2_2" table:base-cell-address="$'TIPO MODIFICACION'.$A$1" table:expression="{#n/a;#n/a;TRUE;&quot;Inversiones&quot;|#n/a;#n/a;TRUE;&quot;Financiación&quot;|#n/a;#n/a;TRUE;&quot;Convenios&quot;}"/>
        <table:named-expression table:name="wrn.Actualización._5_2_3" table:base-cell-address="$'TIPO MODIFICACION'.$A$1" table:expression="{#n/a;#n/a;TRUE;&quot;Inversiones&quot;|#n/a;#n/a;TRUE;&quot;Financiación&quot;|#n/a;#n/a;TRUE;&quot;Convenios&quot;}"/>
        <table:named-expression table:name="wrn.Actualización._5_3" table:base-cell-address="$'TIPO MODIFICACION'.$A$1" table:expression="{#n/a;#n/a;TRUE;&quot;Inversiones&quot;|#n/a;#n/a;TRUE;&quot;Financiación&quot;|#n/a;#n/a;TRUE;&quot;Convenios&quot;}"/>
        <table:named-expression table:name="wrn.Actualización._5_3_1" table:base-cell-address="$'TIPO MODIFICACION'.$A$1" table:expression="{#n/a;#n/a;TRUE;&quot;Inversiones&quot;|#n/a;#n/a;TRUE;&quot;Financiación&quot;|#n/a;#n/a;TRUE;&quot;Convenios&quot;}"/>
        <table:named-expression table:name="wrn.Actualización._5_3_2" table:base-cell-address="$'TIPO MODIFICACION'.$A$1" table:expression="{#n/a;#n/a;TRUE;&quot;Inversiones&quot;|#n/a;#n/a;TRUE;&quot;Financiación&quot;|#n/a;#n/a;TRUE;&quot;Convenios&quot;}"/>
        <table:named-expression table:name="wrn.Actualización._5_3_3" table:base-cell-address="$'TIPO MODIFICACION'.$A$1" table:expression="{#n/a;#n/a;TRUE;&quot;Inversiones&quot;|#n/a;#n/a;TRUE;&quot;Financiación&quot;|#n/a;#n/a;TRUE;&quot;Convenios&quot;}"/>
        <table:named-expression table:name="wrn.Actualización._5_4" table:base-cell-address="$'TIPO MODIFICACION'.$A$1" table:expression="{#n/a;#n/a;TRUE;&quot;Inversiones&quot;|#n/a;#n/a;TRUE;&quot;Financiación&quot;|#n/a;#n/a;TRUE;&quot;Convenios&quot;}"/>
        <table:named-expression table:name="wrn.Actualización._5_4_1" table:base-cell-address="$'TIPO MODIFICACION'.$A$1" table:expression="{#n/a;#n/a;TRUE;&quot;Inversiones&quot;|#n/a;#n/a;TRUE;&quot;Financiación&quot;|#n/a;#n/a;TRUE;&quot;Convenios&quot;}"/>
        <table:named-expression table:name="wrn.Actualización._5_4_2" table:base-cell-address="$'TIPO MODIFICACION'.$A$1" table:expression="{#n/a;#n/a;TRUE;&quot;Inversiones&quot;|#n/a;#n/a;TRUE;&quot;Financiación&quot;|#n/a;#n/a;TRUE;&quot;Convenios&quot;}"/>
        <table:named-expression table:name="wrn.Actualización._5_4_3" table:base-cell-address="$'TIPO MODIFICACION'.$A$1" table:expression="{#n/a;#n/a;TRUE;&quot;Inversiones&quot;|#n/a;#n/a;TRUE;&quot;Financiación&quot;|#n/a;#n/a;TRUE;&quot;Convenios&quot;}"/>
        <table:named-expression table:name="wrn.Actualización._5_5" table:base-cell-address="$'TIPO MODIFICACION'.$A$1" table:expression="{#n/a;#n/a;TRUE;&quot;Inversiones&quot;|#n/a;#n/a;TRUE;&quot;Financiación&quot;|#n/a;#n/a;TRUE;&quot;Convenios&quot;}"/>
        <table:named-expression table:name="wrn.INFORME._.CONSOLIDA." table:base-cell-address="$'TIPO MODIFICACION'.$A$1" table:expression="{#n/a;#n/a;FALSE;&quot;CONSOLIDACION GASTOS&quot;|#n/a;#n/a;FALSE;&quot;CONSOLIDACION INGRESOS&quot;|#n/a;#n/a;FALSE;&quot;ELIMI INGRESOS&quot;|#n/a;#n/a;FALSE;&quot;ELIMI GASTOS&quot;}"/>
        <table:named-expression table:name="wrn.INFORME._.CONSOLIDA._1" table:base-cell-address="$'TIPO MODIFICACION'.$A$1" table:expression="{#n/a;#n/a;FALSE;&quot;CONSOLIDACION GASTOS&quot;|#n/a;#n/a;FALSE;&quot;CONSOLIDACION INGRESOS&quot;|#n/a;#n/a;FALSE;&quot;ELIMI INGRESOS&quot;|#n/a;#n/a;FALSE;&quot;ELIMI GASTOS&quot;}"/>
        <table:named-expression table:name="wrn.INFORME._.CONSOLIDA._1_1" table:base-cell-address="$'TIPO MODIFICACION'.$A$1" table:expression="{#n/a;#n/a;FALSE;&quot;CONSOLIDACION GASTOS&quot;|#n/a;#n/a;FALSE;&quot;CONSOLIDACION INGRESOS&quot;|#n/a;#n/a;FALSE;&quot;ELIMI INGRESOS&quot;|#n/a;#n/a;FALSE;&quot;ELIMI GASTOS&quot;}"/>
        <table:named-expression table:name="wrn.INFORME._.CONSOLIDA._1_1_1" table:base-cell-address="$'TIPO MODIFICACION'.$A$1" table:expression="{#n/a;#n/a;FALSE;&quot;CONSOLIDACION GASTOS&quot;|#n/a;#n/a;FALSE;&quot;CONSOLIDACION INGRESOS&quot;|#n/a;#n/a;FALSE;&quot;ELIMI INGRESOS&quot;|#n/a;#n/a;FALSE;&quot;ELIMI GASTOS&quot;}"/>
        <table:named-expression table:name="wrn.INFORME._.CONSOLIDA._1_1_2" table:base-cell-address="$'TIPO MODIFICACION'.$A$1" table:expression="{#n/a;#n/a;FALSE;&quot;CONSOLIDACION GASTOS&quot;|#n/a;#n/a;FALSE;&quot;CONSOLIDACION INGRESOS&quot;|#n/a;#n/a;FALSE;&quot;ELIMI INGRESOS&quot;|#n/a;#n/a;FALSE;&quot;ELIMI GASTOS&quot;}"/>
        <table:named-expression table:name="wrn.INFORME._.CONSOLIDA._1_1_3" table:base-cell-address="$'TIPO MODIFICACION'.$A$1" table:expression="{#n/a;#n/a;FALSE;&quot;CONSOLIDACION GASTOS&quot;|#n/a;#n/a;FALSE;&quot;CONSOLIDACION INGRESOS&quot;|#n/a;#n/a;FALSE;&quot;ELIMI INGRESOS&quot;|#n/a;#n/a;FALSE;&quot;ELIMI GASTOS&quot;}"/>
        <table:named-expression table:name="wrn.INFORME._.CONSOLIDA._1_2" table:base-cell-address="$'TIPO MODIFICACION'.$A$1" table:expression="{#n/a;#n/a;FALSE;&quot;CONSOLIDACION GASTOS&quot;|#n/a;#n/a;FALSE;&quot;CONSOLIDACION INGRESOS&quot;|#n/a;#n/a;FALSE;&quot;ELIMI INGRESOS&quot;|#n/a;#n/a;FALSE;&quot;ELIMI GASTOS&quot;}"/>
        <table:named-expression table:name="wrn.INFORME._.CONSOLIDA._1_2_1" table:base-cell-address="$'TIPO MODIFICACION'.$A$1" table:expression="{#n/a;#n/a;FALSE;&quot;CONSOLIDACION GASTOS&quot;|#n/a;#n/a;FALSE;&quot;CONSOLIDACION INGRESOS&quot;|#n/a;#n/a;FALSE;&quot;ELIMI INGRESOS&quot;|#n/a;#n/a;FALSE;&quot;ELIMI GASTOS&quot;}"/>
        <table:named-expression table:name="wrn.INFORME._.CONSOLIDA._1_2_2" table:base-cell-address="$'TIPO MODIFICACION'.$A$1" table:expression="{#n/a;#n/a;FALSE;&quot;CONSOLIDACION GASTOS&quot;|#n/a;#n/a;FALSE;&quot;CONSOLIDACION INGRESOS&quot;|#n/a;#n/a;FALSE;&quot;ELIMI INGRESOS&quot;|#n/a;#n/a;FALSE;&quot;ELIMI GASTOS&quot;}"/>
        <table:named-expression table:name="wrn.INFORME._.CONSOLIDA._1_2_3" table:base-cell-address="$'TIPO MODIFICACION'.$A$1" table:expression="{#n/a;#n/a;FALSE;&quot;CONSOLIDACION GASTOS&quot;|#n/a;#n/a;FALSE;&quot;CONSOLIDACION INGRESOS&quot;|#n/a;#n/a;FALSE;&quot;ELIMI INGRESOS&quot;|#n/a;#n/a;FALSE;&quot;ELIMI GASTOS&quot;}"/>
        <table:named-expression table:name="wrn.INFORME._.CONSOLIDA._1_3" table:base-cell-address="$'TIPO MODIFICACION'.$A$1" table:expression="{#n/a;#n/a;FALSE;&quot;CONSOLIDACION GASTOS&quot;|#n/a;#n/a;FALSE;&quot;CONSOLIDACION INGRESOS&quot;|#n/a;#n/a;FALSE;&quot;ELIMI INGRESOS&quot;|#n/a;#n/a;FALSE;&quot;ELIMI GASTOS&quot;}"/>
        <table:named-expression table:name="wrn.INFORME._.CONSOLIDA._1_3_1" table:base-cell-address="$'TIPO MODIFICACION'.$A$1" table:expression="{#n/a;#n/a;FALSE;&quot;CONSOLIDACION GASTOS&quot;|#n/a;#n/a;FALSE;&quot;CONSOLIDACION INGRESOS&quot;|#n/a;#n/a;FALSE;&quot;ELIMI INGRESOS&quot;|#n/a;#n/a;FALSE;&quot;ELIMI GASTOS&quot;}"/>
        <table:named-expression table:name="wrn.INFORME._.CONSOLIDA._1_3_2" table:base-cell-address="$'TIPO MODIFICACION'.$A$1" table:expression="{#n/a;#n/a;FALSE;&quot;CONSOLIDACION GASTOS&quot;|#n/a;#n/a;FALSE;&quot;CONSOLIDACION INGRESOS&quot;|#n/a;#n/a;FALSE;&quot;ELIMI INGRESOS&quot;|#n/a;#n/a;FALSE;&quot;ELIMI GASTOS&quot;}"/>
        <table:named-expression table:name="wrn.INFORME._.CONSOLIDA._1_3_3" table:base-cell-address="$'TIPO MODIFICACION'.$A$1" table:expression="{#n/a;#n/a;FALSE;&quot;CONSOLIDACION GASTOS&quot;|#n/a;#n/a;FALSE;&quot;CONSOLIDACION INGRESOS&quot;|#n/a;#n/a;FALSE;&quot;ELIMI INGRESOS&quot;|#n/a;#n/a;FALSE;&quot;ELIMI GASTOS&quot;}"/>
        <table:named-expression table:name="wrn.INFORME._.CONSOLIDA._1_4" table:base-cell-address="$'TIPO MODIFICACION'.$A$1" table:expression="{#n/a;#n/a;FALSE;&quot;CONSOLIDACION GASTOS&quot;|#n/a;#n/a;FALSE;&quot;CONSOLIDACION INGRESOS&quot;|#n/a;#n/a;FALSE;&quot;ELIMI INGRESOS&quot;|#n/a;#n/a;FALSE;&quot;ELIMI GASTOS&quot;}"/>
        <table:named-expression table:name="wrn.INFORME._.CONSOLIDA._1_4_1" table:base-cell-address="$'TIPO MODIFICACION'.$A$1" table:expression="{#n/a;#n/a;FALSE;&quot;CONSOLIDACION GASTOS&quot;|#n/a;#n/a;FALSE;&quot;CONSOLIDACION INGRESOS&quot;|#n/a;#n/a;FALSE;&quot;ELIMI INGRESOS&quot;|#n/a;#n/a;FALSE;&quot;ELIMI GASTOS&quot;}"/>
        <table:named-expression table:name="wrn.INFORME._.CONSOLIDA._1_4_2" table:base-cell-address="$'TIPO MODIFICACION'.$A$1" table:expression="{#n/a;#n/a;FALSE;&quot;CONSOLIDACION GASTOS&quot;|#n/a;#n/a;FALSE;&quot;CONSOLIDACION INGRESOS&quot;|#n/a;#n/a;FALSE;&quot;ELIMI INGRESOS&quot;|#n/a;#n/a;FALSE;&quot;ELIMI GASTOS&quot;}"/>
        <table:named-expression table:name="wrn.INFORME._.CONSOLIDA._1_4_3" table:base-cell-address="$'TIPO MODIFICACION'.$A$1" table:expression="{#n/a;#n/a;FALSE;&quot;CONSOLIDACION GASTOS&quot;|#n/a;#n/a;FALSE;&quot;CONSOLIDACION INGRESOS&quot;|#n/a;#n/a;FALSE;&quot;ELIMI INGRESOS&quot;|#n/a;#n/a;FALSE;&quot;ELIMI GASTOS&quot;}"/>
        <table:named-expression table:name="wrn.INFORME._.CONSOLIDA._1_5" table:base-cell-address="$'TIPO MODIFICACION'.$A$1" table:expression="{#n/a;#n/a;FALSE;&quot;CONSOLIDACION GASTOS&quot;|#n/a;#n/a;FALSE;&quot;CONSOLIDACION INGRESOS&quot;|#n/a;#n/a;FALSE;&quot;ELIMI INGRESOS&quot;|#n/a;#n/a;FALSE;&quot;ELIMI GASTOS&quot;}"/>
        <table:named-expression table:name="wrn.INFORME._.CONSOLIDA._2" table:base-cell-address="$'TIPO MODIFICACION'.$A$1" table:expression="{#n/a;#n/a;FALSE;&quot;CONSOLIDACION GASTOS&quot;|#n/a;#n/a;FALSE;&quot;CONSOLIDACION INGRESOS&quot;|#n/a;#n/a;FALSE;&quot;ELIMI INGRESOS&quot;|#n/a;#n/a;FALSE;&quot;ELIMI GASTOS&quot;}"/>
        <table:named-expression table:name="wrn.INFORME._.CONSOLIDA._2_1" table:base-cell-address="$'TIPO MODIFICACION'.$A$1" table:expression="{#n/a;#n/a;FALSE;&quot;CONSOLIDACION GASTOS&quot;|#n/a;#n/a;FALSE;&quot;CONSOLIDACION INGRESOS&quot;|#n/a;#n/a;FALSE;&quot;ELIMI INGRESOS&quot;|#n/a;#n/a;FALSE;&quot;ELIMI GASTOS&quot;}"/>
        <table:named-expression table:name="wrn.INFORME._.CONSOLIDA._2_1_1" table:base-cell-address="$'TIPO MODIFICACION'.$A$1" table:expression="{#n/a;#n/a;FALSE;&quot;CONSOLIDACION GASTOS&quot;|#n/a;#n/a;FALSE;&quot;CONSOLIDACION INGRESOS&quot;|#n/a;#n/a;FALSE;&quot;ELIMI INGRESOS&quot;|#n/a;#n/a;FALSE;&quot;ELIMI GASTOS&quot;}"/>
        <table:named-expression table:name="wrn.INFORME._.CONSOLIDA._2_1_2" table:base-cell-address="$'TIPO MODIFICACION'.$A$1" table:expression="{#n/a;#n/a;FALSE;&quot;CONSOLIDACION GASTOS&quot;|#n/a;#n/a;FALSE;&quot;CONSOLIDACION INGRESOS&quot;|#n/a;#n/a;FALSE;&quot;ELIMI INGRESOS&quot;|#n/a;#n/a;FALSE;&quot;ELIMI GASTOS&quot;}"/>
        <table:named-expression table:name="wrn.INFORME._.CONSOLIDA._2_1_3" table:base-cell-address="$'TIPO MODIFICACION'.$A$1" table:expression="{#n/a;#n/a;FALSE;&quot;CONSOLIDACION GASTOS&quot;|#n/a;#n/a;FALSE;&quot;CONSOLIDACION INGRESOS&quot;|#n/a;#n/a;FALSE;&quot;ELIMI INGRESOS&quot;|#n/a;#n/a;FALSE;&quot;ELIMI GASTOS&quot;}"/>
        <table:named-expression table:name="wrn.INFORME._.CONSOLIDA._2_2" table:base-cell-address="$'TIPO MODIFICACION'.$A$1" table:expression="{#n/a;#n/a;FALSE;&quot;CONSOLIDACION GASTOS&quot;|#n/a;#n/a;FALSE;&quot;CONSOLIDACION INGRESOS&quot;|#n/a;#n/a;FALSE;&quot;ELIMI INGRESOS&quot;|#n/a;#n/a;FALSE;&quot;ELIMI GASTOS&quot;}"/>
        <table:named-expression table:name="wrn.INFORME._.CONSOLIDA._2_2_1" table:base-cell-address="$'TIPO MODIFICACION'.$A$1" table:expression="{#n/a;#n/a;FALSE;&quot;CONSOLIDACION GASTOS&quot;|#n/a;#n/a;FALSE;&quot;CONSOLIDACION INGRESOS&quot;|#n/a;#n/a;FALSE;&quot;ELIMI INGRESOS&quot;|#n/a;#n/a;FALSE;&quot;ELIMI GASTOS&quot;}"/>
        <table:named-expression table:name="wrn.INFORME._.CONSOLIDA._2_2_2" table:base-cell-address="$'TIPO MODIFICACION'.$A$1" table:expression="{#n/a;#n/a;FALSE;&quot;CONSOLIDACION GASTOS&quot;|#n/a;#n/a;FALSE;&quot;CONSOLIDACION INGRESOS&quot;|#n/a;#n/a;FALSE;&quot;ELIMI INGRESOS&quot;|#n/a;#n/a;FALSE;&quot;ELIMI GASTOS&quot;}"/>
        <table:named-expression table:name="wrn.INFORME._.CONSOLIDA._2_2_3" table:base-cell-address="$'TIPO MODIFICACION'.$A$1" table:expression="{#n/a;#n/a;FALSE;&quot;CONSOLIDACION GASTOS&quot;|#n/a;#n/a;FALSE;&quot;CONSOLIDACION INGRESOS&quot;|#n/a;#n/a;FALSE;&quot;ELIMI INGRESOS&quot;|#n/a;#n/a;FALSE;&quot;ELIMI GASTOS&quot;}"/>
        <table:named-expression table:name="wrn.INFORME._.CONSOLIDA._2_3" table:base-cell-address="$'TIPO MODIFICACION'.$A$1" table:expression="{#n/a;#n/a;FALSE;&quot;CONSOLIDACION GASTOS&quot;|#n/a;#n/a;FALSE;&quot;CONSOLIDACION INGRESOS&quot;|#n/a;#n/a;FALSE;&quot;ELIMI INGRESOS&quot;|#n/a;#n/a;FALSE;&quot;ELIMI GASTOS&quot;}"/>
        <table:named-expression table:name="wrn.INFORME._.CONSOLIDA._2_3_1" table:base-cell-address="$'TIPO MODIFICACION'.$A$1" table:expression="{#n/a;#n/a;FALSE;&quot;CONSOLIDACION GASTOS&quot;|#n/a;#n/a;FALSE;&quot;CONSOLIDACION INGRESOS&quot;|#n/a;#n/a;FALSE;&quot;ELIMI INGRESOS&quot;|#n/a;#n/a;FALSE;&quot;ELIMI GASTOS&quot;}"/>
        <table:named-expression table:name="wrn.INFORME._.CONSOLIDA._2_3_2" table:base-cell-address="$'TIPO MODIFICACION'.$A$1" table:expression="{#n/a;#n/a;FALSE;&quot;CONSOLIDACION GASTOS&quot;|#n/a;#n/a;FALSE;&quot;CONSOLIDACION INGRESOS&quot;|#n/a;#n/a;FALSE;&quot;ELIMI INGRESOS&quot;|#n/a;#n/a;FALSE;&quot;ELIMI GASTOS&quot;}"/>
        <table:named-expression table:name="wrn.INFORME._.CONSOLIDA._2_3_3" table:base-cell-address="$'TIPO MODIFICACION'.$A$1" table:expression="{#n/a;#n/a;FALSE;&quot;CONSOLIDACION GASTOS&quot;|#n/a;#n/a;FALSE;&quot;CONSOLIDACION INGRESOS&quot;|#n/a;#n/a;FALSE;&quot;ELIMI INGRESOS&quot;|#n/a;#n/a;FALSE;&quot;ELIMI GASTOS&quot;}"/>
        <table:named-expression table:name="wrn.INFORME._.CONSOLIDA._2_4" table:base-cell-address="$'TIPO MODIFICACION'.$A$1" table:expression="{#n/a;#n/a;FALSE;&quot;CONSOLIDACION GASTOS&quot;|#n/a;#n/a;FALSE;&quot;CONSOLIDACION INGRESOS&quot;|#n/a;#n/a;FALSE;&quot;ELIMI INGRESOS&quot;|#n/a;#n/a;FALSE;&quot;ELIMI GASTOS&quot;}"/>
        <table:named-expression table:name="wrn.INFORME._.CONSOLIDA._2_4_1" table:base-cell-address="$'TIPO MODIFICACION'.$A$1" table:expression="{#n/a;#n/a;FALSE;&quot;CONSOLIDACION GASTOS&quot;|#n/a;#n/a;FALSE;&quot;CONSOLIDACION INGRESOS&quot;|#n/a;#n/a;FALSE;&quot;ELIMI INGRESOS&quot;|#n/a;#n/a;FALSE;&quot;ELIMI GASTOS&quot;}"/>
        <table:named-expression table:name="wrn.INFORME._.CONSOLIDA._2_4_2" table:base-cell-address="$'TIPO MODIFICACION'.$A$1" table:expression="{#n/a;#n/a;FALSE;&quot;CONSOLIDACION GASTOS&quot;|#n/a;#n/a;FALSE;&quot;CONSOLIDACION INGRESOS&quot;|#n/a;#n/a;FALSE;&quot;ELIMI INGRESOS&quot;|#n/a;#n/a;FALSE;&quot;ELIMI GASTOS&quot;}"/>
        <table:named-expression table:name="wrn.INFORME._.CONSOLIDA._2_4_3" table:base-cell-address="$'TIPO MODIFICACION'.$A$1" table:expression="{#n/a;#n/a;FALSE;&quot;CONSOLIDACION GASTOS&quot;|#n/a;#n/a;FALSE;&quot;CONSOLIDACION INGRESOS&quot;|#n/a;#n/a;FALSE;&quot;ELIMI INGRESOS&quot;|#n/a;#n/a;FALSE;&quot;ELIMI GASTOS&quot;}"/>
        <table:named-expression table:name="wrn.INFORME._.CONSOLIDA._2_5" table:base-cell-address="$'TIPO MODIFICACION'.$A$1" table:expression="{#n/a;#n/a;FALSE;&quot;CONSOLIDACION GASTOS&quot;|#n/a;#n/a;FALSE;&quot;CONSOLIDACION INGRESOS&quot;|#n/a;#n/a;FALSE;&quot;ELIMI INGRESOS&quot;|#n/a;#n/a;FALSE;&quot;ELIMI GASTOS&quot;}"/>
        <table:named-expression table:name="wrn.INFORME._.CONSOLIDA._3" table:base-cell-address="$'TIPO MODIFICACION'.$A$1" table:expression="{#n/a;#n/a;FALSE;&quot;CONSOLIDACION GASTOS&quot;|#n/a;#n/a;FALSE;&quot;CONSOLIDACION INGRESOS&quot;|#n/a;#n/a;FALSE;&quot;ELIMI INGRESOS&quot;|#n/a;#n/a;FALSE;&quot;ELIMI GASTOS&quot;}"/>
        <table:named-expression table:name="wrn.INFORME._.CONSOLIDA._3_1" table:base-cell-address="$'TIPO MODIFICACION'.$A$1" table:expression="{#n/a;#n/a;FALSE;&quot;CONSOLIDACION GASTOS&quot;|#n/a;#n/a;FALSE;&quot;CONSOLIDACION INGRESOS&quot;|#n/a;#n/a;FALSE;&quot;ELIMI INGRESOS&quot;|#n/a;#n/a;FALSE;&quot;ELIMI GASTOS&quot;}"/>
        <table:named-expression table:name="wrn.INFORME._.CONSOLIDA._3_1_1" table:base-cell-address="$'TIPO MODIFICACION'.$A$1" table:expression="{#n/a;#n/a;FALSE;&quot;CONSOLIDACION GASTOS&quot;|#n/a;#n/a;FALSE;&quot;CONSOLIDACION INGRESOS&quot;|#n/a;#n/a;FALSE;&quot;ELIMI INGRESOS&quot;|#n/a;#n/a;FALSE;&quot;ELIMI GASTOS&quot;}"/>
        <table:named-expression table:name="wrn.INFORME._.CONSOLIDA._3_1_2" table:base-cell-address="$'TIPO MODIFICACION'.$A$1" table:expression="{#n/a;#n/a;FALSE;&quot;CONSOLIDACION GASTOS&quot;|#n/a;#n/a;FALSE;&quot;CONSOLIDACION INGRESOS&quot;|#n/a;#n/a;FALSE;&quot;ELIMI INGRESOS&quot;|#n/a;#n/a;FALSE;&quot;ELIMI GASTOS&quot;}"/>
        <table:named-expression table:name="wrn.INFORME._.CONSOLIDA._3_1_3" table:base-cell-address="$'TIPO MODIFICACION'.$A$1" table:expression="{#n/a;#n/a;FALSE;&quot;CONSOLIDACION GASTOS&quot;|#n/a;#n/a;FALSE;&quot;CONSOLIDACION INGRESOS&quot;|#n/a;#n/a;FALSE;&quot;ELIMI INGRESOS&quot;|#n/a;#n/a;FALSE;&quot;ELIMI GASTOS&quot;}"/>
        <table:named-expression table:name="wrn.INFORME._.CONSOLIDA._3_2" table:base-cell-address="$'TIPO MODIFICACION'.$A$1" table:expression="{#n/a;#n/a;FALSE;&quot;CONSOLIDACION GASTOS&quot;|#n/a;#n/a;FALSE;&quot;CONSOLIDACION INGRESOS&quot;|#n/a;#n/a;FALSE;&quot;ELIMI INGRESOS&quot;|#n/a;#n/a;FALSE;&quot;ELIMI GASTOS&quot;}"/>
        <table:named-expression table:name="wrn.INFORME._.CONSOLIDA._3_2_1" table:base-cell-address="$'TIPO MODIFICACION'.$A$1" table:expression="{#n/a;#n/a;FALSE;&quot;CONSOLIDACION GASTOS&quot;|#n/a;#n/a;FALSE;&quot;CONSOLIDACION INGRESOS&quot;|#n/a;#n/a;FALSE;&quot;ELIMI INGRESOS&quot;|#n/a;#n/a;FALSE;&quot;ELIMI GASTOS&quot;}"/>
        <table:named-expression table:name="wrn.INFORME._.CONSOLIDA._3_2_2" table:base-cell-address="$'TIPO MODIFICACION'.$A$1" table:expression="{#n/a;#n/a;FALSE;&quot;CONSOLIDACION GASTOS&quot;|#n/a;#n/a;FALSE;&quot;CONSOLIDACION INGRESOS&quot;|#n/a;#n/a;FALSE;&quot;ELIMI INGRESOS&quot;|#n/a;#n/a;FALSE;&quot;ELIMI GASTOS&quot;}"/>
        <table:named-expression table:name="wrn.INFORME._.CONSOLIDA._3_2_3" table:base-cell-address="$'TIPO MODIFICACION'.$A$1" table:expression="{#n/a;#n/a;FALSE;&quot;CONSOLIDACION GASTOS&quot;|#n/a;#n/a;FALSE;&quot;CONSOLIDACION INGRESOS&quot;|#n/a;#n/a;FALSE;&quot;ELIMI INGRESOS&quot;|#n/a;#n/a;FALSE;&quot;ELIMI GASTOS&quot;}"/>
        <table:named-expression table:name="wrn.INFORME._.CONSOLIDA._3_3" table:base-cell-address="$'TIPO MODIFICACION'.$A$1" table:expression="{#n/a;#n/a;FALSE;&quot;CONSOLIDACION GASTOS&quot;|#n/a;#n/a;FALSE;&quot;CONSOLIDACION INGRESOS&quot;|#n/a;#n/a;FALSE;&quot;ELIMI INGRESOS&quot;|#n/a;#n/a;FALSE;&quot;ELIMI GASTOS&quot;}"/>
        <table:named-expression table:name="wrn.INFORME._.CONSOLIDA._3_3_1" table:base-cell-address="$'TIPO MODIFICACION'.$A$1" table:expression="{#n/a;#n/a;FALSE;&quot;CONSOLIDACION GASTOS&quot;|#n/a;#n/a;FALSE;&quot;CONSOLIDACION INGRESOS&quot;|#n/a;#n/a;FALSE;&quot;ELIMI INGRESOS&quot;|#n/a;#n/a;FALSE;&quot;ELIMI GASTOS&quot;}"/>
        <table:named-expression table:name="wrn.INFORME._.CONSOLIDA._3_3_2" table:base-cell-address="$'TIPO MODIFICACION'.$A$1" table:expression="{#n/a;#n/a;FALSE;&quot;CONSOLIDACION GASTOS&quot;|#n/a;#n/a;FALSE;&quot;CONSOLIDACION INGRESOS&quot;|#n/a;#n/a;FALSE;&quot;ELIMI INGRESOS&quot;|#n/a;#n/a;FALSE;&quot;ELIMI GASTOS&quot;}"/>
        <table:named-expression table:name="wrn.INFORME._.CONSOLIDA._3_3_3" table:base-cell-address="$'TIPO MODIFICACION'.$A$1" table:expression="{#n/a;#n/a;FALSE;&quot;CONSOLIDACION GASTOS&quot;|#n/a;#n/a;FALSE;&quot;CONSOLIDACION INGRESOS&quot;|#n/a;#n/a;FALSE;&quot;ELIMI INGRESOS&quot;|#n/a;#n/a;FALSE;&quot;ELIMI GASTOS&quot;}"/>
        <table:named-expression table:name="wrn.INFORME._.CONSOLIDA._3_4" table:base-cell-address="$'TIPO MODIFICACION'.$A$1" table:expression="{#n/a;#n/a;FALSE;&quot;CONSOLIDACION GASTOS&quot;|#n/a;#n/a;FALSE;&quot;CONSOLIDACION INGRESOS&quot;|#n/a;#n/a;FALSE;&quot;ELIMI INGRESOS&quot;|#n/a;#n/a;FALSE;&quot;ELIMI GASTOS&quot;}"/>
        <table:named-expression table:name="wrn.INFORME._.CONSOLIDA._3_4_1" table:base-cell-address="$'TIPO MODIFICACION'.$A$1" table:expression="{#n/a;#n/a;FALSE;&quot;CONSOLIDACION GASTOS&quot;|#n/a;#n/a;FALSE;&quot;CONSOLIDACION INGRESOS&quot;|#n/a;#n/a;FALSE;&quot;ELIMI INGRESOS&quot;|#n/a;#n/a;FALSE;&quot;ELIMI GASTOS&quot;}"/>
        <table:named-expression table:name="wrn.INFORME._.CONSOLIDA._3_4_2" table:base-cell-address="$'TIPO MODIFICACION'.$A$1" table:expression="{#n/a;#n/a;FALSE;&quot;CONSOLIDACION GASTOS&quot;|#n/a;#n/a;FALSE;&quot;CONSOLIDACION INGRESOS&quot;|#n/a;#n/a;FALSE;&quot;ELIMI INGRESOS&quot;|#n/a;#n/a;FALSE;&quot;ELIMI GASTOS&quot;}"/>
        <table:named-expression table:name="wrn.INFORME._.CONSOLIDA._3_4_3" table:base-cell-address="$'TIPO MODIFICACION'.$A$1" table:expression="{#n/a;#n/a;FALSE;&quot;CONSOLIDACION GASTOS&quot;|#n/a;#n/a;FALSE;&quot;CONSOLIDACION INGRESOS&quot;|#n/a;#n/a;FALSE;&quot;ELIMI INGRESOS&quot;|#n/a;#n/a;FALSE;&quot;ELIMI GASTOS&quot;}"/>
        <table:named-expression table:name="wrn.INFORME._.CONSOLIDA._3_5" table:base-cell-address="$'TIPO MODIFICACION'.$A$1" table:expression="{#n/a;#n/a;FALSE;&quot;CONSOLIDACION GASTOS&quot;|#n/a;#n/a;FALSE;&quot;CONSOLIDACION INGRESOS&quot;|#n/a;#n/a;FALSE;&quot;ELIMI INGRESOS&quot;|#n/a;#n/a;FALSE;&quot;ELIMI GASTOS&quot;}"/>
        <table:named-expression table:name="wrn.INFORME._.CONSOLIDA._4" table:base-cell-address="$'TIPO MODIFICACION'.$A$1" table:expression="{#n/a;#n/a;FALSE;&quot;CONSOLIDACION GASTOS&quot;|#n/a;#n/a;FALSE;&quot;CONSOLIDACION INGRESOS&quot;|#n/a;#n/a;FALSE;&quot;ELIMI INGRESOS&quot;|#n/a;#n/a;FALSE;&quot;ELIMI GASTOS&quot;}"/>
        <table:named-expression table:name="wrn.INFORME._.CONSOLIDA._4_1" table:base-cell-address="$'TIPO MODIFICACION'.$A$1" table:expression="{#n/a;#n/a;FALSE;&quot;CONSOLIDACION GASTOS&quot;|#n/a;#n/a;FALSE;&quot;CONSOLIDACION INGRESOS&quot;|#n/a;#n/a;FALSE;&quot;ELIMI INGRESOS&quot;|#n/a;#n/a;FALSE;&quot;ELIMI GASTOS&quot;}"/>
        <table:named-expression table:name="wrn.INFORME._.CONSOLIDA._4_1_1" table:base-cell-address="$'TIPO MODIFICACION'.$A$1" table:expression="{#n/a;#n/a;FALSE;&quot;CONSOLIDACION GASTOS&quot;|#n/a;#n/a;FALSE;&quot;CONSOLIDACION INGRESOS&quot;|#n/a;#n/a;FALSE;&quot;ELIMI INGRESOS&quot;|#n/a;#n/a;FALSE;&quot;ELIMI GASTOS&quot;}"/>
        <table:named-expression table:name="wrn.INFORME._.CONSOLIDA._4_1_2" table:base-cell-address="$'TIPO MODIFICACION'.$A$1" table:expression="{#n/a;#n/a;FALSE;&quot;CONSOLIDACION GASTOS&quot;|#n/a;#n/a;FALSE;&quot;CONSOLIDACION INGRESOS&quot;|#n/a;#n/a;FALSE;&quot;ELIMI INGRESOS&quot;|#n/a;#n/a;FALSE;&quot;ELIMI GASTOS&quot;}"/>
        <table:named-expression table:name="wrn.INFORME._.CONSOLIDA._4_1_3" table:base-cell-address="$'TIPO MODIFICACION'.$A$1" table:expression="{#n/a;#n/a;FALSE;&quot;CONSOLIDACION GASTOS&quot;|#n/a;#n/a;FALSE;&quot;CONSOLIDACION INGRESOS&quot;|#n/a;#n/a;FALSE;&quot;ELIMI INGRESOS&quot;|#n/a;#n/a;FALSE;&quot;ELIMI GASTOS&quot;}"/>
        <table:named-expression table:name="wrn.INFORME._.CONSOLIDA._4_2" table:base-cell-address="$'TIPO MODIFICACION'.$A$1" table:expression="{#n/a;#n/a;FALSE;&quot;CONSOLIDACION GASTOS&quot;|#n/a;#n/a;FALSE;&quot;CONSOLIDACION INGRESOS&quot;|#n/a;#n/a;FALSE;&quot;ELIMI INGRESOS&quot;|#n/a;#n/a;FALSE;&quot;ELIMI GASTOS&quot;}"/>
        <table:named-expression table:name="wrn.INFORME._.CONSOLIDA._4_2_1" table:base-cell-address="$'TIPO MODIFICACION'.$A$1" table:expression="{#n/a;#n/a;FALSE;&quot;CONSOLIDACION GASTOS&quot;|#n/a;#n/a;FALSE;&quot;CONSOLIDACION INGRESOS&quot;|#n/a;#n/a;FALSE;&quot;ELIMI INGRESOS&quot;|#n/a;#n/a;FALSE;&quot;ELIMI GASTOS&quot;}"/>
        <table:named-expression table:name="wrn.INFORME._.CONSOLIDA._4_2_2" table:base-cell-address="$'TIPO MODIFICACION'.$A$1" table:expression="{#n/a;#n/a;FALSE;&quot;CONSOLIDACION GASTOS&quot;|#n/a;#n/a;FALSE;&quot;CONSOLIDACION INGRESOS&quot;|#n/a;#n/a;FALSE;&quot;ELIMI INGRESOS&quot;|#n/a;#n/a;FALSE;&quot;ELIMI GASTOS&quot;}"/>
        <table:named-expression table:name="wrn.INFORME._.CONSOLIDA._4_2_3" table:base-cell-address="$'TIPO MODIFICACION'.$A$1" table:expression="{#n/a;#n/a;FALSE;&quot;CONSOLIDACION GASTOS&quot;|#n/a;#n/a;FALSE;&quot;CONSOLIDACION INGRESOS&quot;|#n/a;#n/a;FALSE;&quot;ELIMI INGRESOS&quot;|#n/a;#n/a;FALSE;&quot;ELIMI GASTOS&quot;}"/>
        <table:named-expression table:name="wrn.INFORME._.CONSOLIDA._4_3" table:base-cell-address="$'TIPO MODIFICACION'.$A$1" table:expression="{#n/a;#n/a;FALSE;&quot;CONSOLIDACION GASTOS&quot;|#n/a;#n/a;FALSE;&quot;CONSOLIDACION INGRESOS&quot;|#n/a;#n/a;FALSE;&quot;ELIMI INGRESOS&quot;|#n/a;#n/a;FALSE;&quot;ELIMI GASTOS&quot;}"/>
        <table:named-expression table:name="wrn.INFORME._.CONSOLIDA._4_3_1" table:base-cell-address="$'TIPO MODIFICACION'.$A$1" table:expression="{#n/a;#n/a;FALSE;&quot;CONSOLIDACION GASTOS&quot;|#n/a;#n/a;FALSE;&quot;CONSOLIDACION INGRESOS&quot;|#n/a;#n/a;FALSE;&quot;ELIMI INGRESOS&quot;|#n/a;#n/a;FALSE;&quot;ELIMI GASTOS&quot;}"/>
        <table:named-expression table:name="wrn.INFORME._.CONSOLIDA._4_3_2" table:base-cell-address="$'TIPO MODIFICACION'.$A$1" table:expression="{#n/a;#n/a;FALSE;&quot;CONSOLIDACION GASTOS&quot;|#n/a;#n/a;FALSE;&quot;CONSOLIDACION INGRESOS&quot;|#n/a;#n/a;FALSE;&quot;ELIMI INGRESOS&quot;|#n/a;#n/a;FALSE;&quot;ELIMI GASTOS&quot;}"/>
        <table:named-expression table:name="wrn.INFORME._.CONSOLIDA._4_3_3" table:base-cell-address="$'TIPO MODIFICACION'.$A$1" table:expression="{#n/a;#n/a;FALSE;&quot;CONSOLIDACION GASTOS&quot;|#n/a;#n/a;FALSE;&quot;CONSOLIDACION INGRESOS&quot;|#n/a;#n/a;FALSE;&quot;ELIMI INGRESOS&quot;|#n/a;#n/a;FALSE;&quot;ELIMI GASTOS&quot;}"/>
        <table:named-expression table:name="wrn.INFORME._.CONSOLIDA._4_4" table:base-cell-address="$'TIPO MODIFICACION'.$A$1" table:expression="{#n/a;#n/a;FALSE;&quot;CONSOLIDACION GASTOS&quot;|#n/a;#n/a;FALSE;&quot;CONSOLIDACION INGRESOS&quot;|#n/a;#n/a;FALSE;&quot;ELIMI INGRESOS&quot;|#n/a;#n/a;FALSE;&quot;ELIMI GASTOS&quot;}"/>
        <table:named-expression table:name="wrn.INFORME._.CONSOLIDA._4_4_1" table:base-cell-address="$'TIPO MODIFICACION'.$A$1" table:expression="{#n/a;#n/a;FALSE;&quot;CONSOLIDACION GASTOS&quot;|#n/a;#n/a;FALSE;&quot;CONSOLIDACION INGRESOS&quot;|#n/a;#n/a;FALSE;&quot;ELIMI INGRESOS&quot;|#n/a;#n/a;FALSE;&quot;ELIMI GASTOS&quot;}"/>
        <table:named-expression table:name="wrn.INFORME._.CONSOLIDA._4_4_2" table:base-cell-address="$'TIPO MODIFICACION'.$A$1" table:expression="{#n/a;#n/a;FALSE;&quot;CONSOLIDACION GASTOS&quot;|#n/a;#n/a;FALSE;&quot;CONSOLIDACION INGRESOS&quot;|#n/a;#n/a;FALSE;&quot;ELIMI INGRESOS&quot;|#n/a;#n/a;FALSE;&quot;ELIMI GASTOS&quot;}"/>
        <table:named-expression table:name="wrn.INFORME._.CONSOLIDA._4_4_3" table:base-cell-address="$'TIPO MODIFICACION'.$A$1" table:expression="{#n/a;#n/a;FALSE;&quot;CONSOLIDACION GASTOS&quot;|#n/a;#n/a;FALSE;&quot;CONSOLIDACION INGRESOS&quot;|#n/a;#n/a;FALSE;&quot;ELIMI INGRESOS&quot;|#n/a;#n/a;FALSE;&quot;ELIMI GASTOS&quot;}"/>
        <table:named-expression table:name="wrn.INFORME._.CONSOLIDA._4_5" table:base-cell-address="$'TIPO MODIFICACION'.$A$1" table:expression="{#n/a;#n/a;FALSE;&quot;CONSOLIDACION GASTOS&quot;|#n/a;#n/a;FALSE;&quot;CONSOLIDACION INGRESOS&quot;|#n/a;#n/a;FALSE;&quot;ELIMI INGRESOS&quot;|#n/a;#n/a;FALSE;&quot;ELIMI GASTOS&quot;}"/>
        <table:named-expression table:name="wrn.INFORME._.CONSOLIDA._5" table:base-cell-address="$'TIPO MODIFICACION'.$A$1" table:expression="{#n/a;#n/a;FALSE;&quot;CONSOLIDACION GASTOS&quot;|#n/a;#n/a;FALSE;&quot;CONSOLIDACION INGRESOS&quot;|#n/a;#n/a;FALSE;&quot;ELIMI INGRESOS&quot;|#n/a;#n/a;FALSE;&quot;ELIMI GASTOS&quot;}"/>
        <table:named-expression table:name="wrn.INFORME._.CONSOLIDA._5_1" table:base-cell-address="$'TIPO MODIFICACION'.$A$1" table:expression="{#n/a;#n/a;FALSE;&quot;CONSOLIDACION GASTOS&quot;|#n/a;#n/a;FALSE;&quot;CONSOLIDACION INGRESOS&quot;|#n/a;#n/a;FALSE;&quot;ELIMI INGRESOS&quot;|#n/a;#n/a;FALSE;&quot;ELIMI GASTOS&quot;}"/>
        <table:named-expression table:name="wrn.INFORME._.CONSOLIDA._5_1_1" table:base-cell-address="$'TIPO MODIFICACION'.$A$1" table:expression="{#n/a;#n/a;FALSE;&quot;CONSOLIDACION GASTOS&quot;|#n/a;#n/a;FALSE;&quot;CONSOLIDACION INGRESOS&quot;|#n/a;#n/a;FALSE;&quot;ELIMI INGRESOS&quot;|#n/a;#n/a;FALSE;&quot;ELIMI GASTOS&quot;}"/>
        <table:named-expression table:name="wrn.INFORME._.CONSOLIDA._5_1_2" table:base-cell-address="$'TIPO MODIFICACION'.$A$1" table:expression="{#n/a;#n/a;FALSE;&quot;CONSOLIDACION GASTOS&quot;|#n/a;#n/a;FALSE;&quot;CONSOLIDACION INGRESOS&quot;|#n/a;#n/a;FALSE;&quot;ELIMI INGRESOS&quot;|#n/a;#n/a;FALSE;&quot;ELIMI GASTOS&quot;}"/>
        <table:named-expression table:name="wrn.INFORME._.CONSOLIDA._5_1_3" table:base-cell-address="$'TIPO MODIFICACION'.$A$1" table:expression="{#n/a;#n/a;FALSE;&quot;CONSOLIDACION GASTOS&quot;|#n/a;#n/a;FALSE;&quot;CONSOLIDACION INGRESOS&quot;|#n/a;#n/a;FALSE;&quot;ELIMI INGRESOS&quot;|#n/a;#n/a;FALSE;&quot;ELIMI GASTOS&quot;}"/>
        <table:named-expression table:name="wrn.INFORME._.CONSOLIDA._5_2" table:base-cell-address="$'TIPO MODIFICACION'.$A$1" table:expression="{#n/a;#n/a;FALSE;&quot;CONSOLIDACION GASTOS&quot;|#n/a;#n/a;FALSE;&quot;CONSOLIDACION INGRESOS&quot;|#n/a;#n/a;FALSE;&quot;ELIMI INGRESOS&quot;|#n/a;#n/a;FALSE;&quot;ELIMI GASTOS&quot;}"/>
        <table:named-expression table:name="wrn.INFORME._.CONSOLIDA._5_2_1" table:base-cell-address="$'TIPO MODIFICACION'.$A$1" table:expression="{#n/a;#n/a;FALSE;&quot;CONSOLIDACION GASTOS&quot;|#n/a;#n/a;FALSE;&quot;CONSOLIDACION INGRESOS&quot;|#n/a;#n/a;FALSE;&quot;ELIMI INGRESOS&quot;|#n/a;#n/a;FALSE;&quot;ELIMI GASTOS&quot;}"/>
        <table:named-expression table:name="wrn.INFORME._.CONSOLIDA._5_2_2" table:base-cell-address="$'TIPO MODIFICACION'.$A$1" table:expression="{#n/a;#n/a;FALSE;&quot;CONSOLIDACION GASTOS&quot;|#n/a;#n/a;FALSE;&quot;CONSOLIDACION INGRESOS&quot;|#n/a;#n/a;FALSE;&quot;ELIMI INGRESOS&quot;|#n/a;#n/a;FALSE;&quot;ELIMI GASTOS&quot;}"/>
        <table:named-expression table:name="wrn.INFORME._.CONSOLIDA._5_2_3" table:base-cell-address="$'TIPO MODIFICACION'.$A$1" table:expression="{#n/a;#n/a;FALSE;&quot;CONSOLIDACION GASTOS&quot;|#n/a;#n/a;FALSE;&quot;CONSOLIDACION INGRESOS&quot;|#n/a;#n/a;FALSE;&quot;ELIMI INGRESOS&quot;|#n/a;#n/a;FALSE;&quot;ELIMI GASTOS&quot;}"/>
        <table:named-expression table:name="wrn.INFORME._.CONSOLIDA._5_3" table:base-cell-address="$'TIPO MODIFICACION'.$A$1" table:expression="{#n/a;#n/a;FALSE;&quot;CONSOLIDACION GASTOS&quot;|#n/a;#n/a;FALSE;&quot;CONSOLIDACION INGRESOS&quot;|#n/a;#n/a;FALSE;&quot;ELIMI INGRESOS&quot;|#n/a;#n/a;FALSE;&quot;ELIMI GASTOS&quot;}"/>
        <table:named-expression table:name="wrn.INFORME._.CONSOLIDA._5_3_1" table:base-cell-address="$'TIPO MODIFICACION'.$A$1" table:expression="{#n/a;#n/a;FALSE;&quot;CONSOLIDACION GASTOS&quot;|#n/a;#n/a;FALSE;&quot;CONSOLIDACION INGRESOS&quot;|#n/a;#n/a;FALSE;&quot;ELIMI INGRESOS&quot;|#n/a;#n/a;FALSE;&quot;ELIMI GASTOS&quot;}"/>
        <table:named-expression table:name="wrn.INFORME._.CONSOLIDA._5_3_2" table:base-cell-address="$'TIPO MODIFICACION'.$A$1" table:expression="{#n/a;#n/a;FALSE;&quot;CONSOLIDACION GASTOS&quot;|#n/a;#n/a;FALSE;&quot;CONSOLIDACION INGRESOS&quot;|#n/a;#n/a;FALSE;&quot;ELIMI INGRESOS&quot;|#n/a;#n/a;FALSE;&quot;ELIMI GASTOS&quot;}"/>
        <table:named-expression table:name="wrn.INFORME._.CONSOLIDA._5_3_3" table:base-cell-address="$'TIPO MODIFICACION'.$A$1" table:expression="{#n/a;#n/a;FALSE;&quot;CONSOLIDACION GASTOS&quot;|#n/a;#n/a;FALSE;&quot;CONSOLIDACION INGRESOS&quot;|#n/a;#n/a;FALSE;&quot;ELIMI INGRESOS&quot;|#n/a;#n/a;FALSE;&quot;ELIMI GASTOS&quot;}"/>
        <table:named-expression table:name="wrn.INFORME._.CONSOLIDA._5_4" table:base-cell-address="$'TIPO MODIFICACION'.$A$1" table:expression="{#n/a;#n/a;FALSE;&quot;CONSOLIDACION GASTOS&quot;|#n/a;#n/a;FALSE;&quot;CONSOLIDACION INGRESOS&quot;|#n/a;#n/a;FALSE;&quot;ELIMI INGRESOS&quot;|#n/a;#n/a;FALSE;&quot;ELIMI GASTOS&quot;}"/>
        <table:named-expression table:name="wrn.INFORME._.CONSOLIDA._5_4_1" table:base-cell-address="$'TIPO MODIFICACION'.$A$1" table:expression="{#n/a;#n/a;FALSE;&quot;CONSOLIDACION GASTOS&quot;|#n/a;#n/a;FALSE;&quot;CONSOLIDACION INGRESOS&quot;|#n/a;#n/a;FALSE;&quot;ELIMI INGRESOS&quot;|#n/a;#n/a;FALSE;&quot;ELIMI GASTOS&quot;}"/>
        <table:named-expression table:name="wrn.INFORME._.CONSOLIDA._5_4_2" table:base-cell-address="$'TIPO MODIFICACION'.$A$1" table:expression="{#n/a;#n/a;FALSE;&quot;CONSOLIDACION GASTOS&quot;|#n/a;#n/a;FALSE;&quot;CONSOLIDACION INGRESOS&quot;|#n/a;#n/a;FALSE;&quot;ELIMI INGRESOS&quot;|#n/a;#n/a;FALSE;&quot;ELIMI GASTOS&quot;}"/>
        <table:named-expression table:name="wrn.INFORME._.CONSOLIDA._5_4_3" table:base-cell-address="$'TIPO MODIFICACION'.$A$1" table:expression="{#n/a;#n/a;FALSE;&quot;CONSOLIDACION GASTOS&quot;|#n/a;#n/a;FALSE;&quot;CONSOLIDACION INGRESOS&quot;|#n/a;#n/a;FALSE;&quot;ELIMI INGRESOS&quot;|#n/a;#n/a;FALSE;&quot;ELIMI GASTOS&quot;}"/>
        <table:named-expression table:name="wrn.INFORME._.CONSOLIDA._5_5" table:base-cell-address="$'TIPO MODIFICACION'.$A$1" table:expression="{#n/a;#n/a;FALSE;&quot;CONSOLIDACION GASTOS&quot;|#n/a;#n/a;FALSE;&quot;CONSOLIDACION INGRESOS&quot;|#n/a;#n/a;FALSE;&quot;ELIMI INGRESOS&quot;|#n/a;#n/a;FALSE;&quot;ELIMI GASTOS&quot;}"/>
        <table:named-expression table:name="yyyy" table:base-cell-address="$'TIPO MODIFICACION'.$A$1" table:expression="#ref!;#ref!;#ref!;#ref!;#ref!"/>
        <table:named-expression table:name="_" table:base-cell-address="$'TIPO MODIFICACION'.$A$1" table:expression="#ref!;#ref!;#ref!;#ref!"/>
        <table:named-expression table:name="_1_" table:base-cell-address="$'TIPO MODIFICACION'.$A$1" table:expression="#ref!;#ref!;#ref!;#ref!"/>
        <table:named-expression table:name="_2_" table:base-cell-address="$'TIPO MODIFICACION'.$A$1" table:expression="#ref!;#ref!;#ref!;#ref!;#ref!"/>
        <table:named-expression table:name="_PyG1997" table:base-cell-address="$'TIPO MODIFICACION'.$A$1" table:expression="#ref!"/>
        <table:named-expression table:name="_PyG1998" table:base-cell-address="$'TIPO MODIFICACION'.$A$1" table:expression="#ref!"/>
        <table:named-expression table:name="_PyG1999" table:base-cell-address="$'TIPO MODIFICACION'.$A$1" table:expression="#ref!"/>
        <table:named-expression table:name="_PyG2000" table:base-cell-address="$'TIPO MODIFICACION'.$A$1" table:expression="#ref!"/>
        <table:named-expression table:name="_PyG2001" table:base-cell-address="$'TIPO MODIFICACION'.$A$1" table:expression="#ref!"/>
        <table:named-expression table:name="_UAE16" table:base-cell-address="$'TIPO MODIFICACION'.$A$1" table:expression="#ref!;#ref!;#ref!;#ref!;#ref!"/>
        <table:named-expression table:name="__" table:base-cell-address="$'TIPO MODIFICACION'.$A$1" table:expression="#ref!;#ref!;#ref!;#ref!"/>
        <table:named-expression table:name="__PyG1997" table:base-cell-address="$'TIPO MODIFICACION'.$A$1" table:expression="#ref!"/>
        <table:named-expression table:name="__PyG1998" table:base-cell-address="$'TIPO MODIFICACION'.$A$1" table:expression="#ref!"/>
        <table:named-expression table:name="__PyG1999" table:base-cell-address="$'TIPO MODIFICACION'.$A$1" table:expression="#ref!"/>
        <table:named-expression table:name="__PyG2000" table:base-cell-address="$'TIPO MODIFICACION'.$A$1" table:expression="#ref!"/>
        <table:named-expression table:name="__PyG2001" table:base-cell-address="$'TIPO MODIFICACION'.$A$1" table:expression="#ref!"/>
        <table:named-expression table:name="__UAE16" table:base-cell-address="$'TIPO MODIFICACION'.$A$1" table:expression="#ref!;#ref!;#ref!;#ref!;#ref!"/>
        <table:named-expression table:name="___" table:base-cell-address="$'TIPO MODIFICACION'.$A$1" table:expression="#ref!;#ref!;#ref!;#ref!"/>
        <table:named-expression table:name="___PyG1997" table:base-cell-address="$'TIPO MODIFICACION'.$A$1" table:expression="#ref!"/>
        <table:named-expression table:name="___PyG1998" table:base-cell-address="$'TIPO MODIFICACION'.$A$1" table:expression="#ref!"/>
        <table:named-expression table:name="___PyG1999" table:base-cell-address="$'TIPO MODIFICACION'.$A$1" table:expression="#ref!"/>
        <table:named-expression table:name="___PyG2000" table:base-cell-address="$'TIPO MODIFICACION'.$A$1" table:expression="#ref!"/>
        <table:named-expression table:name="___PyG2001" table:base-cell-address="$'TIPO MODIFICACION'.$A$1" table:expression="#ref!"/>
        <table:named-expression table:name="___UAE16" table:base-cell-address="$'TIPO MODIFICACION'.$A$1" table:expression="#ref!;#ref!;#ref!;#ref!;#ref!"/>
      </table:named-expressions>
      <table:database-ranges>
        <table:database-range table:name="Tabla133" table:target-range-address="'MC POR TRANSFERENCIA'.A12:'MC POR TRANSFERENCIA'.C78" table:display-filter-buttons="true"/>
        <table:database-range table:name="Tabla4" table:target-range-address="'MC POLITICAS GASTO'.A1:'MC POLITICAS GASTO'.E1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ptos Narrow" svg:font-family="'Aptos Narrow'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5" number:min-integer-digits="0" number:decimal-replacement="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1_20_3" style:display-name="Normal 1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IPO_20_MODIFICACION" style:display-name="PageStyle_TIPO MODIFICAC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C_20_POLITICAS_20_GASTO" style:display-name="PageStyle_MC POLITICAS GAS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C_20_POR_20_TRANSFERENCIA" style:display-name="PageStyle_MC POR TRANSFERENCI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Fernandez Higueruelo</meta:initial-creator>
    <dc:creator>Roberto Fernandez Higueruelo</dc:creator>
    <meta:print-date>2025-11-12T09:21:50</meta:print-date>
    <meta:creation-date>2025-11-12T08:39:01</meta:creation-date>
    <dc:date>2025-11-12T10:02:53</dc:date>
    <meta:generator>LibreOffice/4.3.3.2$Linux_X86_64 LibreOffice_project/430m0$Build-2</meta:generator>
    <meta:document-statistic meta:table-count="3" meta:cell-count="344" meta:object-count="4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solid" svg:stroke-width="0.026cm" svg:stroke-color="#cadff4"/>
    </style:style>
    <style:style style:name="ch2" style:family="chart">
      <style:chart-properties style:rotation-angle="0"/>
      <style:text-properties fo:color="#0e2841" style:text-position="0% 100%" fo:font-family="'Aptos Narrow'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e2841" style:text-position="0% 100%" fo:font-family="'Aptos Narrow'" fo:font-size="9pt" style:font-size-asian="9pt" style:font-size-complex="9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link-data-style-to-source="true" chart:visible="false" chart:axis-position="0" chart:tick-mark-position="at-axis"/>
      <style:graphic-properties svg:stroke-width="0.035cm" svg:stroke-color="#8b8b8b"/>
      <style:text-properties fo:color="#000000" style:text-position="0% 100%" fo:font-family="'Aptos Narrow'"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true" text:line-break="false" chart:link-data-style-to-source="true" chart:visible="false" chart:axis-position="0" chart:tick-mark-position="at-axis"/>
      <style:graphic-properties svg:stroke-width="0.035cm" svg:stroke-color="#8b8b8b"/>
      <style:text-properties fo:color="#000000" style:text-position="0% 100%" fo:font-family="'Aptos Narrow'" fo:font-size="10pt" style:font-size-asian="10pt" style:font-size-complex="10pt"/>
    </style:style>
    <style:style style:name="ch7" style:family="chart" style:data-style-name="N11">
      <style:chart-properties chart:link-data-style-to-source="true" chart:pie-offset="11"/>
      <style:graphic-properties draw:stroke="none" draw:fill-color="#156082"/>
      <style:text-properties fo:font-size="10pt" style:font-size-asian="10pt" style:font-size-complex="10pt"/>
    </style:style>
    <style:style style:name="ch8" style:family="chart">
      <style:chart-properties chart:solid-type="cuboid" chart:pie-offset="14"/>
      <style:graphic-properties draw:fill="gradient" draw:fill-color="#156082" draw:fill-gradient-name="msFillGradient_20_1"/>
    </style:style>
    <style:style style:name="ch9" style:family="chart">
      <style:chart-properties chart:solid-type="cuboid"/>
      <style:graphic-properties draw:fill="gradient" draw:fill-color="#e97132" draw:fill-gradient-name="msFillGradient_20_2"/>
    </style:style>
    <style:style style:name="ch10" style:family="chart">
      <style:chart-properties chart:solid-type="cuboid" chart:pie-offset="24"/>
      <style:graphic-properties draw:fill="gradient" draw:fill-color="#196b24" draw:fill-gradient-name="msFillGradient_20_3"/>
    </style:style>
    <style:style style:name="ch11" style:family="chart">
      <style:chart-properties chart:solid-type="cuboid" chart:pie-offset="24"/>
      <style:graphic-properties draw:fill="gradient" draw:fill-color="#0f9ed5" draw:fill-gradient-name="msFillGradient_20_4"/>
    </style:style>
    <style:style style:name="ch12" style:family="chart">
      <style:chart-properties chart:solid-type="cuboid"/>
      <style:graphic-properties draw:fill="gradient" draw:fill-color="#a02b93" draw:fill-gradient-name="msFillGradient_20_5"/>
    </style:style>
    <style:style style:name="ch13" style:family="chart">
      <style:chart-properties chart:solid-type="cuboid"/>
      <style:graphic-properties draw:fill="gradient" draw:fill-color="#4ea72e" draw:fill-gradient-name="msFillGradient_20_6"/>
    </style:style>
    <style:style style:name="ch14" style:family="chart">
      <style:graphic-properties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8.494cm" svg:height="11.837cm" xlink:href=".." xlink:type="simple" chart:class="chart:circle" chart:style-name="ch1">
        <chart:title svg:x="0.395cm" svg:y="0.297cm" chart:style-name="ch2">
          <text:p>% sobre los créditos iniciales</text:p>
        </chart:title>
        <chart:legend chart:legend-position="bottom" svg:x="4.327cm" svg:y="8.726cm" style:legend-expansion="wide" chart:style-name="ch3"/>
        <chart:plot-area chart:style-name="ch4" table:cell-range-address="'TIPO MODIFICACION'.A2:'TIPO MODIFICACION'.A7 'TIPO MODIFICACION'.C1:'TIPO MODIFICACION'.C7" chart:data-source-has-labels="both" svg:x="3.549cm" svg:y="-0.683cm" svg:width="11.96cm" svg:height="12.519cm">
          <chartooo:coordinate-region svg:x="2.954cm" svg:y="0cm" svg:width="13.026cm" svg:height="11.836cm"/>
          <chart:axis chart:dimension="x" chart:name="primary-x" chart:style-name="ch5" chartooo:axis-type="text">
            <chart:categories table:cell-range-address="'TIPO MODIFICACION'.A2:'TIPO MODIFICACION'.A7"/>
          </chart:axis>
          <chart:axis chart:dimension="y" chart:name="primary-y" chart:style-name="ch6"/>
          <chart:series chart:style-name="ch7" chart:values-cell-range-address="'TIPO MODIFICACION'.C2:'TIPO MODIFICACION'.C7" chart:label-cell-address="'TIPO MODIFICACION'.C1:'TIPO MODIFICACION'.C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 sobre los créditos iniciales</text:p>
                <draw:g>
                  <svg:desc>'TIPO MODIFICACION'.C1:'TIPO MODIFICACION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RÉDITOS EXTRAORDINARIOS</text:p>
                <draw:g>
                  <svg:desc>'TIPO MODIFICACION'.A2:'TIPO MODIFICACION'.A7</svg:desc>
                </draw:g>
              </table:table-cell>
              <table:table-cell office:value-type="float" office:value="0.574110518992387">
                <text:p>0.574110518992387</text:p>
                <draw:g>
                  <svg:desc>'TIPO MODIFICACION'.C2:'TIPO MODIFICACION'.C7</svg:desc>
                </draw:g>
              </table:table-cell>
            </table:table-row>
            <table:table-row>
              <table:table-cell office:value-type="string">
                <text:p>INCORPORACIÓN REMANENTES DE CRÉDITO</text:p>
              </table:table-cell>
              <table:table-cell office:value-type="float" office:value="0.302174436281494">
                <text:p>0.302174436281494</text:p>
              </table:table-cell>
            </table:table-row>
            <table:table-row>
              <table:table-cell office:value-type="string">
                <text:p>TRANSFERENCIAS POSITIVAS / NEGATIVAS (Valor absoluto)</text:p>
              </table:table-cell>
              <table:table-cell office:value-type="float" office:value="0.045226289800689">
                <text:p>0.045226289800689</text:p>
              </table:table-cell>
            </table:table-row>
            <table:table-row>
              <table:table-cell office:value-type="string">
                <text:p>SUPLEMENTOS DE CRÉDITO</text:p>
              </table:table-cell>
              <table:table-cell office:value-type="float" office:value="0.0354813612125184">
                <text:p>0.0354813612125184</text:p>
              </table:table-cell>
            </table:table-row>
            <table:table-row>
              <table:table-cell office:value-type="string">
                <text:p>AMPLIACIONES DE CRÉDITO</text:p>
              </table:table-cell>
              <table:table-cell office:value-type="float" office:value="0.00117643555298042">
                <text:p>0.00117643555298042</text:p>
              </table:table-cell>
            </table:table-row>
            <table:table-row>
              <table:table-cell office:value-type="string">
                <text:p>CREDITOS GENERADOS POR INGRESOS</text:p>
              </table:table-cell>
              <table:table-cell office:value-type="float" office:value="0.00062119326504025">
                <text:p>0.000621193265040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msFillGradient_20_1" draw:display-name="msFillGradient 1" draw:style="linear" draw:start-color="#034c6d" draw:end-color="#04638d" draw:start-intensity="100%" draw:end-intensity="100%" draw:angle="1800" draw:border="0%"/>
    <draw:gradient draw:name="msFillGradient_20_2" draw:display-name="msFillGradient 2" draw:style="linear" draw:start-color="#c14e11" draw:end-color="#fc6515" draw:start-intensity="100%" draw:end-intensity="100%" draw:angle="1800" draw:border="0%"/>
    <draw:gradient draw:name="msFillGradient_20_3" draw:display-name="msFillGradient 3" draw:style="linear" draw:start-color="#095813" draw:end-color="#0c7319" draw:start-intensity="100%" draw:end-intensity="100%" draw:angle="1800" draw:border="0%"/>
    <draw:gradient draw:name="msFillGradient_20_4" draw:display-name="msFillGradient 4" draw:style="linear" draw:start-color="#007aa9" draw:end-color="#009fdc" draw:start-intensity="100%" draw:end-intensity="100%" draw:angle="1800" draw:border="0%"/>
    <draw:gradient draw:name="msFillGradient_20_5" draw:display-name="msFillGradient 5" draw:style="linear" draw:start-color="#841377" draw:end-color="#ac189b" draw:start-intensity="100%" draw:end-intensity="100%" draw:angle="1800" draw:border="0%"/>
    <draw:gradient draw:name="msFillGradient_20_6" draw:display-name="msFillGradient 6" draw:style="linear" draw:start-color="#348915" draw:end-color="#43b31a" draw:start-intensity="100%" draw:end-intensity="100%" draw:angle="180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3" style:family="chart" style:data-style-name="N1">
      <style:chart-properties chart:display-label="true" chart:tick-marks-major-inner="false" chart:tick-marks-major-outer="false" chart:logarithmic="false" chart:reverse-direction="false" text:line-break="false" chart:label-arrangement="side-by-side" chart:link-data-style-to-source="true" chart:axis-position="0" chart:axis-label-position="outside-start" chart:tick-mark-position="at-axis"/>
      <style:graphic-properties svg:stroke-width="0.026cm" svg:stroke-color="#d9d9d9"/>
      <style:text-properties fo:color="#595959" style:text-position="0% 100%" fo:font-family="'Aptos Narrow'" fo:font-size="9pt" style:font-size-asian="9pt" style:font-size-complex="9pt"/>
    </style:style>
    <style:style style:name="ch4" style:family="chart">
      <style:chart-properties style:rotation-angle="0"/>
      <style:text-properties fo:color="#595959" style:text-position="0% 100%" fo:font-family="'Aptos Narrow'" fo:font-size="16pt" style:font-size-asian="16pt" style:font-size-complex="16pt"/>
    </style:style>
    <style:style style:name="ch5" style:family="chart" style:data-style-name="N11">
      <style:chart-properties chart:display-label="true" chart:tick-marks-major-inner="false" chart:tick-marks-major-outer="false" chart:logarithmic="false" chart:minimum="-0.2" chart:reverse-direction="false" text:line-break="false" chart:link-data-style-to-source="false" chart:axis-position="0" chart:tick-mark-position="at-axis"/>
      <style:graphic-properties draw:stroke="none" svg:stroke-width="0.035cm" svg:stroke-color="#b3b3b3"/>
      <style:text-properties fo:color="#595959" style:text-position="0% 100%" fo:font-family="'Aptos Narrow'" fo:font-size="9pt" style:font-size-asian="9pt" style:font-size-complex="9pt"/>
    </style:style>
    <style:style style:name="ch6" style:family="chart">
      <style:chart-properties chart:auto-position="true" style:rotation-angle="0"/>
      <style:text-properties fo:color="#595959" style:text-position="0% 100%" fo:font-family="'Aptos Narrow'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>
      <style:graphic-properties svg:stroke-width="0.026cm" svg:stroke-color="#f2f2f2"/>
    </style:style>
    <style:style style:name="ch9" style:family="chart" style:data-style-name="N11">
      <style:chart-properties chart:symbol-type="none" loext:label-stroke-color="#ffff00" chart:link-data-style-to-source="true" chart:data-label-number="value" chart:data-label-text="false" chart:data-label-symbol="false" chart:label-position="center" style:rotation-angle="47">
        <chart:label-separator>
          <text:p>; </text:p>
        </chart:label-separator>
      </style:chart-properties>
      <style:graphic-properties svg:stroke-width="0.106cm" svg:stroke-color="#156082" draw:fill-color="#156082"/>
      <style:text-properties fo:color="#ffffff" style:text-position="0% 100%" fo:font-family="'Aptos Narrow'" fo:font-size="9pt" style:font-size-asian="9pt" style:font-size-complex="9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9.374cm" svg:height="17.88cm" xlink:href=".." xlink:type="simple" chart:class="chart:line" chart:style-name="ch1">
        <chart:plot-area chart:style-name="ch2" table:cell-range-address="'MC POLITICAS GASTO'.B2:'MC POLITICAS GASTO'.B18 'MC POLITICAS GASTO'.E2:'MC POLITICAS GASTO'.E18" chart:data-source-has-labels="both" svg:x="4.249cm" svg:y="0.357cm" svg:width="24.538cm" svg:height="15.746cm">
          <chartooo:coordinate-region svg:x="8.573cm" svg:y="0.543cm" svg:width="20.214cm" svg:height="10.857cm"/>
          <chart:axis chart:dimension="x" chart:name="primary-x" chart:style-name="ch3" chartooo:axis-type="auto">
            <chartooo:date-scale/>
            <chart:title svg:x="11.713cm" svg:y="16.992cm" chart:style-name="ch4">
              <text:p>POLÍTICAS DE GASTO </text:p>
            </chart:title>
            <chart:categories table:cell-range-address="'MC POLITICAS GASTO'.B2:'MC POLITICAS GASTO'.B18"/>
          </chart:axis>
          <chart:axis chart:dimension="y" chart:name="primary-y" chart:style-name="ch5">
            <chart:title svg:x="0.451cm" svg:y="7.95cm" chart:style-name="ch6">
              <text:p>PORCENTAJE DE MC</text:p>
            </chart:title>
            <chart:grid chart:style-name="ch7" chart:class="major"/>
            <chart:grid chart:style-name="ch8" chart:class="minor"/>
          </chart:axis>
          <chart:series chart:style-name="ch9" chart:values-cell-range-address="'MC POLITICAS GASTO'.E2:'MC POLITICAS GASTO'.E18" loext:label-string="&quot;serie 1&quot;" chart:class="chart:line">
            <chart:data-point chart:repeated="1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 1</text:p>
              </table:table-cell>
            </table:table-row>
          </table:table-header-rows>
          <table:table-rows>
            <table:table-row>
              <table:table-cell office:value-type="string">
                <text:p>SEGURIDAD Y MOVILIDAD CIUDADANA.</text:p>
                <draw:g>
                  <svg:desc>'MC POLITICAS GASTO'.B2:'MC POLITICAS GASTO'.B18</svg:desc>
                </draw:g>
              </table:table-cell>
              <table:table-cell office:value-type="float" office:value="0.562089792129712">
                <text:p>0.562089792129712</text:p>
                <draw:g>
                  <svg:desc>'MC POLITICAS GASTO'.E2:'MC POLITICAS GASTO'.E18</svg:desc>
                </draw:g>
              </table:table-cell>
            </table:table-row>
            <table:table-row>
              <table:table-cell office:value-type="string">
                <text:p>VIVIENDA Y URBANISMO.</text:p>
              </table:table-cell>
              <table:table-cell office:value-type="float" office:value="2.27670400937352">
                <text:p>2.27670400937352</text:p>
              </table:table-cell>
            </table:table-row>
            <table:table-row>
              <table:table-cell office:value-type="string">
                <text:p>BIENESTAR COMUNITARIO .</text:p>
              </table:table-cell>
              <table:table-cell office:value-type="float" office:value="0.778491688485973">
                <text:p>0.778491688485973</text:p>
              </table:table-cell>
            </table:table-row>
            <table:table-row>
              <table:table-cell office:value-type="string">
                <text:p>MEDIO AMBIENTE.</text:p>
              </table:table-cell>
              <table:table-cell office:value-type="float" office:value="0.429167328726046">
                <text:p>0.429167328726046</text:p>
              </table:table-cell>
            </table:table-row>
            <table:table-row>
              <table:table-cell office:value-type="string">
                <text:p>OTRAS PRESTACIONES ECONÓMICAS A FAVOR DE EMPLEADOS.</text:p>
              </table:table-cell>
              <table:table-cell office:value-type="float" office:value="0.261523183884438">
                <text:p>0.261523183884438</text:p>
              </table:table-cell>
            </table:table-row>
            <table:table-row>
              <table:table-cell office:value-type="string">
                <text:p>SERVICIOS SOCIALES Y PROMOCIÓN SOCIAL.</text:p>
              </table:table-cell>
              <table:table-cell office:value-type="float" office:value="0.431572735865394">
                <text:p>0.431572735865394</text:p>
              </table:table-cell>
            </table:table-row>
            <table:table-row>
              <table:table-cell office:value-type="string">
                <text:p>FOMENTO DEL EMPLEO.</text:p>
              </table:table-cell>
              <table:table-cell office:value-type="float" office:value="3.4203083861386">
                <text:p>3.4203083861386</text:p>
              </table:table-cell>
            </table:table-row>
            <table:table-row>
              <table:table-cell office:value-type="string">
                <text:p>SANIDAD.</text:p>
              </table:table-cell>
              <table:table-cell office:value-type="float" office:value="-0.127903462946163">
                <text:p>-0.127903462946163</text:p>
              </table:table-cell>
            </table:table-row>
            <table:table-row>
              <table:table-cell office:value-type="string">
                <text:p>EDUCACIÓN.</text:p>
              </table:table-cell>
              <table:table-cell office:value-type="float" office:value="1.45183319870895">
                <text:p>1.45183319870895</text:p>
              </table:table-cell>
            </table:table-row>
            <table:table-row>
              <table:table-cell office:value-type="string">
                <text:p>CULTURA.</text:p>
              </table:table-cell>
              <table:table-cell office:value-type="float" office:value="0.276200049166016">
                <text:p>0.276200049166016</text:p>
              </table:table-cell>
            </table:table-row>
            <table:table-row>
              <table:table-cell office:value-type="string">
                <text:p>DEPORTE.</text:p>
              </table:table-cell>
              <table:table-cell office:value-type="float" office:value="1.65240104705201">
                <text:p>1.65240104705201</text:p>
              </table:table-cell>
            </table:table-row>
            <table:table-row>
              <table:table-cell office:value-type="string">
                <text:p>COMERCIO, TURISMO Y PEQUEÑAS Y MEDIANAS EMPRESAS.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NSPORTE PÚBLICO.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TRAS ACTUACIONES DE CARÁCTER ECONÓMICO.</text:p>
              </table:table-cell>
              <table:table-cell office:value-type="float" office:value="0.0821748533037298">
                <text:p>0.0821748533037298</text:p>
              </table:table-cell>
            </table:table-row>
            <table:table-row>
              <table:table-cell office:value-type="string">
                <text:p>ÓRGANOS DE GOBIERNO.</text:p>
              </table:table-cell>
              <table:table-cell office:value-type="float" office:value="0.0148507786516797">
                <text:p>0.0148507786516797</text:p>
              </table:table-cell>
            </table:table-row>
            <table:table-row>
              <table:table-cell office:value-type="string">
                <text:p>SERVICIOS DE CARÁCTER GENERAL.</text:p>
              </table:table-cell>
              <table:table-cell office:value-type="float" office:value="0.0558433773301198">
                <text:p>0.0558433773301198</text:p>
              </table:table-cell>
            </table:table-row>
            <table:table-row>
              <table:table-cell office:value-type="string">
                <text:p>ADMINISTRACIÓN FINANCIERA Y TRIBUTARIA.</text:p>
              </table:table-cell>
              <table:table-cell office:value-type="float" office:value="1.14593572476799">
                <text:p>1.1459357247679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none" draw:fill="none"/>
    </style:style>
    <style:style style:name="ch2" style:family="chart">
      <style:chart-properties chart:vertical="true" chart:include-hidden-cells="false" chart:treat-empty-cells="leave-gap"/>
    </style:style>
    <style:style style:name="ch3" style:family="chart" style:data-style-name="N1">
      <style:chart-properties chart:display-label="true" chart:tick-marks-major-inner="false" chart:tick-marks-major-outer="false" chart:logarithmic="false" chart:reverse-direction="false" text:line-break="false" chart:label-arrangement="side-by-side" chart:link-data-style-to-source="true" chart:axis-position="0" chart:axis-label-position="outside-start" chart:tick-mark-position="at-axis"/>
      <style:graphic-properties svg:stroke-width="0.035cm" svg:stroke-color="#8b8b8b"/>
      <style:text-properties fo:color="#000000" style:text-position="0% 100%" fo:font-family="'Aptos Narrow'" fo:font-size="9pt" style:font-size-asian="9pt" style:font-size-complex="9pt"/>
    </style:style>
    <style:style style:name="ch4" style:family="chart" style:data-style-name="N4">
      <style:chart-properties loext:display-units="true" loext:display-units-built-in-unit="millions" chart:display-label="true" chart:tick-marks-major-inner="false" chart:tick-marks-major-outer="false" chart:logarithmic="false" chart:gap-width="21" chart:overlap="70" chart:reverse-direction="false" text:line-break="false" chart:link-data-style-to-source="false" chart:axis-position="0" chart:tick-mark-position="at-axis"/>
      <style:graphic-properties svg:stroke-width="0.035cm" svg:stroke-color="#8b8b8b"/>
      <style:text-properties fo:color="#000000" style:text-position="0% 100%" fo:font-family="'Aptos Narrow'" fo:font-size="9pt" style:font-size-asian="9pt" style:font-size-complex="9pt"/>
    </style:style>
    <style:style style:name="ch5" style:family="chart">
      <style:graphic-properties svg:stroke-width="0.035cm" svg:stroke-color="#8b8b8b"/>
    </style:style>
    <style:style style:name="ch6" style:family="chart" style:data-style-name="N4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84e291"/>
      <style:text-properties fo:color="#000000" style:text-position="0% 100%" fo:font-family="'Aptos Narrow'" fo:font-size="9pt" style:font-size-asian="9pt" style:font-size-complex="9pt"/>
    </style:style>
    <style:style style:name="ch7" style:family="chart">
      <style:graphic-properties draw:fill="gradient" draw:fill-color="#d9d9d9" draw:fill-gradient-name="msFillGradient_20_1"/>
    </style:style>
    <style:style style:name="ch8" style:family="chart">
      <style:graphic-properties draw:fill-color="#d9d9d9"/>
    </style:style>
  </office:automatic-styles>
  <office:body>
    <office:chart>
      <chart:chart svg:width="28.705cm" svg:height="16.026cm" xlink:href=".." xlink:type="simple" chart:class="chart:bar" chart:style-name="ch1">
        <chart:plot-area chart:style-name="ch2" table:cell-range-address="'MC POLITICAS GASTO'.B2:'MC POLITICAS GASTO'.B18 'MC POLITICAS GASTO'.D2:'MC POLITICAS GASTO'.D18" chart:data-source-has-labels="column" svg:x="-8.213cm" svg:y="0.583cm" svg:width="30.423cm" svg:height="13.895cm">
          <chartooo:coordinate-region svg:x="1.881cm" svg:y="0.583cm" svg:width="19.11cm" svg:height="13.425cm"/>
          <chart:axis chart:dimension="x" chart:name="primary-x" chart:style-name="ch3" chartooo:axis-type="text">
            <chart:categories table:cell-range-address="'MC POLITICAS GASTO'.B2:'MC POLITICAS GASTO'.B1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MC POLITICAS GASTO'.D2:'MC POLITICAS GASTO'.D18" chart:class="chart:bar">
            <chart:data-point chart:repeated="1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SEGURIDAD Y MOVILIDAD CIUDADANA.</text:p>
                <draw:g>
                  <svg:desc>'MC POLITICAS GASTO'.B2:'MC POLITICAS GASTO'.B18</svg:desc>
                </draw:g>
              </table:table-cell>
              <table:table-cell office:value-type="float" office:value="9079710.15">
                <text:p>9079710.15</text:p>
                <draw:g>
                  <svg:desc>'MC POLITICAS GASTO'.D2:'MC POLITICAS GASTO'.D18</svg:desc>
                </draw:g>
              </table:table-cell>
            </table:table-row>
            <table:table-row>
              <table:table-cell office:value-type="string">
                <text:p>VIVIENDA Y URBANISMO.</text:p>
              </table:table-cell>
              <table:table-cell office:value-type="float" office:value="15101732.86">
                <text:p>15101732.86</text:p>
              </table:table-cell>
            </table:table-row>
            <table:table-row>
              <table:table-cell office:value-type="string">
                <text:p>BIENESTAR COMUNITARIO .</text:p>
              </table:table-cell>
              <table:table-cell office:value-type="float" office:value="12294696.66">
                <text:p>12294696.66</text:p>
              </table:table-cell>
            </table:table-row>
            <table:table-row>
              <table:table-cell office:value-type="string">
                <text:p>MEDIO AMBIENTE.</text:p>
              </table:table-cell>
              <table:table-cell office:value-type="float" office:value="2966196.43">
                <text:p>2966196.43</text:p>
              </table:table-cell>
            </table:table-row>
            <table:table-row>
              <table:table-cell office:value-type="string">
                <text:p>OTRAS PRESTACIONES ECONÓMICAS A FAVOR DE EMPLEADOS.</text:p>
              </table:table-cell>
              <table:table-cell office:value-type="float" office:value="214936.49">
                <text:p>214936.49</text:p>
              </table:table-cell>
            </table:table-row>
            <table:table-row>
              <table:table-cell office:value-type="string">
                <text:p>SERVICIOS SOCIALES Y PROMOCIÓN SOCIAL.</text:p>
              </table:table-cell>
              <table:table-cell office:value-type="float" office:value="2230477.95">
                <text:p>2230477.95</text:p>
              </table:table-cell>
            </table:table-row>
            <table:table-row>
              <table:table-cell office:value-type="string">
                <text:p>FOMENTO DEL EMPLEO.</text:p>
              </table:table-cell>
              <table:table-cell office:value-type="float" office:value="2012793.34">
                <text:p>2012793.34</text:p>
              </table:table-cell>
            </table:table-row>
            <table:table-row>
              <table:table-cell office:value-type="string">
                <text:p>SANIDAD.</text:p>
              </table:table-cell>
              <table:table-cell office:value-type="float" office:value="-220789.26">
                <text:p>-220789.26</text:p>
              </table:table-cell>
            </table:table-row>
            <table:table-row>
              <table:table-cell office:value-type="string">
                <text:p>EDUCACIÓN.</text:p>
              </table:table-cell>
              <table:table-cell office:value-type="float" office:value="6479582.38">
                <text:p>6479582.38</text:p>
              </table:table-cell>
            </table:table-row>
            <table:table-row>
              <table:table-cell office:value-type="string">
                <text:p>CULTURA.</text:p>
              </table:table-cell>
              <table:table-cell office:value-type="float" office:value="1622392.46">
                <text:p>1622392.46</text:p>
              </table:table-cell>
            </table:table-row>
            <table:table-row>
              <table:table-cell office:value-type="string">
                <text:p>DEPORTE.</text:p>
              </table:table-cell>
              <table:table-cell office:value-type="float" office:value="6171813.75">
                <text:p>6171813.75</text:p>
              </table:table-cell>
            </table:table-row>
            <table:table-row>
              <table:table-cell office:value-type="string">
                <text:p>COMERCIO, TURISMO Y PEQUEÑAS Y MEDIANAS EMPRESAS.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NSPORTE PÚBLICO.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TRAS ACTUACIONES DE CARÁCTER ECONÓMICO.</text:p>
              </table:table-cell>
              <table:table-cell office:value-type="float" office:value="28498.65">
                <text:p>28498.65</text:p>
              </table:table-cell>
            </table:table-row>
            <table:table-row>
              <table:table-cell office:value-type="string">
                <text:p>ÓRGANOS DE GOBIERNO.</text:p>
              </table:table-cell>
              <table:table-cell office:value-type="float" office:value="41000">
                <text:p>41000</text:p>
              </table:table-cell>
            </table:table-row>
            <table:table-row>
              <table:table-cell office:value-type="string">
                <text:p>SERVICIOS DE CARÁCTER GENERAL.</text:p>
              </table:table-cell>
              <table:table-cell office:value-type="float" office:value="627010.39">
                <text:p>627010.39</text:p>
              </table:table-cell>
            </table:table-row>
            <table:table-row>
              <table:table-cell office:value-type="string">
                <text:p>ADMINISTRACIÓN FINANCIERA Y TRIBUTARIA.</text:p>
              </table:table-cell>
              <table:table-cell office:value-type="float" office:value="4303354.2">
                <text:p>4303354.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msFillGradient_20_1" draw:display-name="msFillGradient 1" draw:style="linear" draw:start-color="#f0f8fd" draw:end-color="#74c4e9" draw:start-intensity="100%" draw:end-intensity="100%" draw:angle="40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none" draw:fill="none"/>
    </style:style>
    <style:style style:name="ch2" style:family="chart">
      <style:chart-properties chart:three-dimensional="true" chart:stacked="true" chart:include-hidden-cells="false" chart:auto-position="true" chart:auto-size="true" chart:treat-empty-cells="use-zero" chart:data-table-show-horz-border="true" chart:data-table-show-vert-border="true" chart:data-table-show-outline="true"/>
    </style:style>
    <style:style style:name="ch3" style:family="chart" style:data-style-name="N0">
      <style:chart-properties chart:display-label="false" chart:tick-marks-major-inner="false" chart:tick-marks-major-outer="false" chart:logarithmic="false" chart:reverse-direction="false" text:line-break="false" chart:label-arrangement="side-by-side" chart:link-data-style-to-source="true" chart:axis-position="0" chart:tick-mark-position="at-axis"/>
      <style:graphic-properties svg:stroke-width="0.035cm" svg:stroke-color="#8b8b8b"/>
      <style:text-properties fo:color="#000000" style:text-position="0% 100%" fo:font-family="'Aptos Narrow'" fo:font-size="8pt" style:font-size-asian="8pt" style:font-size-complex="8pt"/>
    </style:style>
    <style:style style:name="ch4" style:family="chart" style:data-style-name="N4">
      <style:chart-properties loext:display-units="true" loext:display-units-built-in-unit="thousands" chart:display-label="false" chart:tick-marks-major-inner="false" chart:tick-marks-major-outer="false" chart:logarithmic="false" chart:reverse-direction="false" text:line-break="false" chart:link-data-style-to-source="false" chart:axis-position="0" chart:tick-mark-position="at-axis"/>
      <style:graphic-properties svg:stroke-width="0.035cm" svg:stroke-color="#8b8b8b"/>
      <style:text-properties fo:color="#000000" style:text-position="0% 100%" fo:font-family="'Aptos Narrow'" fo:font-size="10pt" style:font-size-asian="10pt" style:font-size-complex="10pt"/>
    </style:style>
    <style:style style:name="ch5" style:family="chart">
      <style:graphic-properties svg:stroke-width="0.035cm" svg:stroke-color="#8b8b8b"/>
    </style:style>
    <style:style style:name="ch6" style:family="chart" style:data-style-name="N4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4">
      <style:chart-properties chart:link-data-style-to-source="true" chart:label-position="center">
        <chart:label-separator>
          <text:p>; </text:p>
        </chart:label-separator>
      </style:chart-properties>
      <style:graphic-properties svg:stroke-width="0.035cm" svg:stroke-color="#397b22" draw:fill-color="#b4e5a2"/>
      <style:text-properties fo:color="#000000" style:text-position="0% 100%" fo:font-family="'Aptos Narrow'" fo:font-size="10pt" style:font-size-asian="10pt" style:font-size-complex="10pt"/>
    </style:style>
    <style:style style:name="ch8" style:family="chart">
      <style:graphic-properties draw:stroke="solid" svg:stroke-width="0.035cm" svg:stroke-color="#8b8b8b" draw:fill="solid" draw:fill-color="#e9f0e7"/>
    </style:style>
    <style:style style:name="ch9" style:family="chart">
      <style:graphic-properties draw:stroke="solid" svg:stroke-width="0.035cm" svg:stroke-color="#8b8b8b" draw:fill-color="#e9f0e7"/>
    </style:style>
  </office:automatic-styles>
  <office:body>
    <office:chart>
      <chart:chart svg:width="19.129cm" svg:height="8.255cm" xlink:href=".." xlink:type="simple" chart:class="chart:area" chart:style-name="ch1">
        <chart:plot-area chart:style-name="ch2" table:cell-range-address="'MC POR TRANSFERENCIA'.B1:'MC POR TRANSFERENCIA'.C6" chart:data-source-has-labels="both" svg:x="0.382cm" svg:y="0.165cm" svg:width="18.365cm" svg:height="7.925cm" dr3d:transform="matrix (0.906306771049824 0 -0.42262044052464 -0.073387636277162 0.984807599917971 -0.157379306090274 0.416199821709347 0.173649045905254 0.892537795986984 0cm 0cm 0cm)" dr3d:vrp="(11054.1321710022 6438.60270365894 15417.1083948965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0.657cm" svg:y="0.165cm" svg:width="17.814cm" svg:height="7.92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MC POR TRANSFERENCIA'.B2:'MC POR TRANSFERENCIA'.B6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'MC POR TRANSFERENCIA'.C2:'MC POR TRANSFERENCIA'.C6" chart:label-cell-address="'MC POR TRANSFERENCIA'.C1:'MC POR TRANSFERENCIA'.C1" chart:class="chart:area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rigen/Destino</text:p>
                <draw:g>
                  <svg:desc>'MC POR TRANSFERENCIA'.C1:'MC POR TRANSFERENCIA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MC POR TRANSFERENCIA'.B2:'MC POR TRANSFERENCIA'.B6</svg:desc>
                </draw:g>
              </table:table-cell>
              <table:table-cell office:value-type="float" office:value="-774312.3">
                <text:p>-774312.3</text:p>
                <draw:g>
                  <svg:desc>'MC POR TRANSFERENCIA'.C2:'MC POR TRANSFERENCIA'.C6</svg:desc>
                </draw:g>
              </table:table-cell>
            </table:table-row>
            <table:table-row>
              <table:table-cell office:value-type="string">
                <text:p>GASTOS EN BIENES CORRIENTES Y SERVICIOS</text:p>
              </table:table-cell>
              <table:table-cell office:value-type="float" office:value="-22474.419999999">
                <text:p>-22474.419999999</text:p>
              </table:table-cell>
            </table:table-row>
            <table:table-row>
              <table:table-cell office:value-type="string">
                <text:p>GASTOS FINANCIEROS</text:p>
              </table:table-cell>
              <table:table-cell office:value-type="float" office:value="97225.38">
                <text:p>97225.38</text:p>
              </table:table-cell>
            </table:table-row>
            <table:table-row>
              <table:table-cell office:value-type="string">
                <text:p>TRANSFERENCIAS CORRIENTES</text:p>
              </table:table-cell>
              <table:table-cell office:value-type="float" office:value="-22052.33">
                <text:p>-22052.33</text:p>
              </table:table-cell>
            </table:table-row>
            <table:table-row>
              <table:table-cell office:value-type="string">
                <text:p>INVERSIONES REALES</text:p>
              </table:table-cell>
              <table:table-cell office:value-type="float" office:value="721613.67">
                <text:p>721613.6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