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081cm"/>
    </style:style>
    <style:style style:name="co2" style:family="table-column">
      <style:table-column-properties fo:break-before="auto" style:column-width="1.729cm"/>
    </style:style>
    <style:style style:name="co3" style:family="table-column">
      <style:table-column-properties fo:break-before="auto" style:column-width="13.123cm"/>
    </style:style>
    <style:style style:name="co4" style:family="table-column">
      <style:table-column-properties fo:break-before="auto" style:column-width="4.163cm"/>
    </style:style>
    <style:style style:name="co5" style:family="table-column">
      <style:table-column-properties fo:break-before="auto" style:column-width="2.709cm"/>
    </style:style>
    <style:style style:name="ro1" style:family="table-row">
      <style:table-row-properties style:row-height="3.36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LABORALE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ABORAL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number-columns-repeated="1020" table:default-cell-style-name="Default"/>
        <table:table-header-rows>
          <table:table-row table:style-name="ro1">
            <table:table-cell/>
            <table:table-cell table:style-name="ce6"/>
            <table:table-cell table:style-name="ce10" office:value-type="string" calcext:value-type="string">
              <text:p>RELACIÓN DE PUESTOS DE TRABAJO Y RETRIBUCIONES DEL PERSONAL LABORAL - 2017</text:p>
            </table:table-cell>
            <table:table-cell table:style-name="ce16"/>
            <table:table-cell table:number-columns-repeated="1020"/>
          </table:table-row>
          <table:table-row table:style-name="ro2">
            <table:table-cell table:style-name="ce2" office:value-type="string" calcext:value-type="string">
              <text:p>GRUPO</text:p>
            </table:table-cell>
            <table:table-cell table:style-name="ce7" office:value-type="string" calcext:value-type="string">
              <text:p>NIVEL</text:p>
            </table:table-cell>
            <table:table-cell table:style-name="ce11" office:value-type="string" calcext:value-type="string">
              <text:p>DENOMINACIÓN</text:p>
            </table:table-cell>
            <table:table-cell table:style-name="ce17" office:value-type="string" calcext:value-type="string">
              <text:p>RETRIBUCIÓN BRUTA ANUAL 2017(*)</text:p>
            </table:table-cell>
            <table:table-cell table:number-columns-repeated="1020"/>
          </table:table-row>
        </table:table-header-rows>
        <table:table-row table:style-name="ro3">
          <table:table-cell table:style-name="ce3" office:value-type="string" calcext:value-type="string">
            <text:p>A1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DIRECTOR AREA DE SANIDAD</text:p>
          </table:table-cell>
          <table:table-cell table:style-name="ce18" office:value-type="float" office:value="67293.24273" calcext:value-type="float">
            <text:p>67.293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8" office:value-type="float" office:value="28" calcext:value-type="float">
            <text:p>28</text:p>
          </table:table-cell>
          <table:table-cell table:style-name="ce12" office:value-type="string" calcext:value-type="string">
            <text:p>INGENIERO</text:p>
          </table:table-cell>
          <table:table-cell table:style-name="ce18" office:value-type="float" office:value="59293.800734" calcext:value-type="float">
            <text:p>59.293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8" office:value-type="float" office:value="28" calcext:value-type="float">
            <text:p>28</text:p>
          </table:table-cell>
          <table:table-cell table:style-name="ce12" office:value-type="string" calcext:value-type="string">
            <text:p>JEFE DE SERVICIO</text:p>
          </table:table-cell>
          <table:table-cell table:style-name="ce18" office:value-type="float" office:value="58215.126592" calcext:value-type="float">
            <text:p>58.215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8" office:value-type="float" office:value="26" calcext:value-type="float">
            <text:p>26</text:p>
          </table:table-cell>
          <table:table-cell table:style-name="ce12" office:value-type="string" calcext:value-type="string">
            <text:p>C.ORIENTACIÓN Y APOYO PSICOLOGICO</text:p>
          </table:table-cell>
          <table:table-cell table:style-name="ce18" office:value-type="float" office:value="53857.483814" calcext:value-type="float">
            <text:p>53.857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8" office:value-type="float" office:value="26" calcext:value-type="float">
            <text:p>26</text:p>
          </table:table-cell>
          <table:table-cell table:style-name="ce12" office:value-type="string" calcext:value-type="string">
            <text:p>RESPONSABLE PROMOCIÓN DEPORTIVA</text:p>
          </table:table-cell>
          <table:table-cell table:style-name="ce18" office:value-type="float" office:value="52088.996438" calcext:value-type="float">
            <text:p>52.089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8" office:value-type="float" office:value="26" calcext:value-type="float">
            <text:p>26</text:p>
          </table:table-cell>
          <table:table-cell table:style-name="ce12" office:value-type="string" calcext:value-type="string">
            <text:p>TITULADO SUPERIOR</text:p>
          </table:table-cell>
          <table:table-cell table:style-name="ce18" office:value-type="float" office:value="49491.904658" calcext:value-type="float">
            <text:p>49.491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8" office:value-type="float" office:value="25" calcext:value-type="float">
            <text:p>25</text:p>
          </table:table-cell>
          <table:table-cell table:style-name="ce12" office:value-type="string" calcext:value-type="string">
            <text:p>ODONTOLOGO</text:p>
          </table:table-cell>
          <table:table-cell table:style-name="ce18" office:value-type="float" office:value="52427.732056" calcext:value-type="float">
            <text:p>52.427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6" calcext:value-type="float">
            <text:p>26</text:p>
          </table:table-cell>
          <table:table-cell table:style-name="ce12" office:value-type="string" calcext:value-type="string">
            <text:p>DIRECTOR T. CULTURA</text:p>
          </table:table-cell>
          <table:table-cell table:style-name="ce18" office:value-type="float" office:value="60804.179782" calcext:value-type="float">
            <text:p>60.804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DIRECTOR ESCUELA MUSICA</text:p>
          </table:table-cell>
          <table:table-cell table:style-name="ce18" office:value-type="float" office:value="42441.66854" calcext:value-type="float">
            <text:p>42.441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JEFE ESTUDIOS ESCUELA MUSICA</text:p>
          </table:table-cell>
          <table:table-cell table:style-name="ce18" office:value-type="float" office:value="39792.183212" calcext:value-type="float">
            <text:p>39.792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ASISTENTE SOCIAL - COORDINACIONES</text:p>
          </table:table-cell>
          <table:table-cell table:style-name="ce18" office:value-type="float" office:value="39356.27408" calcext:value-type="float">
            <text:p>39.356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string" calcext:value-type="string">
            <text:p>ANIMADOR JUVENIL - COORDINADORA JUVENTUD</text:p>
          </table:table-cell>
          <table:table-cell table:style-name="ce18" office:value-type="float" office:value="36252.762644" calcext:value-type="float">
            <text:p>36.252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ASISTENTE SOCIAL - TRABAJADOR SOCIAL</text:p>
          </table:table-cell>
          <table:table-cell table:style-name="ce18" office:value-type="float" office:value="36252.762644" calcext:value-type="float">
            <text:p>36.252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PROFESOR GIMNASIA / EDUCACIÓN FISICA</text:p>
          </table:table-cell>
          <table:table-cell table:style-name="ce18" office:value-type="float" office:value="36252.762644" calcext:value-type="float">
            <text:p>36.252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PROF. ESCUELA MUSICA / TALLERES CULTURA</text:p>
          </table:table-cell>
          <table:table-cell table:style-name="ce18" office:value-type="float" office:value="36252.762644" calcext:value-type="float">
            <text:p>36.252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DUE</text:p>
          </table:table-cell>
          <table:table-cell table:style-name="ce18" office:value-type="float" office:value="36252.762644" calcext:value-type="float">
            <text:p>36.252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AYUDANTE DE BIBLIOTECA</text:p>
          </table:table-cell>
          <table:table-cell table:style-name="ce18" office:value-type="float" office:value="36252.762644" calcext:value-type="float">
            <text:p>36.252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EDUCADOR SOCIAL</text:p>
          </table:table-cell>
          <table:table-cell table:style-name="ce18" office:value-type="float" office:value="36252.762644" calcext:value-type="float">
            <text:p>36.252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MEDIADOR INTERCULTURAL</text:p>
          </table:table-cell>
          <table:table-cell table:style-name="ce18" office:value-type="float" office:value="36252.762644" calcext:value-type="float">
            <text:p>36.252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TECNICO DE GESTIÓN</text:p>
          </table:table-cell>
          <table:table-cell table:style-name="ce18" office:value-type="float" office:value="40173.292572" calcext:value-type="float">
            <text:p>40.173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22" calcext:value-type="float">
            <text:p>22</text:p>
          </table:table-cell>
          <table:table-cell table:style-name="ce12" office:value-type="string" calcext:value-type="string">
            <text:p>TEC. AUX. GESTIÓN CULTURAL</text:p>
          </table:table-cell>
          <table:table-cell table:style-name="ce18" office:value-type="float" office:value="47863.826674" calcext:value-type="float">
            <text:p>47.863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22" calcext:value-type="float">
            <text:p>22</text:p>
          </table:table-cell>
          <table:table-cell table:style-name="ce12" office:value-type="string" calcext:value-type="string">
            <text:p>PROGRAMADOR</text:p>
          </table:table-cell>
          <table:table-cell table:style-name="ce18" office:value-type="float" office:value="38484.518436" calcext:value-type="float">
            <text:p>38.48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22" calcext:value-type="float">
            <text:p>22</text:p>
          </table:table-cell>
          <table:table-cell table:style-name="ce12" office:value-type="string" calcext:value-type="string">
            <text:p>JEFE DE NEGOCIADO (ALCALDIA)</text:p>
          </table:table-cell>
          <table:table-cell table:style-name="ce18" office:value-type="float" office:value="36880.370382" calcext:value-type="float">
            <text:p>36.880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22" calcext:value-type="float">
            <text:p>22</text:p>
          </table:table-cell>
          <table:table-cell table:style-name="ce12" office:value-type="string" calcext:value-type="string">
            <text:p>JEFE DE NEGOCIADO</text:p>
          </table:table-cell>
          <table:table-cell table:style-name="ce18" office:value-type="float" office:value="32447.342214" calcext:value-type="float">
            <text:p>32.447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22" calcext:value-type="float">
            <text:p>22</text:p>
          </table:table-cell>
          <table:table-cell table:style-name="ce12" office:value-type="string" calcext:value-type="string">
            <text:p>DELINEANTE</text:p>
          </table:table-cell>
          <table:table-cell table:style-name="ce18" office:value-type="float" office:value="32447.342214" calcext:value-type="float">
            <text:p>32.447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>
            <text:p>ADMINISTRATIVO (REGISTRO SABADOS)</text:p>
          </table:table-cell>
          <table:table-cell table:style-name="ce18" office:value-type="float" office:value="34994.719976" calcext:value-type="float">
            <text:p>34.994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>
            <text:p>ADMINISTRATIVO (TELEFONO) + (INFORMACIÓN TARDE)</text:p>
          </table:table-cell>
          <table:table-cell table:style-name="ce18" office:value-type="float" office:value="33809.383976" calcext:value-type="float">
            <text:p>33.809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>
            <text:p>ADMINISTRATIVO (INFORMACIÓN TARDE)</text:p>
          </table:table-cell>
          <table:table-cell table:style-name="ce18" office:value-type="float" office:value="32434.773976" calcext:value-type="float">
            <text:p>32.434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>
            <text:p>ADMINISTRATIVO ( TELEFONO)</text:p>
          </table:table-cell>
          <table:table-cell table:style-name="ce18" office:value-type="float" office:value="29417.398976" calcext:value-type="float">
            <text:p>29.417,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TEC. AUX. BIBLIOTECA (TURNOS VERANO)</text:p>
          </table:table-cell>
          <table:table-cell table:style-name="ce18" office:value-type="float" office:value="29405.157776" calcext:value-type="float">
            <text:p>29.405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COORDINADORA OFICINA <text:s/>JUVENIL</text:p>
          </table:table-cell>
          <table:table-cell table:style-name="ce18" office:value-type="float" office:value="29175.900502" calcext:value-type="float">
            <text:p>29.175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MONITOR</text:p>
          </table:table-cell>
          <table:table-cell table:style-name="ce18" office:value-type="float" office:value="29056.22237" calcext:value-type="float">
            <text:p>29.056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ADMINISTRATIVO</text:p>
          </table:table-cell>
          <table:table-cell table:style-name="ce18" office:value-type="float" office:value="28774.735976" calcext:value-type="float">
            <text:p>28.774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SOCORRISTA</text:p>
          </table:table-cell>
          <table:table-cell table:style-name="ce18" office:value-type="float" office:value="28774.735976" calcext:value-type="float">
            <text:p>28.774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AYUDANTE TECNICO DEPORTIVO</text:p>
          </table:table-cell>
          <table:table-cell table:style-name="ce18" office:value-type="float" office:value="28774.735976" calcext:value-type="float">
            <text:p>28.774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AYUDANTE TECNICO DEPORTIVO (mañana/tarde) **</text:p>
          </table:table-cell>
          <table:table-cell table:style-name="ce18" office:value-type="float" office:value="29548.257404" calcext:value-type="float">
            <text:p>29.548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AGENTE SOCIOECONOMICO</text:p>
          </table:table-cell>
          <table:table-cell table:style-name="ce18" office:value-type="float" office:value="28774.735976" calcext:value-type="float">
            <text:p>28.774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TECNICO AUX. BIBLIOTECA</text:p>
          </table:table-cell>
          <table:table-cell table:style-name="ce18" office:value-type="float" office:value="28774.735976" calcext:value-type="float">
            <text:p>28.774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HIGIENISTA BUCODENTAL</text:p>
          </table:table-cell>
          <table:table-cell table:style-name="ce18" office:value-type="float" office:value="28689.19039" calcext:value-type="float">
            <text:p>28.689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string" calcext:value-type="string">
            <text:p>ENCARGADO REDES Y EQUIPOS INFORMATICOS</text:p>
          </table:table-cell>
          <table:table-cell table:style-name="ce18" office:value-type="float" office:value="36589.091028" calcext:value-type="float">
            <text:p>36.589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string" calcext:value-type="string">
            <text:p>ENCARGADO (TURNICIDAD / DISPONIBILIDAD)</text:p>
          </table:table-cell>
          <table:table-cell table:style-name="ce18" office:value-type="float" office:value="35999.81885" calcext:value-type="float">
            <text:p>35.999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string" calcext:value-type="string">
            <text:p>OPERADOR PROGRAMADOR</text:p>
          </table:table-cell>
          <table:table-cell table:style-name="ce18" office:value-type="float" office:value="32959.90166" calcext:value-type="float">
            <text:p>32.959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string" calcext:value-type="string">
            <text:p>ENCARGADO</text:p>
          </table:table-cell>
          <table:table-cell table:style-name="ce18" office:value-type="float" office:value="31172.013194" calcext:value-type="float">
            <text:p>31.172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string" calcext:value-type="string">
            <text:p>OFICIAL 1ª - CONDUCTOR ELECTRICIDAD (TURNIC)</text:p>
          </table:table-cell>
          <table:table-cell table:style-name="ce18" office:value-type="float" office:value="31551.18295" calcext:value-type="float">
            <text:p>31.551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2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string" calcext:value-type="string">
            <text:p>OFICIAL 1ª (FONTANERIA/ELECTRICIDAD) - TURNICIDAD - DISPONIBILIDAD</text:p>
          </table:table-cell>
          <table:table-cell table:style-name="ce18" office:value-type="float" office:value="31245.15295" calcext:value-type="float">
            <text:p>31.245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string" calcext:value-type="string">
            <text:p>OFICIAL 1ª - MAQUINISTA J.E. (TURNICIDAD)</text:p>
          </table:table-cell>
          <table:table-cell table:style-name="ce18" office:value-type="float" office:value="31072.633638" calcext:value-type="float">
            <text:p>31.072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string" calcext:value-type="string">
            <text:p>OFICIAL 1ª - JARDINERIA (DISP.JORNADA MAYOR DEDIC.)</text:p>
          </table:table-cell>
          <table:table-cell table:style-name="ce18" office:value-type="float" office:value="30832.62451" calcext:value-type="float">
            <text:p>30.832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string" calcext:value-type="string">
            <text:p>OFICIAL 1ª - PISTA ATLETISMO (TURNICIDAD)</text:p>
          </table:table-cell>
          <table:table-cell table:style-name="ce18" office:value-type="float" office:value="29805.58783" calcext:value-type="float">
            <text:p>29.805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string" calcext:value-type="string">
            <text:p>OFICIAL 1ª - TURNICIDAD</text:p>
          </table:table-cell>
          <table:table-cell table:style-name="ce18" office:value-type="float" office:value="29805.58783" calcext:value-type="float">
            <text:p>29.805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OFICIAL 1ª - CARPINTERO</text:p>
          </table:table-cell>
          <table:table-cell table:style-name="ce18" office:value-type="float" office:value="27321.603526" calcext:value-type="float">
            <text:p>27.321,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OFICIAL 2ª (FONTANERIA/ELECTRICIDAD) - TURNICIDAD - DISPONIBILIDAD</text:p>
          </table:table-cell>
          <table:table-cell table:style-name="ce18" office:value-type="float" office:value="26861.988684" calcext:value-type="float">
            <text:p>26.861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OFICIAL 2ª DEPORTES (TURNICIDAD)</text:p>
          </table:table-cell>
          <table:table-cell table:style-name="ce18" office:value-type="float" office:value="26655.602052" calcext:value-type="float">
            <text:p>26.655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AUX. ADMINISTRATIVO (TARDE RESGISTRO)</text:p>
          </table:table-cell>
          <table:table-cell table:style-name="ce18" office:value-type="float" office:value="27977.122008" calcext:value-type="float">
            <text:p>27.977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OFICIAL 2ª - JARDINERIA (DISP.JORNADA MAYOR DEDIC.)</text:p>
          </table:table-cell>
          <table:table-cell table:style-name="ce18" office:value-type="float" office:value="26171.46138" calcext:value-type="float">
            <text:p>26.171,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AUX. ADMINISTRATIVO (MAÑANA / TARDE)</text:p>
          </table:table-cell>
          <table:table-cell table:style-name="ce18" office:value-type="float" office:value="24955.462588" calcext:value-type="float">
            <text:p>24.955,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AUX. ADMINISTRATIVO (SUST. TELEF)</text:p>
          </table:table-cell>
          <table:table-cell table:style-name="ce18" office:value-type="float" office:value="24882.260212" calcext:value-type="float">
            <text:p>24.882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AUX. ADMINISTRATIVO</text:p>
          </table:table-cell>
          <table:table-cell table:style-name="ce18" office:value-type="float" office:value="24317.084008" calcext:value-type="float">
            <text:p>24.317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AUX. DE CLINICA</text:p>
          </table:table-cell>
          <table:table-cell table:style-name="ce18" office:value-type="float" office:value="24317.084008" calcext:value-type="float">
            <text:p>24.317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MONITOR DEPORTIVO</text:p>
          </table:table-cell>
          <table:table-cell table:style-name="ce18" office:value-type="float" office:value="24317.084008" calcext:value-type="float">
            <text:p>24.317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MONITOR DEPORTIVO (MAÑANA / TARDE)</text:p>
          </table:table-cell>
          <table:table-cell table:style-name="ce18" office:value-type="float" office:value="24955.462588" calcext:value-type="float">
            <text:p>24.955,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CONDUCTOR DE AMBULANCIA</text:p>
          </table:table-cell>
          <table:table-cell table:style-name="ce18" office:value-type="float" office:value="24317.084008" calcext:value-type="float">
            <text:p>24.317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TELEFONISTA</text:p>
          </table:table-cell>
          <table:table-cell table:style-name="ce18" office:value-type="float" office:value="24317.084008" calcext:value-type="float">
            <text:p>24.317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OFICIAL 2ª</text:p>
          </table:table-cell>
          <table:table-cell table:style-name="ce18" office:value-type="float" office:value="23474.481408" calcext:value-type="float">
            <text:p>23.474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>
            <text:p>AYUDANTE - <text:s/>(TURNICIDAD / MANEJO MAQUINA)</text:p>
          </table:table-cell>
          <table:table-cell table:style-name="ce18" office:value-type="float" office:value="26461.353196" calcext:value-type="float">
            <text:p>26.461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>
            <text:p>AYUDANTE - (TURNICIDAD)</text:p>
          </table:table-cell>
          <table:table-cell table:style-name="ce18" office:value-type="float" office:value="24716.370136" calcext:value-type="float">
            <text:p>24.716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>
            <text:p>AYUDANTE - <text:s/>CASA CONSISTORIAL (RESP.SUBALTERNOS)</text:p>
          </table:table-cell>
          <table:table-cell table:style-name="ce18" office:value-type="float" office:value="23487.476068" calcext:value-type="float">
            <text:p>23.487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>
            <text:p>AYUDANTE- CULTURA (TURNOS VERANO Y DOMINGOS)</text:p>
          </table:table-cell>
          <table:table-cell table:style-name="ce18" office:value-type="float" office:value="23117.547004" calcext:value-type="float">
            <text:p>23.117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>
            <text:p>AYUDANTE- CULTURA (TURNOS VERANO)</text:p>
          </table:table-cell>
          <table:table-cell table:style-name="ce18" office:value-type="float" office:value="22683.9637" calcext:value-type="float">
            <text:p>22.683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>
            <text:p>AYUDANTE - CULTURA (DOMINGOS)</text:p>
          </table:table-cell>
          <table:table-cell table:style-name="ce18" office:value-type="float" office:value="22548.331204" calcext:value-type="float">
            <text:p>22.548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>
            <text:p>AYUDANTE</text:p>
          </table:table-cell>
          <table:table-cell table:style-name="ce18" office:value-type="float" office:value="22114.7479" calcext:value-type="float">
            <text:p>22.114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CONSERJE ESCOLAR (J.E.)</text:p>
          </table:table-cell>
          <table:table-cell table:style-name="ce18" office:value-type="float" office:value="26752.142902" calcext:value-type="float">
            <text:p>26.752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ORDENANZA - JORNADA PARTIDA / FESTIVOS</text:p>
          </table:table-cell>
          <table:table-cell table:style-name="ce18" office:value-type="float" office:value="24628.78435" calcext:value-type="float">
            <text:p>24.628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CONSERJE ESCOLAR</text:p>
          </table:table-cell>
          <table:table-cell table:style-name="ce18" office:value-type="float" office:value="24443.33017" calcext:value-type="float">
            <text:p>24.443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OPERARIO - TURNICIDAD (DISP. JORNADA MAYOR DEDIC.)</text:p>
          </table:table-cell>
          <table:table-cell table:style-name="ce18" office:value-type="float" office:value="24045.38916" calcext:value-type="float">
            <text:p>24.045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OPERARIO - JARDINERIA (DISP.JORNADA MAYOR DEDIC.)</text:p>
          </table:table-cell>
          <table:table-cell table:style-name="ce18" office:value-type="float" office:value="23802.523752" calcext:value-type="float">
            <text:p>23.802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ORDENANZA - DOMINGOS Y FESTIVOS</text:p>
          </table:table-cell>
          <table:table-cell table:style-name="ce18" office:value-type="float" office:value="23705.18581" calcext:value-type="float">
            <text:p>23.705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ORDENANZA - CASA CONSISTORIAL</text:p>
          </table:table-cell>
          <table:table-cell table:style-name="ce18" office:value-type="float" office:value="23544.091618" calcext:value-type="float">
            <text:p>23.544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ORDENANZA</text:p>
          </table:table-cell>
          <table:table-cell table:style-name="ce18" office:value-type="float" office:value="22319.971618" calcext:value-type="float">
            <text:p>22.319,9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OPERARIO </text:p>
          </table:table-cell>
          <table:table-cell table:style-name="ce18" office:value-type="float" office:value="21736.576428" calcext:value-type="float">
            <text:p>21.736,58</text:p>
          </table:table-cell>
          <table:table-cell table:number-columns-repeated="1020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LABORALES.$A$1" table:cell-range-address="$LABORALES.$A$1:.$AMJ$2" table:range-usable-as="repeat-column repeat-row"/>
          <table:named-range table:name="Laborales2017" table:base-cell-address="$LABORALES.$A$1" table:cell-range-address="$LABORALES.$A$1:.$AMJ$2"/>
          <table:named-range table:name="Print_Titles" table:base-cell-address="$LABORALES.$A$1" table:cell-range-address="$LABORALES.$A$1:.$AMJ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801cm" fo:margin-left="2.2cm" fo:margin-right="0.801cm" style:first-page-number="continue" style:scale-to="100%" style:writing-mode="lr-tb"/>
      <style:header-style>
        <style:header-footer-properties fo:min-height="0.75cm" fo:margin-left="0cm" fo:margin-right="1.099cm" fo:margin-bottom="0cm"/>
      </style:header-style>
      <style:footer-style>
        <style:header-footer-properties fo:min-height="0.75cm" fo:margin-left="0cm" fo:margin-right="1.099cm" fo:margin-top="0.78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ABORALES" style:display-name="PageStyle_LABORALES" style:page-layout-name="Mpm3">
      <style:header style:display="false"/>
      <style:header-left style:display="false"/>
      <style:footer>
        <style:region-left>
          <text:p><text:span text:style-name="MT1">(*) SE INCLUYEN TODOS LOS CONCEPTOS RETRIBUTIVOS DE LA ADMINISTRACIÓN PUBLICA, COMPUESTOS DE: SUELDO, DESTINO, COMPLEMENTO ESPECIFICO, PAGA EXTRAODINARIAS (JUNIO-DICIEMBRE), SIEMPRE REFERIDOS A UNA JORNADA COMPLETA</text:span></text:p>
        </style:region-left>
      </style:footer>
      <style:footer-left style:display="false">
        <style:region-left>
          <text:p><text:span text:style-name="MT1">(*) SE INCLUYEN TODOS LOS CONCEPTOS RETRIBUTIVOS DE LA ADMINISTRACIÓN PUBLICA, COMPUESTOS DE: SUELDO, DESTINO, COMPLEMENTO ESPECIFICO, PAGA EXTRAODINARIAS (JUNIO-DICIEMBRE), SIEMPRE REFERIDOS A UNA JORNADA COMPLETA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meta:creation-date>2013-05-31T11:10:33</meta:creation-date>
    <dc:creator>Maria Jose Boada</dc:creator>
    <dc:date>2018-02-26T10:23:38</dc:date>
    <meta:print-date>2018-02-26T10:08:13</meta:print-date>
    <meta:document-statistic meta:table-count="1" meta:cell-count="321" meta:object-count="0"/>
    <meta:generator>LibreOffice/4.3.3.2$Linux_X86_64 LibreOffice_project/430m0$Build-2</meta:generator>
  </office:meta>
</office:document-meta>
</file>