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9228005255379627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�N DE PUESTOS DE TRABAJO Y RETRIBUCIONES DEL PERSONAL LABORAL - 2017;</text:p>
          </table:table-cell>
          <table:table-cell/>
        </table:table-row>
        <table:table-row table:style-name="ro1">
          <table:table-cell office:value-type="string" calcext:value-type="string">
            <text:p>GRUPO;NIVEL;DENOMINACI�N;RETRIBUCI�N BRUTA ANUAL 2017(*)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67.29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1;28;INGENIERO;59.29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1;28;JEFE DE SERVICIO;58.21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;26;C.ORIENTACI�N Y APOYO PSICOLOGICO;53.85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1;26;RESPONSABLE PROMOCI�N DEPORTIVA;52.0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1;26;TITULADO SUPERIOR;49.49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1;25;ODONTOLOGO;52.42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2;26;DIRECTOR T. CULTURA;60.80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2;24;DIRECTOR ESCUELA MUSICA;42.44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2;24;JEFE ESTUDIOS ESCUELA MUSICA;39.79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2;24;ASISTENTE SOCIAL - COORDINACIONES;39.3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2;24;ANIMADOR JUVENIL - COORDINADORA JUVENTUD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ASISTENTE SOCIAL - TRABAJADOR SOCIAL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PROFESOR GIMNASIA / EDUCACI�N FISICA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PROF. ESCUELA MUSICA / TALLERES CULTURA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DUE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AYUDANTE DE BIBLIOTECA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EDUCADOR SOCIAL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MEDIADOR INTERCULTURAL;36.2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2;24;TECNICO DE GESTI�N;40.1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1;22;TEC. AUX. GESTI�N CULTURAL;47.86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C1;22;PROGRAMADOR;38.48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1;22;JEFE DE NEGOCIADO (ALCALDIA);36.88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1;22;JEFE DE NEGOCIADO;32.44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1;22;DELINEANTE;32.44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1;19;ADMINISTRATIVO (REGISTRO SABADOS);34.99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1;19;ADMINISTRATIVO (TELEFONO) + (INFORMACI�N TARDE);33.80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1;19;ADMINISTRATIVO (INFORMACI�N TARDE);32.43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1;19;ADMINISTRATIVO ( TELEFONO);29.41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1;19;TEC. AUX. BIBLIOTECA (TURNOS VERANO);29.4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1;19;COORDINADORA OFICINA <text:s/>JUVENIL;29.17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1;19;MONITOR;29.0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1;19;ADMINISTRATIVO;28.77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1;19;SOCORRISTA;28.77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1;19;AYUDANTE TECNICO DEPORTIVO;28.77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1;19;AYUDANTE TECNICO DEPORTIVO (ma�ana/tarde) **;29.5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1;19;AGENTE SOCIOECONOMICO;28.77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1;19;TECNICO AUX. BIBLIOTECA;28.77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1;19;HIGIENISTA BUCODENTAL;28.68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2;18;ENCARGADO REDES Y EQUIPOS INFORMATICOS;36.58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2;18;ENCARGADO (TURNICIDAD / DISPONIBILIDAD);35.99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2;18;OPERADOR PROGRAMADOR;32.95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2;18;ENCARGADO;31.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2;17;OFICIAL 1� - CONDUCTOR ELECTRICIDAD (TURNIC);31.55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1.24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2;17;OFICIAL 1� - MAQUINISTA J.E. (TURNICIDAD);31.0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0.83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C2;17;OFICIAL 1� - PISTA ATLETISMO (TURNICIDAD);29.80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2;17;OFICIAL 1� - TURNICIDAD;29.80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2;16;OFICIAL 1� - CARPINTERO;27.32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6.86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2;16;OFICIAL 2� DEPORTES (TURNICIDAD);26.6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2;16;AUX. ADMINISTRATIVO (TARDE RESGISTRO);27.97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6.1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2;16;AUX. ADMINISTRATIVO (MA�ANA / TARDE);24.9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2;16;AUX. ADMINISTRATIVO (SUST. TELEF);24.88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2;16;AUX. ADMINISTRATIVO;24.3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2;16;AUX. DE CLINICA;24.3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2;16;MONITOR DEPORTIVO;24.3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2;16;MONITOR DEPORTIVO (MA�ANA / TARDE);24.9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2;16;CONDUCTOR DE AMBULANCIA;24.3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2;16;TELEFONISTA;24.3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2;16;OFICIAL 2�;23.4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2;14;AYUDANTE - <text:s/>(TURNICIDAD / MANEJO MAQUINA);26.46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2;14;AYUDANTE - (TURNICIDAD);24.71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3.48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2;14;AYUDANTE- CULTURA (TURNOS VERANO Y DOMINGOS);23.11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C2;14;AYUDANTE- CULTURA (TURNOS VERANO);22.68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2;14;AYUDANTE - CULTURA (DOMINGOS);22.5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2;14;AYUDANTE;22.11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E;13;CONSERJE ESCOLAR (J.E.);26.7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;13;ORDENANZA - JORNADA PARTIDA / FESTIVOS;24.62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E;13;CONSERJE ESCOLAR;24.44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;13;OPERARIO - TURNICIDAD (DISP. JORNADA MAYOR DEDIC.);24.0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;13;OPERARIO - JARDINERIA (DISP.JORNADA MAYOR DEDIC.);23.80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E;13;ORDENANZA - DOMINGOS Y FESTIVOS;23.7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;13;ORDENANZA - CASA CONSISTORIAL;23.5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;13;ORDENANZA;22.31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E;13;OPERARIO ;21.73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0"/>
    <meta:generator>LibreOffice/4.3.3.2$Linux_X86_64 LibreOffice_project/430m0$Build-2</meta:generator>
  </office:meta>
</office:document-meta>
</file>