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1.834cm"/>
    </style:style>
    <style:style style:name="co3" style:family="table-column">
      <style:table-column-properties fo:break-before="auto" style:column-width="12.561cm"/>
    </style:style>
    <style:style style:name="co4" style:family="table-column">
      <style:table-column-properties fo:break-before="auto" style:column-width="4.621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651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D8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RELACIÓN DE PUESTOS DE TRABAJO Y RETRIBUCIONES DEL PERSONAL LABORAL 2016</text:p>
            </table:table-cell>
            <table:covered-table-cell table:number-columns-repeated="3" table:style-name="ce1"/>
            <table:table-cell table:style-name="ce10" table:number-columns-repeated="1020"/>
          </table:table-row>
          <table:table-row table:style-name="ro2">
            <table:table-cell table:style-name="ce1" office:value-type="string" calcext:value-type="string">
              <text:p>GRUPO</text:p>
            </table:table-cell>
            <table:table-cell table:style-name="ce1" office:value-type="string" calcext:value-type="string">
              <text:p>NIVEL</text:p>
            </table:table-cell>
            <table:table-cell table:style-name="ce4" office:value-type="string" calcext:value-type="string">
              <text:p>DENOMINACIÓN</text:p>
            </table:table-cell>
            <table:table-cell table:style-name="ce8" office:value-type="string" calcext:value-type="string">
              <text:p>RETRIBUCIÓN BRUTA ANUAL 2016 EUROS(*)</text:p>
            </table:table-cell>
            <table:table-cell table:number-columns-repeated="1020"/>
          </table:table-row>
        </table:table-header-rows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DIRECTOR AREA DE SANIDAD</text:p>
          </table:table-cell>
          <table:table-cell table:style-name="ce9" office:value-type="float" office:value="66626.973" calcext:value-type="float">
            <text:p>66.626,9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INGENIERO</text:p>
          </table:table-cell>
          <table:table-cell table:style-name="ce9" office:value-type="float" office:value="58706.7334" calcext:value-type="float">
            <text:p>58.706,7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JEFE DE SERVICIO</text:p>
          </table:table-cell>
          <table:table-cell table:style-name="ce9" office:value-type="float" office:value="57638.7392" calcext:value-type="float">
            <text:p>57.638,7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C.ORIENTACIÓN Y APOYO PSICOLOGICO</text:p>
          </table:table-cell>
          <table:table-cell table:style-name="ce9" office:value-type="float" office:value="53324.2414" calcext:value-type="float">
            <text:p>53.324,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RESPONSABLE PROMOCIÓN DEPORTIVA</text:p>
          </table:table-cell>
          <table:table-cell table:style-name="ce9" office:value-type="float" office:value="51573.2638" calcext:value-type="float">
            <text:p>51.573,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TITULADO SUPERIOR</text:p>
          </table:table-cell>
          <table:table-cell table:style-name="ce9" office:value-type="float" office:value="49001.8858" calcext:value-type="float">
            <text:p>49.001,8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ODONTOLOGO</text:p>
          </table:table-cell>
          <table:table-cell table:style-name="ce9" office:value-type="float" office:value="51908.6456" calcext:value-type="float">
            <text:p>51.908,6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DIRECTOR T. CULTURA</text:p>
          </table:table-cell>
          <table:table-cell table:style-name="ce9" office:value-type="float" office:value="60202.1582" calcext:value-type="float">
            <text:p>60.202,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DIRECTOR ESCUELA MUSICA</text:p>
          </table:table-cell>
          <table:table-cell table:style-name="ce9" office:value-type="float" office:value="42021.454" calcext:value-type="float">
            <text:p>42.021,4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JEFE ESTUDIOS ESCUELA MUSICA</text:p>
          </table:table-cell>
          <table:table-cell table:style-name="ce9" office:value-type="float" office:value="39398.2012" calcext:value-type="float">
            <text:p>39.398,2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SISTENTE SOCIAL - COORDINACIONES</text:p>
          </table:table-cell>
          <table:table-cell table:style-name="ce9" office:value-type="float" office:value="38966.608" calcext:value-type="float">
            <text:p>38.966,6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NIMADOR JUVENIL - COORDINADORA JUVENTUD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SISTENTE SOCIAL - TRABAJADOR SOCIAL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PROFESOR GIMNASIA / EDUCACIÓN FISICA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PROF. ESCUELA MUSICA / TALLERES CULTURA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DUE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YUDANTE DE BIBLIOTECA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EDUCADOR SOCIAL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MEDIADOR INTERCULTURAL</text:p>
          </table:table-cell>
          <table:table-cell table:style-name="ce9" office:value-type="float" office:value="35893.8244" calcext:value-type="float">
            <text:p>35.893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TECNICO DE GESTIÓN</text:p>
          </table:table-cell>
          <table:table-cell table:style-name="ce9" office:value-type="float" office:value="39775.5372" calcext:value-type="float">
            <text:p>39.775,5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TEC. AUX. GESTIÓN CULTURAL</text:p>
          </table:table-cell>
          <table:table-cell table:style-name="ce9" office:value-type="float" office:value="47389.9274" calcext:value-type="float">
            <text:p>47.389,9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PROGRAMADOR</text:p>
          </table:table-cell>
          <table:table-cell table:style-name="ce9" office:value-type="float" office:value="38103.4836" calcext:value-type="float">
            <text:p>38.103,4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JEFE DE NEGOCIADO (ALCALDIA)</text:p>
          </table:table-cell>
          <table:table-cell table:style-name="ce9" office:value-type="float" office:value="36515.2182" calcext:value-type="float">
            <text:p>36.515,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JEFE DE NEGOCIADO</text:p>
          </table:table-cell>
          <table:table-cell table:style-name="ce9" office:value-type="float" office:value="32126.0814" calcext:value-type="float">
            <text:p>32.126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DELINEANTE</text:p>
          </table:table-cell>
          <table:table-cell table:style-name="ce9" office:value-type="float" office:value="32126.0814" calcext:value-type="float">
            <text:p>32.126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REGISTRO SABADOS)</text:p>
          </table:table-cell>
          <table:table-cell table:style-name="ce9" office:value-type="float" office:value="34648.2376" calcext:value-type="float">
            <text:p>34.648,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TELEFONO) + (INFORMACIÓN TARDE)</text:p>
          </table:table-cell>
          <table:table-cell table:style-name="ce9" office:value-type="float" office:value="33474.6376" calcext:value-type="float">
            <text:p>33.474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INFORMACIÓN TARDE)</text:p>
          </table:table-cell>
          <table:table-cell table:style-name="ce9" office:value-type="float" office:value="32113.6376" calcext:value-type="float">
            <text:p>32.113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 TELEFONO)</text:p>
          </table:table-cell>
          <table:table-cell table:style-name="ce9" office:value-type="float" office:value="29126.1376" calcext:value-type="float">
            <text:p>29.126,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TEC. AUX. BIBLIOTECA (TURNOS VERANO)</text:p>
          </table:table-cell>
          <table:table-cell table:style-name="ce9" office:value-type="float" office:value="29114.0176" calcext:value-type="float">
            <text:p>29.114,0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COORDINADORA OFICINA <text:s/>JUVENIL</text:p>
          </table:table-cell>
          <table:table-cell table:style-name="ce9" office:value-type="float" office:value="28887.0302" calcext:value-type="float">
            <text:p>28.887,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MONITOR</text:p>
          </table:table-cell>
          <table:table-cell table:style-name="ce9" office:value-type="float" office:value="28768.537" calcext:value-type="float">
            <text:p>28.768,5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DMINISTRATIVO</text:p>
          </table:table-cell>
          <table:table-cell table:style-name="ce9" office:value-type="float" office:value="28489.8376" calcext:value-type="float">
            <text:p>28.489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OCORRISTA</text:p>
          </table:table-cell>
          <table:table-cell table:style-name="ce9" office:value-type="float" office:value="28489.8376" calcext:value-type="float">
            <text:p>28.489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YUDANTE TECNICO DEPORTIVO</text:p>
          </table:table-cell>
          <table:table-cell table:style-name="ce9" office:value-type="float" office:value="28489.8376" calcext:value-type="float">
            <text:p>28.489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YUDANTE TECNICO DEPORTIVO (mañana/tarde) **</text:p>
          </table:table-cell>
          <table:table-cell table:style-name="ce9" office:value-type="float" office:value="29255.7004" calcext:value-type="float">
            <text:p>29.255,7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GENTE SOCIOECONOMICO</text:p>
          </table:table-cell>
          <table:table-cell table:style-name="ce9" office:value-type="float" office:value="28489.8376" calcext:value-type="float">
            <text:p>28.489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TECNICO AUX. BIBLIOTECA</text:p>
          </table:table-cell>
          <table:table-cell table:style-name="ce9" office:value-type="float" office:value="28489.8376" calcext:value-type="float">
            <text:p>28.489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HIGIENISTA BUCODENTAL</text:p>
          </table:table-cell>
          <table:table-cell table:style-name="ce9" office:value-type="float" office:value="28405.139" calcext:value-type="float">
            <text:p>28.405,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ENCARGADO REDES Y EQUIPOS INFORMATICOS</text:p>
          </table:table-cell>
          <table:table-cell table:style-name="ce9" office:value-type="float" office:value="36226.8228" calcext:value-type="float">
            <text:p>36.226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ENCARGADO (TURNICIDAD / DISPONIBILIDAD)</text:p>
          </table:table-cell>
          <table:table-cell table:style-name="ce9" office:value-type="float" office:value="35643.385" calcext:value-type="float">
            <text:p>35.643,3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OPERADOR PROGRAMADOR</text:p>
          </table:table-cell>
          <table:table-cell table:style-name="ce9" office:value-type="float" office:value="32633.566" calcext:value-type="float">
            <text:p>32.633,5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ENCARGADO</text:p>
          </table:table-cell>
          <table:table-cell table:style-name="ce9" office:value-type="float" office:value="30863.3794" calcext:value-type="float">
            <text:p>30.863,3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OFICIAL 1ª - CONDUCTOR ELECTRICIDAD (TURNIC)</text:p>
          </table:table-cell>
          <table:table-cell table:style-name="ce9" office:value-type="float" office:value="31238.795" calcext:value-type="float">
            <text:p>31.238,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OFICIAL 1ª (FONTANERIA/ELECTRICIDAD) - TURNICIDAD - DISPONIBILIDAD</text:p>
          </table:table-cell>
          <table:table-cell table:style-name="ce9" office:value-type="float" office:value="30935.795" calcext:value-type="float">
            <text:p>30.935,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OFICIAL 1ª - MAQUINISTA J.E. (TURNICIDAD)</text:p>
          </table:table-cell>
          <table:table-cell table:style-name="ce9" office:value-type="float" office:value="30764.9838" calcext:value-type="float">
            <text:p>30.764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OFICIAL 1ª - JARDINERIA (DISP.JORNADA MAYOR DEDIC.)</text:p>
          </table:table-cell>
          <table:table-cell table:style-name="ce9" office:value-type="float" office:value="30527.351" calcext:value-type="float">
            <text:p>30.527,3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OFICIAL 1ª - PISTA ATLETISMO (TURNICIDAD)</text:p>
          </table:table-cell>
          <table:table-cell table:style-name="ce9" office:value-type="float" office:value="29510.483" calcext:value-type="float">
            <text:p>29.510,4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OFICIAL 1ª - TURNICIDAD</text:p>
          </table:table-cell>
          <table:table-cell table:style-name="ce9" office:value-type="float" office:value="29510.483" calcext:value-type="float">
            <text:p>29.510,4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OFICIAL 1ª - CARPINTERO</text:p>
          </table:table-cell>
          <table:table-cell table:style-name="ce9" office:value-type="float" office:value="27051.0926" calcext:value-type="float">
            <text:p>27.051,0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OFICIAL 2ª (FONTANERIA/ELECTRICIDAD) - TURNICIDAD - DISPONIBILIDAD</text:p>
          </table:table-cell>
          <table:table-cell table:style-name="ce9" office:value-type="float" office:value="26596.0284" calcext:value-type="float">
            <text:p>26.596,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OFICIAL 2ª DEPORTES (TURNICIDAD)</text:p>
          </table:table-cell>
          <table:table-cell table:style-name="ce9" office:value-type="float" office:value="26391.6852" calcext:value-type="float">
            <text:p>26.391,6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UX. ADMINISTRATIVO (TARDE RESGISTRO)</text:p>
          </table:table-cell>
          <table:table-cell table:style-name="ce9" office:value-type="float" office:value="27700.1208" calcext:value-type="float">
            <text:p>27.700,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OFICIAL 2ª - JARDINERIA (DISP.JORNADA MAYOR DEDIC.)</text:p>
          </table:table-cell>
          <table:table-cell table:style-name="ce9" office:value-type="float" office:value="25912.338" calcext:value-type="float">
            <text:p>25.912,3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UX. ADMINISTRATIVO (MAÑANA / TARDE)</text:p>
          </table:table-cell>
          <table:table-cell table:style-name="ce9" office:value-type="float" office:value="24708.3788" calcext:value-type="float">
            <text:p>24.708,3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UX. ADMINISTRATIVO (SUST. TELEF)</text:p>
          </table:table-cell>
          <table:table-cell table:style-name="ce9" office:value-type="float" office:value="24635.9012" calcext:value-type="float">
            <text:p>24.635,9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UX. ADMINISTRATIVO</text:p>
          </table:table-cell>
          <table:table-cell table:style-name="ce9" office:value-type="float" office:value="24076.3208" calcext:value-type="float">
            <text:p>24.076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UX. DE CLINICA</text:p>
          </table:table-cell>
          <table:table-cell table:style-name="ce9" office:value-type="float" office:value="24076.3208" calcext:value-type="float">
            <text:p>24.076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MONITOR DEPORTIVO</text:p>
          </table:table-cell>
          <table:table-cell table:style-name="ce9" office:value-type="float" office:value="24076.3208" calcext:value-type="float">
            <text:p>24.076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MONITOR DEPORTIVO (MAÑANA / TARDE)</text:p>
          </table:table-cell>
          <table:table-cell table:style-name="ce9" office:value-type="float" office:value="24708.3788" calcext:value-type="float">
            <text:p>24.708,3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CONDUCTOR DE AMBULANCIA</text:p>
          </table:table-cell>
          <table:table-cell table:style-name="ce9" office:value-type="float" office:value="24076.3208" calcext:value-type="float">
            <text:p>24.076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TELEFONISTA</text:p>
          </table:table-cell>
          <table:table-cell table:style-name="ce9" office:value-type="float" office:value="24076.3208" calcext:value-type="float">
            <text:p>24.076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OFICIAL 2ª</text:p>
          </table:table-cell>
          <table:table-cell table:style-name="ce9" office:value-type="float" office:value="23242.0608" calcext:value-type="float">
            <text:p>23.242,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YUDANTE - <text:s/>(TURNICIDAD / MANEJO MAQUINA)</text:p>
          </table:table-cell>
          <table:table-cell table:style-name="ce9" office:value-type="float" office:value="26199.3596" calcext:value-type="float">
            <text:p>26.199,3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YUDANTE - (TURNICIDAD)</text:p>
          </table:table-cell>
          <table:table-cell table:style-name="ce9" office:value-type="float" office:value="24471.6536" calcext:value-type="float">
            <text:p>24.471,6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YUDANTE - <text:s/>CASA CONSISTORIAL (RESP.SUBALTERNOS)</text:p>
          </table:table-cell>
          <table:table-cell table:style-name="ce9" office:value-type="float" office:value="23254.9268" calcext:value-type="float">
            <text:p>23.254,9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YUDANTE- CULTURA (TURNOS VERANO Y DOMINGOS)</text:p>
          </table:table-cell>
          <table:table-cell table:style-name="ce9" office:value-type="float" office:value="22888.6604" calcext:value-type="float">
            <text:p>22.888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YUDANTE- CULTURA (TURNOS VERANO)</text:p>
          </table:table-cell>
          <table:table-cell table:style-name="ce9" office:value-type="float" office:value="22459.37" calcext:value-type="float">
            <text:p>22.459,3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YUDANTE - CULTURA (DOMINGOS)</text:p>
          </table:table-cell>
          <table:table-cell table:style-name="ce9" office:value-type="float" office:value="22325.0804" calcext:value-type="float">
            <text:p>22.325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YUDANTE</text:p>
          </table:table-cell>
          <table:table-cell table:style-name="ce9" office:value-type="float" office:value="21895.79" calcext:value-type="float">
            <text:p>21.895,7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CONSERJE ESCOLAR (J.E.)</text:p>
          </table:table-cell>
          <table:table-cell table:style-name="ce9" office:value-type="float" office:value="26487.2702" calcext:value-type="float">
            <text:p>26.487,2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RDENANZA - JORNADA PARTIDA / FESTIVOS</text:p>
          </table:table-cell>
          <table:table-cell table:style-name="ce9" office:value-type="float" office:value="24384.935" calcext:value-type="float">
            <text:p>24.384,9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CONSERJE ESCOLAR</text:p>
          </table:table-cell>
          <table:table-cell table:style-name="ce9" office:value-type="float" office:value="24201.317" calcext:value-type="float">
            <text:p>24.201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PERARIO - TURNICIDAD (DISP. JORNADA MAYOR DEDIC.)</text:p>
          </table:table-cell>
          <table:table-cell table:style-name="ce9" office:value-type="float" office:value="23807.316" calcext:value-type="float">
            <text:p>23.807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PERARIO - JARDINERIA (DISP.JORNADA MAYOR DEDIC.)</text:p>
          </table:table-cell>
          <table:table-cell table:style-name="ce9" office:value-type="float" office:value="23566.8552" calcext:value-type="float">
            <text:p>23.566,8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RDENANZA - DOMINGOS Y FESTIVOS</text:p>
          </table:table-cell>
          <table:table-cell table:style-name="ce9" office:value-type="float" office:value="23470.481" calcext:value-type="float">
            <text:p>23.470,4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RDENANZA - CASA CONSISTORIAL</text:p>
          </table:table-cell>
          <table:table-cell table:style-name="ce9" office:value-type="float" office:value="23310.9818" calcext:value-type="float">
            <text:p>23.310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RDENANZA</text:p>
          </table:table-cell>
          <table:table-cell table:style-name="ce9" office:value-type="float" office:value="22098.9818" calcext:value-type="float">
            <text:p>22.098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PERARIO </text:p>
          </table:table-cell>
          <table:table-cell table:style-name="ce9" office:value-type="float" office:value="21521.3628" calcext:value-type="float">
            <text:p>21.521,36</text:p>
          </table:table-cell>
          <table:table-cell table:number-columns-repeated="1020"/>
        </table:table-row>
        <table:table-row table:style-name="ro3" table:number-rows-repeated="4">
          <table:table-cell table:style-name="ce3" table:number-columns-repeated="2"/>
          <table:table-cell/>
          <table:table-cell table:style-name="ce3" table:number-columns-repeated="1021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Hoja1.$A$1" table:cell-range-address="$Hoja1.$A$1:.$D$81" table:range-usable-as="print-range"/>
          <table:named-range table:name="_xlnm.Print_Titles" table:base-cell-address="$Hoja1.$A$1" table:cell-range-address="$Hoja1.$A$1:.$AMJ$2" table:range-usable-as="repeat-column repeat-row"/>
        </table:named-expressions>
      </table:table>
      <table:table table:name="Hoja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6cm" fo:margin-bottom="1cm" fo:margin-left="2.401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1.018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jboada</meta:initial-creator>
    <dc:creator>mjboada</dc:creator>
    <meta:print-date>2017-02-02T12:28:21</meta:print-date>
    <meta:creation-date>2017-02-02T11:42:19</meta:creation-date>
    <dc:date>2017-02-02T12:28:59</dc:date>
    <meta:generator>LibreOffice/4.3.3.2$Linux_X86_64 LibreOffice_project/430m0$Build-2</meta:generator>
    <meta:document-statistic meta:table-count="3" meta:cell-count="3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