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15.293cm"/>
    </style:style>
    <style:style style:name="co2" style:family="table-column">
      <style:table-column-properties fo:break-before="auto" style:column-width="0.697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document2133190172353692011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RELACI�N DE PUESTOS DE TRABAJO Y RETRIBUCIONES DEL PERSONAL LABORAL 2016;;;</text:p>
          </table:table-cell>
          <table:table-cell/>
        </table:table-row>
        <table:table-row table:style-name="ro1">
          <table:table-cell office:value-type="string" calcext:value-type="string">
            <text:p>GRUPO;NIVEL;DENOMINACI�N;RETRIBUCI�N BRUTA ANUAL 2016 EUROS(*)</text:p>
          </table:table-cell>
          <table:table-cell/>
        </table:table-row>
        <table:table-row table:style-name="ro1">
          <table:table-cell office:value-type="string" calcext:value-type="string">
            <text:p>A1;30;DIRECTOR AREA DE SANIDAD;66.626</text:p>
          </table:table-cell>
          <table:table-cell office:value-type="float" office:value="97" calcext:value-type="float">
            <text:p>97</text:p>
          </table:table-cell>
        </table:table-row>
        <table:table-row table:style-name="ro1">
          <table:table-cell office:value-type="string" calcext:value-type="string">
            <text:p>A1;28;INGENIERO;58.706</text:p>
          </table:table-cell>
          <table:table-cell office:value-type="float" office:value="73" calcext:value-type="float">
            <text:p>73</text:p>
          </table:table-cell>
        </table:table-row>
        <table:table-row table:style-name="ro1">
          <table:table-cell office:value-type="string" calcext:value-type="string">
            <text:p>A1;28;JEFE DE SERVICIO;57.638</text:p>
          </table:table-cell>
          <table:table-cell office:value-type="float" office:value="74" calcext:value-type="float">
            <text:p>74</text:p>
          </table:table-cell>
        </table:table-row>
        <table:table-row table:style-name="ro1">
          <table:table-cell office:value-type="string" calcext:value-type="string">
            <text:p>A1;26;C.ORIENTACI�N Y APOYO PSICOLOGICO;53.324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string" calcext:value-type="string">
            <text:p>A1;26;RESPONSABLE PROMOCI�N DEPORTIVA;51.573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string" calcext:value-type="string">
            <text:p>A1;26;TITULADO SUPERIOR;49.001</text:p>
          </table:table-cell>
          <table:table-cell office:value-type="float" office:value="89" calcext:value-type="float">
            <text:p>89</text:p>
          </table:table-cell>
        </table:table-row>
        <table:table-row table:style-name="ro1">
          <table:table-cell office:value-type="string" calcext:value-type="string">
            <text:p>A1;25;ODONTOLOGO;51.908</text:p>
          </table:table-cell>
          <table:table-cell office:value-type="float" office:value="65" calcext:value-type="float">
            <text:p>65</text:p>
          </table:table-cell>
        </table:table-row>
        <table:table-row table:style-name="ro1">
          <table:table-cell office:value-type="string" calcext:value-type="string">
            <text:p>A2;26;DIRECTOR T. CULTURA;60.202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A2;24;DIRECTOR ESCUELA MUSICA;42.021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string" calcext:value-type="string">
            <text:p>A2;24;JEFE ESTUDIOS ESCUELA MUSICA;39.398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A2;24;ASISTENTE SOCIAL - COORDINACIONES;38.966</text:p>
          </table:table-cell>
          <table:table-cell office:value-type="float" office:value="61" calcext:value-type="float">
            <text:p>61</text:p>
          </table:table-cell>
        </table:table-row>
        <table:table-row table:style-name="ro1">
          <table:table-cell office:value-type="string" calcext:value-type="string">
            <text:p>A2;24;ANIMADOR JUVENIL - COORDINADORA JUVENTUD;35.893</text:p>
          </table:table-cell>
          <table:table-cell office:value-type="float" office:value="82" calcext:value-type="float">
            <text:p>82</text:p>
          </table:table-cell>
        </table:table-row>
        <table:table-row table:style-name="ro1">
          <table:table-cell office:value-type="string" calcext:value-type="string">
            <text:p>A2;24;ASISTENTE SOCIAL - TRABAJADOR SOCIAL;35.893</text:p>
          </table:table-cell>
          <table:table-cell office:value-type="float" office:value="82" calcext:value-type="float">
            <text:p>82</text:p>
          </table:table-cell>
        </table:table-row>
        <table:table-row table:style-name="ro1">
          <table:table-cell office:value-type="string" calcext:value-type="string">
            <text:p>A2;24;PROFESOR GIMNASIA / EDUCACI�N FISICA;35.893</text:p>
          </table:table-cell>
          <table:table-cell office:value-type="float" office:value="82" calcext:value-type="float">
            <text:p>82</text:p>
          </table:table-cell>
        </table:table-row>
        <table:table-row table:style-name="ro1">
          <table:table-cell office:value-type="string" calcext:value-type="string">
            <text:p>A2;24;PROF. ESCUELA MUSICA / TALLERES CULTURA;35.893</text:p>
          </table:table-cell>
          <table:table-cell office:value-type="float" office:value="82" calcext:value-type="float">
            <text:p>82</text:p>
          </table:table-cell>
        </table:table-row>
        <table:table-row table:style-name="ro1">
          <table:table-cell office:value-type="string" calcext:value-type="string">
            <text:p>A2;24;DUE;35.893</text:p>
          </table:table-cell>
          <table:table-cell office:value-type="float" office:value="82" calcext:value-type="float">
            <text:p>82</text:p>
          </table:table-cell>
        </table:table-row>
        <table:table-row table:style-name="ro1">
          <table:table-cell office:value-type="string" calcext:value-type="string">
            <text:p>A2;24;AYUDANTE DE BIBLIOTECA;35.893</text:p>
          </table:table-cell>
          <table:table-cell office:value-type="float" office:value="82" calcext:value-type="float">
            <text:p>82</text:p>
          </table:table-cell>
        </table:table-row>
        <table:table-row table:style-name="ro1">
          <table:table-cell office:value-type="string" calcext:value-type="string">
            <text:p>A2;24;EDUCADOR SOCIAL;35.893</text:p>
          </table:table-cell>
          <table:table-cell office:value-type="float" office:value="82" calcext:value-type="float">
            <text:p>82</text:p>
          </table:table-cell>
        </table:table-row>
        <table:table-row table:style-name="ro1">
          <table:table-cell office:value-type="string" calcext:value-type="string">
            <text:p>A2;24;MEDIADOR INTERCULTURAL;35.893</text:p>
          </table:table-cell>
          <table:table-cell office:value-type="float" office:value="82" calcext:value-type="float">
            <text:p>82</text:p>
          </table:table-cell>
        </table:table-row>
        <table:table-row table:style-name="ro1">
          <table:table-cell office:value-type="string" calcext:value-type="string">
            <text:p>A2;24;TECNICO DE GESTI�N;39.775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string" calcext:value-type="string">
            <text:p>C1;22;TEC. AUX. GESTI�N CULTURAL;47.389</text:p>
          </table:table-cell>
          <table:table-cell office:value-type="float" office:value="93" calcext:value-type="float">
            <text:p>93</text:p>
          </table:table-cell>
        </table:table-row>
        <table:table-row table:style-name="ro1">
          <table:table-cell office:value-type="string" calcext:value-type="string">
            <text:p>C1;22;PROGRAMADOR;38.103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string" calcext:value-type="string">
            <text:p>C1;22;JEFE DE NEGOCIADO (ALCALDIA);36.515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string" calcext:value-type="string">
            <text:p>C1;22;JEFE DE NEGOCIADO;32.126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C1;22;DELINEANTE;32.126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C1;19;ADMINISTRATIVO (REGISTRO SABADOS);34.648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string" calcext:value-type="string">
            <text:p>C1;19;ADMINISTRATIVO (TELEFONO) + (INFORMACI�N TARDE);33.474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string" calcext:value-type="string">
            <text:p>C1;19;ADMINISTRATIVO (INFORMACI�N TARDE);32.113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string" calcext:value-type="string">
            <text:p>C1;19;ADMINISTRATIVO ( TELEFONO);29.126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string" calcext:value-type="string">
            <text:p>C1;19;TEC. AUX. BIBLIOTECA (TURNOS VERANO);29.114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C1;19;COORDINADORA OFICINA <text:s/>JUVENIL;28.887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C1;19;MONITOR;28.768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string" calcext:value-type="string">
            <text:p>C1;19;ADMINISTRATIVO;28.489</text:p>
          </table:table-cell>
          <table:table-cell office:value-type="float" office:value="84" calcext:value-type="float">
            <text:p>84</text:p>
          </table:table-cell>
        </table:table-row>
        <table:table-row table:style-name="ro1">
          <table:table-cell office:value-type="string" calcext:value-type="string">
            <text:p>C1;19;SOCORRISTA;28.489</text:p>
          </table:table-cell>
          <table:table-cell office:value-type="float" office:value="84" calcext:value-type="float">
            <text:p>84</text:p>
          </table:table-cell>
        </table:table-row>
        <table:table-row table:style-name="ro1">
          <table:table-cell office:value-type="string" calcext:value-type="string">
            <text:p>C1;19;AYUDANTE TECNICO DEPORTIVO;28.489</text:p>
          </table:table-cell>
          <table:table-cell office:value-type="float" office:value="84" calcext:value-type="float">
            <text:p>84</text:p>
          </table:table-cell>
        </table:table-row>
        <table:table-row table:style-name="ro1">
          <table:table-cell office:value-type="string" calcext:value-type="string">
            <text:p>C1;19;AYUDANTE TECNICO DEPORTIVO (ma�ana/tarde) **;29.255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string" calcext:value-type="string">
            <text:p>C1;19;AGENTE SOCIOECONOMICO;28.489</text:p>
          </table:table-cell>
          <table:table-cell office:value-type="float" office:value="84" calcext:value-type="float">
            <text:p>84</text:p>
          </table:table-cell>
        </table:table-row>
        <table:table-row table:style-name="ro1">
          <table:table-cell office:value-type="string" calcext:value-type="string">
            <text:p>C1;19;TECNICO AUX. BIBLIOTECA;28.489</text:p>
          </table:table-cell>
          <table:table-cell office:value-type="float" office:value="84" calcext:value-type="float">
            <text:p>84</text:p>
          </table:table-cell>
        </table:table-row>
        <table:table-row table:style-name="ro1">
          <table:table-cell office:value-type="string" calcext:value-type="string">
            <text:p>C1;19;HIGIENISTA BUCODENTAL;28.405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string" calcext:value-type="string">
            <text:p>C2;18;ENCARGADO REDES Y EQUIPOS INFORMATICOS;36.226</text:p>
          </table:table-cell>
          <table:table-cell office:value-type="float" office:value="82" calcext:value-type="float">
            <text:p>82</text:p>
          </table:table-cell>
        </table:table-row>
        <table:table-row table:style-name="ro1">
          <table:table-cell office:value-type="string" calcext:value-type="string">
            <text:p>C2;18;ENCARGADO (TURNICIDAD / DISPONIBILIDAD);35.643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string" calcext:value-type="string">
            <text:p>C2;18;OPERADOR PROGRAMADOR;32.633</text:p>
          </table:table-cell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string" calcext:value-type="string">
            <text:p>C2;18;ENCARGADO;30.863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string" calcext:value-type="string">
            <text:p>C2;17;OFICIAL 1� - CONDUCTOR ELECTRICIDAD (TURNIC);31.238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C2;17;OFICIAL 1� (FONTANERIA/ELECTRICIDAD) - TURNICIDAD - DISPONIBILIDAD;30.935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C2;17;OFICIAL 1� - MAQUINISTA J.E. (TURNICIDAD);30.764</text:p>
          </table:table-cell>
          <table:table-cell office:value-type="float" office:value="98" calcext:value-type="float">
            <text:p>98</text:p>
          </table:table-cell>
        </table:table-row>
        <table:table-row table:style-name="ro1">
          <table:table-cell office:value-type="string" calcext:value-type="string">
            <text:p>C2;17;OFICIAL 1� - JARDINERIA (DISP.JORNADA MAYOR DEDIC.);30.527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string" calcext:value-type="string">
            <text:p>C2;17;OFICIAL 1� - PISTA ATLETISMO (TURNICIDAD);29.510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string" calcext:value-type="string">
            <text:p>C2;17;OFICIAL 1� - TURNICIDAD;29.510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string" calcext:value-type="string">
            <text:p>C2;16;OFICIAL 1� - CARPINTERO;27.051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C2;16;OFICIAL 2� (FONTANERIA/ELECTRICIDAD) - TURNICIDAD - DISPONIBILIDAD;26.596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C2;16;OFICIAL 2� DEPORTES (TURNICIDAD);26.391</text:p>
          </table:table-cell>
          <table:table-cell office:value-type="float" office:value="69" calcext:value-type="float">
            <text:p>69</text:p>
          </table:table-cell>
        </table:table-row>
        <table:table-row table:style-name="ro1">
          <table:table-cell office:value-type="string" calcext:value-type="string">
            <text:p>C2;16;AUX. ADMINISTRATIVO (TARDE RESGISTRO);27.700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C2;16;OFICIAL 2� - JARDINERIA (DISP.JORNADA MAYOR DEDIC.);25.912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string" calcext:value-type="string">
            <text:p>C2;16;AUX. ADMINISTRATIVO (MA�ANA / TARDE);24.708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string" calcext:value-type="string">
            <text:p>C2;16;AUX. ADMINISTRATIVO (SUST. TELEF);24.635</text:p>
          </table:table-cell>
          <table:table-cell office:value-type="float" office:value="90" calcext:value-type="float">
            <text:p>90</text:p>
          </table:table-cell>
        </table:table-row>
        <table:table-row table:style-name="ro1">
          <table:table-cell office:value-type="string" calcext:value-type="string">
            <text:p>C2;16;AUX. ADMINISTRATIVO;24.076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string" calcext:value-type="string">
            <text:p>C2;16;AUX. DE CLINICA;24.076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string" calcext:value-type="string">
            <text:p>C2;16;MONITOR DEPORTIVO;24.076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string" calcext:value-type="string">
            <text:p>C2;16;MONITOR DEPORTIVO (MA�ANA / TARDE);24.708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string" calcext:value-type="string">
            <text:p>C2;16;CONDUCTOR DE AMBULANCIA;24.076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string" calcext:value-type="string">
            <text:p>C2;16;TELEFONISTA;24.076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string" calcext:value-type="string">
            <text:p>C2;16;OFICIAL 2�;23.242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C2;14;AYUDANTE - <text:s/>(TURNICIDAD / MANEJO MAQUINA);26.199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string" calcext:value-type="string">
            <text:p>C2;14;AYUDANTE - (TURNICIDAD);24.471</text:p>
          </table:table-cell>
          <table:table-cell office:value-type="float" office:value="65" calcext:value-type="float">
            <text:p>65</text:p>
          </table:table-cell>
        </table:table-row>
        <table:table-row table:style-name="ro1">
          <table:table-cell office:value-type="string" calcext:value-type="string">
            <text:p>C2;14;AYUDANTE - <text:s/>CASA CONSISTORIAL (RESP.SUBALTERNOS);23.254</text:p>
          </table:table-cell>
          <table:table-cell office:value-type="float" office:value="93" calcext:value-type="float">
            <text:p>93</text:p>
          </table:table-cell>
        </table:table-row>
        <table:table-row table:style-name="ro1">
          <table:table-cell office:value-type="string" calcext:value-type="string">
            <text:p>C2;14;AYUDANTE- CULTURA (TURNOS VERANO Y DOMINGOS);22.888</text:p>
          </table:table-cell>
          <table:table-cell office:value-type="float" office:value="66" calcext:value-type="float">
            <text:p>66</text:p>
          </table:table-cell>
        </table:table-row>
        <table:table-row table:style-name="ro1">
          <table:table-cell office:value-type="string" calcext:value-type="string">
            <text:p>C2;14;AYUDANTE- CULTURA (TURNOS VERANO);22.459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string" calcext:value-type="string">
            <text:p>C2;14;AYUDANTE - CULTURA (DOMINGOS);22.325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C2;14;AYUDANTE;21.895</text:p>
          </table:table-cell>
          <table:table-cell office:value-type="float" office:value="79" calcext:value-type="float">
            <text:p>79</text:p>
          </table:table-cell>
        </table:table-row>
        <table:table-row table:style-name="ro1">
          <table:table-cell office:value-type="string" calcext:value-type="string">
            <text:p>E;13;CONSERJE ESCOLAR (J.E.);26.487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string" calcext:value-type="string">
            <text:p>E;13;ORDENANZA - JORNADA PARTIDA / FESTIVOS;24.384</text:p>
          </table:table-cell>
          <table:table-cell office:value-type="float" office:value="94" calcext:value-type="float">
            <text:p>94</text:p>
          </table:table-cell>
        </table:table-row>
        <table:table-row table:style-name="ro1">
          <table:table-cell office:value-type="string" calcext:value-type="string">
            <text:p>E;13;CONSERJE ESCOLAR;24.201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string" calcext:value-type="string">
            <text:p>E;13;OPERARIO - TURNICIDAD (DISP. JORNADA MAYOR DEDIC.);23.807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string" calcext:value-type="string">
            <text:p>E;13;OPERARIO - JARDINERIA (DISP.JORNADA MAYOR DEDIC.);23.566</text:p>
          </table:table-cell>
          <table:table-cell office:value-type="float" office:value="86" calcext:value-type="float">
            <text:p>86</text:p>
          </table:table-cell>
        </table:table-row>
        <table:table-row table:style-name="ro1">
          <table:table-cell office:value-type="string" calcext:value-type="string">
            <text:p>E;13;ORDENANZA - DOMINGOS Y FESTIVOS;23.470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string" calcext:value-type="string">
            <text:p>E;13;ORDENANZA - CASA CONSISTORIAL;23.310</text:p>
          </table:table-cell>
          <table:table-cell office:value-type="float" office:value="98" calcext:value-type="float">
            <text:p>98</text:p>
          </table:table-cell>
        </table:table-row>
        <table:table-row table:style-name="ro1">
          <table:table-cell office:value-type="string" calcext:value-type="string">
            <text:p>E;13;ORDENANZA;22.098</text:p>
          </table:table-cell>
          <table:table-cell office:value-type="float" office:value="98" calcext:value-type="float">
            <text:p>98</text:p>
          </table:table-cell>
        </table:table-row>
        <table:table-row table:style-name="ro1">
          <table:table-cell office:value-type="string" calcext:value-type="string">
            <text:p>E;13;OPERARIO ;21.521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string" calcext:value-type="string">
            <text:p>;;;</text:p>
          </table:table-cell>
          <table:table-cell/>
        </table:table-row>
        <table:table-row table:style-name="ro1">
          <table:table-cell office:value-type="string" calcext:value-type="string">
            <text:p>;;;</text:p>
          </table:table-cell>
          <table:table-cell/>
        </table:table-row>
        <table:table-row table:style-name="ro1">
          <table:table-cell office:value-type="string" calcext:value-type="string">
            <text:p>;;;</text:p>
          </table:table-cell>
          <table:table-cell/>
        </table:table-row>
        <table:table-row table:style-name="ro1">
          <table:table-cell office:value-type="string" calcext:value-type="string">
            <text:p>;;;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3-07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64" meta:object-count="0"/>
    <meta:generator>LibreOffice/4.3.3.2$Linux_X86_64 LibreOffice_project/430m0$Build-2</meta:generator>
  </office:meta>
</office:document-meta>
</file>