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29cm"/>
    </style:style>
    <style:style style:name="co2" style:family="table-column">
      <style:table-column-properties fo:break-before="auto" style:column-width="1.834cm"/>
    </style:style>
    <style:style style:name="co3" style:family="table-column">
      <style:table-column-properties fo:break-before="auto" style:column-width="14.115cm"/>
    </style:style>
    <style:style style:name="co4" style:family="table-column">
      <style:table-column-properties fo:break-before="auto" style:column-width="4.304cm"/>
    </style:style>
    <style:style style:name="co5" style:family="table-column">
      <style:table-column-properties fo:break-before="auto" style:column-width="2.61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-ranges="Hoja1.A1:Hoja1.D6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RELACIÓN DE PUESTOS DE TRABAJO Y RETRIBUCIONES DEL PERSONAL FUNCIONARIO 2016</text:p>
            </table:table-cell>
            <table:covered-table-cell table:number-columns-repeated="3" table:style-name="ce1"/>
            <table:table-cell table:style-name="ce11" table:number-columns-repeated="1020"/>
          </table:table-row>
          <table:table-row table:style-name="ro2">
            <table:table-cell table:style-name="ce1" office:value-type="string" calcext:value-type="string">
              <text:p>GRUPO</text:p>
            </table:table-cell>
            <table:table-cell table:style-name="ce1" office:value-type="string" calcext:value-type="string">
              <text:p>NIVEL</text:p>
            </table:table-cell>
            <table:table-cell table:style-name="ce5" office:value-type="string" calcext:value-type="string">
              <text:p>DENOMINACIÓN</text:p>
            </table:table-cell>
            <table:table-cell table:style-name="ce9" office:value-type="string" calcext:value-type="string">
              <text:p>RETRIBUCIÓN BRUTA ANUAL 2016 EUROS(*)</text:p>
            </table:table-cell>
            <table:table-cell table:style-name="ce11" table:number-columns-repeated="1020"/>
          </table:table-row>
        </table:table-header-rows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SECRETARIO GENERAL</text:p>
          </table:table-cell>
          <table:table-cell table:style-name="ce10" office:value-type="float" office:value="75820.12" calcext:value-type="float">
            <text:p>75.820,1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INTERVENTOR</text:p>
          </table:table-cell>
          <table:table-cell table:style-name="ce10" office:value-type="float" office:value="75820.12" calcext:value-type="float">
            <text:p>75.820,1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DIRECTOR RR.HH.</text:p>
          </table:table-cell>
          <table:table-cell table:style-name="ce10" office:value-type="float" office:value="65851.42" calcext:value-type="float">
            <text:p>65.851,4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Dº TECNICO R. INTERIOR, CALIDAD, ORGANIZACIÓN Y Sº JURIDICOS</text:p>
          </table:table-cell>
          <table:table-cell table:style-name="ce10" office:value-type="float" office:value="65851.42" calcext:value-type="float">
            <text:p>65.851,4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Dº MOVILIDAD URBANA Y SEGURIDAD</text:p>
          </table:table-cell>
          <table:table-cell table:style-name="ce10" office:value-type="float" office:value="65851.42" calcext:value-type="float">
            <text:p>65.851,4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TESORERO</text:p>
          </table:table-cell>
          <table:table-cell table:style-name="ce10" office:value-type="float" office:value="63886.66" calcext:value-type="float">
            <text:p>63.886,6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ARQUITECTO</text:p>
          </table:table-cell>
          <table:table-cell table:style-name="ce10" office:value-type="float" office:value="60904.94" calcext:value-type="float">
            <text:p>60.904,9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ANALISTA DE SISTEMAS</text:p>
          </table:table-cell>
          <table:table-cell table:style-name="ce10" office:value-type="float" office:value="58977" calcext:value-type="float">
            <text:p>58.977,0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JEFES DE SERVICIOS - TAG</text:p>
          </table:table-cell>
          <table:table-cell table:style-name="ce10" office:value-type="float" office:value="56863.14" calcext:value-type="float">
            <text:p>56.863,1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OFICIAL DE POLICIA (J.E.)</text:p>
          </table:table-cell>
          <table:table-cell table:style-name="ce10" office:value-type="float" office:value="59899.64" calcext:value-type="float">
            <text:p>59.899,6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TAG - RECAUDACIÓN</text:p>
          </table:table-cell>
          <table:table-cell table:style-name="ce10" office:value-type="float" office:value="56764.14" calcext:value-type="float">
            <text:p>56.764,1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INGENIERO DE CAMINOS</text:p>
          </table:table-cell>
          <table:table-cell table:style-name="ce10" office:value-type="float" office:value="48226.26" calcext:value-type="float">
            <text:p>48.226,2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TAG - TITULADOS SUPERIORES</text:p>
          </table:table-cell>
          <table:table-cell table:style-name="ce10" office:value-type="float" office:value="48226.26" calcext:value-type="float">
            <text:p>48.226,2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ARQUITECTO TECNICO - JEFE SERVICIO</text:p>
          </table:table-cell>
          <table:table-cell table:style-name="ce10" office:value-type="float" office:value="52473.04" calcext:value-type="float">
            <text:p>52.473,0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JEFE SERVICIO EDUCACIÓN</text:p>
          </table:table-cell>
          <table:table-cell table:style-name="ce10" office:value-type="float" office:value="52473.04" calcext:value-type="float">
            <text:p>52.473,0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SUBOFICIAL DE POLICIA (J.E.)</text:p>
          </table:table-cell>
          <table:table-cell table:style-name="ce10" office:value-type="float" office:value="52807.82" calcext:value-type="float">
            <text:p>52.807,8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AYUDANTE T. BIBLIOTECA (J.E.)</text:p>
          </table:table-cell>
          <table:table-cell table:style-name="ce10" office:value-type="float" office:value="36444.42" calcext:value-type="float">
            <text:p>36.444,4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ARQUITECTO TECNICO</text:p>
          </table:table-cell>
          <table:table-cell table:style-name="ce10" office:value-type="float" office:value="35689.98" calcext:value-type="float">
            <text:p>35.689,9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INGENIERO TECNICO</text:p>
          </table:table-cell>
          <table:table-cell table:style-name="ce10" office:value-type="float" office:value="35689.98" calcext:value-type="float">
            <text:p>35.689,9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INGENIERO DE OBRAS PUBLICAS</text:p>
          </table:table-cell>
          <table:table-cell table:style-name="ce10" office:value-type="float" office:value="35689.98" calcext:value-type="float">
            <text:p>35.689,9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ASISTENTE SOCIAL - TRABAJADOR SOCIAL</text:p>
          </table:table-cell>
          <table:table-cell table:style-name="ce10" office:value-type="float" office:value="35689.98" calcext:value-type="float">
            <text:p>35.689,9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DUE </text:p>
          </table:table-cell>
          <table:table-cell table:style-name="ce10" office:value-type="float" office:value="35689.98" calcext:value-type="float">
            <text:p>35.689,9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TECNICO DE GESTIÓN</text:p>
          </table:table-cell>
          <table:table-cell table:style-name="ce10" office:value-type="float" office:value="39571.76" calcext:value-type="float">
            <text:p>39.571,7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AYUDANTE T. BIBLIOTECA</text:p>
          </table:table-cell>
          <table:table-cell table:style-name="ce10" office:value-type="float" office:value="35689.98" calcext:value-type="float">
            <text:p>35.689,9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JEFE DE NEGOCIADO (CONTABILIDAD INGRESOS)</text:p>
          </table:table-cell>
          <table:table-cell table:style-name="ce10" office:value-type="float" office:value="44143.96" calcext:value-type="float">
            <text:p>44.143,9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SARGENTO (J.E.)</text:p>
          </table:table-cell>
          <table:table-cell table:style-name="ce10" office:value-type="float" office:value="43019.88" calcext:value-type="float">
            <text:p>43.019,8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JEFE DE NEGOCIADO (RENTAS)</text:p>
          </table:table-cell>
          <table:table-cell table:style-name="ce10" office:value-type="float" office:value="42204.96" calcext:value-type="float">
            <text:p>42.204,9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JEFE DE NEGOCIADO (GASTOS Y PASIVOS)</text:p>
          </table:table-cell>
          <table:table-cell table:style-name="ce10" office:value-type="float" office:value="42204.96" calcext:value-type="float">
            <text:p>42.204,9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JEFE DE NEGOCIADO (INFORMACIÓN TARDE)</text:p>
          </table:table-cell>
          <table:table-cell table:style-name="ce10" office:value-type="float" office:value="36589.3" calcext:value-type="float">
            <text:p>36.589,3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JEFE DE NEGOCIADO </text:p>
          </table:table-cell>
          <table:table-cell table:style-name="ce10" office:value-type="float" office:value="32240.74" calcext:value-type="float">
            <text:p>32.240,7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ADMINISTRATIVO (INFORMACIÓN TARDE)</text:p>
          </table:table-cell>
          <table:table-cell table:style-name="ce10" office:value-type="float" office:value="32953.08" calcext:value-type="float">
            <text:p>32.953,0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TEC. AUX. BIBLIOTECA (TURNOS VERANO)</text:p>
          </table:table-cell>
          <table:table-cell table:style-name="ce10" office:value-type="float" office:value="29228.76" calcext:value-type="float">
            <text:p>29.228,7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ADMINISTRATIVO</text:p>
          </table:table-cell>
          <table:table-cell table:style-name="ce10" office:value-type="float" office:value="28604.52" calcext:value-type="float">
            <text:p>28.604,5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AGENTE SOCIOECONOMICO</text:p>
          </table:table-cell>
          <table:table-cell table:style-name="ce10" office:value-type="float" office:value="28604.52" calcext:value-type="float">
            <text:p>28.604,5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MONITOR SOCIOCULTURAL</text:p>
          </table:table-cell>
          <table:table-cell table:style-name="ce10" office:value-type="float" office:value="28604.52" calcext:value-type="float">
            <text:p>28.604,5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TECNICO AUX. BIBLIOTECA</text:p>
          </table:table-cell>
          <table:table-cell table:style-name="ce10" office:value-type="float" office:value="28604.52" calcext:value-type="float">
            <text:p>28.604,5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TECNICO DE INFORMATICA</text:p>
          </table:table-cell>
          <table:table-cell table:style-name="ce10" office:value-type="float" office:value="28604.52" calcext:value-type="float">
            <text:p>28.604,5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TEC. AUX. DE RECAUDACIÓN</text:p>
          </table:table-cell>
          <table:table-cell table:style-name="ce10" office:value-type="float" office:value="26307.26" calcext:value-type="float">
            <text:p>26.307,2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CABO DE POLICIA LOCAL (J.E.)</text:p>
          </table:table-cell>
          <table:table-cell table:style-name="ce10" office:value-type="float" office:value="39449.08" calcext:value-type="float">
            <text:p>39.449,0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CABO DE POLICIA LOCAL (J.E.) (ESCOLTA Y ATT. AL CIUDADANO)</text:p>
          </table:table-cell>
          <table:table-cell table:style-name="ce10" office:value-type="float" office:value="39449.08" calcext:value-type="float">
            <text:p>39.449,0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AGENTE DE POLICIA LOCAL (J.E.) (NIVEL 18)</text:p>
          </table:table-cell>
          <table:table-cell table:style-name="ce10" office:value-type="float" office:value="37611.64" calcext:value-type="float">
            <text:p>37.611,6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AGENTE DE POLICIA LOCAL (J.E.) (NIVEL 17)</text:p>
          </table:table-cell>
          <table:table-cell table:style-name="ce10" office:value-type="float" office:value="37294.12" calcext:value-type="float">
            <text:p>37.294,1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CONDUCTOR - ESCOLTA</text:p>
          </table:table-cell>
          <table:table-cell table:style-name="ce10" office:value-type="float" office:value="42086.68" calcext:value-type="float">
            <text:p>42.086,6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AGENTE DE POLICIA LOCAL (J.E.)</text:p>
          </table:table-cell>
          <table:table-cell table:style-name="ce10" office:value-type="float" office:value="36977.3" calcext:value-type="float">
            <text:p>36.977,3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AGENTE DE POLICIA LOCAL (J.E.) (ESCOLTA Y ATT. AL CIUDADANO)</text:p>
          </table:table-cell>
          <table:table-cell table:style-name="ce10" office:value-type="float" office:value="36977.3044" calcext:value-type="float">
            <text:p>36.977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AUX. ADMINISTRATIVO J.E. ALCALDIA</text:p>
          </table:table-cell>
          <table:table-cell table:style-name="ce10" office:value-type="float" office:value="28661.4" calcext:value-type="float">
            <text:p>28.661,4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OFICIAL 1ª</text:p>
          </table:table-cell>
          <table:table-cell table:style-name="ce10" office:value-type="float" office:value="27443.8" calcext:value-type="float">
            <text:p>27.443,8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AUX. ADMINISTRATIVO (INFORMACIÓN TARDE)</text:p>
          </table:table-cell>
          <table:table-cell table:style-name="ce10" office:value-type="float" office:value="28817.64" calcext:value-type="float">
            <text:p>28.817,6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AUX. ADMINISTRATIVO (MAÑANA / TARDE)</text:p>
          </table:table-cell>
          <table:table-cell table:style-name="ce10" office:value-type="float" office:value="25101.12" calcext:value-type="float">
            <text:p>25.101,1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AUX. BIBLIOTECA (TURNOS VERANO)</text:p>
          </table:table-cell>
          <table:table-cell table:style-name="ce10" office:value-type="float" office:value="25032.72" calcext:value-type="float">
            <text:p>25.032,7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AUX. ADMINISTRATIVO</text:p>
          </table:table-cell>
          <table:table-cell table:style-name="ce10" office:value-type="float" office:value="24469.08" calcext:value-type="float">
            <text:p>24.469,0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AUX. DE BIBLIOTECA</text:p>
          </table:table-cell>
          <table:table-cell table:style-name="ce10" office:value-type="float" office:value="24469.08" calcext:value-type="float">
            <text:p>24.469,0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AUX. DE CLINICA</text:p>
          </table:table-cell>
          <table:table-cell table:style-name="ce10" office:value-type="float" office:value="24469.08" calcext:value-type="float">
            <text:p>24.469,0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OPERADORDE Sº INFORMATICAS</text:p>
          </table:table-cell>
          <table:table-cell table:style-name="ce10" office:value-type="float" office:value="24469.08" calcext:value-type="float">
            <text:p>24.469,0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AYUDANTE - CULTURA (TURNOS VERANO)</text:p>
          </table:table-cell>
          <table:table-cell table:style-name="ce10" office:value-type="float" office:value="22852.22" calcext:value-type="float">
            <text:p>22.852,2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AYUDANTE - TURNICIDAD</text:p>
          </table:table-cell>
          <table:table-cell table:style-name="ce10" office:value-type="float" office:value="24864.5" calcext:value-type="float">
            <text:p>24.864,5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AYUDANTE</text:p>
          </table:table-cell>
          <table:table-cell table:style-name="ce10" office:value-type="float" office:value="22288.58" calcext:value-type="float">
            <text:p>22.288,5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CONSERJE ESCOLAR (J.E.)</text:p>
          </table:table-cell>
          <table:table-cell table:style-name="ce10" office:value-type="float" office:value="26875.18" calcext:value-type="float">
            <text:p>26.875,1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ORDENANZA (J.E.)</text:p>
          </table:table-cell>
          <table:table-cell table:style-name="ce10" office:value-type="float" office:value="24772.8" calcext:value-type="float">
            <text:p>24.772,8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CONSERJE ESCOLAR</text:p>
          </table:table-cell>
          <table:table-cell table:style-name="ce10" office:value-type="float" office:value="24589.18" calcext:value-type="float">
            <text:p>24.589,1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ORDENANZA</text:p>
          </table:table-cell>
          <table:table-cell table:style-name="ce10" office:value-type="float" office:value="22486.8" calcext:value-type="float">
            <text:p>22.486,8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OPERARIO </text:p>
          </table:table-cell>
          <table:table-cell table:style-name="ce10" office:value-type="float" office:value="21909.16" calcext:value-type="float">
            <text:p>21.909,16</text:p>
          </table:table-cell>
          <table:table-cell table:number-columns-repeated="1020"/>
        </table:table-row>
        <table:table-row table:style-name="ro3" table:number-rows-repeated="4">
          <table:table-cell table:style-name="ce4" table:number-columns-repeated="2"/>
          <table:table-cell/>
          <table:table-cell table:style-name="ce4" table:number-columns-repeated="1021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Hoja1.$A$1" table:cell-range-address="$Hoja1.$A$1:.$D$64" table:range-usable-as="print-range"/>
          <table:named-range table:name="_xlnm.Print_Titles" table:base-cell-address="$Hoja1.$A$1" table:cell-range-address="$Hoja1.$A$1:.$AMJ$2" table:range-usable-as="repeat-column repeat-row"/>
        </table:named-expressions>
      </table:table>
      <table:table table:name="Hoja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.6cm" fo:margin-bottom="1cm" fo:margin-left="1.7cm" fo:margin-right="1.1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1.018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 Narrow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left>
          <text:p><text:span text:style-name="MT1">(*) SE INCLUYEN TODOS LOS CONCEPTOS RETRIBUTIVOS DE LA ADMINISTRACIÓN PUBLICA, COMPUESTOS DE: SUELDO, DESTINO, COMPLEMENTO ESPECIFICO, PAGA EXTRAODINARIAS (JUNIO-DICIEMBRE), SIEMPRE REFERIDOS A UNA JORNADA COMPLETA</text:span></text:p>
        </style:region-left>
      </style:footer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jboada</meta:initial-creator>
    <dc:creator>mjboada</dc:creator>
    <meta:print-date>2017-02-02T12:37:04</meta:print-date>
    <meta:creation-date>2017-02-02T11:42:19</meta:creation-date>
    <dc:date>2017-02-02T12:37:55</dc:date>
    <meta:generator>LibreOffice/4.3.3.2$Linux_X86_64 LibreOffice_project/430m0$Build-2</meta:generator>
    <meta:document-statistic meta:table-count="3" meta:cell-count="2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