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78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359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52177886249194457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RELACI�N DE PUESTOS DE TRABAJO Y RETRIBUCIONES DEL PERSONAL FUNCIONARIO 2016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PO;NIVEL;DENOMINACI�N;RETRIBUCI�N BRUTA ANUAL 2016 EUROS(*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;30;SECRETARIO GENERAL;75.82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INTERVENTOR;75.820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IRECTOR RR.HH.;65.85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� TECNICO R. INTERIOR</text:p>
          </table:table-cell>
          <table:table-cell office:value-type="string" calcext:value-type="string">
            <text:p><text:s/>CALIDAD</text:p>
          </table:table-cell>
          <table:table-cell office:value-type="string" calcext:value-type="string">
            <text:p><text:s/>ORGANIZACI�N Y S� JURIDICOS;65.85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1;30;D� MOVILIDAD URBANA Y SEGURIDAD;65.85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TESORERO;63.886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ARQUITECTO;60.904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ANALISTA DE SISTEMAS;58.9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JEFES DE SERVICIOS - TAG;56.863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OFICIAL DE POLICIA (J.E.);59.899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TAG - RECAUDACI�N;56.76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GENIERO DE CAMINOS;48.22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TAG - TITULADOS SUPERIORES;48.226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6;ARQUITECTO TECNICO - JEFE SERVICIO;52.47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6;JEFE SERVICIO EDUCACI�N;52.47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SUBOFICIAL DE POLICIA (J.E.);52.807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 (J.E.);36.444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RQUITECTO TECNICO;35.689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GENIERO TECNICO;35.689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GENIERO DE OBRAS PUBLICAS;35.689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SISTENTE SOCIAL - TRABAJADOR SOCIAL;35.689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DUE ;35.689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TECNICO DE GESTI�N;39.571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;35.689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CONTABILIDAD INGRESOS);44.143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SARGENTO (J.E.);43.019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RENTAS);42.204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GASTOS Y PASIVOS);42.204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INFORMACI�N TARDE);36.589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;32.240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INFORMACI�N TARDE);32.95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. AUX. BIBLIOTECA (TURNOS VERANO);29.228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;28.60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GENTE SOCIOECONOMICO;28.60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MONITOR SOCIOCULTURAL;28.60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AUX. BIBLIOTECA;28.60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DE INFORMATICA;28.604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TEC. AUX. DE RECAUDACI�N;26.30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CABO DE POLICIA LOCAL (J.E.);39.44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CABO DE POLICIA LOCAL (J.E.) (ESCOLTA Y ATT. AL CIUDADANO);39.44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AGENTE DE POLICIA LOCAL (J.E.) (NIVEL 18);37.611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7;AGENTE DE POLICIA LOCAL (J.E.) (NIVEL 17);37.294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CONDUCTOR - ESCOLTA;42.086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GENTE DE POLICIA LOCAL (J.E.);36.97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GENTE DE POLICIA LOCAL (J.E.) (ESCOLTA Y ATT. AL CIUDADANO);36.977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J.E. ALCALDIA;28.66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FICIAL 1�;27.443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INFORMACI�N TARDE);28.817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MA�ANA / TARDE);25.10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BIBLIOTECA (TURNOS VERANO);25.032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;24.46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BIBLIOTECA;24.46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CLINICA;24.46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PERADORDE S� INFORMATICAS;24.469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CULTURA (TURNOS VERANO);22.852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TURNICIDAD;24.864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;22.288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 (J.E.);26.875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 (J.E.);24.772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;24.589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;22.486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PERARIO ;21.909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LibreOffice/4.3.3.2$Linux_X86_64 LibreOffice_project/430m0$Build-2</meta:generator>
  </office:meta>
</office:document-meta>
</file>