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302cm"/>
    </style:style>
    <style:style style:name="co2" style:family="table-column">
      <style:table-column-properties fo:break-before="auto" style:column-width="11.499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0.392cm"/>
    </style:style>
    <style:style style:name="co5" style:family="table-column">
      <style:table-column-properties fo:break-before="auto" style:column-width="1.55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988cm" fo:break-before="auto" style:use-optimal-row-height="false"/>
    </style:style>
    <style:style style:name="ro3" style:family="table-row">
      <style:table-row-properties style:row-height="8.608cm" fo:break-before="auto" style:use-optimal-row-height="false"/>
    </style:style>
    <style:style style:name="ro4" style:family="table-row">
      <style:table-row-properties style:row-height="0.388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T1" style:family="text">
      <style:text-properties style:font-name="Arial" fo:font-size="7pt" fo:font-weight="bold" style:text-underline-style="none" style:text-underline-color="font-color" fo:font-style="normal" style:text-outline="false" fo:text-shadow="none" style:text-position="0%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font-name="Arial" fo:font-size="7pt" fo:font-weight="normal" style:text-underline-style="none" style:text-underline-color="font-color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<text:span text:style-name="T1">ESTADO DEL REMANENTE DE TESORERÍA</text:span></text:p>
          </table:table-cell>
          <table:table-cell table:style-name="ce7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<text:span text:style-name="T1">Fecha Obtención     02/03/2022</text:span></text:p>
          </table:table-cell>
          <table:table-cell table:style-name="ce7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<text:span text:style-name="T1">Pág.                    1</text:span></text:p>
          </table:table-cell>
          <table:table-cell table:style-name="ce7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<text:span text:style-name="T1">EJERCICIO   2021</text:span></text:p>
          </table:table-cell>
          <table:table-cell table:style-name="ce7"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<text:span text:style-name="T2">CUENTAS</text:span></text:p>
          </table:table-cell>
          <table:table-cell table:style-name="ce8" office:value-type="string" calcext:value-type="string">
            <text:p><text:span text:style-name="T2">COMPONENTES</text:span></text:p>
          </table:table-cell>
          <table:table-cell table:style-name="ce11" office:value-type="string" calcext:value-type="string" table:number-columns-spanned="2" table:number-rows-spanned="1">
            <text:p><text:span text:style-name="T2">IMPORTES</text:span></text:p>
            <text:p><text:span text:style-name="T2">AÑO</text:span></text:p>
          </table:table-cell>
          <table:covered-table-cell table:style-name="ce16"/>
          <table:table-cell table:style-name="ce11" office:value-type="string" calcext:value-type="string" table:number-columns-spanned="2" table:number-rows-spanned="1">
            <text:p><text:span text:style-name="T2">IMPORTES</text:span></text:p>
            <text:p><text:span text:style-name="T2">AÑO ANTERIOR</text:span></text:p>
          </table:table-cell>
          <table:covered-table-cell table:style-name="ce16"/>
          <table:table-cell table:style-name="ce7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2">57,556</text:span></text:p>
            <text:p><text:span text:style-name="T2">430</text:span></text:p>
            <text:p><text:span text:style-name="T2">431</text:span></text:p>
            <text:p><text:span text:style-name="T2">257,258,270,275,440,442,</text:span></text:p>
            <text:p><text:span text:style-name="T2">449,456,470,471,472,537,</text:span></text:p>
            <text:p><text:span text:style-name="T2">538,550,565,566</text:span></text:p>
            <text:p><text:span text:style-name="T2">400</text:span></text:p>
            <text:p><text:span text:style-name="T2">401</text:span></text:p>
            <text:p><text:span text:style-name="T2">165,166,180,185,410,414,</text:span></text:p>
            <text:p><text:span text:style-name="T2">419,453,456,475,476,477,</text:span></text:p>
            <text:p><text:span text:style-name="T2">502,515,516,521,550,560,</text:span></text:p>
            <text:p><text:span text:style-name="T2">561</text:span></text:p>
            <text:p><text:span text:style-name="T2">554,559</text:span></text:p>
            <text:p><text:span text:style-name="T2">555,5581,5585</text:span></text:p>
          </table:table-cell>
          <table:table-cell table:style-name="ce3" office:value-type="string" calcext:value-type="string">
            <text:p><text:span text:style-name="T2">1. Fondos líquidos</text:span></text:p>
            <text:p><text:span text:style-name="T2">2. Derechos pendientes de cobro</text:span></text:p>
            <text:p><text:span text:style-name="T2">+ del Presupuesto corriente</text:span></text:p>
            <text:p><text:span text:style-name="T2">+ de Presupuestos cerrados</text:span></text:p>
            <text:p><text:span text:style-name="T2">+ de Operaciones no presupuestarias</text:span></text:p>
            <text:p><text:span text:style-name="T2">3. Obligaciones pendientes de pago</text:span></text:p>
            <text:p><text:span text:style-name="T2">+ del Presupuesto corriente</text:span></text:p>
            <text:p><text:span text:style-name="T2">+ de Presupuestos cerrados</text:span></text:p>
            <text:p><text:span text:style-name="T2">+ de Operaciones no presupuestarias</text:span></text:p>
            <text:p><text:span text:style-name="T2">4. Partidas pendientes de aplicación</text:span></text:p>
            <text:p><text:span text:style-name="T2">- cobros realizados pendientes de aplicación definitiva</text:span></text:p>
            <text:p><text:span text:style-name="T2">+ pagos realizados pendientes de aplicación definitiva</text:span></text:p>
          </table:table-cell>
          <table:table-cell table:style-name="ce11" office:value-type="string" calcext:value-type="string">
            <text:p><text:span text:style-name="T2">5.617.687,46</text:span></text:p>
            <text:p><text:span text:style-name="T2">23.762.455,38</text:span></text:p>
            <text:p><text:span text:style-name="T2">554.011,28</text:span></text:p>
            <text:p><text:span text:style-name="T2">2.228.028,47</text:span></text:p>
            <text:p><text:span text:style-name="T2">1.548.901,30</text:span></text:p>
            <text:p><text:span text:style-name="T2">12.088.887,56</text:span></text:p>
            <text:p><text:span text:style-name="T2">6.596.374,69</text:span></text:p>
            <text:p><text:span text:style-name="T2">1.304.637,87</text:span></text:p>
          </table:table-cell>
          <table:table-cell table:style-name="ce11" office:value-type="string" calcext:value-type="string">
            <text:p><text:span text:style-name="T2">115.056.153,58</text:span></text:p>
            <text:p><text:span text:style-name="T2">29.934.154,12</text:span></text:p>
            <text:p><text:span text:style-name="T2">15.865.817,33</text:span></text:p>
            <text:p><text:span text:style-name="T2">-5.291.736,82</text:span></text:p>
          </table:table-cell>
          <table:table-cell table:style-name="ce11" office:value-type="string" calcext:value-type="string">
            <text:p><text:span text:style-name="T2">6.964.150,16</text:span></text:p>
            <text:p><text:span text:style-name="T2">23.855.368,68</text:span></text:p>
            <text:p><text:span text:style-name="T2">3.138.481,30</text:span></text:p>
            <text:p><text:span text:style-name="T2">1.895.971,44</text:span></text:p>
            <text:p><text:span text:style-name="T2">1.886.560,36</text:span></text:p>
            <text:p><text:span text:style-name="T2">10.999.644,89</text:span></text:p>
            <text:p><text:span text:style-name="T2">5.890.668,45</text:span></text:p>
            <text:p><text:span text:style-name="T2">56.187,38</text:span></text:p>
          </table:table-cell>
          <table:table-cell table:style-name="ce11" office:value-type="string" calcext:value-type="string">
            <text:p><text:span text:style-name="T2">116.066.370,25</text:span></text:p>
            <text:p><text:span text:style-name="T2">33.958.000,14</text:span></text:p>
            <text:p><text:span text:style-name="T2">14.782.176,69</text:span></text:p>
            <text:p><text:span text:style-name="T2">-5.834.481,07</text:span>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3"/>
          <table:table-cell table:style-name="ce9" office:value-type="string" calcext:value-type="string" table:number-columns-spanned="2" table:number-rows-spanned="1">
            <text:p><text:span text:style-name="T2">I. Remanente de tesorería total (1 + 2 - 3 + 4)</text:span></text:p>
          </table:table-cell>
          <table:covered-table-cell table:style-name="ce12"/>
          <table:table-cell table:style-name="ce17" office:value-type="float" office:value="123832753.55" calcext:value-type="float">
            <text:p>123.832.753,55</text:p>
          </table:table-cell>
          <table:table-cell table:style-name="ce3"/>
          <table:table-cell table:style-name="ce17" office:value-type="float" office:value="129407712.63" calcext:value-type="float">
            <text:p>129.407.712,63</text:p>
          </table:table-cell>
          <table:table-cell table:style-name="ce7"/>
          <table:table-cell table:number-columns-repeated="1017"/>
        </table:table-row>
        <table:table-row table:style-name="ro5">
          <table:table-cell table:style-name="ce4" office:value-type="string" calcext:value-type="string">
            <text:p><text:span text:style-name="T2">2961,2962,2981,2982,49</text:span></text:p>
          </table:table-cell>
          <table:table-cell table:style-name="ce4" office:value-type="string" calcext:value-type="string" table:number-columns-spanned="2" table:number-rows-spanned="1">
            <text:p><text:span text:style-name="T2">II. Saldos de dudoso cobro</text:span></text:p>
          </table:table-cell>
          <table:covered-table-cell table:style-name="ce13"/>
          <table:table-cell table:style-name="ce18" office:value-type="float" office:value="20991562.23" calcext:value-type="float">
            <text:p>20.991.562,23</text:p>
          </table:table-cell>
          <table:table-cell table:style-name="ce3" table:number-columns-spanned="1" table:number-rows-spanned="4"/>
          <table:table-cell table:style-name="ce18" office:value-type="float" office:value="21010052.65" calcext:value-type="float">
            <text:p>21.010.052,65</text:p>
          </table:table-cell>
          <table:table-cell table:style-name="ce7"/>
          <table:table-cell table:number-columns-repeated="1017"/>
        </table:table-row>
        <table:table-row table:style-name="ro6">
          <table:table-cell table:style-name="ce5" office:value-type="string" calcext:value-type="string">
            <text:p><text:span text:style-name="T2">00,4901,4902,4903,5961</text:span></text:p>
          </table:table-cell>
          <table:table-cell table:style-name="ce10" table:number-columns-spanned="2" table:number-rows-spanned="1"/>
          <table:covered-table-cell table:style-name="ce14"/>
          <table:table-cell table:style-name="ce10"/>
          <table:covered-table-cell table:style-name="ce10"/>
          <table:table-cell table:style-name="ce10"/>
          <table:table-cell table:style-name="ce7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<text:span text:style-name="T2">,5962,5981,5982</text:span></text:p>
          </table:table-cell>
          <table:table-cell table:style-name="ce10" table:number-columns-spanned="2" table:number-rows-spanned="1"/>
          <table:covered-table-cell table:style-name="ce14"/>
          <table:table-cell table:style-name="ce10"/>
          <table:covered-table-cell table:style-name="ce10"/>
          <table:table-cell table:style-name="ce10"/>
          <table:table-cell table:style-name="ce7"/>
          <table:table-cell table:number-columns-repeated="1017"/>
        </table:table-row>
        <table:table-row table:style-name="ro5"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2">III. Exceso de financiación afectada</text:span></text:p>
          </table:table-cell>
          <table:covered-table-cell table:style-name="ce15"/>
          <table:table-cell table:style-name="ce19" office:value-type="float" office:value="33747905.64" calcext:value-type="float">
            <text:p>33.747.905,64</text:p>
          </table:table-cell>
          <table:covered-table-cell table:style-name="ce20"/>
          <table:table-cell table:style-name="ce19" office:value-type="float" office:value="34893433.2" calcext:value-type="float">
            <text:p>34.893.433,20</text:p>
          </table:table-cell>
          <table:table-cell table:style-name="ce7"/>
          <table:table-cell table:number-columns-repeated="1017"/>
        </table:table-row>
        <table:table-row table:style-name="ro7">
          <table:table-cell table:style-name="ce3"/>
          <table:table-cell table:style-name="ce9" office:value-type="string" calcext:value-type="string" table:number-columns-spanned="2" table:number-rows-spanned="1">
            <text:p><text:span text:style-name="T2">IV. Remanente de tesorería para gastos generales (I - II - III)</text:span></text:p>
          </table:table-cell>
          <table:covered-table-cell table:style-name="ce12"/>
          <table:table-cell table:style-name="ce17" office:value-type="float" office:value="69093285.68" calcext:value-type="float">
            <text:p>69.093.285,68</text:p>
          </table:table-cell>
          <table:table-cell table:style-name="ce3"/>
          <table:table-cell table:style-name="ce17" office:value-type="float" office:value="73504226.78" calcext:value-type="float">
            <text:p>73.504.226,78</text:p>
          </table:table-cell>
          <table:table-cell table:style-name="ce7"/>
          <table:table-cell table:number-columns-repeated="1017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number number:decimal-places="2" number:min-integer-digits="1" number:grouping="true"/>
      <style:map style:condition="value()&gt;=0" style:apply-style-name="N107P0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3T12:03:41</meta:creation-date>
    <dc:date>2022-08-03T12:03:41</dc:date>
    <meta:generator>LibreOffice/4.3.3.2$Linux_X86_64 LibreOffice_project/430m0$Build-2</meta:generator>
    <meta:document-statistic meta:table-count="1" meta:cell-count="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