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3.346cm"/>
    </style:style>
    <style:style style:name="co2" style:family="table-column">
      <style:table-column-properties fo:break-before="auto" style:column-width="4.106cm"/>
    </style:style>
    <style:style style:name="co3" style:family="table-column">
      <style:table-column-properties fo:break-before="auto" style:column-width="0.381cm"/>
    </style:style>
    <style:style style:name="co4" style:family="table-column">
      <style:table-column-properties fo:break-before="auto" style:column-width="1.64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9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Arial" fo:font-size="11pt" fo:font-weight="bold" style:text-underline-style="none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Arial"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8pt" fo:font-weight="bold" style:text-underline-style="none" style:text-underline-color="font-color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font-name="Arial" fo:font-size="8pt" fo:font-weight="normal" style:text-underline-style="solid" style:text-underline-width="auto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<text:span text:style-name="T1">Ayuntamiento de Majadahonda (Madrid)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pan text:style-name="T2">ESTADO DE LIQUIDACIÓN DEL PRESUPUESTO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span text:style-name="T3">Fecha Obtención  02/03/2021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span text:style-name="T3">Pág.                 1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span text:style-name="T3">III. RESULTADO PRESUPUESTARIO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<text:span text:style-name="T3">EJERCICIO  2020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<text:span text:style-name="T2">CONCEPTOS</text:span></text:p>
          </table:table-cell>
          <table:table-cell table:style-name="ce10" office:value-type="string" calcext:value-type="string">
            <text:p><text:span text:style-name="T2">DERECHOS RECONOCIDOS NETOS</text:span></text:p>
          </table:table-cell>
          <table:table-cell table:style-name="ce10" office:value-type="string" calcext:value-type="string">
            <text:p><text:span text:style-name="T2">OBLIGACIONES RECONOCIDAS NETAS</text:span></text:p>
          </table:table-cell>
          <table:table-cell table:style-name="ce10" office:value-type="string" calcext:value-type="string">
            <text:p><text:span text:style-name="T2">AJUSTES</text:span></text:p>
          </table:table-cell>
          <table:table-cell table:style-name="ce10" office:value-type="string" calcext:value-type="string">
            <text:p><text:span text:style-name="T2">RESULTADO PRESUPUESTARIO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7">
            <text:p><text:span text:style-name="T2">a. Operaciones corrientes</text:span></text:p>
            <text:p><text:span text:style-name="T2">b) Operaciones de capital 1.Total operaciones no financieras (a+b)</text:span></text:p>
            <text:p><text:span text:style-name="T2">c) Activos financieros</text:span></text:p>
            <text:p><text:span text:style-name="T2">d) Pasivos financieros</text:span></text:p>
            <text:p><text:span text:style-name="T2">2. Total operaciones financieras (c+d)</text:span></text:p>
            <text:p><text:span text:style-name="T2">I. RESULTADO PRESUPUESTARIO DEL EJERCICIO (I=1+2)</text:span></text:p>
          </table:table-cell>
          <table:table-cell table:style-name="ce11" office:value-type="float" office:value="70629142.76" calcext:value-type="float">
            <text:p>70.629.142,76</text:p>
          </table:table-cell>
          <table:table-cell table:style-name="ce11" office:value-type="float" office:value="60905582.36" calcext:value-type="float">
            <text:p>60.905.582,36</text:p>
          </table:table-cell>
          <table:table-cell table:style-name="ce12" table:number-columns-spanned="1" table:number-rows-spanned="8"/>
          <table:table-cell table:style-name="ce11" office:value-type="float" office:value="9723560.4" calcext:value-type="float">
            <text:p>9.723.560,40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1" office:value-type="float" office:value="133749.2" calcext:value-type="float">
            <text:p>133.749,20</text:p>
          </table:table-cell>
          <table:table-cell table:style-name="ce11" office:value-type="float" office:value="1926845.1" calcext:value-type="float">
            <text:p>1.926.845,10</text:p>
          </table:table-cell>
          <table:covered-table-cell table:style-name="ce16"/>
          <table:table-cell table:style-name="ce19" office:value-type="float" office:value="-1793095.9" calcext:value-type="float">
            <text:p>-1.793.095,90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1" office:value-type="float" office:value="70762891.96" calcext:value-type="float">
            <text:p>70.762.891,96</text:p>
          </table:table-cell>
          <table:table-cell table:style-name="ce11" office:value-type="float" office:value="62832427.46" calcext:value-type="float">
            <text:p>62.832.427,46</text:p>
          </table:table-cell>
          <table:covered-table-cell table:style-name="ce16"/>
          <table:table-cell table:style-name="ce11" office:value-type="float" office:value="7930464.5" calcext:value-type="float">
            <text:p>7.930.464,50</text:p>
          </table:table-cell>
          <table:table-cell table:number-columns-repeated="1019"/>
        </table:table-row>
        <table:table-row table:style-name="ro5">
          <table:covered-table-cell table:style-name="ce6"/>
          <table:table-cell table:number-columns-repeated="2" table:style-name="ce11" office:value-type="float" office:value="55683" calcext:value-type="float">
            <text:p>55.683,00</text:p>
          </table:table-cell>
          <table:covered-table-cell table:style-name="ce16"/>
          <table:table-cell table:style-name="ce12"/>
          <table:table-cell table:number-columns-repeated="1019"/>
        </table:table-row>
        <table:table-row table:style-name="ro4">
          <table:covered-table-cell table:style-name="ce6"/>
          <table:table-cell table:style-name="ce12" table:number-columns-repeated="2"/>
          <table:covered-table-cell table:style-name="ce16"/>
          <table:table-cell table:style-name="ce12"/>
          <table:table-cell table:number-columns-repeated="1019"/>
        </table:table-row>
        <table:table-row table:style-name="ro4">
          <table:covered-table-cell table:style-name="ce6"/>
          <table:table-cell table:number-columns-repeated="2" table:style-name="ce11" office:value-type="float" office:value="55683" calcext:value-type="float">
            <text:p>55.683,00</text:p>
          </table:table-cell>
          <table:covered-table-cell table:style-name="ce16"/>
          <table:table-cell table:style-name="ce12"/>
          <table:table-cell table:number-columns-repeated="1019"/>
        </table:table-row>
        <table:table-row table:style-name="ro4">
          <table:covered-table-cell table:style-name="ce6"/>
          <table:table-cell table:style-name="ce11" office:value-type="float" office:value="70818574.96" calcext:value-type="float">
            <text:p>70.818.574,96</text:p>
          </table:table-cell>
          <table:table-cell table:style-name="ce11" office:value-type="float" office:value="62888110.46" calcext:value-type="float">
            <text:p>62.888.110,46</text:p>
          </table:table-cell>
          <table:covered-table-cell table:style-name="ce16"/>
          <table:table-cell table:style-name="ce11" office:value-type="float" office:value="7930464.5" calcext:value-type="float">
            <text:p>7.930.464,5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5">
            <text:p><text:span text:style-name="T4">AJUSTES</text:span></text:p>
            <text:p><text:span text:style-name="T2">3. Créditos gastados financiados con remanente de tesorería para gastos generales</text:span></text:p>
            <text:p><text:span text:style-name="T2">4. Desviaciones de financiación negativas del ejercicio</text:span></text:p>
            <text:p><text:span text:style-name="T2">5. Desviaciones de financiación positivas del ejercicio</text:span></text:p>
            <text:p><text:span text:style-name="T2">II. TOTAL AJUSTES (II=3+4-5)</text:span></text:p>
          </table:table-cell>
          <table:covered-table-cell table:style-name="ce13"/>
          <table:covered-table-cell table:style-name="ce15"/>
          <table:covered-table-cell table:style-name="ce17"/>
          <table:table-cell table:style-name="ce12" table:number-columns-spanned="1" table:number-rows-spanned="5"/>
          <table:table-cell table:number-columns-repeated="1019"/>
        </table:table-row>
        <table:table-row table:style-name="ro4">
          <table:covered-table-cell table:style-name="ce8"/>
          <table:covered-table-cell table:style-name="ce13"/>
          <table:covered-table-cell table:style-name="ce15"/>
          <table:table-cell table:style-name="ce11" office:value-type="float" office:value="1643525.63" calcext:value-type="float">
            <text:p>1.643.525,63</text:p>
          </table:table-cell>
          <table:covered-table-cell table:style-name="ce16"/>
          <table:table-cell table:number-columns-repeated="1019"/>
        </table:table-row>
        <table:table-row table:style-name="ro4">
          <table:covered-table-cell table:style-name="ce8"/>
          <table:covered-table-cell table:style-name="ce13"/>
          <table:covered-table-cell table:style-name="ce15"/>
          <table:table-cell table:style-name="ce11" office:value-type="float" office:value="22263612.99" calcext:value-type="float">
            <text:p>22.263.612,99</text:p>
          </table:table-cell>
          <table:covered-table-cell table:style-name="ce16"/>
          <table:table-cell table:number-columns-repeated="1019"/>
        </table:table-row>
        <table:table-row table:style-name="ro5">
          <table:covered-table-cell table:style-name="ce8"/>
          <table:covered-table-cell table:style-name="ce13"/>
          <table:covered-table-cell table:style-name="ce15"/>
          <table:table-cell table:style-name="ce11" office:value-type="float" office:value="22166601.91" calcext:value-type="float">
            <text:p>22.166.601,91</text:p>
          </table:table-cell>
          <table:covered-table-cell table:style-name="ce16"/>
          <table:table-cell table:number-columns-repeated="1019"/>
        </table:table-row>
        <table:table-row table:style-name="ro4">
          <table:covered-table-cell table:style-name="ce8"/>
          <table:covered-table-cell table:style-name="ce13"/>
          <table:covered-table-cell table:style-name="ce15"/>
          <table:table-cell table:style-name="ce11" office:value-type="float" office:value="1740536.71" calcext:value-type="float">
            <text:p>1.740.536,71</text:p>
          </table:table-cell>
          <table:covered-table-cell table:style-name="ce17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4" table:number-rows-spanned="1">
            <text:p><text:span text:style-name="T2">RESULTADO PRESUPUESTARIO AJUSTADO (I+II)</text:span></text:p>
          </table:table-cell>
          <table:covered-table-cell table:number-columns-repeated="2" table:style-name="ce14"/>
          <table:covered-table-cell table:style-name="ce18"/>
          <table:table-cell table:style-name="ce11" office:value-type="float" office:value="9671001.21" calcext:value-type="float">
            <text:p>9.671.001,21</text:p>
          </table:table-cell>
          <table:table-cell table:number-columns-repeated="1019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number number:decimal-places="2" number:min-integer-digits="1" number:grouping="true"/>
      <style:map style:condition="value()&gt;=0" style:apply-style-name="N107P0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ystal Reports ActiveX Designer - ESTLIQIII_ICAL.RPT</dc:title>
    <dc:creator>jpsalmeron</dc:creator>
    <meta:creation-date>2021-04-05T13:39:51</meta:creation-date>
    <dc:date>2021-04-06T07:03:35</dc:date>
    <meta:generator>LibreOffice/4.3.3.2$Linux_X86_64 LibreOffice_project/430m0$Build-2</meta:generator>
    <meta:document-statistic meta:table-count="1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