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6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4.42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ACT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PATRIMONIO NETO Y PAS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200,201,(2800),(2801)</text:span></text:p>
            <text:p><text:span text:style-name="T1">203,(2803),(2903)</text:span></text:p>
            <text:p><text:span text:style-name="T1">206,(2806),(2906)</text:span></text:p>
            <text:p><text:span text:style-name="T1">207,(2807),(2907)</text:span></text:p>
            <text:p><text:span text:style-name="T1">208,209,(2809),(2909)</text:span></text:p>
            <text:p><text:span text:style-name="T1">210,(2810),(2910),(2990)</text:span></text:p>
            <text:p><text:span text:style-name="T1">211,(2811),(2911),(2991)</text:span></text:p>
            <text:p><text:span text:style-name="T1">212,(2812),(2912),(2992)</text:span></text:p>
            <text:p><text:span text:style-name="T1">213,(2813),(2913),(2993)</text:span></text:p>
            <text:p><text:span text:style-name="T1">214,215,216,217</text:span></text:p>
            <text:p><text:span text:style-name="T1">,218,219,(2814),(2815)</text:span></text:p>
            <text:p><text:span text:style-name="T1">,(2816),(2817),(2818),(2819)</text:span></text:p>
            <text:p><text:span text:style-name="T1">,(2914),(2915),(2916),(2917)</text:span></text:p>
            <text:p><text:span text:style-name="T1">,(2918),(2919),(2999)</text:span></text:p>
            <text:p><text:span text:style-name="T1">2300,2310,232,233</text:span></text:p>
            <text:p><text:span text:style-name="T1">,234,235,237,238</text:span></text:p>
            <text:p><text:span text:style-name="T1">,2390</text:span></text:p>
            <text:p><text:span text:style-name="T1">220,(2820),(2920)</text:span></text:p>
            <text:p><text:span text:style-name="T1">221,(2821),(2921)</text:span></text:p>
            <text:p><text:span text:style-name="T1">2301,2311,2391</text:span></text:p>
            <text:p><text:span text:style-name="T1">240,(2840),(2930)</text:span></text:p>
            <text:p><text:span text:style-name="T1">241,(2841),(2931)</text:span></text:p>
            <text:p><text:span text:style-name="T1">243,244,248</text:span></text:p>
            <text:p><text:span text:style-name="T1">249,(2849),(2939)</text:span></text:p>
            <text:p><text:span text:style-name="T1">2500,2510,(2940)</text:span></text:p>
            <text:p><text:span text:style-name="T1">2501,2511,(259),(2941)</text:span></text:p>
            <text:p><text:span text:style-name="T1">2502,2512,(2942)</text:span></text:p>
            <text:p><text:span text:style-name="T1">252,253,255,(295)</text:span></text:p>
            <text:p><text:span text:style-name="T1">,(2960)</text:span></text:p>
            <text:p><text:span text:style-name="T1">257,258,(2961),(2962)</text:span></text:p>
            <text:p><text:span text:style-name="T1">260,(269)</text:span></text:p>
            <text:p><text:span text:style-name="T1">261,2620,2629,264</text:span></text:p>
            <text:p><text:span text:style-name="T1">,266,267,(297),(2980)</text:span></text:p>
            <text:p><text:span text:style-name="T1">263</text:span></text:p>
            <text:p><text:span text:style-name="T1">268,27,(2981),(2982)</text:span></text:p>
          </table:table-cell>
          <table:table-cell table:style-name="ce7" office:value-type="string" calcext:value-type="string">
            <text:p><text:span text:style-name="T2">A) Activo no corriente</text:span></text:p>
            <text:p><text:span text:style-name="T2">I) Inmovilizado intangible</text:span></text:p>
            <text:p><text:span text:style-name="T1">1. Inversión en investigación y desarrollo</text:span></text:p>
            <text:p><text:span text:style-name="T1">2. Propiedad industrial e intelectual</text:span></text:p>
            <text:p><text:span text:style-name="T1">3. Aplicaciones informáticas</text:span></text:p>
            <text:p><text:span text:style-name="T1">4. Inversiones sobre activos utilizados en régimen de arrendamiento o cedidos</text:span></text:p>
            <text:p><text:span text:style-name="T1">5. Otro inmovilizado intangible</text:span></text:p>
            <text:p><text:span text:style-name="T2">II) Inmovilizado material</text:span></text:p>
            <text:p><text:span text:style-name="T1">1. Terrenos</text:span></text:p>
            <text:p><text:span text:style-name="T1">2. Construcciones</text:span></text:p>
            <text:p><text:span text:style-name="T1">3. Inraestructuras</text:span></text:p>
            <text:p><text:span text:style-name="T1">4. Bienes del patrimonio histórico</text:span></text:p>
            <text:p><text:span text:style-name="T1">5. Otro inmovilizado material</text:span></text:p>
            <text:p><text:span text:style-name="T1">6. Inmovilizado material en curso y anticipos</text:span></text:p>
            <text:p><text:span text:style-name="T2">III) Inversiones inmobiliarias</text:span></text:p>
            <text:p><text:span text:style-name="T1">1. Terrenos</text:span></text:p>
            <text:p><text:span text:style-name="T1">2. Construcciones</text:span></text:p>
            <text:p><text:span text:style-name="T1">3. Inversiones inmobiliarias en curso y anticipos</text:span></text:p>
            <text:p><text:span text:style-name="T2">IV) Patrimonio público del suelo</text:span></text:p>
            <text:p><text:span text:style-name="T1">1. Terrenos</text:span></text:p>
            <text:p><text:span text:style-name="T1">2. Construcciones</text:span></text:p>
            <text:p><text:span text:style-name="T1">3. En construcción y anticipos</text:span></text:p>
            <text:p><text:span text:style-name="T1">4. Otro patrimonio público del suelo</text:span></text:p>
            <text:p><text:span text:style-name="T2">V) Inversiones financieras a largo plazo en entidades del grupo, multigrupo y asociadas</text:span></text:p>
            <text:p><text:span text:style-name="T1">1. Inversiones financieras en patrimonio de entidades de derecho público</text:span></text:p>
            <text:p><text:span text:style-name="T1">2. Inversiones financieras en patrimonio de sociedades</text:span></text:p>
            <text:p><text:span text:style-name="T1">3. Inversiones financieras en patrimonio de otras entidades</text:span></text:p>
            <text:p><text:span text:style-name="T1">4. Créditos y valores representativos de deuda</text:span></text:p>
            <text:p><text:span text:style-name="T1">5. Otras inversiones financieras</text:span></text:p>
            <text:p><text:span text:style-name="T2">VI) Inversiones financieras a largo plazo</text:span></text:p>
            <text:p><text:span text:style-name="T1">1. Inversiones financieras en patrimonio</text:span></text:p>
            <text:p><text:span text:style-name="T1">2. Créditos y valores representativos de deuda</text:span></text:p>
            <text:p><text:span text:style-name="T1">3. Derivados financieros</text:span></text:p>
            <text:p><text:span text:style-name="T1">4. Otras inversiones financieras</text:span></text:p>
          </table:table-cell>
          <table:table-cell table:style-name="ce7"/>
          <table:table-cell table:style-name="ce2" office:value-type="string" calcext:value-type="string">
            <text:p><text:span text:style-name="T2">494.190.190,56</text:span></text:p>
            <text:p><text:span text:style-name="T2">839.642,80</text:span></text:p>
            <text:p><text:span text:style-name="T1">61.011,94</text:span></text:p>
            <text:p><text:span text:style-name="T1">292.702,78</text:span></text:p>
            <text:p><text:span text:style-name="T1">485.928,08</text:span></text:p>
            <text:p><text:span text:style-name="T2">318.680.256,47</text:span></text:p>
            <text:p><text:span text:style-name="T1">11.850.688,66</text:span></text:p>
            <text:p><text:span text:style-name="T1">96.779.614,25</text:span></text:p>
            <text:p><text:span text:style-name="T1">7.679.419,18</text:span></text:p>
            <text:p><text:span text:style-name="T1">177.522.530,84</text:span></text:p>
            <text:p><text:span text:style-name="T1">24.848.003,54</text:span></text:p>
            <text:p><text:span text:style-name="T2">150.763.561,88</text:span></text:p>
            <text:p><text:span text:style-name="T1">150.741.658,46</text:span></text:p>
            <text:p><text:span text:style-name="T1">21.903,42</text:span></text:p>
            <text:p><text:span text:style-name="T2">23.565.162,31</text:span></text:p>
            <text:p><text:span text:style-name="T1">4.557.118,00</text:span></text:p>
            <text:p><text:span text:style-name="T1">19.008.044,31</text:span></text:p>
          </table:table-cell>
          <table:table-cell table:style-name="ce2" office:value-type="string" calcext:value-type="string">
            <text:p><text:span text:style-name="T2">483.797.048,01</text:span></text:p>
            <text:p><text:span text:style-name="T2">839.642,80</text:span></text:p>
            <text:p><text:span text:style-name="T1">61.011,94</text:span></text:p>
            <text:p><text:span text:style-name="T1">292.702,78</text:span></text:p>
            <text:p><text:span text:style-name="T1">485.928,08</text:span></text:p>
            <text:p><text:span text:style-name="T2">314.959.203,24</text:span></text:p>
            <text:p><text:span text:style-name="T1">11.860.068,41</text:span></text:p>
            <text:p><text:span text:style-name="T1">96.715.761,77</text:span></text:p>
            <text:p><text:span text:style-name="T1">4.721.095,48</text:span></text:p>
            <text:p><text:span text:style-name="T1">176.814.274,04</text:span></text:p>
            <text:p><text:span text:style-name="T1">24.848.003,54</text:span></text:p>
            <text:p><text:span text:style-name="T2">150.763.561,88</text:span></text:p>
            <text:p><text:span text:style-name="T1">150.741.658,46</text:span></text:p>
            <text:p><text:span text:style-name="T1">21.903,42</text:span></text:p>
            <text:p><text:span text:style-name="T2">17.065.107,35</text:span></text:p>
            <text:p><text:span text:style-name="T1">17.065.107,35</text:span></text:p>
          </table:table-cell>
          <table:table-cell table:style-name="ce2" office:value-type="string" calcext:value-type="string">
            <text:p><text:span text:style-name="T1">100,101</text:span></text:p>
            <text:p><text:span text:style-name="T1">120</text:span></text:p>
            <text:p><text:span text:style-name="T1">129</text:span></text:p>
            <text:p><text:span text:style-name="T1">14</text:span></text:p>
            <text:p><text:span text:style-name="T1">173,174,178,179</text:span></text:p>
            <text:p><text:span text:style-name="T1">,180,185</text:span></text:p>
            <text:p><text:span text:style-name="T1">4003,4013,41313,4183</text:span></text:p>
            <text:p><text:span text:style-name="T1">,523,524,528,529</text:span></text:p>
            <text:p><text:span text:style-name="T1">,560,561</text:span></text:p>
            <text:p><text:span text:style-name="T1">4000,4010,4130,41310</text:span></text:p>
            <text:p><text:span text:style-name="T1">,416,4180,522</text:span></text:p>
            <text:p><text:span text:style-name="T1">4001,4011,410,41311</text:span></text:p>
            <text:p><text:span text:style-name="T1">,414,4181,419,550</text:span></text:p>
            <text:p><text:span text:style-name="T1">,554,559</text:span></text:p>
            <text:p><text:span text:style-name="T1">475,476,477</text:span></text:p>
          </table:table-cell>
          <table:table-cell table:style-name="ce7" office:value-type="string" calcext:value-type="string">
            <text:p><text:span text:style-name="T2">A) Patrimonio neto</text:span></text:p>
            <text:p><text:span text:style-name="T2">I) Patrimonio</text:span></text:p>
            <text:p><text:span text:style-name="T1">1. Patrimonio</text:span></text:p>
            <text:p><text:span text:style-name="T2">II) Patrimonio generado</text:span></text:p>
            <text:p><text:span text:style-name="T1">1. Resultados de ejercicios anteriores</text:span></text:p>
            <text:p><text:span text:style-name="T1">2. Resultado del ejercicio</text:span></text:p>
            <text:p><text:span text:style-name="T2">B) Pasivo no corriente</text:span></text:p>
            <text:p><text:span text:style-name="T2">I) Provisiones a largo plazo</text:span></text:p>
            <text:p><text:span text:style-name="T1">1. Provisiones a largo plazo</text:span></text:p>
            <text:p><text:span text:style-name="T2">II) Deudas a largo plazo</text:span></text:p>
            <text:p><text:span text:style-name="T1">4. Otras deudas</text:span></text:p>
            <text:p><text:span text:style-name="T2">C) Pasivo corriente</text:span></text:p>
            <text:p><text:span text:style-name="T2">II) Deudas a corto plazo</text:span></text:p>
            <text:p><text:span text:style-name="T1">4. Otras deudas</text:span></text:p>
            <text:p><text:span text:style-name="T2">IV) Acreedores y otras cuentas a pagar a corto plazo</text:span></text:p>
            <text:p><text:span text:style-name="T1">1. Acreedores por operaciones de gestión</text:span></text:p>
            <text:p><text:span text:style-name="T1">2. Otras cuentas a pagar</text:span></text:p>
            <text:p><text:span text:style-name="T1">3. Administraciones públicas</text:span></text:p>
          </table:table-cell>
          <table:table-cell table:style-name="ce7"/>
          <table:table-cell table:style-name="ce2" office:value-type="string" calcext:value-type="string">
            <text:p><text:span text:style-name="T2">571.281.444,84</text:span></text:p>
            <text:p><text:span text:style-name="T2">534.435.048,81</text:span></text:p>
            <text:p><text:span text:style-name="T1">534.435.048,81</text:span></text:p>
            <text:p><text:span text:style-name="T2">36.846.396,03</text:span></text:p>
            <text:p><text:span text:style-name="T1">22.361.323,52</text:span></text:p>
            <text:p><text:span text:style-name="T1">14.485.072,51</text:span></text:p>
            <text:p><text:span text:style-name="T2">24.134.264,22</text:span></text:p>
            <text:p><text:span text:style-name="T2">23.848.458,14</text:span></text:p>
            <text:p><text:span text:style-name="T1">23.848.458,14</text:span></text:p>
            <text:p><text:span text:style-name="T2">285.806,08</text:span></text:p>
            <text:p><text:span text:style-name="T1">285.806,08</text:span></text:p>
            <text:p><text:span text:style-name="T2">22.361.543,91</text:span></text:p>
            <text:p><text:span text:style-name="T2">2.225.636,94</text:span></text:p>
            <text:p><text:span text:style-name="T1">2.225.636,94</text:span></text:p>
            <text:p><text:span text:style-name="T2">20.135.906,97</text:span></text:p>
            <text:p><text:span text:style-name="T1">4.519.190,54</text:span></text:p>
            <text:p><text:span text:style-name="T1">14.090.660,98</text:span></text:p>
            <text:p><text:span text:style-name="T1">1.526.055,45</text:span></text:p>
          </table:table-cell>
          <table:table-cell table:style-name="ce2" office:value-type="string" calcext:value-type="string">
            <text:p><text:span text:style-name="T2">557.466.620,74</text:span></text:p>
            <text:p><text:span text:style-name="T2">534.435.048,81</text:span></text:p>
            <text:p><text:span text:style-name="T1">534.435.048,81</text:span></text:p>
            <text:p><text:span text:style-name="T2">23.031.571,93</text:span></text:p>
            <text:p><text:span text:style-name="T1">23.754.888,68</text:span></text:p>
            <text:p><text:span text:style-name="T1">-723.316,75</text:span></text:p>
            <text:p><text:span text:style-name="T2">25.427.803,64</text:span></text:p>
            <text:p><text:span text:style-name="T2">24.856.192,12</text:span></text:p>
            <text:p><text:span text:style-name="T1">24.856.192,12</text:span></text:p>
            <text:p><text:span text:style-name="T2">571.611,52</text:span></text:p>
            <text:p><text:span text:style-name="T1">571.611,52</text:span></text:p>
            <text:p><text:span text:style-name="T2">22.798.742,71</text:span></text:p>
            <text:p><text:span text:style-name="T2">1.579.278,39</text:span></text:p>
            <text:p><text:span text:style-name="T1">1.579.278,39</text:span></text:p>
            <text:p><text:span text:style-name="T2">21.219.464,32</text:span></text:p>
            <text:p><text:span text:style-name="T1">7.138.698,95</text:span></text:p>
            <text:p><text:span text:style-name="T1">12.622.454,30</text:span></text:p>
            <text:p><text:span text:style-name="T1">1.458.311,07</text:span>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ACT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style-name="ce1" office:value-type="string" calcext:value-type="string">
            <text:p>CUENTAS</text:p>
          </table:table-cell>
          <table:table-cell table:style-name="ce1" office:value-type="string" calcext:value-type="string">
            <text:p>PATRIMONIO NETO Y PASIVO</text:p>
          </table:table-cell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 2019</text:p>
          </table:table-cell>
          <table:table-cell table:style-name="ce1" office:value-type="string" calcext:value-type="string">
            <text:p>EJ. 20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2621,(2983)</text:span></text:p>
            <text:p><text:span text:style-name="T1">38,(398)</text:span></text:p>
            <text:p><text:span text:style-name="T1">37</text:span></text:p>
            <text:p><text:span text:style-name="T1">30,35,(390),(395)</text:span></text:p>
            <text:p><text:span text:style-name="T1">31,32,33,34</text:span></text:p>
            <text:p><text:span text:style-name="T1">,36,(391),(392),(393)</text:span></text:p>
            <text:p><text:span text:style-name="T1">,(394),(396)</text:span></text:p>
            <text:p><text:span text:style-name="T1">4300,4310,4430,446</text:span></text:p>
            <text:p><text:span text:style-name="T1">,(4900)</text:span></text:p>
            <text:p><text:span text:style-name="T1">4301,4311,4431,440</text:span></text:p>
            <text:p><text:span text:style-name="T1">,441,442,449,(4901)</text:span></text:p>
            <text:p><text:span text:style-name="T1">,550,555,558</text:span></text:p>
            <text:p><text:span text:style-name="T1">470,471,472</text:span></text:p>
            <text:p><text:span text:style-name="T1">450,455,456</text:span></text:p>
            <text:p><text:span text:style-name="T1">530,531,(539),(594)</text:span></text:p>
            <text:p><text:span text:style-name="T1">4302,4312,4432,(4902)</text:span></text:p>
            <text:p><text:span text:style-name="T1">,532,533,535,(595)</text:span></text:p>
            <text:p><text:span text:style-name="T1">,(5960)</text:span></text:p>
            <text:p><text:span text:style-name="T1">536,537,538,(5961)</text:span></text:p>
            <text:p><text:span text:style-name="T1">,(5962)</text:span></text:p>
            <text:p><text:span text:style-name="T1">540,(549)</text:span></text:p>
            <text:p><text:span text:style-name="T1">4303,4313,4433,(4903)</text:span></text:p>
            <text:p><text:span text:style-name="T1">,541,542,544,546</text:span></text:p>
            <text:p><text:span text:style-name="T1">,547,(597),(5980)</text:span></text:p>
            <text:p><text:span text:style-name="T1">543</text:span></text:p>
            <text:p><text:span text:style-name="T1">545,548,565,566</text:span></text:p>
            <text:p><text:span text:style-name="T1">,(5981),(5982)</text:span></text:p>
            <text:p><text:span text:style-name="T1">480,567</text:span></text:p>
            <text:p><text:span text:style-name="T1">577</text:span></text:p>
            <text:p><text:span text:style-name="T1">556,570,571,573</text:span></text:p>
            <text:p><text:span text:style-name="T1">,574,575</text:span></text:p>
          </table:table-cell>
          <table:table-cell table:style-name="ce7" office:value-type="string" calcext:value-type="string">
            <text:p><text:span text:style-name="T2">VII) Deudores y otras cuentas a cobrar a largo plazo</text:span></text:p>
            <text:p><text:span text:style-name="T1">1. Deudores y otras cuentas a cobrar a largo plazo</text:span></text:p>
            <text:p><text:span text:style-name="T2">B) Activo corriente</text:span></text:p>
            <text:p><text:span text:style-name="T2">I) Activos en estado de venta</text:span></text:p>
            <text:p><text:span text:style-name="T1">1. Activos en estado de venta</text:span></text:p>
            <text:p><text:span text:style-name="T2">II) Existencias</text:span></text:p>
            <text:p><text:span text:style-name="T1">1. Activos construidos o adquiridos para otras entidades</text:span></text:p>
            <text:p><text:span text:style-name="T1">2. Mercaderías y productos terminados</text:span></text:p>
            <text:p><text:span text:style-name="T1">3. Aprovisionamientos y otros</text:span></text:p>
            <text:p><text:span text:style-name="T2">III) Deudores y otras cuentas a cobrar</text:span></text:p>
            <text:p><text:span text:style-name="T1">1. Deudores por operaciones de gestión</text:span></text:p>
            <text:p><text:span text:style-name="T1">2. Otras cuentas a cobrar</text:span></text:p>
            <text:p><text:span text:style-name="T1">3. Administraciones públicas</text:span></text:p>
            <text:p><text:span text:style-name="T1">4. Deudores por administración de recursos por cuenta de otros entes públicos</text:span></text:p>
            <text:p><text:span text:style-name="T2">IV) Inversiones financieras a corto plazo en entidades del grupo, multigrupo y asociadas</text:span></text:p>
            <text:p><text:span text:style-name="T1">1. Inversiones financieras en patrimonio de entidades del grupo, multigrupo y asociadas</text:span></text:p>
            <text:p><text:span text:style-name="T1">2. Créditos y valores representativos de deuda</text:span></text:p>
            <text:p><text:span text:style-name="T1">3. Otras inversiones</text:span></text:p>
            <text:p><text:span text:style-name="T2">V) Inversiones financieras a corto plazo</text:span></text:p>
            <text:p><text:span text:style-name="T1">1. Inversiones financieras en patrimonio</text:span></text:p>
            <text:p><text:span text:style-name="T1">2. Créditos y valores representativos de deuda</text:span></text:p>
            <text:p><text:span text:style-name="T1">3. Derivados financieros</text:span></text:p>
            <text:p><text:span text:style-name="T1">4. Otras inversiones financieras</text:span></text:p>
            <text:p><text:span text:style-name="T2">VI) Ajustes por periodificación</text:span></text:p>
            <text:p><text:span text:style-name="T1">1. Ajustes por periodificación</text:span></text:p>
            <text:p><text:span text:style-name="T2">VII) Efectivo y otros activos líquidos equivalentes</text:span></text:p>
            <text:p><text:span text:style-name="T1">1. Otros activos líquidos equivalentes</text:span></text:p>
            <text:p><text:span text:style-name="T1">2. Tesorería</text:span></text:p>
          </table:table-cell>
          <table:table-cell table:style-name="ce7"/>
          <table:table-cell table:style-name="ce2" office:value-type="string" calcext:value-type="string">
            <text:p><text:span text:style-name="T2">341.567,10</text:span></text:p>
            <text:p><text:span text:style-name="T1">341.567,10</text:span></text:p>
            <text:p><text:span text:style-name="T2">123.587.062,41</text:span></text:p>
            <text:p><text:span text:style-name="T2">17.328.305,22</text:span></text:p>
            <text:p><text:span text:style-name="T1">14.127.884,95</text:span></text:p>
            <text:p><text:span text:style-name="T1">640.154,55</text:span></text:p>
            <text:p><text:span text:style-name="T1">2.560.265,72</text:span></text:p>
            <text:p><text:span text:style-name="T2">208.129,98</text:span></text:p>
            <text:p><text:span text:style-name="T1">208.129,98</text:span></text:p>
            <text:p><text:span text:style-name="T2">101.757,75</text:span></text:p>
            <text:p><text:span text:style-name="T1">101.713,27</text:span></text:p>
            <text:p><text:span text:style-name="T1">44,48</text:span></text:p>
            <text:p><text:span text:style-name="T2">105.948.869,46</text:span></text:p>
            <text:p><text:span text:style-name="T1">105.948.869,46</text:span></text:p>
          </table:table-cell>
          <table:table-cell table:style-name="ce2" office:value-type="string" calcext:value-type="string">
            <text:p><text:span text:style-name="T2">169.532,74</text:span></text:p>
            <text:p><text:span text:style-name="T1">169.532,74</text:span></text:p>
            <text:p><text:span text:style-name="T2">121.896.119,08</text:span></text:p>
            <text:p><text:span text:style-name="T2">12.934.654,12</text:span></text:p>
            <text:p><text:span text:style-name="T1">9.176.373,28</text:span></text:p>
            <text:p><text:span text:style-name="T1">1.198.015,12</text:span></text:p>
            <text:p><text:span text:style-name="T1">2.560.265,72</text:span></text:p>
            <text:p><text:span text:style-name="T2">416.248,14</text:span></text:p>
            <text:p><text:span text:style-name="T1">416.248,14</text:span></text:p>
            <text:p><text:span text:style-name="T2">68.680,00</text:span></text:p>
            <text:p><text:span text:style-name="T1">68.635,52</text:span></text:p>
            <text:p><text:span text:style-name="T1">44,48</text:span></text:p>
            <text:p><text:span text:style-name="T2">108.476.536,82</text:span></text:p>
            <text:p><text:span text:style-name="T1">108.476.536,82</text:span></text:p>
          </table:table-cell>
          <table:table-cell table:style-name="ce7" table:number-columns-repeated="5"/>
          <table:table-cell table:number-columns-repeated="1014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9" office:value-type="string" calcext:value-type="string">
            <text:p>NOTAS EN</text:p>
          </table:table-cell>
          <table:table-cell table:style-name="ce3" table:number-columns-repeated="4"/>
          <table:table-cell table:style-name="ce9" office:value-type="string" calcext:value-type="string">
            <text:p>NOTAS EN</text:p>
          </table:table-cell>
          <table:table-cell table:style-name="ce3" table:number-columns-spanned="2" table:number-rows-spanned="1"/>
          <table:covered-table-cell table:style-name="ce8"/>
          <table:table-cell table:number-columns-repeated="1014"/>
        </table:table-row>
        <table:table-row table:style-name="ro5">
          <table:table-cell table:style-name="ce4" office:value-type="string" calcext:value-type="string">
            <text:p>CUENTAS</text:p>
          </table:table-cell>
          <table:table-cell table:style-name="ce4" office:value-type="string" calcext:value-type="string">
            <text:p>ACTIVO</text:p>
          </table:table-cell>
          <table:table-cell table:style-name="ce4" office:value-type="string" calcext:value-type="string">
            <text:p>MEMORIA</text:p>
          </table:table-cell>
          <table:table-cell table:style-name="ce4" office:value-type="string" calcext:value-type="string">
            <text:p>EJ. 2019</text:p>
          </table:table-cell>
          <table:table-cell table:style-name="ce4" office:value-type="string" calcext:value-type="string">
            <text:p>EJ. 2018</text:p>
          </table:table-cell>
          <table:table-cell table:style-name="ce4" office:value-type="string" calcext:value-type="string">
            <text:p>CUENTAS</text:p>
          </table:table-cell>
          <table:table-cell table:style-name="ce4" office:value-type="string" calcext:value-type="string">
            <text:p>PATRIMONIO NETO Y PASIVO</text:p>
          </table:table-cell>
          <table:table-cell table:style-name="ce4" office:value-type="string" calcext:value-type="string">
            <text:p>MEMORIA</text:p>
          </table:table-cell>
          <table:table-cell table:style-name="ce4" office:value-type="string" calcext:value-type="string">
            <text:p>EJ. 2019</text:p>
          </table:table-cell>
          <table:table-cell table:style-name="ce4" office:value-type="string" calcext:value-type="string">
            <text:p>EJ. 201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ACTIVO (A+B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617.777.252,97 <text:s text:c="12"/>605.693.167,09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OTAL PATRIMONIO NETO Y PASIVO (A+B+C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617.777.252,97 <text:s text:c="11"/>605.693.167,09</text:p>
          </table:table-cell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0-04-06T08:27:56</meta:creation-date>
    <dc:date>2020-04-06T06:34:51</dc:date>
    <meta:generator>LibreOffice/4.3.3.2$Linux_X86_64 LibreOffice_project/430m0$Build-2</meta:generator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