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346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solid" style:text-underline-width="auto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III. RESULTADO PRESUPUESTARIO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 calcext:value-type="string">
            <text:p>Fecha Obtención <text:s text:c="4"/>27/02/2020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 calcext:value-type="string">
            <text:p>Pág. <text:s text:c="19"/>1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 calcext:value-type="string">
            <text:p>EJERCICIO <text:s text:c="2"/>2019</text:p>
          </table:table-cell>
          <table:table-cell table:style-name="ce8" table:number-columns-repeated="1023"/>
        </table:table-row>
        <table:table-row table:style-name="ro1">
          <table:table-cell table:style-name="ce2" office:value-type="string" calcext:value-type="string">
            <text:p>CONCEPTOS</text:p>
          </table:table-cell>
          <table:table-cell table:style-name="ce9" office:value-type="string" calcext:value-type="string">
            <text:p>DERECHOS RECONOCIDOS NETOS</text:p>
          </table:table-cell>
          <table:table-cell table:style-name="ce9" office:value-type="string" calcext:value-type="string">
            <text:p>OBLIGACIONES RECONOCIDAS NETAS</text:p>
          </table:table-cell>
          <table:table-cell table:style-name="ce2" office:value-type="string" calcext:value-type="string">
            <text:p>AJUSTES</text:p>
          </table:table-cell>
          <table:table-cell table:style-name="ce9" office:value-type="string" calcext:value-type="string">
            <text:p>RESULTADO PRESUPUESTARIO</text:p>
          </table:table-cell>
          <table:table-cell table:style-name="ce8"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7">
            <text:p><text:span text:style-name="T1">a. Operaciones corrientes</text:span></text:p>
            <text:p><text:span text:style-name="T1">b) Operaciones de capital 1.Total operaciones no financieras (a+b)</text:span></text:p>
            <text:p><text:span text:style-name="T1">c) Activos financieros</text:span></text:p>
            <text:p><text:span text:style-name="T1">d) Pasivos financieros</text:span></text:p>
            <text:p><text:span text:style-name="T1">2. Total operaciones financieras (c+d)</text:span></text:p>
            <text:p><text:span text:style-name="T1">I. RESULTADO PRESUPUESTARIO DEL EJERCICIO (I=1+2)</text:span></text:p>
          </table:table-cell>
          <table:table-cell table:style-name="ce10" office:value-type="float" office:value="72516029.73" calcext:value-type="float">
            <text:p>72.516.029,73</text:p>
          </table:table-cell>
          <table:table-cell table:style-name="ce10" office:value-type="float" office:value="59593517.4" calcext:value-type="float">
            <text:p>59.593.517,40</text:p>
          </table:table-cell>
          <table:table-cell table:style-name="ce11" table:number-columns-spanned="1" table:number-rows-spanned="8"/>
          <table:table-cell table:style-name="ce10" office:value-type="float" office:value="12922512.33" calcext:value-type="float">
            <text:p>12.922.512,33</text:p>
          </table:table-cell>
          <table:table-cell table:style-name="ce8" table:number-columns-repeated="1019"/>
        </table:table-row>
        <table:table-row table:style-name="ro1">
          <table:covered-table-cell table:style-name="ce4"/>
          <table:table-cell table:style-name="ce10" office:value-type="float" office:value="59379.75" calcext:value-type="float">
            <text:p>59.379,75</text:p>
          </table:table-cell>
          <table:table-cell table:style-name="ce10" office:value-type="float" office:value="3571404.57" calcext:value-type="float">
            <text:p>3.571.404,57</text:p>
          </table:table-cell>
          <table:covered-table-cell table:style-name="ce4"/>
          <table:table-cell table:style-name="ce17" office:value-type="float" office:value="-3512024.82" calcext:value-type="float">
            <text:p>-3.512.024,82</text:p>
          </table:table-cell>
          <table:table-cell table:style-name="ce8" table:number-columns-repeated="1019"/>
        </table:table-row>
        <table:table-row table:style-name="ro1">
          <table:covered-table-cell table:style-name="ce4"/>
          <table:table-cell table:style-name="ce10" office:value-type="float" office:value="72575409.48" calcext:value-type="float">
            <text:p>72.575.409,48</text:p>
          </table:table-cell>
          <table:table-cell table:style-name="ce10" office:value-type="float" office:value="63164921.97" calcext:value-type="float">
            <text:p>63.164.921,97</text:p>
          </table:table-cell>
          <table:covered-table-cell table:style-name="ce4"/>
          <table:table-cell table:style-name="ce10" office:value-type="float" office:value="9410487.51" calcext:value-type="float">
            <text:p>9.410.487,51</text:p>
          </table:table-cell>
          <table:table-cell table:style-name="ce8" table:number-columns-repeated="1019"/>
        </table:table-row>
        <table:table-row table:style-name="ro1">
          <table:covered-table-cell table:style-name="ce4"/>
          <table:table-cell table:style-name="ce10" office:value-type="float" office:value="80344.4" calcext:value-type="float">
            <text:p>80.344,40</text:p>
          </table:table-cell>
          <table:table-cell table:style-name="ce10" office:value-type="float" office:value="6580399.36" calcext:value-type="float">
            <text:p>6.580.399,36</text:p>
          </table:table-cell>
          <table:covered-table-cell table:style-name="ce4"/>
          <table:table-cell table:style-name="ce17" office:value-type="float" office:value="-6500054.96" calcext:value-type="float">
            <text:p>-6.500.054,96</text:p>
          </table:table-cell>
          <table:table-cell table:style-name="ce8" table:number-columns-repeated="1019"/>
        </table:table-row>
        <table:table-row table:style-name="ro1">
          <table:covered-table-cell table:style-name="ce4"/>
          <table:table-cell table:style-name="ce11" table:number-columns-repeated="2"/>
          <table:covered-table-cell table:style-name="ce4"/>
          <table:table-cell table:style-name="ce11"/>
          <table:table-cell table:style-name="ce8" table:number-columns-repeated="1019"/>
        </table:table-row>
        <table:table-row table:style-name="ro1">
          <table:covered-table-cell table:style-name="ce4"/>
          <table:table-cell table:style-name="ce10" office:value-type="float" office:value="80344.4" calcext:value-type="float">
            <text:p>80.344,40</text:p>
          </table:table-cell>
          <table:table-cell table:style-name="ce10" office:value-type="float" office:value="6580399.36" calcext:value-type="float">
            <text:p>6.580.399,36</text:p>
          </table:table-cell>
          <table:covered-table-cell table:style-name="ce4"/>
          <table:table-cell table:style-name="ce17" office:value-type="float" office:value="-6500054.96" calcext:value-type="float">
            <text:p>-6.500.054,96</text:p>
          </table:table-cell>
          <table:table-cell table:style-name="ce8" table:number-columns-repeated="1019"/>
        </table:table-row>
        <table:table-row table:style-name="ro1">
          <table:covered-table-cell table:style-name="ce4"/>
          <table:table-cell table:style-name="ce10" office:value-type="float" office:value="72655753.88" calcext:value-type="float">
            <text:p>72.655.753,88</text:p>
          </table:table-cell>
          <table:table-cell table:style-name="ce10" office:value-type="float" office:value="69745321.33" calcext:value-type="float">
            <text:p>69.745.321,33</text:p>
          </table:table-cell>
          <table:covered-table-cell table:style-name="ce4"/>
          <table:table-cell table:style-name="ce10" office:value-type="float" office:value="2910432.55" calcext:value-type="float">
            <text:p>2.910.432,55</text:p>
          </table:table-cell>
          <table:table-cell table:style-name="ce8"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5">
            <text:p><text:span text:style-name="T2">AJUSTES</text:span></text:p>
            <text:p><text:span text:style-name="T1">3. Créditos gastados financiados con remanente de tesorería para gastos generales</text:span></text:p>
            <text:p><text:span text:style-name="T1">4. Desviaciones de financiación negativas del ejercicio</text:span></text:p>
            <text:p><text:span text:style-name="T1">5. Desviaciones de financiación positivas del ejercicio</text:span></text:p>
            <text:p><text:span text:style-name="T1">II. TOTAL AJUSTES (II=3+4-5)</text:span></text:p>
          </table:table-cell>
          <table:covered-table-cell table:style-name="ce12"/>
          <table:covered-table-cell table:style-name="ce14"/>
          <table:covered-table-cell table:style-name="ce15"/>
          <table:table-cell table:style-name="ce11" table:number-columns-spanned="1" table:number-rows-spanned="5"/>
          <table:table-cell table:style-name="ce8" table:number-columns-repeated="1019"/>
        </table:table-row>
        <table:table-row table:style-name="ro1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14320527.64" calcext:value-type="float">
            <text:p>14.320.527,64</text:p>
          </table:table-cell>
          <table:covered-table-cell table:style-name="ce4"/>
          <table:table-cell table:style-name="ce8" table:number-columns-repeated="1019"/>
        </table:table-row>
        <table:table-row table:style-name="ro1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20349870.4" calcext:value-type="float">
            <text:p>20.349.870,40</text:p>
          </table:table-cell>
          <table:covered-table-cell table:style-name="ce4"/>
          <table:table-cell table:style-name="ce8" table:number-columns-repeated="1019"/>
        </table:table-row>
        <table:table-row table:style-name="ro1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13816345.53" calcext:value-type="float">
            <text:p>13.816.345,53</text:p>
          </table:table-cell>
          <table:covered-table-cell table:style-name="ce4"/>
          <table:table-cell table:style-name="ce8" table:number-columns-repeated="1019"/>
        </table:table-row>
        <table:table-row table:style-name="ro1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20854052.51" calcext:value-type="float">
            <text:p>20.854.052,51</text:p>
          </table:table-cell>
          <table:covered-table-cell table:style-name="ce15"/>
          <table:table-cell table:style-name="ce8"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RESULTADO PRESUPUESTARIO AJUSTADO (I+II)</text:p>
          </table:table-cell>
          <table:covered-table-cell table:number-columns-repeated="2" table:style-name="ce13"/>
          <table:covered-table-cell table:style-name="ce16"/>
          <table:table-cell table:style-name="ce18" office:value-type="float" office:value="23764485.06" calcext:value-type="float">
            <text:p>23.764.485,06</text:p>
          </table:table-cell>
          <table:table-cell table:style-name="ce8" table:number-columns-repeated="1019"/>
        </table:table-row>
        <table:table-row table:style-name="ro1" table:number-rows-repeated="2">
          <table:table-cell table:number-columns-repeated="5"/>
          <table:table-cell table:style-name="ce8"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number number:decimal-places="2" number:min-integer-digits="1" number:grouping="true"/>
      <style:map style:condition="value()&gt;=0" style:apply-style-name="N107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meta:creation-date>2020-04-03T12:20:46</meta:creation-date>
    <dc:date>2020-04-03T10:31:00</dc:date>
    <meta:generator>LibreOffice/4.3.3.2$Linux_X86_64 LibreOffice_project/430m0$Build-2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