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3.376cm"/>
    </style:style>
    <style:style style:name="co2" style:family="table-column">
      <style:table-column-properties fo:break-before="auto" style:column-width="4.115cm"/>
    </style:style>
    <style:style style:name="co3" style:family="table-column">
      <style:table-column-properties fo:break-before="auto" style:column-width="0.381cm"/>
    </style:style>
    <style:style style:name="co4" style:family="table-column">
      <style:table-column-properties fo:break-before="auto" style:column-width="1.558cm"/>
    </style:style>
    <style:style style:name="ro1" style:family="table-row">
      <style:table-row-properties style:row-height="0.51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default-cell-style-name="ce8"/>
        <table:table-column table:style-name="co4" table:number-columns-repeated="251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III. RESULTADO PRESUPUESTARIO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1" office:value-type="string" calcext:value-type="string">
            <text:p>Fecha Obtención <text:s text:c="4"/>12/02/2019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1" office:value-type="string" calcext:value-type="string">
            <text:p>Pág. <text:s text:c="19"/>1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EJERCICIO <text:s text:c="2"/>2018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CONCEPTOS</text:p>
          </table:table-cell>
          <table:table-cell table:style-name="ce2" office:value-type="string" calcext:value-type="string">
            <text:p>DERECHOS RECONOCIDOS NETOS</text:p>
          </table:table-cell>
          <table:table-cell table:style-name="ce2" office:value-type="string" calcext:value-type="string">
            <text:p>OBLIGACIONES RECONOCIDAS NETAS</text:p>
          </table:table-cell>
          <table:table-cell table:style-name="ce2" office:value-type="string" calcext:value-type="string">
            <text:p>AJUSTES</text:p>
          </table:table-cell>
          <table:table-cell table:style-name="ce2" office:value-type="string" calcext:value-type="string">
            <text:p>RESULTADO PRESUPUES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7">
            <text:p><text:span text:style-name="T1">a. Operaciones corrientes</text:span></text:p>
            <text:p><text:span text:style-name="T1">b) Operaciones de capital 1.Total operaciones no financieras (a+b)</text:span></text:p>
            <text:p><text:span text:style-name="T1">c) Activos financieros</text:span></text:p>
            <text:p><text:span text:style-name="T1">d) Pasivos financieros</text:span></text:p>
            <text:p><text:span text:style-name="T1">2. Total operaciones financieras (c+d)</text:span></text:p>
            <text:p><text:span text:style-name="T1">I. RESULTADO PRESUPUESTARIO DEL EJERCICIO (I=1+2)</text:span></text:p>
          </table:table-cell>
          <table:table-cell table:style-name="ce10" office:value-type="float" office:value="69513920.85" calcext:value-type="float">
            <text:p>69.513.920,85</text:p>
          </table:table-cell>
          <table:table-cell table:style-name="ce10" office:value-type="float" office:value="61303607.12" calcext:value-type="float">
            <text:p>61.303.607,12</text:p>
          </table:table-cell>
          <table:table-cell table:style-name="ce15" table:number-columns-spanned="1" table:number-rows-spanned="8"/>
          <table:table-cell table:style-name="ce10" office:value-type="float" office:value="8210313.73" calcext:value-type="float">
            <text:p>8.210.313,73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float" office:value="290750.5" calcext:value-type="float">
            <text:p>290.750,50</text:p>
          </table:table-cell>
          <table:table-cell table:style-name="ce10" office:value-type="float" office:value="2063442.59" calcext:value-type="float">
            <text:p>2.063.442,59</text:p>
          </table:table-cell>
          <table:covered-table-cell table:style-name="ce16"/>
          <table:table-cell table:style-name="ce19" office:value-type="float" office:value="-1772692.09" calcext:value-type="float">
            <text:p>-1.772.692,09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float" office:value="69804671.35" calcext:value-type="float">
            <text:p>69.804.671,35</text:p>
          </table:table-cell>
          <table:table-cell table:style-name="ce10" office:value-type="float" office:value="63367049.71" calcext:value-type="float">
            <text:p>63.367.049,71</text:p>
          </table:table-cell>
          <table:covered-table-cell table:style-name="ce16"/>
          <table:table-cell table:style-name="ce10" office:value-type="float" office:value="6437621.64" calcext:value-type="float">
            <text:p>6.437.621,64</text:p>
          </table:table-cell>
          <table:table-cell table:number-columns-repeated="1019"/>
        </table:table-row>
        <table:table-row table:style-name="ro4">
          <table:covered-table-cell table:style-name="ce4"/>
          <table:table-cell table:number-columns-repeated="2" table:style-name="ce10" office:value-type="float" office:value="70600" calcext:value-type="float">
            <text:p>70.600,00</text:p>
          </table:table-cell>
          <table:covered-table-cell table:style-name="ce16"/>
          <table:table-cell table:style-name="ce20"/>
          <table:table-cell table:number-columns-repeated="1019"/>
        </table:table-row>
        <table:table-row table:style-name="ro2">
          <table:covered-table-cell table:style-name="ce4"/>
          <table:table-cell table:style-name="ce11" table:number-columns-repeated="2"/>
          <table:covered-table-cell table:style-name="ce16"/>
          <table:table-cell table:style-name="ce20"/>
          <table:table-cell table:number-columns-repeated="1019"/>
        </table:table-row>
        <table:table-row table:style-name="ro2">
          <table:covered-table-cell table:style-name="ce4"/>
          <table:table-cell table:number-columns-repeated="2" table:style-name="ce10" office:value-type="float" office:value="70600" calcext:value-type="float">
            <text:p>70.600,00</text:p>
          </table:table-cell>
          <table:covered-table-cell table:style-name="ce16"/>
          <table:table-cell table:style-name="ce20"/>
          <table:table-cell table:number-columns-repeated="1019"/>
        </table:table-row>
        <table:table-row table:style-name="ro2">
          <table:covered-table-cell table:style-name="ce4"/>
          <table:table-cell table:style-name="ce10" office:value-type="float" office:value="69875271.35" calcext:value-type="float">
            <text:p>69.875.271,35</text:p>
          </table:table-cell>
          <table:table-cell table:style-name="ce10" office:value-type="float" office:value="63437649.71" calcext:value-type="float">
            <text:p>63.437.649,71</text:p>
          </table:table-cell>
          <table:covered-table-cell table:style-name="ce16"/>
          <table:table-cell table:style-name="ce10" office:value-type="float" office:value="6437621.64" calcext:value-type="float">
            <text:p>6.437.621,6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3" table:number-rows-spanned="5">
            <text:p><text:span text:style-name="T2">AJUSTES</text:span></text:p>
            <text:p><text:span text:style-name="T1">3. Créditos gastados financiados con remanente de tesorería para gastos generales</text:span></text:p>
            <text:p><text:span text:style-name="T1">4. Desviaciones de financiación negativas del ejercicio</text:span></text:p>
            <text:p><text:span text:style-name="T1">5. Desviaciones de financiación positivas del ejercicio</text:span></text:p>
            <text:p><text:span text:style-name="T1">II. TOTAL AJUSTES (II=3+4-5)</text:span></text:p>
          </table:table-cell>
          <table:covered-table-cell table:style-name="ce12"/>
          <table:covered-table-cell table:style-name="ce14"/>
          <table:covered-table-cell table:style-name="ce17"/>
          <table:table-cell table:style-name="ce20" table:number-columns-spanned="1" table:number-rows-spanned="5"/>
          <table:table-cell table:number-columns-repeated="1019"/>
        </table:table-row>
        <table:table-row table:style-name="ro2">
          <table:covered-table-cell table:style-name="ce6"/>
          <table:covered-table-cell table:style-name="ce12"/>
          <table:covered-table-cell table:style-name="ce14"/>
          <table:table-cell table:style-name="ce10" office:value-type="float" office:value="1160397.77" calcext:value-type="float">
            <text:p>1.160.397,77</text:p>
          </table:table-cell>
          <table:covered-table-cell table:style-name="ce21"/>
          <table:table-cell table:number-columns-repeated="1019"/>
        </table:table-row>
        <table:table-row table:style-name="ro2">
          <table:covered-table-cell table:style-name="ce6"/>
          <table:covered-table-cell table:style-name="ce12"/>
          <table:covered-table-cell table:style-name="ce14"/>
          <table:table-cell table:style-name="ce10" office:value-type="float" office:value="6491777.01" calcext:value-type="float">
            <text:p>6.491.777,01</text:p>
          </table:table-cell>
          <table:covered-table-cell table:style-name="ce21"/>
          <table:table-cell table:number-columns-repeated="1019"/>
        </table:table-row>
        <table:table-row table:style-name="ro4">
          <table:covered-table-cell table:style-name="ce6"/>
          <table:covered-table-cell table:style-name="ce12"/>
          <table:covered-table-cell table:style-name="ce14"/>
          <table:table-cell table:style-name="ce10" office:value-type="float" office:value="6490982.28" calcext:value-type="float">
            <text:p>6.490.982,28</text:p>
          </table:table-cell>
          <table:covered-table-cell table:style-name="ce21"/>
          <table:table-cell table:number-columns-repeated="1019"/>
        </table:table-row>
        <table:table-row table:style-name="ro2">
          <table:covered-table-cell table:style-name="ce6"/>
          <table:covered-table-cell table:style-name="ce12"/>
          <table:covered-table-cell table:style-name="ce14"/>
          <table:table-cell table:style-name="ce10" office:value-type="float" office:value="1161192.5" calcext:value-type="float">
            <text:p>1.161.192,50</text:p>
          </table:table-cell>
          <table:covered-table-cell table:style-name="ce22"/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RESULTADO PRESUPUESTARIO AJUSTADO (I+II)</text:p>
          </table:table-cell>
          <table:covered-table-cell table:number-columns-repeated="2" table:style-name="ce13"/>
          <table:covered-table-cell table:style-name="ce18"/>
          <table:table-cell table:style-name="ce23" office:value-type="float" office:value="7598814.14" calcext:value-type="float">
            <text:p>7.598.814,14</text:p>
          </table:table-cell>
          <table:table-cell table:number-columns-repeated="1019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number number:decimal-places="2" number:min-integer-digits="1" number:grouping="true"/>
      <style:map style:condition="value()&gt;=0" style:apply-style-name="N119P0"/>
    </number:number-style>
    <style:style style:name="Default" style:family="table-cell">
      <style:table-cell-properties fo:padding="0.071cm" style:rotation-align="none"/>
      <style:text-properties fo:color="#000000" style:font-name="Times New Roman" fo:font-family="'Times New Roman'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Jose Boada Bustos</meta:initial-creator>
    <meta:creation-date>2019-03-27T13:11:46</meta:creation-date>
    <dc:creator>Maria Jose Boada</dc:creator>
    <dc:date>2019-04-09T08:19:16</dc:date>
    <meta:document-statistic meta:table-count="1" meta:cell-count="33" meta:object-count="0"/>
    <meta:generator>LibreOffice/4.3.3.2$Linux_X86_64 LibreOffice_project/430m0$Build-2</meta:generator>
  </office:meta>
</office:document-meta>
</file>