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2.104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Millares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Millares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deebf7" style:diagonal-bl-tr="none" style:diagonal-tl-br="none" fo:border="0.74pt solid #000000" style:rotation-align="none"/>
    </style:style>
    <style:style style:name="ce17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 table:print-ranges="FUNCIONARIOS.A1:FUNCIONARIOS.D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number-columns-repeated="2"/>
            <table:table-cell table:style-name="ce6" office:value-type="string" calcext:value-type="string">
              <text:p>RELACIÓN DE PUESTOS DE TRABAJO Y RETRIBUCIONES DEL PERSONAL FUNCIONARIO - 2025</text:p>
            </table:table-cell>
            <table:table-cell table:number-columns-repeated="1021"/>
          </table:table-row>
          <table:table-row table:style-name="ro3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7" office:value-type="string" calcext:value-type="string">
              <text:p>DENOMINACIÓN</text:p>
            </table:table-cell>
            <table:table-cell table:style-name="ce15" office:value-type="string" calcext:value-type="string">
              <text:p>RETRIBUCIÓN BRUTA ANUAL 2025</text:p>
            </table:table-cell>
            <table:table-cell table:number-columns-repeated="1020"/>
          </table:table-row>
        </table:table-header-rows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SECRETARIO GENERAL</text:p>
          </table:table-cell>
          <table:table-cell table:style-name="ce16" office:value-type="float" office:value="101776.32" calcext:value-type="float">
            <text:p>101.776,3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INTERVENTOR</text:p>
          </table:table-cell>
          <table:table-cell table:style-name="ce16" office:value-type="float" office:value="101776.32" calcext:value-type="float">
            <text:p>101.776,3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TESORERO</text:p>
          </table:table-cell>
          <table:table-cell table:style-name="ce16" office:value-type="float" office:value="97882.5" calcext:value-type="float">
            <text:p>97.882,5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3" office:value-type="string" office:string-value="A1" calcext:value-type="string">
            <text:p><text:s/>A1 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office:string-value="DIRECTOR VARIAS AREAS" calcext:value-type="string">
            <text:p><text:s/>DIRECTOR VARIAS AREAS </text:p>
          </table:table-cell>
          <table:table-cell table:style-name="ce16" office:value-type="float" office:value="91262.88" calcext:value-type="float">
            <text:p>91.262,8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DIRECTOR</text:p>
          </table:table-cell>
          <table:table-cell table:style-name="ce16" office:value-type="float" office:value="82371.76" calcext:value-type="float">
            <text:p>82.371,7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JEFE DE ÁREA</text:p>
          </table:table-cell>
          <table:table-cell table:style-name="ce16" office:value-type="float" office:value="77988.64" calcext:value-type="float">
            <text:p>77.988,6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ANALISTA DE SISTEMAS/ECONOMISTA</text:p>
          </table:table-cell>
          <table:table-cell table:style-name="ce16" office:value-type="float" office:value="74113.86" calcext:value-type="float">
            <text:p>74.113,8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JEFE DE SERV /VICESECRETARIO</text:p>
          </table:table-cell>
          <table:table-cell table:style-name="ce16" office:value-type="float" office:value="71452.88" calcext:value-type="float">
            <text:p>71.452,8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1" calcext:value-type="string">
            <text:p><text:s/>A1 </text:p>
          </table:table-cell>
          <table:table-cell table:style-name="ce2" office:value-type="float" office:value="27" calcext:value-type="float">
            <text:p>27</text:p>
          </table:table-cell>
          <table:table-cell table:style-name="ce12" office:value-type="string" office:string-value="TAG CON GRADO 27 CONSOLIDADO" calcext:value-type="string">
            <text:p><text:s/>TAG CON GRADO 27 CONSOLIDADO </text:p>
          </table:table-cell>
          <table:table-cell table:style-name="ce16" office:value-type="float" office:value="62709.74" calcext:value-type="float">
            <text:p>62.709,7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COMISARIO DE POLICIA</text:p>
          </table:table-cell>
          <table:table-cell table:style-name="ce16" office:value-type="float" office:value="80246.14" calcext:value-type="float">
            <text:p>80.246,1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DE SECCIÓN DE RECAUDACIÓN</text:p>
          </table:table-cell>
          <table:table-cell table:style-name="ce16" office:value-type="float" office:value="71443.12" calcext:value-type="float">
            <text:p>71.443,1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INGENIERO/ARQUITECTO</text:p>
          </table:table-cell>
          <table:table-cell table:style-name="ce16" office:value-type="float" office:value="61025.68" calcext:value-type="float">
            <text:p>61.025,6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1" calcext:value-type="string">
            <text:p><text:s/>A1 </text:p>
          </table:table-cell>
          <table:table-cell table:style-name="ce2" office:value-type="float" office:value="26" calcext:value-type="float">
            <text:p>26</text:p>
          </table:table-cell>
          <table:table-cell table:style-name="ce12" office:value-type="string" office:string-value="TAG/TITULADO SUPERIOR/ TEC SUP en BIBLIOTECAS" calcext:value-type="string">
            <text:p><text:s/>TAG/TITULADO SUPERIOR/ TEC SUP en BIBLIOTECAS </text:p>
          </table:table-cell>
          <table:table-cell table:style-name="ce16" office:value-type="float" office:value="61025.68" calcext:value-type="float">
            <text:p>61.025,6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PSIQUIATRA JOR ESP </text:p>
          </table:table-cell>
          <table:table-cell table:style-name="ce16" office:value-type="float" office:value="66352.84" calcext:value-type="float">
            <text:p>66.352,8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SECCIÓN FORMACIÓN Y EMPLEO</text:p>
          </table:table-cell>
          <table:table-cell table:style-name="ce16" office:value-type="float" office:value="66955.44" calcext:value-type="float">
            <text:p>66.955,4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DE SECCIÓN CULTURA</text:p>
          </table:table-cell>
          <table:table-cell table:style-name="ce16" office:value-type="float" office:value="75796.18" calcext:value-type="float">
            <text:p>75.796,1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string" office:string-value="JEFE SECCIÓN  con RESPONSABILDAD" calcext:value-type="string">
            <text:p><text:s/>JEFE SECCIÓN <text:s/>con RESPONSABILDAD </text:p>
          </table:table-cell>
          <table:table-cell table:style-name="ce16" office:value-type="float" office:value="66306.54" calcext:value-type="float">
            <text:p>66.306,5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string" office:string-value="JEFE DE SECCIÓN (1 tarde)" calcext:value-type="string">
            <text:p><text:s/>JEFE DE SECCIÓN (1 tarde) </text:p>
          </table:table-cell>
          <table:table-cell table:style-name="ce16" office:value-type="float" office:value="60385.9" calcext:value-type="float">
            <text:p>60.385,9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JEFE DE SECCIÓN</text:p>
          </table:table-cell>
          <table:table-cell table:style-name="ce16" office:value-type="float" office:value="56636.74" calcext:value-type="float">
            <text:p>56.636,7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5" calcext:value-type="float">
            <text:p>25</text:p>
          </table:table-cell>
          <table:table-cell table:style-name="ce12" office:value-type="string" office:string-value="INSPECTOR DE POLICIA" calcext:value-type="string">
            <text:p><text:s/>INSPECTOR DE POLICIA </text:p>
          </table:table-cell>
          <table:table-cell table:style-name="ce16" office:value-type="float" office:value="72270.4" calcext:value-type="float">
            <text:p>72.270,4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5" calcext:value-type="float">
            <text:p>25</text:p>
          </table:table-cell>
          <table:table-cell table:style-name="ce12" office:value-type="string" office:string-value="ARQUITECTO TÉCNICO GRADO CONSOLIDADO 25" calcext:value-type="string">
            <text:p><text:s/>ARQUITECTO TÉCNICO GRADO CONSOLIDADO 25 </text:p>
          </table:table-cell>
          <table:table-cell table:style-name="ce16" office:value-type="float" office:value="51059.42" calcext:value-type="float">
            <text:p>51.059,4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12" office:value-type="string" office:string-value="TEC GESTIÓN/TEC M/ARQUITECTO TEC/INGENIERO TEC/" calcext:value-type="string">
            <text:p><text:s/>TEC GESTIÓN/TEC M/ARQUITECTO TEC/INGENIERO TEC/ </text:p>
          </table:table-cell>
          <table:table-cell table:style-name="ce16" office:value-type="float" office:value="50428.72" calcext:value-type="float">
            <text:p>50.428,7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TRABAJADOR SOCIAL/COORDINACIONES</text:p>
          </table:table-cell>
          <table:table-cell table:style-name="ce16" office:value-type="float" office:value="49635.16" calcext:value-type="float">
            <text:p>49.635,1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4" calcext:value-type="float">
            <text:p>24</text:p>
          </table:table-cell>
          <table:table-cell table:style-name="ce12" office:value-type="string" office:string-value="TRABAJADOR SOCIAL/DUE" calcext:value-type="string">
            <text:p><text:s/>TRABAJADOR SOCIAL/DUE </text:p>
          </table:table-cell>
          <table:table-cell table:style-name="ce16" office:value-type="float" office:value="45886" calcext:value-type="float">
            <text:p>45.886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4" calcext:value-type="float">
            <text:p>24</text:p>
          </table:table-cell>
          <table:table-cell table:style-name="ce12" office:value-type="string" office:string-value="ARCHIVERO" calcext:value-type="string">
            <text:p><text:s/>ARCHIVERO </text:p>
          </table:table-cell>
          <table:table-cell table:style-name="ce16" office:value-type="float" office:value="45886" calcext:value-type="float">
            <text:p>45.886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A2" calcext:value-type="string">
            <text:p><text:s/>A2 </text:p>
          </table:table-cell>
          <table:table-cell table:style-name="ce2" office:value-type="float" office:value="24" calcext:value-type="float">
            <text:p>24</text:p>
          </table:table-cell>
          <table:table-cell table:style-name="ce12" office:value-type="string" office:string-value="AYUDANTE DE BIBLIOTECA" calcext:value-type="string">
            <text:p><text:s/>AYUDANTE DE BIBLIOTECA </text:p>
          </table:table-cell>
          <table:table-cell table:style-name="ce16" office:value-type="float" office:value="45886" calcext:value-type="float">
            <text:p>45.886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SUBINSPECTOR <text:s/>DE POLICIA</text:p>
          </table:table-cell>
          <table:table-cell table:style-name="ce16" office:value-type="float" office:value="64987.6" calcext:value-type="float">
            <text:p>64.987,6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SUBINSPECTOR <text:s/>DE POLICIA</text:p>
          </table:table-cell>
          <table:table-cell table:style-name="ce16" office:value-type="float" office:value="60003.3" calcext:value-type="float">
            <text:p>60.003,3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<text:s/>(REG TARDE/SAB)</text:p>
          </table:table-cell>
          <table:table-cell table:style-name="ce16" office:value-type="float" office:value="49060.86" calcext:value-type="float">
            <text:p>49.060,8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(REG TARDE)</text:p>
          </table:table-cell>
          <table:table-cell table:style-name="ce16" office:value-type="float" office:value="46556.34" calcext:value-type="float">
            <text:p>46.556,3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JEFE DE NEGOCIADO </text:p>
          </table:table-cell>
          <table:table-cell table:style-name="ce16" office:value-type="float" office:value="42134.82" calcext:value-type="float">
            <text:p>42.134,8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office:string-value="ADMINISTRATIVO" calcext:value-type="string">
            <text:p><text:s/>ADMINISTRATIVO </text:p>
          </table:table-cell>
          <table:table-cell table:style-name="ce16" office:value-type="float" office:value="37550.1" calcext:value-type="float">
            <text:p>37.550,1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office:string-value="ADMINISTRATIVO (REGISTRO SABADO COMP)" calcext:value-type="string">
            <text:p><text:s/>ADMINISTRATIVO (REGISTRO SABADO COMP) </text:p>
          </table:table-cell>
          <table:table-cell table:style-name="ce16" office:value-type="float" office:value="40054.86" calcext:value-type="float">
            <text:p>40.054,8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office:string-value="ADMINISTRATIVO JE" calcext:value-type="string">
            <text:p><text:s/>ADMINISTRATIVO JE </text:p>
          </table:table-cell>
          <table:table-cell table:style-name="ce16" office:value-type="float" office:value="42665.22" calcext:value-type="float">
            <text:p>42.665,2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office:string-value="TEC AUX RECAUDACION" calcext:value-type="string">
            <text:p><text:s/>TEC AUX RECAUDACION </text:p>
          </table:table-cell>
          <table:table-cell table:style-name="ce16" office:value-type="float" office:value="37163" calcext:value-type="float">
            <text:p>37.163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office:string-value="AGENTE SOCIOECONOMICO/AGENTE E. Y  DESARROLLO LOCAL" calcext:value-type="string">
            <text:p><text:s/>AGENTE SOCIOECONOMICO/AGENTE E. Y <text:s/>DESARROLLO LOCAL </text:p>
          </table:table-cell>
          <table:table-cell table:style-name="ce16" office:value-type="float" office:value="37163" calcext:value-type="float">
            <text:p>37.163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office:string-value="MONITOR SOCIOCULTURAL(JE)" calcext:value-type="string">
            <text:p><text:s/>MONITOR SOCIOCULTURAL(JE) </text:p>
          </table:table-cell>
          <table:table-cell table:style-name="ce16" office:value-type="float" office:value="40163.84" calcext:value-type="float">
            <text:p>40.163,8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office:string-value="TECNICO C1" calcext:value-type="string">
            <text:p><text:s/>TECNICO C1 </text:p>
          </table:table-cell>
          <table:table-cell table:style-name="ce16" office:value-type="float" office:value="37163" calcext:value-type="float">
            <text:p>37.163,0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9" calcext:value-type="float">
            <text:p>19</text:p>
          </table:table-cell>
          <table:table-cell table:style-name="ce12" office:value-type="string" office:string-value="TEC. AUX. BIBLIOTECA (JE)" calcext:value-type="string">
            <text:p><text:s/>TEC. AUX. BIBLIOTECA (JE) </text:p>
          </table:table-cell>
          <table:table-cell table:style-name="ce16" office:value-type="float" office:value="40933.88" calcext:value-type="float">
            <text:p>40.933,8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string" office:string-value="OFICIAL DE POLICIA" calcext:value-type="string">
            <text:p><text:s/>OFICIAL DE POLICIA </text:p>
          </table:table-cell>
          <table:table-cell table:style-name="ce16" office:value-type="float" office:value="57906.24" calcext:value-type="float">
            <text:p>57.906,2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1" calcext:value-type="string">
            <text:p><text:s/>C1 </text:p>
          </table:table-cell>
          <table:table-cell table:style-name="ce2" office:value-type="float" office:value="18" calcext:value-type="float">
            <text:p>18</text:p>
          </table:table-cell>
          <table:table-cell table:style-name="ce12" office:value-type="string" office:string-value="POLICIA LOCAL " calcext:value-type="string">
            <text:p><text:s/>POLICIA LOCAL <text:s/></text:p>
          </table:table-cell>
          <table:table-cell table:style-name="ce16" office:value-type="float" office:value="54914.44" calcext:value-type="float">
            <text:p>54.914,4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ADMINISTRATIVO" calcext:value-type="string">
            <text:p><text:s/>AUX. ADMINISTRATIVO </text:p>
          </table:table-cell>
          <table:table-cell table:style-name="ce16" office:value-type="float" office:value="32649.66" calcext:value-type="float">
            <text:p>32.649,6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ADMINISTRATIVO (MAÑANA / TARDE) " calcext:value-type="string">
            <text:p><text:s/>AUX. ADMINISTRATIVO (MAÑANA / TARDE) <text:s/></text:p>
          </table:table-cell>
          <table:table-cell table:style-name="ce16" office:value-type="float" office:value="33420.9" calcext:value-type="float">
            <text:p>33.420,90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office:string-value="AUX. ADMINISTRATIVO J.E. ALCALDIA" calcext:value-type="string">
            <text:p><text:s/>AUX. ADMINISTRATIVO J.E. ALCALDIA </text:p>
          </table:table-cell>
          <table:table-cell table:style-name="ce16" office:value-type="float" office:value="37764.78" calcext:value-type="float">
            <text:p>37.764,7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ADMINISTRATIVO(REG SABADO COMPARTIDO)" calcext:value-type="string">
            <text:p><text:s/>AUX. ADMINISTRATIVO(REG SABADO COMPARTIDO) </text:p>
          </table:table-cell>
          <table:table-cell table:style-name="ce16" office:value-type="float" office:value="35154.42" calcext:value-type="float">
            <text:p>35.154,4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ADMINISTRATIVO J.E. TELÉFONO" calcext:value-type="string">
            <text:p><text:s/>AUX. ADMINISTRATIVO J.E. TELÉFONO </text:p>
          </table:table-cell>
          <table:table-cell table:style-name="ce16" office:value-type="float" office:value="33332.34" calcext:value-type="float">
            <text:p>33.332,3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CONDUCTOR - ESCOLTA" calcext:value-type="string">
            <text:p><text:s/>CONDUCTOR - ESCOLTA </text:p>
          </table:table-cell>
          <table:table-cell table:style-name="ce16" office:value-type="float" office:value="54585.28" calcext:value-type="float">
            <text:p>54.585,2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BIBLIOTECA (JE)" calcext:value-type="string">
            <text:p><text:s/>AUX. BIBLIOTECA (JE) </text:p>
          </table:table-cell>
          <table:table-cell table:style-name="ce16" office:value-type="float" office:value="34308.18" calcext:value-type="float">
            <text:p>34.308,1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AUX. DE CLINICA" calcext:value-type="string">
            <text:p><text:s/>AUX. DE CLINICA </text:p>
          </table:table-cell>
          <table:table-cell table:style-name="ce16" office:value-type="float" office:value="32649.66" calcext:value-type="float">
            <text:p>32.649,6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7" calcext:value-type="float">
            <text:p>17</text:p>
          </table:table-cell>
          <table:table-cell table:style-name="ce12" office:value-type="string" office:string-value="OPERADOR DE Sº INFORMATICOS" calcext:value-type="string">
            <text:p><text:s/>OPERADOR DE Sº INFORMATICOS </text:p>
          </table:table-cell>
          <table:table-cell table:style-name="ce16" office:value-type="float" office:value="32649.66" calcext:value-type="float">
            <text:p>32.649,66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AYUDANTE - JE" calcext:value-type="string">
            <text:p><text:s/>AYUDANTE - JE </text:p>
          </table:table-cell>
          <table:table-cell table:style-name="ce16" office:value-type="float" office:value="33896.62" calcext:value-type="float">
            <text:p>33.896,6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C2" calcext:value-type="string">
            <text:p><text:s/>C2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AYUDANTE" calcext:value-type="string">
            <text:p><text:s/>AYUDANTE </text:p>
          </table:table-cell>
          <table:table-cell table:style-name="ce16" office:value-type="float" office:value="30125.74" calcext:value-type="float">
            <text:p>30.125,7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E" calcext:value-type="string">
            <text:p><text:s/>E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CONSERJE ESCOLAR/ CE CORRETURNOS" calcext:value-type="string">
            <text:p><text:s/>CONSERJE ESCOLAR/ CE CORRETURNOS </text:p>
          </table:table-cell>
          <table:table-cell table:style-name="ce16" office:value-type="float" office:value="37462.12" calcext:value-type="float">
            <text:p>37.462,1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E" calcext:value-type="string">
            <text:p><text:s/>E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CONSERJE ESCOLAR (J.E. SIN TARDES)" calcext:value-type="string">
            <text:p><text:s/>CONSERJE ESCOLAR (J.E. SIN TARDES) </text:p>
          </table:table-cell>
          <table:table-cell table:style-name="ce16" office:value-type="float" office:value="35621.68" calcext:value-type="float">
            <text:p>35.621,68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E" calcext:value-type="string">
            <text:p><text:s/>E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CONSERJE ESCOLAR sin JE" calcext:value-type="string">
            <text:p><text:s/>CONSERJE ESCOLAR sin JE </text:p>
          </table:table-cell>
          <table:table-cell table:style-name="ce16" office:value-type="float" office:value="32832.52" calcext:value-type="float">
            <text:p>32.832,52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E" calcext:value-type="string">
            <text:p><text:s/>E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ORDENANZA - JORNADA PARTIDA / FESTIVOS/CORRETURNOS" calcext:value-type="string">
            <text:p><text:s/>ORDENANZA - JORNADA PARTIDA / FESTIVOS/CORRETURNOS </text:p>
          </table:table-cell>
          <table:table-cell table:style-name="ce16" office:value-type="float" office:value="33220.54" calcext:value-type="float">
            <text:p>33.220,5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4" office:value-type="string" office:string-value="E" calcext:value-type="string">
            <text:p><text:s/>E 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office:string-value="ORDENANZA" calcext:value-type="string">
            <text:p><text:s/>ORDENANZA </text:p>
          </table:table-cell>
          <table:table-cell table:style-name="ce16" office:value-type="float" office:value="30431.38" calcext:value-type="float">
            <text:p>30.431,38</text:p>
          </table:table-cell>
          <table:table-cell table:style-name="ce17"/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UNCIONARIOS.$A$1" table:cell-range-address="$FUNCIONARIOS.$A$1:.$D$60" table:range-usable-as="print-range"/>
          <table:named-range table:name="_xlnm.Print_Titles" table:base-cell-address="$FUNCIONARIOS.$A$1" table:cell-range-address="$FUNCIONARIOS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3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nunciacion Diaz Rodriguez</meta:initial-creator>
    <dc:creator>María José Boada Bustos</dc:creator>
    <meta:print-date>2026-04-01T06:49:43</meta:print-date>
    <meta:creation-date>2024-07-17T08:00:09</meta:creation-date>
    <dc:date>2026-04-01T06:55:00</dc:date>
    <meta:generator>LibreOffice/4.3.3.2$Linux_X86_64 LibreOffice_project/430m0$Build-2</meta:generator>
    <meta:document-statistic meta:table-count="1" meta:cell-count="233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