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0" draw:name="Imagen 1" svg:x="0.15625in" svg:y="0.10417in" svg:width="0.48958in" svg:height="0.6180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" draw:id="id1" draw:style-name="a3" draw:name="Text Box 3" svg:x="0.70833in" svg:y="0.09375in" svg:width="1.29167in" svg:height="0.42014in">
              <draw:text-box>
                <text:p text:style-name="a2" text:class-names="" text:cond-style-name=""><text:span text:style-name="a1" text:class-names="">AYUNTAMIENTO DE MAJADAHONDA (MADRID)</text:span></text:p>
              </draw:text-box>
              <svg:title/>
              <svg:desc/>
            </draw:frame>
          </table:table-cell>
          <table:table-cell office:value-type="string" table:number-columns-spanned="13" table:number-rows-spanned="1" table:style-name="ce40">
            <text:p>PRESUPUESTO MUNICIPAL 2024/2027 <text:s/>ESTADO DE INGRESOS: CLASIFICACIÓN ECONÓMIC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6" table:style-name="ce24"/>
          <table:table-cell office:value-type="string" table:number-columns-spanned="4" table:number-rows-spanned="1" table:style-name="ce40">
            <text:p>Diferencias</text:p>
          </table:table-cell>
          <table:covered-table-cell table:number-columns-repeated="3"/>
          <table:table-cell office:value-type="string" table:number-columns-spanned="4" table:number-rows-spanned="1" table:style-name="ce40">
            <text:p>Porcentaje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25">
            <text:p>Categorías económicas</text:p>
          </table:table-cell>
          <table:table-cell office:value-type="string" table:style-name="ce26">
            <text:p>Presupuesto 2024</text:p>
          </table:table-cell>
          <table:table-cell office:value-type="string" table:style-name="ce26">
            <text:p>Presupuesto 2025</text:p>
          </table:table-cell>
          <table:table-cell office:value-type="string" table:style-name="ce26">
            <text:p>Presupuesto 2026</text:p>
          </table:table-cell>
          <table:table-cell office:value-type="string" table:style-name="ce26">
            <text:p>Presupuesto 2027</text:p>
          </table:table-cell>
          <table:table-cell office:value-type="string" table:style-name="ce26">
            <text:p>Presupuesto 2023 prorrogado de 2021</text:p>
          </table:table-cell>
          <table:table-cell office:value-type="string" table:style-name="ce26">
            <text:p>2024/2023</text:p>
          </table:table-cell>
          <table:table-cell office:value-type="string" table:style-name="ce26">
            <text:p>2025/2024</text:p>
          </table:table-cell>
          <table:table-cell office:value-type="string" table:style-name="ce26">
            <text:p>2026/2025</text:p>
          </table:table-cell>
          <table:table-cell office:value-type="string" table:style-name="ce26">
            <text:p>2027/2026</text:p>
          </table:table-cell>
          <table:table-cell office:value-type="string" table:style-name="ce26">
            <text:p>2024/ <text:s/>2023</text:p>
          </table:table-cell>
          <table:table-cell office:value-type="string" table:style-name="ce26">
            <text:p>2025/2024</text:p>
          </table:table-cell>
          <table:table-cell office:value-type="string" table:style-name="ce26">
            <text:p>2026/2025</text:p>
          </table:table-cell>
          <table:table-cell office:value-type="string" table:style-name="ce26">
            <text:p>2027/202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A) OPERACIONES NO FINANCIERAS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7">
            <text:p>112 00 IMPUESTO SOBRE BIENES INMUEBLES DE NATURALEZA RÚSTICA</text:p>
          </table:table-cell>
          <table:table-cell office:value-type="float" office:value="44700" table:style-name="ce5">
            <text:p>44.700,00</text:p>
          </table:table-cell>
          <table:table-cell office:value-type="float" office:value="45147" table:style-name="ce5">
            <text:p>45.147,00</text:p>
          </table:table-cell>
          <table:table-cell office:value-type="float" office:value="45598" table:style-name="ce5">
            <text:p>45.598,00</text:p>
          </table:table-cell>
          <table:table-cell office:value-type="float" office:value="46054" table:style-name="ce5">
            <text:p>46.054,00</text:p>
          </table:table-cell>
          <table:table-cell office:value-type="float" office:value="44700" table:style-name="ce5">
            <text:p>44.700,00</text:p>
          </table:table-cell>
          <table:table-cell office:value-type="float" office:value="0" table:formula="of:=[.B6]-[.F6]" table:style-name="ce5">
            <text:p>0,00</text:p>
          </table:table-cell>
          <table:table-cell office:value-type="float" office:value="447" table:formula="of:=[.C6]-[.B6]" table:style-name="ce5">
            <text:p>447,00</text:p>
          </table:table-cell>
          <table:table-cell office:value-type="float" office:value="451" table:formula="of:=[.D6]-[.C6]" table:style-name="ce5">
            <text:p>451,00</text:p>
          </table:table-cell>
          <table:table-cell office:value-type="float" office:value="456" table:formula="of:=[.E6]-[.D6]" table:style-name="ce5">
            <text:p>456,00</text:p>
          </table:table-cell>
          <table:table-cell office:value-type="percentage" office:value="0" table:formula="of:=[.G6]/[.F6]" table:style-name="ce16">
            <text:p>0,0%</text:p>
          </table:table-cell>
          <table:table-cell office:value-type="percentage" office:value="0.01" table:formula="of:=[.H6]/[.B6]" table:style-name="ce16">
            <text:p>1,0%</text:p>
          </table:table-cell>
          <table:table-cell office:value-type="percentage" office:value="9.9895895629831446E-3" table:formula="of:=[.I6]/[.C6]" table:style-name="ce16">
            <text:p>1,0%</text:p>
          </table:table-cell>
          <table:table-cell office:value-type="percentage" office:value="1.000043861572876E-2" table:formula="of:=[.J6]/[.D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12 <text:s/>IMPUESTO SOBRE BIENES INMUEBLES DE NATURALEZA RÚSTICA</text:p>
          </table:table-cell>
          <table:table-cell office:value-type="float" office:value="44700" table:style-name="ce5">
            <text:p>44.700,00</text:p>
          </table:table-cell>
          <table:table-cell office:value-type="float" office:value="45147" table:style-name="ce5">
            <text:p>45.147,00</text:p>
          </table:table-cell>
          <table:table-cell office:value-type="float" office:value="45598" table:style-name="ce5">
            <text:p>45.598,00</text:p>
          </table:table-cell>
          <table:table-cell office:value-type="float" office:value="46054" table:style-name="ce5">
            <text:p>46.054,00</text:p>
          </table:table-cell>
          <table:table-cell office:value-type="float" office:value="44700" table:style-name="ce5">
            <text:p>44.700,00</text:p>
          </table:table-cell>
          <table:table-cell office:value-type="float" office:value="0" table:formula="of:=[.B7]-[.F7]" table:style-name="ce5">
            <text:p>0,00</text:p>
          </table:table-cell>
          <table:table-cell office:value-type="float" office:value="447" table:formula="of:=[.C7]-[.B7]" table:style-name="ce5">
            <text:p>447,00</text:p>
          </table:table-cell>
          <table:table-cell office:value-type="float" office:value="451" table:formula="of:=[.D7]-[.C7]" table:style-name="ce5">
            <text:p>451,00</text:p>
          </table:table-cell>
          <table:table-cell office:value-type="float" office:value="456" table:formula="of:=[.E7]-[.D7]" table:style-name="ce5">
            <text:p>456,00</text:p>
          </table:table-cell>
          <table:table-cell office:value-type="percentage" office:value="0" table:formula="of:=[.G7]/[.F7]" table:style-name="ce16">
            <text:p>0,0%</text:p>
          </table:table-cell>
          <table:table-cell office:value-type="percentage" office:value="0.01" table:formula="of:=[.H7]/[.B7]" table:style-name="ce16">
            <text:p>1,0%</text:p>
          </table:table-cell>
          <table:table-cell office:value-type="percentage" office:value="9.9895895629831446E-3" table:formula="of:=[.I7]/[.C7]" table:style-name="ce16">
            <text:p>1,0%</text:p>
          </table:table-cell>
          <table:table-cell office:value-type="percentage" office:value="1.000043861572876E-2" table:formula="of:=[.J7]/[.D7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13 00 IMPUESTO SOBRE BIENES INMUEBLES DE NATURALEZA URBANA</text:p>
          </table:table-cell>
          <table:table-cell office:value-type="float" office:value="28300000" table:style-name="ce5">
            <text:p>28.300.000,00</text:p>
          </table:table-cell>
          <table:table-cell office:value-type="float" office:value="28583000" table:style-name="ce5">
            <text:p>28.583.000,00</text:p>
          </table:table-cell>
          <table:table-cell office:value-type="float" office:value="28868830" table:style-name="ce5">
            <text:p>28.868.830,00</text:p>
          </table:table-cell>
          <table:table-cell office:value-type="float" office:value="29157518" table:style-name="ce5">
            <text:p>29.157.518,00</text:p>
          </table:table-cell>
          <table:table-cell office:value-type="float" office:value="27500000" table:style-name="ce5">
            <text:p>27.500.000,00</text:p>
          </table:table-cell>
          <table:table-cell office:value-type="float" office:value="800000" table:formula="of:=[.B8]-[.F8]" table:style-name="ce5">
            <text:p>800.000,00</text:p>
          </table:table-cell>
          <table:table-cell office:value-type="float" office:value="283000" table:formula="of:=[.C8]-[.B8]" table:style-name="ce5">
            <text:p>283.000,00</text:p>
          </table:table-cell>
          <table:table-cell office:value-type="float" office:value="285830" table:formula="of:=[.D8]-[.C8]" table:style-name="ce5">
            <text:p>285.830,00</text:p>
          </table:table-cell>
          <table:table-cell office:value-type="float" office:value="288688" table:formula="of:=[.E8]-[.D8]" table:style-name="ce5">
            <text:p>288.688,00</text:p>
          </table:table-cell>
          <table:table-cell office:value-type="percentage" office:value="2.9090909090909091E-2" table:formula="of:=[.G8]/[.F8]" table:style-name="ce16">
            <text:p>2,9%</text:p>
          </table:table-cell>
          <table:table-cell office:value-type="percentage" office:value="0.01" table:formula="of:=[.H8]/[.B8]" table:style-name="ce16">
            <text:p>1,0%</text:p>
          </table:table-cell>
          <table:table-cell office:value-type="percentage" office:value="0.01" table:formula="of:=[.I8]/[.C8]" table:style-name="ce16">
            <text:p>1,0%</text:p>
          </table:table-cell>
          <table:table-cell office:value-type="percentage" office:value="9.9999896081690871E-3" table:formula="of:=[.J8]/[.D8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13 IMPUESTO SOBRE BIENES INMUEBLES DE NATURALEZA URBANA</text:p>
          </table:table-cell>
          <table:table-cell office:value-type="float" office:value="28300000" table:style-name="ce5">
            <text:p>28.300.000,00</text:p>
          </table:table-cell>
          <table:table-cell office:value-type="float" office:value="28583000" table:style-name="ce5">
            <text:p>28.583.000,00</text:p>
          </table:table-cell>
          <table:table-cell office:value-type="float" office:value="28868830" table:style-name="ce5">
            <text:p>28.868.830,00</text:p>
          </table:table-cell>
          <table:table-cell office:value-type="float" office:value="29157518" table:style-name="ce5">
            <text:p>29.157.518,00</text:p>
          </table:table-cell>
          <table:table-cell office:value-type="float" office:value="27500000" table:style-name="ce5">
            <text:p>27.500.000,00</text:p>
          </table:table-cell>
          <table:table-cell office:value-type="float" office:value="800000" table:formula="of:=[.B9]-[.F9]" table:style-name="ce5">
            <text:p>800.000,00</text:p>
          </table:table-cell>
          <table:table-cell office:value-type="float" office:value="283000" table:formula="of:=[.C9]-[.B9]" table:style-name="ce5">
            <text:p>283.000,00</text:p>
          </table:table-cell>
          <table:table-cell office:value-type="float" office:value="285830" table:formula="of:=[.D9]-[.C9]" table:style-name="ce5">
            <text:p>285.830,00</text:p>
          </table:table-cell>
          <table:table-cell office:value-type="float" office:value="288688" table:formula="of:=[.E9]-[.D9]" table:style-name="ce5">
            <text:p>288.688,00</text:p>
          </table:table-cell>
          <table:table-cell office:value-type="percentage" office:value="2.9090909090909091E-2" table:formula="of:=[.G9]/[.F9]" table:style-name="ce16">
            <text:p>2,9%</text:p>
          </table:table-cell>
          <table:table-cell office:value-type="percentage" office:value="0.01" table:formula="of:=[.H9]/[.B9]" table:style-name="ce16">
            <text:p>1,0%</text:p>
          </table:table-cell>
          <table:table-cell office:value-type="percentage" office:value="0.01" table:formula="of:=[.I9]/[.C9]" table:style-name="ce16">
            <text:p>1,0%</text:p>
          </table:table-cell>
          <table:table-cell office:value-type="percentage" office:value="9.9999896081690871E-3" table:formula="of:=[.J9]/[.D9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15 00 IMPUESTO SOBRE VEHÍCULOS DE TRACCIÓN MECÁNICA</text:p>
          </table:table-cell>
          <table:table-cell office:value-type="float" office:value="5750000" table:style-name="ce5">
            <text:p>5.750.000,00</text:p>
          </table:table-cell>
          <table:table-cell office:value-type="float" office:value="5807500" table:style-name="ce5">
            <text:p>5.807.500,00</text:p>
          </table:table-cell>
          <table:table-cell office:value-type="float" office:value="5865575" table:style-name="ce5">
            <text:p>5.865.575,00</text:p>
          </table:table-cell>
          <table:table-cell office:value-type="float" office:value="5924231" table:style-name="ce5">
            <text:p>5.924.231,00</text:p>
          </table:table-cell>
          <table:table-cell office:value-type="float" office:value="3100000" table:style-name="ce5">
            <text:p>3.100.000,00</text:p>
          </table:table-cell>
          <table:table-cell office:value-type="float" office:value="2650000" table:formula="of:=[.B10]-[.F10]" table:style-name="ce5">
            <text:p>2.650.000,00</text:p>
          </table:table-cell>
          <table:table-cell office:value-type="float" office:value="57500" table:formula="of:=[.C10]-[.B10]" table:style-name="ce5">
            <text:p>57.500,00</text:p>
          </table:table-cell>
          <table:table-cell office:value-type="float" office:value="58075" table:formula="of:=[.D10]-[.C10]" table:style-name="ce5">
            <text:p>58.075,00</text:p>
          </table:table-cell>
          <table:table-cell office:value-type="float" office:value="58656" table:formula="of:=[.E10]-[.D10]" table:style-name="ce5">
            <text:p>58.656,00</text:p>
          </table:table-cell>
          <table:table-cell office:value-type="percentage" office:value="0.85483870967741937" table:formula="of:=[.G10]/[.F10]" table:style-name="ce16">
            <text:p>85,5%</text:p>
          </table:table-cell>
          <table:table-cell office:value-type="percentage" office:value="0.01" table:formula="of:=[.H10]/[.B10]" table:style-name="ce16">
            <text:p>1,0%</text:p>
          </table:table-cell>
          <table:table-cell office:value-type="percentage" office:value="0.01" table:formula="of:=[.I10]/[.C10]" table:style-name="ce16">
            <text:p>1,0%</text:p>
          </table:table-cell>
          <table:table-cell office:value-type="percentage" office:value="1.0000042621567366E-2" table:formula="of:=[.J10]/[.D1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15 IMPUESTO SOBRE VEHÍCULOS DE TRACCIÓN MECÁNICA</text:p>
          </table:table-cell>
          <table:table-cell office:value-type="float" office:value="5750000" table:style-name="ce5">
            <text:p>5.750.000,00</text:p>
          </table:table-cell>
          <table:table-cell office:value-type="float" office:value="5807500" table:style-name="ce5">
            <text:p>5.807.500,00</text:p>
          </table:table-cell>
          <table:table-cell office:value-type="float" office:value="5865575" table:style-name="ce5">
            <text:p>5.865.575,00</text:p>
          </table:table-cell>
          <table:table-cell office:value-type="float" office:value="5924231" table:style-name="ce5">
            <text:p>5.924.231,00</text:p>
          </table:table-cell>
          <table:table-cell office:value-type="float" office:value="3100000" table:style-name="ce5">
            <text:p>3.100.000,00</text:p>
          </table:table-cell>
          <table:table-cell office:value-type="float" office:value="2650000" table:formula="of:=[.B11]-[.F11]" table:style-name="ce5">
            <text:p>2.650.000,00</text:p>
          </table:table-cell>
          <table:table-cell office:value-type="float" office:value="57500" table:formula="of:=[.C11]-[.B11]" table:style-name="ce5">
            <text:p>57.500,00</text:p>
          </table:table-cell>
          <table:table-cell office:value-type="float" office:value="58075" table:formula="of:=[.D11]-[.C11]" table:style-name="ce5">
            <text:p>58.075,00</text:p>
          </table:table-cell>
          <table:table-cell office:value-type="float" office:value="58656" table:formula="of:=[.E11]-[.D11]" table:style-name="ce5">
            <text:p>58.656,00</text:p>
          </table:table-cell>
          <table:table-cell office:value-type="percentage" office:value="0.85483870967741937" table:formula="of:=[.G11]/[.F11]" table:style-name="ce16">
            <text:p>85,5%</text:p>
          </table:table-cell>
          <table:table-cell office:value-type="percentage" office:value="0.01" table:formula="of:=[.H11]/[.B11]" table:style-name="ce16">
            <text:p>1,0%</text:p>
          </table:table-cell>
          <table:table-cell office:value-type="percentage" office:value="0.01" table:formula="of:=[.I11]/[.C11]" table:style-name="ce16">
            <text:p>1,0%</text:p>
          </table:table-cell>
          <table:table-cell office:value-type="percentage" office:value="1.0000042621567366E-2" table:formula="of:=[.J11]/[.D11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16 00 IMPUESTO SOBRE INCREMENTO VALOR TERRENOS NATURALEZA URBANA</text:p>
          </table:table-cell>
          <table:table-cell office:value-type="float" office:value="5500000" table:style-name="ce5">
            <text:p>5.500.000,00</text:p>
          </table:table-cell>
          <table:table-cell office:value-type="float" office:value="5555000" table:style-name="ce5">
            <text:p>5.555.000,00</text:p>
          </table:table-cell>
          <table:table-cell office:value-type="float" office:value="5610550" table:style-name="ce5">
            <text:p>5.610.550,00</text:p>
          </table:table-cell>
          <table:table-cell office:value-type="float" office:value="5666656" table:style-name="ce5">
            <text:p>5.666.656,00</text:p>
          </table:table-cell>
          <table:table-cell office:value-type="float" office:value="7000000" table:style-name="ce5">
            <text:p>7.000.000,00</text:p>
          </table:table-cell>
          <table:table-cell office:value-type="float" office:value="-1500000" table:formula="of:=[.B12]-[.F12]" table:style-name="ce5">
            <text:p>-1.500.000,00</text:p>
          </table:table-cell>
          <table:table-cell office:value-type="float" office:value="55000" table:formula="of:=[.C12]-[.B12]" table:style-name="ce5">
            <text:p>55.000,00</text:p>
          </table:table-cell>
          <table:table-cell office:value-type="float" office:value="55550" table:formula="of:=[.D12]-[.C12]" table:style-name="ce5">
            <text:p>55.550,00</text:p>
          </table:table-cell>
          <table:table-cell office:value-type="float" office:value="56106" table:formula="of:=[.E12]-[.D12]" table:style-name="ce5">
            <text:p>56.106,00</text:p>
          </table:table-cell>
          <table:table-cell office:value-type="percentage" office:value="-0.21428571428571427" table:formula="of:=[.G12]/[.F12]" table:style-name="ce16">
            <text:p>-21,4%</text:p>
          </table:table-cell>
          <table:table-cell office:value-type="percentage" office:value="0.01" table:formula="of:=[.H12]/[.B12]" table:style-name="ce16">
            <text:p>1,0%</text:p>
          </table:table-cell>
          <table:table-cell office:value-type="percentage" office:value="0.01" table:formula="of:=[.I12]/[.C12]" table:style-name="ce16">
            <text:p>1,0%</text:p>
          </table:table-cell>
          <table:table-cell office:value-type="percentage" office:value="1.0000089117822674E-2" table:formula="of:=[.J12]/[.D12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16 IMPUESTO SOBRE INCREMENTO VALOR TERRENOS NATURALEZA URBANA</text:p>
          </table:table-cell>
          <table:table-cell office:value-type="float" office:value="5500000" table:style-name="ce5">
            <text:p>5.500.000,00</text:p>
          </table:table-cell>
          <table:table-cell office:value-type="float" office:value="5555000" table:style-name="ce5">
            <text:p>5.555.000,00</text:p>
          </table:table-cell>
          <table:table-cell office:value-type="float" office:value="5610550" table:style-name="ce5">
            <text:p>5.610.550,00</text:p>
          </table:table-cell>
          <table:table-cell office:value-type="float" office:value="5666656" table:style-name="ce5">
            <text:p>5.666.656,00</text:p>
          </table:table-cell>
          <table:table-cell office:value-type="float" office:value="7000000" table:style-name="ce5">
            <text:p>7.000.000,00</text:p>
          </table:table-cell>
          <table:table-cell office:value-type="float" office:value="-1500000" table:formula="of:=[.B13]-[.F13]" table:style-name="ce5">
            <text:p>-1.500.000,00</text:p>
          </table:table-cell>
          <table:table-cell office:value-type="float" office:value="55000" table:formula="of:=[.C13]-[.B13]" table:style-name="ce5">
            <text:p>55.000,00</text:p>
          </table:table-cell>
          <table:table-cell office:value-type="float" office:value="55550" table:formula="of:=[.D13]-[.C13]" table:style-name="ce5">
            <text:p>55.550,00</text:p>
          </table:table-cell>
          <table:table-cell office:value-type="float" office:value="56106" table:formula="of:=[.E13]-[.D13]" table:style-name="ce5">
            <text:p>56.106,00</text:p>
          </table:table-cell>
          <table:table-cell office:value-type="percentage" office:value="-0.21428571428571427" table:formula="of:=[.G13]/[.F13]" table:style-name="ce16">
            <text:p>-21,4%</text:p>
          </table:table-cell>
          <table:table-cell office:value-type="percentage" office:value="0.01" table:formula="of:=[.H13]/[.B13]" table:style-name="ce16">
            <text:p>1,0%</text:p>
          </table:table-cell>
          <table:table-cell office:value-type="percentage" office:value="0.01" table:formula="of:=[.I13]/[.C13]" table:style-name="ce16">
            <text:p>1,0%</text:p>
          </table:table-cell>
          <table:table-cell office:value-type="percentage" office:value="1.0000089117822674E-2" table:formula="of:=[.J13]/[.D13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11 IMPUESTOS SOBRE EL CAPITAL</text:p>
          </table:table-cell>
          <table:table-cell office:value-type="float" office:value="39594700" table:formula="of:=[.B7]+[.B9]+[.B11]+[.B13]" table:style-name="ce29">
            <text:p>39.594.700,00</text:p>
          </table:table-cell>
          <table:table-cell office:value-type="float" office:value="39990647" table:formula="of:=[.C7]+[.C9]+[.C11]+[.C13]" table:style-name="ce29">
            <text:p>39.990.647,00</text:p>
          </table:table-cell>
          <table:table-cell office:value-type="float" office:value="40390553" table:formula="of:=[.D7]+[.D9]+[.D11]+[.D13]" table:style-name="ce29">
            <text:p>40.390.553,00</text:p>
          </table:table-cell>
          <table:table-cell office:value-type="float" office:value="40794459" table:formula="of:=[.E7]+[.E9]+[.E11]+[.E13]" table:style-name="ce29">
            <text:p>40.794.459,00</text:p>
          </table:table-cell>
          <table:table-cell office:value-type="float" office:value="37644700" table:formula="of:=[.F7]+[.F9]+[.F11]+[.F13]" table:style-name="ce29">
            <text:p>37.644.700,00</text:p>
          </table:table-cell>
          <table:table-cell office:value-type="float" office:value="1950000" table:formula="of:=[.B14]-[.F14]" table:style-name="ce29">
            <text:p>1.950.000,00</text:p>
          </table:table-cell>
          <table:table-cell office:value-type="float" office:value="395947" table:formula="of:=[.C14]-[.B14]" table:style-name="ce29">
            <text:p>395.947,00</text:p>
          </table:table-cell>
          <table:table-cell office:value-type="float" office:value="399906" table:formula="of:=[.D14]-[.C14]" table:style-name="ce29">
            <text:p>399.906,00</text:p>
          </table:table-cell>
          <table:table-cell office:value-type="float" office:value="403906" table:formula="of:=[.E14]-[.D14]" table:style-name="ce29">
            <text:p>403.906,00</text:p>
          </table:table-cell>
          <table:table-cell office:value-type="percentage" office:value="5.1800120601306426E-2" table:formula="of:=[.G14]/[.F14]" table:style-name="ce30">
            <text:p>5,2%</text:p>
          </table:table-cell>
          <table:table-cell office:value-type="percentage" office:value="0.01" table:formula="of:=[.H14]/[.B14]" table:style-name="ce30">
            <text:p>1,0%</text:p>
          </table:table-cell>
          <table:table-cell office:value-type="percentage" office:value="9.999988247251913E-3" table:formula="of:=[.I14]/[.C14]" table:style-name="ce30">
            <text:p>1,0%</text:p>
          </table:table-cell>
          <table:table-cell office:value-type="percentage" office:value="1.0000011636384379E-2" table:formula="of:=[.J14]/[.D14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30 00 IMPUESTO SOBRE ACTIVIDADES ECONÓMICAS</text:p>
          </table:table-cell>
          <table:table-cell office:value-type="float" office:value="3750000" table:style-name="ce5">
            <text:p>3.750.000,00</text:p>
          </table:table-cell>
          <table:table-cell office:value-type="float" office:value="3787500" table:style-name="ce5">
            <text:p>3.787.500,00</text:p>
          </table:table-cell>
          <table:table-cell office:value-type="float" office:value="3825375" table:style-name="ce5">
            <text:p>3.825.375,00</text:p>
          </table:table-cell>
          <table:table-cell office:value-type="float" office:value="3863629" table:style-name="ce5">
            <text:p>3.863.629,00</text:p>
          </table:table-cell>
          <table:table-cell office:value-type="float" office:value="2800000" table:style-name="ce5">
            <text:p>2.800.000,00</text:p>
          </table:table-cell>
          <table:table-cell office:value-type="float" office:value="950000" table:formula="of:=[.B15]-[.F15]" table:style-name="ce5">
            <text:p>950.000,00</text:p>
          </table:table-cell>
          <table:table-cell office:value-type="float" office:value="37500" table:formula="of:=[.C15]-[.B15]" table:style-name="ce5">
            <text:p>37.500,00</text:p>
          </table:table-cell>
          <table:table-cell office:value-type="float" office:value="37875" table:formula="of:=[.D15]-[.C15]" table:style-name="ce5">
            <text:p>37.875,00</text:p>
          </table:table-cell>
          <table:table-cell office:value-type="float" office:value="38254" table:formula="of:=[.E15]-[.D15]" table:style-name="ce5">
            <text:p>38.254,00</text:p>
          </table:table-cell>
          <table:table-cell office:value-type="percentage" office:value="0.3392857142857143" table:formula="of:=[.G15]/[.F15]" table:style-name="ce16">
            <text:p>33,9%</text:p>
          </table:table-cell>
          <table:table-cell office:value-type="percentage" office:value="0.01" table:formula="of:=[.H15]/[.B15]" table:style-name="ce16">
            <text:p>1,0%</text:p>
          </table:table-cell>
          <table:table-cell office:value-type="percentage" office:value="0.01" table:formula="of:=[.I15]/[.C15]" table:style-name="ce16">
            <text:p>1,0%</text:p>
          </table:table-cell>
          <table:table-cell office:value-type="percentage" office:value="1.0000065353069961E-2" table:formula="of:=[.J15]/[.D15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30 IMPUESTO SOBRE ACTIVIDADES ECONÓMICAS</text:p>
          </table:table-cell>
          <table:table-cell office:value-type="float" office:value="3750000" table:style-name="ce5">
            <text:p>3.750.000,00</text:p>
          </table:table-cell>
          <table:table-cell office:value-type="float" office:value="3787500" table:style-name="ce5">
            <text:p>3.787.500,00</text:p>
          </table:table-cell>
          <table:table-cell office:value-type="float" office:value="3825375" table:style-name="ce5">
            <text:p>3.825.375,00</text:p>
          </table:table-cell>
          <table:table-cell office:value-type="float" office:value="3863629" table:style-name="ce5">
            <text:p>3.863.629,00</text:p>
          </table:table-cell>
          <table:table-cell office:value-type="float" office:value="2800000" table:style-name="ce5">
            <text:p>2.800.000,00</text:p>
          </table:table-cell>
          <table:table-cell office:value-type="float" office:value="950000" table:formula="of:=[.B16]-[.F16]" table:style-name="ce5">
            <text:p>950.000,00</text:p>
          </table:table-cell>
          <table:table-cell office:value-type="float" office:value="37500" table:formula="of:=[.C16]-[.B16]" table:style-name="ce5">
            <text:p>37.500,00</text:p>
          </table:table-cell>
          <table:table-cell office:value-type="float" office:value="37875" table:formula="of:=[.D16]-[.C16]" table:style-name="ce5">
            <text:p>37.875,00</text:p>
          </table:table-cell>
          <table:table-cell office:value-type="float" office:value="38254" table:formula="of:=[.E16]-[.D16]" table:style-name="ce5">
            <text:p>38.254,00</text:p>
          </table:table-cell>
          <table:table-cell office:value-type="percentage" office:value="0.3392857142857143" table:formula="of:=[.G16]/[.F16]" table:style-name="ce16">
            <text:p>33,9%</text:p>
          </table:table-cell>
          <table:table-cell office:value-type="percentage" office:value="0.01" table:formula="of:=[.H16]/[.B16]" table:style-name="ce16">
            <text:p>1,0%</text:p>
          </table:table-cell>
          <table:table-cell office:value-type="percentage" office:value="0.01" table:formula="of:=[.I16]/[.C16]" table:style-name="ce16">
            <text:p>1,0%</text:p>
          </table:table-cell>
          <table:table-cell office:value-type="percentage" office:value="1.0000065353069961E-2" table:formula="of:=[.J16]/[.D1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13 IMPUESTO SOBRE ACTIVIDADES ECONÓMICAS</text:p>
          </table:table-cell>
          <table:table-cell office:value-type="float" office:value="3750000" table:style-name="ce29">
            <text:p>3.750.000,00</text:p>
          </table:table-cell>
          <table:table-cell office:value-type="float" office:value="3787500" table:style-name="ce29">
            <text:p>3.787.500,00</text:p>
          </table:table-cell>
          <table:table-cell office:value-type="float" office:value="3825375" table:style-name="ce29">
            <text:p>3.825.375,00</text:p>
          </table:table-cell>
          <table:table-cell office:value-type="float" office:value="3863629" table:style-name="ce29">
            <text:p>3.863.629,00</text:p>
          </table:table-cell>
          <table:table-cell office:value-type="float" office:value="2800000" table:style-name="ce29">
            <text:p>2.800.000,00</text:p>
          </table:table-cell>
          <table:table-cell office:value-type="float" office:value="950000" table:formula="of:=[.B17]-[.F17]" table:style-name="ce29">
            <text:p>950.000,00</text:p>
          </table:table-cell>
          <table:table-cell office:value-type="float" office:value="37500" table:formula="of:=[.C17]-[.B17]" table:style-name="ce29">
            <text:p>37.500,00</text:p>
          </table:table-cell>
          <table:table-cell office:value-type="float" office:value="37875" table:formula="of:=[.D17]-[.C17]" table:style-name="ce29">
            <text:p>37.875,00</text:p>
          </table:table-cell>
          <table:table-cell office:value-type="float" office:value="38254" table:formula="of:=[.E17]-[.D17]" table:style-name="ce29">
            <text:p>38.254,00</text:p>
          </table:table-cell>
          <table:table-cell office:value-type="percentage" office:value="0.3392857142857143" table:formula="of:=[.G17]/[.F17]" table:style-name="ce30">
            <text:p>33,9%</text:p>
          </table:table-cell>
          <table:table-cell office:value-type="percentage" office:value="0.01" table:formula="of:=[.H17]/[.B17]" table:style-name="ce30">
            <text:p>1,0%</text:p>
          </table:table-cell>
          <table:table-cell office:value-type="percentage" office:value="0.01" table:formula="of:=[.I17]/[.C17]" table:style-name="ce30">
            <text:p>1,0%</text:p>
          </table:table-cell>
          <table:table-cell office:value-type="percentage" office:value="1.0000065353069961E-2" table:formula="of:=[.J17]/[.D17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CAPÍTULO 1: IMPUESTOS DIRECTOS</text:p>
          </table:table-cell>
          <table:table-cell office:value-type="float" office:value="43344700" table:formula="of:=[.B14]+[.B17]" table:style-name="ce29">
            <text:p>43.344.700,00</text:p>
          </table:table-cell>
          <table:table-cell office:value-type="float" office:value="43778147" table:formula="of:=[.C14]+[.C17]" table:style-name="ce29">
            <text:p>43.778.147,00</text:p>
          </table:table-cell>
          <table:table-cell office:value-type="float" office:value="44215928" table:formula="of:=[.D14]+[.D17]" table:style-name="ce29">
            <text:p>44.215.928,00</text:p>
          </table:table-cell>
          <table:table-cell office:value-type="float" office:value="44658088" table:formula="of:=[.E14]+[.E17]" table:style-name="ce29">
            <text:p>44.658.088,00</text:p>
          </table:table-cell>
          <table:table-cell office:value-type="float" office:value="40444700" table:formula="of:=[.F14]+[.F17]" table:style-name="ce29">
            <text:p>40.444.700,00</text:p>
          </table:table-cell>
          <table:table-cell office:value-type="float" office:value="2900000" table:formula="of:=[.G14]+[.G17]" table:style-name="ce29">
            <text:p>2.900.000,00</text:p>
          </table:table-cell>
          <table:table-cell office:value-type="float" office:value="433447" table:formula="of:=[.H14]+[.H17]" table:style-name="ce29">
            <text:p>433.447,00</text:p>
          </table:table-cell>
          <table:table-cell office:value-type="float" office:value="437781" table:formula="of:=[.I14]+[.I17]" table:style-name="ce29">
            <text:p>437.781,00</text:p>
          </table:table-cell>
          <table:table-cell office:value-type="float" office:value="442160" table:formula="of:=[.J14]+[.J17]" table:style-name="ce29">
            <text:p>442.160,00</text:p>
          </table:table-cell>
          <table:table-cell office:value-type="percentage" office:value="7.170284363587813E-2" table:formula="of:=[.G18]/[.F18]" table:style-name="ce30">
            <text:p>7,2%</text:p>
          </table:table-cell>
          <table:table-cell office:value-type="percentage" office:value="0.01" table:formula="of:=[.H18]/[.B18]" table:style-name="ce30">
            <text:p>1,0%</text:p>
          </table:table-cell>
          <table:table-cell office:value-type="percentage" office:value="9.9999892640499372E-3" table:formula="of:=[.I18]/[.C18]" table:style-name="ce30">
            <text:p>1,0%</text:p>
          </table:table-cell>
          <table:table-cell office:value-type="percentage" office:value="1.0000016283724725E-2" table:formula="of:=[.J18]/[.D18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290 00 IMPUESTO SOBRE CONSTRUCCIONES</text:p>
          </table:table-cell>
          <table:table-cell office:value-type="float" office:value="3947000" table:style-name="ce5">
            <text:p>3.947.000,00</text:p>
          </table:table-cell>
          <table:table-cell office:value-type="float" office:value="3986470" table:style-name="ce5">
            <text:p>3.986.470,00</text:p>
          </table:table-cell>
          <table:table-cell office:value-type="float" office:value="4026335" table:style-name="ce5">
            <text:p>4.026.335,00</text:p>
          </table:table-cell>
          <table:table-cell office:value-type="float" office:value="4066598" table:style-name="ce5">
            <text:p>4.066.598,00</text:p>
          </table:table-cell>
          <table:table-cell office:value-type="float" office:value="1510656" table:style-name="ce5">
            <text:p>1.510.656,00</text:p>
          </table:table-cell>
          <table:table-cell office:value-type="float" office:value="2436344" table:formula="of:=[.B19]-[.F19]" table:style-name="ce5">
            <text:p>2.436.344,00</text:p>
          </table:table-cell>
          <table:table-cell office:value-type="float" office:value="39470" table:formula="of:=[.C19]-[.B19]" table:style-name="ce5">
            <text:p>39.470,00</text:p>
          </table:table-cell>
          <table:table-cell office:value-type="float" office:value="39865" table:formula="of:=[.D19]-[.C19]" table:style-name="ce5">
            <text:p>39.865,00</text:p>
          </table:table-cell>
          <table:table-cell office:value-type="float" office:value="40263" table:formula="of:=[.E19]-[.D19]" table:style-name="ce5">
            <text:p>40.263,00</text:p>
          </table:table-cell>
          <table:table-cell office:value-type="percentage" office:value="1.6127721996271818" table:formula="of:=[.G19]/[.F19]" table:style-name="ce16">
            <text:p>161,3%</text:p>
          </table:table-cell>
          <table:table-cell office:value-type="percentage" office:value="0.01" table:formula="of:=[.H19]/[.B19]" table:style-name="ce16">
            <text:p>1,0%</text:p>
          </table:table-cell>
          <table:table-cell office:value-type="percentage" office:value="1.000007525454851E-2" table:formula="of:=[.I19]/[.C19]" table:style-name="ce16">
            <text:p>1,0%</text:p>
          </table:table-cell>
          <table:table-cell office:value-type="percentage" office:value="9.9999130723101778E-3" table:formula="of:=[.J19]/[.D19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290 IMPUESTO SOBRE CONSTRUCCIONES, INSTALACIONES Y OBRAS</text:p>
          </table:table-cell>
          <table:table-cell office:value-type="float" office:value="3947000" table:style-name="ce5">
            <text:p>3.947.000,00</text:p>
          </table:table-cell>
          <table:table-cell office:value-type="float" office:value="3986470" table:style-name="ce5">
            <text:p>3.986.470,00</text:p>
          </table:table-cell>
          <table:table-cell office:value-type="float" office:value="4026335" table:style-name="ce5">
            <text:p>4.026.335,00</text:p>
          </table:table-cell>
          <table:table-cell office:value-type="float" office:value="4066598" table:style-name="ce5">
            <text:p>4.066.598,00</text:p>
          </table:table-cell>
          <table:table-cell office:value-type="float" office:value="1510656" table:style-name="ce5">
            <text:p>1.510.656,00</text:p>
          </table:table-cell>
          <table:table-cell office:value-type="float" office:value="2436344" table:formula="of:=[.B20]-[.F20]" table:style-name="ce5">
            <text:p>2.436.344,00</text:p>
          </table:table-cell>
          <table:table-cell office:value-type="float" office:value="39470" table:formula="of:=[.C20]-[.B20]" table:style-name="ce5">
            <text:p>39.470,00</text:p>
          </table:table-cell>
          <table:table-cell office:value-type="float" office:value="39865" table:formula="of:=[.D20]-[.C20]" table:style-name="ce5">
            <text:p>39.865,00</text:p>
          </table:table-cell>
          <table:table-cell office:value-type="float" office:value="40263" table:formula="of:=[.E20]-[.D20]" table:style-name="ce5">
            <text:p>40.263,00</text:p>
          </table:table-cell>
          <table:table-cell office:value-type="percentage" office:value="1.6127721996271818" table:formula="of:=[.G20]/[.F20]" table:style-name="ce16">
            <text:p>161,3%</text:p>
          </table:table-cell>
          <table:table-cell office:value-type="percentage" office:value="0.01" table:formula="of:=[.H20]/[.B20]" table:style-name="ce16">
            <text:p>1,0%</text:p>
          </table:table-cell>
          <table:table-cell office:value-type="percentage" office:value="1.000007525454851E-2" table:formula="of:=[.I20]/[.C20]" table:style-name="ce16">
            <text:p>1,0%</text:p>
          </table:table-cell>
          <table:table-cell office:value-type="percentage" office:value="9.9999130723101778E-3" table:formula="of:=[.J20]/[.D2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29 OTROS IMPUESTOS INDIRECTOS</text:p>
          </table:table-cell>
          <table:table-cell office:value-type="float" office:value="3947000" table:style-name="ce5">
            <text:p>3.947.000,00</text:p>
          </table:table-cell>
          <table:table-cell office:value-type="float" office:value="3986470" table:style-name="ce5">
            <text:p>3.986.470,00</text:p>
          </table:table-cell>
          <table:table-cell office:value-type="float" office:value="4026335" table:style-name="ce5">
            <text:p>4.026.335,00</text:p>
          </table:table-cell>
          <table:table-cell office:value-type="float" office:value="4066598" table:style-name="ce5">
            <text:p>4.066.598,00</text:p>
          </table:table-cell>
          <table:table-cell office:value-type="float" office:value="1510656" table:style-name="ce5">
            <text:p>1.510.656,00</text:p>
          </table:table-cell>
          <table:table-cell office:value-type="float" office:value="2436344" table:formula="of:=[.B21]-[.F21]" table:style-name="ce5">
            <text:p>2.436.344,00</text:p>
          </table:table-cell>
          <table:table-cell office:value-type="float" office:value="39470" table:formula="of:=[.C21]-[.B21]" table:style-name="ce5">
            <text:p>39.470,00</text:p>
          </table:table-cell>
          <table:table-cell office:value-type="float" office:value="39865" table:formula="of:=[.D21]-[.C21]" table:style-name="ce5">
            <text:p>39.865,00</text:p>
          </table:table-cell>
          <table:table-cell office:value-type="float" office:value="40263" table:formula="of:=[.E21]-[.D21]" table:style-name="ce5">
            <text:p>40.263,00</text:p>
          </table:table-cell>
          <table:table-cell office:value-type="percentage" office:value="1.6127721996271818" table:formula="of:=[.G21]/[.F21]" table:style-name="ce16">
            <text:p>161,3%</text:p>
          </table:table-cell>
          <table:table-cell office:value-type="percentage" office:value="0.01" table:formula="of:=[.H21]/[.B21]" table:style-name="ce16">
            <text:p>1,0%</text:p>
          </table:table-cell>
          <table:table-cell office:value-type="percentage" office:value="1.000007525454851E-2" table:formula="of:=[.I21]/[.C21]" table:style-name="ce16">
            <text:p>1,0%</text:p>
          </table:table-cell>
          <table:table-cell office:value-type="percentage" office:value="9.9999130723101778E-3" table:formula="of:=[.J21]/[.D21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CAPÍTULO 2: IMPUESTOS INDIRECTOS</text:p>
          </table:table-cell>
          <table:table-cell office:value-type="float" office:value="3947000" table:style-name="ce29">
            <text:p>3.947.000,00</text:p>
          </table:table-cell>
          <table:table-cell office:value-type="float" office:value="3986470" table:style-name="ce29">
            <text:p>3.986.470,00</text:p>
          </table:table-cell>
          <table:table-cell office:value-type="float" office:value="4026335" table:style-name="ce29">
            <text:p>4.026.335,00</text:p>
          </table:table-cell>
          <table:table-cell office:value-type="float" office:value="4066598" table:style-name="ce29">
            <text:p>4.066.598,00</text:p>
          </table:table-cell>
          <table:table-cell office:value-type="float" office:value="1510656" table:style-name="ce29">
            <text:p>1.510.656,00</text:p>
          </table:table-cell>
          <table:table-cell office:value-type="float" office:value="2436344" table:formula="of:=[.B22]-[.F22]" table:style-name="ce29">
            <text:p>2.436.344,00</text:p>
          </table:table-cell>
          <table:table-cell office:value-type="float" office:value="39470" table:formula="of:=[.C22]-[.B22]" table:style-name="ce29">
            <text:p>39.470,00</text:p>
          </table:table-cell>
          <table:table-cell office:value-type="float" office:value="39865" table:formula="of:=[.D22]-[.C22]" table:style-name="ce29">
            <text:p>39.865,00</text:p>
          </table:table-cell>
          <table:table-cell office:value-type="float" office:value="40263" table:formula="of:=[.E22]-[.D22]" table:style-name="ce29">
            <text:p>40.263,00</text:p>
          </table:table-cell>
          <table:table-cell office:value-type="percentage" office:value="1.6127721996271818" table:formula="of:=[.G22]/[.F22]" table:style-name="ce30">
            <text:p>161,3%</text:p>
          </table:table-cell>
          <table:table-cell office:value-type="percentage" office:value="0.01" table:formula="of:=[.H22]/[.B22]" table:style-name="ce30">
            <text:p>1,0%</text:p>
          </table:table-cell>
          <table:table-cell office:value-type="percentage" office:value="1.000007525454851E-2" table:formula="of:=[.I22]/[.C22]" table:style-name="ce30">
            <text:p>1,0%</text:p>
          </table:table-cell>
          <table:table-cell office:value-type="percentage" office:value="9.9999130723101778E-3" table:formula="of:=[.J22]/[.D22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01 00 TASA POR EL SERVICIO DE ALCANTARILLADO</text:p>
          </table:table-cell>
          <table:table-cell office:value-type="float" office:value="1060000" table:style-name="ce5">
            <text:p>1.060.000,00</text:p>
          </table:table-cell>
          <table:table-cell office:value-type="float" office:value="1070600" table:style-name="ce5">
            <text:p>1.070.600,00</text:p>
          </table:table-cell>
          <table:table-cell office:value-type="float" office:value="1081306" table:style-name="ce5">
            <text:p>1.081.306,00</text:p>
          </table:table-cell>
          <table:table-cell office:value-type="float" office:value="1092119" table:style-name="ce5">
            <text:p>1.092.119,00</text:p>
          </table:table-cell>
          <table:table-cell office:value-type="float" office:value="1150000" table:style-name="ce5">
            <text:p>1.150.000,00</text:p>
          </table:table-cell>
          <table:table-cell office:value-type="float" office:value="-90000" table:formula="of:=[.B23]-[.F23]" table:style-name="ce5">
            <text:p>-90.000,00</text:p>
          </table:table-cell>
          <table:table-cell office:value-type="float" office:value="10600" table:formula="of:=[.C23]-[.B23]" table:style-name="ce5">
            <text:p>10.600,00</text:p>
          </table:table-cell>
          <table:table-cell office:value-type="float" office:value="10706" table:formula="of:=[.D23]-[.C23]" table:style-name="ce5">
            <text:p>10.706,00</text:p>
          </table:table-cell>
          <table:table-cell office:value-type="float" office:value="10813" table:formula="of:=[.E23]-[.D23]" table:style-name="ce5">
            <text:p>10.813,00</text:p>
          </table:table-cell>
          <table:table-cell office:value-type="percentage" office:value="-7.8260869565217397E-2" table:formula="of:=[.G23]/[.F23]" table:style-name="ce16">
            <text:p>-7,8%</text:p>
          </table:table-cell>
          <table:table-cell office:value-type="percentage" office:value="0.01" table:formula="of:=[.H23]/[.B23]" table:style-name="ce16">
            <text:p>1,0%</text:p>
          </table:table-cell>
          <table:table-cell office:value-type="percentage" office:value="0.01" table:formula="of:=[.I23]/[.C23]" table:style-name="ce16">
            <text:p>1,0%</text:p>
          </table:table-cell>
          <table:table-cell office:value-type="percentage" office:value="9.999944511544373E-3" table:formula="of:=[.J23]/[.D23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01 SERVICIO DE ALCANTARILLADO</text:p>
          </table:table-cell>
          <table:table-cell office:value-type="float" office:value="1060000" table:style-name="ce5">
            <text:p>1.060.000,00</text:p>
          </table:table-cell>
          <table:table-cell office:value-type="float" office:value="1070600" table:style-name="ce5">
            <text:p>1.070.600,00</text:p>
          </table:table-cell>
          <table:table-cell office:value-type="float" office:value="1081306" table:style-name="ce5">
            <text:p>1.081.306,00</text:p>
          </table:table-cell>
          <table:table-cell office:value-type="float" office:value="1092119" table:style-name="ce5">
            <text:p>1.092.119,00</text:p>
          </table:table-cell>
          <table:table-cell office:value-type="float" office:value="1150000" table:style-name="ce5">
            <text:p>1.150.000,00</text:p>
          </table:table-cell>
          <table:table-cell office:value-type="float" office:value="-90000" table:formula="of:=[.B24]-[.F24]" table:style-name="ce5">
            <text:p>-90.000,00</text:p>
          </table:table-cell>
          <table:table-cell office:value-type="float" office:value="10600" table:formula="of:=[.C24]-[.B24]" table:style-name="ce5">
            <text:p>10.600,00</text:p>
          </table:table-cell>
          <table:table-cell office:value-type="float" office:value="10706" table:formula="of:=[.D24]-[.C24]" table:style-name="ce5">
            <text:p>10.706,00</text:p>
          </table:table-cell>
          <table:table-cell office:value-type="float" office:value="10813" table:formula="of:=[.E24]-[.D24]" table:style-name="ce5">
            <text:p>10.813,00</text:p>
          </table:table-cell>
          <table:table-cell office:value-type="percentage" office:value="-7.8260869565217397E-2" table:formula="of:=[.G24]/[.F24]" table:style-name="ce16">
            <text:p>-7,8%</text:p>
          </table:table-cell>
          <table:table-cell office:value-type="percentage" office:value="0.01" table:formula="of:=[.H24]/[.B24]" table:style-name="ce16">
            <text:p>1,0%</text:p>
          </table:table-cell>
          <table:table-cell office:value-type="percentage" office:value="0.01" table:formula="of:=[.I24]/[.C24]" table:style-name="ce16">
            <text:p>1,0%</text:p>
          </table:table-cell>
          <table:table-cell office:value-type="percentage" office:value="9.999944511544373E-3" table:formula="of:=[.J24]/[.D24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30 TASAS POR LA PRESTACIÓN DE SERVICIOS PÚBLICOS BÁSICOS</text:p>
          </table:table-cell>
          <table:table-cell office:value-type="float" office:value="1060000" table:style-name="ce29">
            <text:p>1.060.000,00</text:p>
          </table:table-cell>
          <table:table-cell office:value-type="float" office:value="1070600" table:style-name="ce29">
            <text:p>1.070.600,00</text:p>
          </table:table-cell>
          <table:table-cell office:value-type="float" office:value="1081306" table:style-name="ce29">
            <text:p>1.081.306,00</text:p>
          </table:table-cell>
          <table:table-cell office:value-type="float" office:value="1092119" table:style-name="ce29">
            <text:p>1.092.119,00</text:p>
          </table:table-cell>
          <table:table-cell office:value-type="float" office:value="1150000" table:style-name="ce29">
            <text:p>1.150.000,00</text:p>
          </table:table-cell>
          <table:table-cell office:value-type="float" office:value="-90000" table:formula="of:=[.B25]-[.F25]" table:style-name="ce29">
            <text:p>-90.000,00</text:p>
          </table:table-cell>
          <table:table-cell office:value-type="float" office:value="10600" table:formula="of:=[.C25]-[.B25]" table:style-name="ce29">
            <text:p>10.600,00</text:p>
          </table:table-cell>
          <table:table-cell office:value-type="float" office:value="10706" table:formula="of:=[.D25]-[.C25]" table:style-name="ce29">
            <text:p>10.706,00</text:p>
          </table:table-cell>
          <table:table-cell office:value-type="float" office:value="10813" table:formula="of:=[.E25]-[.D25]" table:style-name="ce29">
            <text:p>10.813,00</text:p>
          </table:table-cell>
          <table:table-cell office:value-type="percentage" office:value="-7.8260869565217397E-2" table:formula="of:=[.G25]/[.F25]" table:style-name="ce30">
            <text:p>-7,8%</text:p>
          </table:table-cell>
          <table:table-cell office:value-type="percentage" office:value="0.01" table:formula="of:=[.H25]/[.B25]" table:style-name="ce30">
            <text:p>1,0%</text:p>
          </table:table-cell>
          <table:table-cell office:value-type="percentage" office:value="0.01" table:formula="of:=[.I25]/[.C25]" table:style-name="ce30">
            <text:p>1,0%</text:p>
          </table:table-cell>
          <table:table-cell office:value-type="percentage" office:value="9.999944511544373E-3" table:formula="of:=[.J25]/[.D25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10 01 TASA POR ATENCIÓN DE ANIMALES (SANIDAD)</text:p>
          </table:table-cell>
          <table:table-cell office:value-type="float" office:value="9180" table:style-name="ce5">
            <text:p>9.180,00</text:p>
          </table:table-cell>
          <table:table-cell office:value-type="float" office:value="9272" table:style-name="ce5">
            <text:p>9.272,00</text:p>
          </table:table-cell>
          <table:table-cell office:value-type="float" office:value="9365" table:style-name="ce5">
            <text:p>9.365,00</text:p>
          </table:table-cell>
          <table:table-cell office:value-type="float" office:value="9459" table:style-name="ce5">
            <text:p>9.459,00</text:p>
          </table:table-cell>
          <table:table-cell office:value-type="float" office:value="4500" table:style-name="ce5">
            <text:p>4.500,00</text:p>
          </table:table-cell>
          <table:table-cell office:value-type="float" office:value="4680" table:formula="of:=[.B26]-[.F26]" table:style-name="ce5">
            <text:p>4.680,00</text:p>
          </table:table-cell>
          <table:table-cell office:value-type="float" office:value="92" table:formula="of:=[.C26]-[.B26]" table:style-name="ce5">
            <text:p>92,00</text:p>
          </table:table-cell>
          <table:table-cell office:value-type="float" office:value="93" table:formula="of:=[.D26]-[.C26]" table:style-name="ce5">
            <text:p>93,00</text:p>
          </table:table-cell>
          <table:table-cell office:value-type="float" office:value="94" table:formula="of:=[.E26]-[.D26]" table:style-name="ce5">
            <text:p>94,00</text:p>
          </table:table-cell>
          <table:table-cell office:value-type="percentage" office:value="1.04" table:formula="of:=[.G26]/[.F26]" table:style-name="ce16">
            <text:p>104,0%</text:p>
          </table:table-cell>
          <table:table-cell office:value-type="percentage" office:value="1.0021786492374727E-2" table:formula="of:=[.H26]/[.B26]" table:style-name="ce16">
            <text:p>1,0%</text:p>
          </table:table-cell>
          <table:table-cell office:value-type="percentage" office:value="1.0030198446937014E-2" table:formula="of:=[.I26]/[.C26]" table:style-name="ce16">
            <text:p>1,0%</text:p>
          </table:table-cell>
          <table:table-cell office:value-type="percentage" office:value="1.003737319807795E-2" table:formula="of:=[.J26]/[.D2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10 SERVICIOS HOSPITALARIOS</text:p>
          </table:table-cell>
          <table:table-cell office:value-type="float" office:value="9180" table:style-name="ce5">
            <text:p>9.180,00</text:p>
          </table:table-cell>
          <table:table-cell office:value-type="float" office:value="9272" table:style-name="ce5">
            <text:p>9.272,00</text:p>
          </table:table-cell>
          <table:table-cell office:value-type="float" office:value="9365" table:style-name="ce5">
            <text:p>9.365,00</text:p>
          </table:table-cell>
          <table:table-cell office:value-type="float" office:value="9459" table:style-name="ce5">
            <text:p>9.459,00</text:p>
          </table:table-cell>
          <table:table-cell office:value-type="float" office:value="4500" table:style-name="ce5">
            <text:p>4.500,00</text:p>
          </table:table-cell>
          <table:table-cell office:value-type="float" office:value="4680" table:formula="of:=[.B27]-[.F27]" table:style-name="ce5">
            <text:p>4.680,00</text:p>
          </table:table-cell>
          <table:table-cell office:value-type="float" office:value="92" table:formula="of:=[.C27]-[.B27]" table:style-name="ce5">
            <text:p>92,00</text:p>
          </table:table-cell>
          <table:table-cell office:value-type="float" office:value="93" table:formula="of:=[.D27]-[.C27]" table:style-name="ce5">
            <text:p>93,00</text:p>
          </table:table-cell>
          <table:table-cell office:value-type="float" office:value="94" table:formula="of:=[.E27]-[.D27]" table:style-name="ce5">
            <text:p>94,00</text:p>
          </table:table-cell>
          <table:table-cell office:value-type="percentage" office:value="1.04" table:formula="of:=[.G27]/[.F27]" table:style-name="ce16">
            <text:p>104,0%</text:p>
          </table:table-cell>
          <table:table-cell office:value-type="percentage" office:value="1.0021786492374727E-2" table:formula="of:=[.H27]/[.B27]" table:style-name="ce16">
            <text:p>1,0%</text:p>
          </table:table-cell>
          <table:table-cell office:value-type="percentage" office:value="1.0030198446937014E-2" table:formula="of:=[.I27]/[.C27]" table:style-name="ce16">
            <text:p>1,0%</text:p>
          </table:table-cell>
          <table:table-cell office:value-type="percentage" office:value="1.003737319807795E-2" table:formula="of:=[.J27]/[.D27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19 00 TASA POR PRESTACIÓN DE SERVICIOS FUNERARIOS</text:p>
          </table:table-cell>
          <table:table-cell office:value-type="float" office:value="175000" table:style-name="ce5">
            <text:p>175.000,00</text:p>
          </table:table-cell>
          <table:table-cell office:value-type="float" office:value="176750" table:style-name="ce5">
            <text:p>176.750,00</text:p>
          </table:table-cell>
          <table:table-cell office:value-type="float" office:value="178518" table:style-name="ce5">
            <text:p>178.518,00</text:p>
          </table:table-cell>
          <table:table-cell office:value-type="float" office:value="180303" table:style-name="ce5">
            <text:p>180.303,00</text:p>
          </table:table-cell>
          <table:table-cell office:value-type="float" office:value="175000" table:style-name="ce5">
            <text:p>175.000,00</text:p>
          </table:table-cell>
          <table:table-cell office:value-type="float" office:value="0" table:formula="of:=[.B28]-[.F28]" table:style-name="ce5">
            <text:p>0,00</text:p>
          </table:table-cell>
          <table:table-cell office:value-type="float" office:value="1750" table:formula="of:=[.C28]-[.B28]" table:style-name="ce5">
            <text:p>1.750,00</text:p>
          </table:table-cell>
          <table:table-cell office:value-type="float" office:value="1768" table:formula="of:=[.D28]-[.C28]" table:style-name="ce5">
            <text:p>1.768,00</text:p>
          </table:table-cell>
          <table:table-cell office:value-type="float" office:value="1785" table:formula="of:=[.E28]-[.D28]" table:style-name="ce5">
            <text:p>1.785,00</text:p>
          </table:table-cell>
          <table:table-cell office:value-type="percentage" office:value="0" table:formula="of:=[.G28]/[.F28]" table:style-name="ce16">
            <text:p>0,0%</text:p>
          </table:table-cell>
          <table:table-cell office:value-type="percentage" office:value="0.01" table:formula="of:=[.H28]/[.B28]" table:style-name="ce16">
            <text:p>1,0%</text:p>
          </table:table-cell>
          <table:table-cell office:value-type="percentage" office:value="1.0002828854314003E-2" table:formula="of:=[.I28]/[.C28]" table:style-name="ce16">
            <text:p>1,0%</text:p>
          </table:table-cell>
          <table:table-cell office:value-type="percentage" office:value="9.9989916983161363E-3" table:formula="of:=[.J28]/[.D28]" table:style-name="ce16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319 OTRAS TASAS POR PRESTACIÓN DE SERVICIOS PÚBLICOS DE CARÁCTER SOCIAL Y PREFERENTE</text:p>
          </table:table-cell>
          <table:table-cell office:value-type="float" office:value="175000" table:style-name="ce5">
            <text:p>175.000,00</text:p>
          </table:table-cell>
          <table:table-cell office:value-type="float" office:value="176750" table:style-name="ce5">
            <text:p>176.750,00</text:p>
          </table:table-cell>
          <table:table-cell office:value-type="float" office:value="178518" table:style-name="ce5">
            <text:p>178.518,00</text:p>
          </table:table-cell>
          <table:table-cell office:value-type="float" office:value="180303" table:style-name="ce5">
            <text:p>180.303,00</text:p>
          </table:table-cell>
          <table:table-cell office:value-type="float" office:value="175000" table:style-name="ce5">
            <text:p>175.000,00</text:p>
          </table:table-cell>
          <table:table-cell office:value-type="float" office:value="0" table:formula="of:=[.B29]-[.F29]" table:style-name="ce5">
            <text:p>0,00</text:p>
          </table:table-cell>
          <table:table-cell office:value-type="float" office:value="1750" table:formula="of:=[.C29]-[.B29]" table:style-name="ce5">
            <text:p>1.750,00</text:p>
          </table:table-cell>
          <table:table-cell office:value-type="float" office:value="1768" table:formula="of:=[.D29]-[.C29]" table:style-name="ce5">
            <text:p>1.768,00</text:p>
          </table:table-cell>
          <table:table-cell office:value-type="float" office:value="1785" table:formula="of:=[.E29]-[.D29]" table:style-name="ce5">
            <text:p>1.785,00</text:p>
          </table:table-cell>
          <table:table-cell office:value-type="percentage" office:value="0" table:formula="of:=[.G29]/[.F29]" table:style-name="ce16">
            <text:p>0,0%</text:p>
          </table:table-cell>
          <table:table-cell office:value-type="percentage" office:value="0.01" table:formula="of:=[.H29]/[.B29]" table:style-name="ce16">
            <text:p>1,0%</text:p>
          </table:table-cell>
          <table:table-cell office:value-type="percentage" office:value="1.0002828854314003E-2" table:formula="of:=[.I29]/[.C29]" table:style-name="ce16">
            <text:p>1,0%</text:p>
          </table:table-cell>
          <table:table-cell office:value-type="percentage" office:value="9.9989916983161363E-3" table:formula="of:=[.J29]/[.D29]" table:style-name="ce16">
            <text:p>1,0%</text:p>
          </table:table-cell>
          <table:table-cell table:number-columns-repeated="16370"/>
        </table:table-row>
        <table:table-row table:style-name="ro6">
          <table:table-cell office:value-type="string" table:style-name="ce31">
            <text:p>31 TASA POR PRESTACIÓN DE SERVICIOS PÚBLICOS DE CARÁCTER SOCIAL Y PREFERENTE</text:p>
          </table:table-cell>
          <table:table-cell office:value-type="float" office:value="184180" table:formula="of:=[.B27]+[.B29]" table:style-name="ce29">
            <text:p>184.180,00</text:p>
          </table:table-cell>
          <table:table-cell office:value-type="float" office:value="186022" table:formula="of:=[.C27]+[.C29]" table:style-name="ce29">
            <text:p>186.022,00</text:p>
          </table:table-cell>
          <table:table-cell office:value-type="float" office:value="187883" table:formula="of:=[.D27]+[.D29]" table:style-name="ce29">
            <text:p>187.883,00</text:p>
          </table:table-cell>
          <table:table-cell office:value-type="float" office:value="189762" table:formula="of:=[.E27]+[.E29]" table:style-name="ce29">
            <text:p>189.762,00</text:p>
          </table:table-cell>
          <table:table-cell office:value-type="float" office:value="179500" table:formula="of:=[.F27]+[.F29]" table:style-name="ce29">
            <text:p>179.500,00</text:p>
          </table:table-cell>
          <table:table-cell office:value-type="float" office:value="4680" table:formula="of:=[.G27]+[.G29]" table:style-name="ce29">
            <text:p>4.680,00</text:p>
          </table:table-cell>
          <table:table-cell office:value-type="float" office:value="1842" table:formula="of:=[.H27]+[.H29]" table:style-name="ce29">
            <text:p>1.842,00</text:p>
          </table:table-cell>
          <table:table-cell office:value-type="float" office:value="1861" table:formula="of:=[.I27]+[.I29]" table:style-name="ce29">
            <text:p>1.861,00</text:p>
          </table:table-cell>
          <table:table-cell office:value-type="float" office:value="1879" table:formula="of:=[.J27]+[.J29]" table:style-name="ce29">
            <text:p>1.879,00</text:p>
          </table:table-cell>
          <table:table-cell office:value-type="percentage" office:value="2.607242339832869E-2" table:formula="of:=[.G30]/[.F30]" table:style-name="ce30">
            <text:p>2,6%</text:p>
          </table:table-cell>
          <table:table-cell office:value-type="percentage" office:value="1.0001085894233902E-2" table:formula="of:=[.H30]/[.B30]" table:style-name="ce30">
            <text:p>1,0%</text:p>
          </table:table-cell>
          <table:table-cell office:value-type="percentage" office:value="1.0004193052434659E-2" table:formula="of:=[.I30]/[.C30]" table:style-name="ce30">
            <text:p>1,0%</text:p>
          </table:table-cell>
          <table:table-cell office:value-type="percentage" office:value="1.0000904818424233E-2" table:formula="of:=[.J30]/[.D30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1 00 TASA POR LICENCIAS URBANÍSTICAS</text:p>
          </table:table-cell>
          <table:table-cell office:value-type="float" office:value="2834000" table:style-name="ce5">
            <text:p>2.834.000,00</text:p>
          </table:table-cell>
          <table:table-cell office:value-type="float" office:value="2862340" table:style-name="ce5">
            <text:p>2.862.340,00</text:p>
          </table:table-cell>
          <table:table-cell office:value-type="float" office:value="2890963" table:style-name="ce5">
            <text:p>2.890.963,00</text:p>
          </table:table-cell>
          <table:table-cell office:value-type="float" office:value="2919873" table:style-name="ce5">
            <text:p>2.919.873,00</text:p>
          </table:table-cell>
          <table:table-cell office:value-type="float" office:value="610593" table:style-name="ce5">
            <text:p>610.593,00</text:p>
          </table:table-cell>
          <table:table-cell office:value-type="float" office:value="2223407" table:formula="of:=[.B31]-[.F31]" table:style-name="ce5">
            <text:p>2.223.407,00</text:p>
          </table:table-cell>
          <table:table-cell office:value-type="float" office:value="28340" table:formula="of:=[.C31]-[.B31]" table:style-name="ce5">
            <text:p>28.340,00</text:p>
          </table:table-cell>
          <table:table-cell office:value-type="float" office:value="28623" table:formula="of:=[.D31]-[.C31]" table:style-name="ce5">
            <text:p>28.623,00</text:p>
          </table:table-cell>
          <table:table-cell office:value-type="float" office:value="28910" table:formula="of:=[.E31]-[.D31]" table:style-name="ce5">
            <text:p>28.910,00</text:p>
          </table:table-cell>
          <table:table-cell office:value-type="percentage" office:value="3.6413895999462818" table:formula="of:=[.G31]/[.F31]" table:style-name="ce16">
            <text:p>364,1%</text:p>
          </table:table-cell>
          <table:table-cell office:value-type="percentage" office:value="0.01" table:formula="of:=[.H31]/[.B31]" table:style-name="ce16">
            <text:p>1,0%</text:p>
          </table:table-cell>
          <table:table-cell office:value-type="percentage" office:value="9.9998602541976154E-3" table:formula="of:=[.I31]/[.C31]" table:style-name="ce16">
            <text:p>1,0%</text:p>
          </table:table-cell>
          <table:table-cell office:value-type="percentage" office:value="1.0000127985034744E-2" table:formula="of:=[.J31]/[.D31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1 LICENCIAS URBANÍSTICAS</text:p>
          </table:table-cell>
          <table:table-cell office:value-type="float" office:value="2834000" table:style-name="ce5">
            <text:p>2.834.000,00</text:p>
          </table:table-cell>
          <table:table-cell office:value-type="float" office:value="2862340" table:style-name="ce5">
            <text:p>2.862.340,00</text:p>
          </table:table-cell>
          <table:table-cell office:value-type="float" office:value="2890963" table:style-name="ce5">
            <text:p>2.890.963,00</text:p>
          </table:table-cell>
          <table:table-cell office:value-type="float" office:value="2919873" table:style-name="ce5">
            <text:p>2.919.873,00</text:p>
          </table:table-cell>
          <table:table-cell office:value-type="float" office:value="610593" table:style-name="ce5">
            <text:p>610.593,00</text:p>
          </table:table-cell>
          <table:table-cell office:value-type="float" office:value="2223407" table:formula="of:=[.B32]-[.F32]" table:style-name="ce5">
            <text:p>2.223.407,00</text:p>
          </table:table-cell>
          <table:table-cell office:value-type="float" office:value="28340" table:formula="of:=[.C32]-[.B32]" table:style-name="ce5">
            <text:p>28.340,00</text:p>
          </table:table-cell>
          <table:table-cell office:value-type="float" office:value="28623" table:formula="of:=[.D32]-[.C32]" table:style-name="ce5">
            <text:p>28.623,00</text:p>
          </table:table-cell>
          <table:table-cell office:value-type="float" office:value="28910" table:formula="of:=[.E32]-[.D32]" table:style-name="ce5">
            <text:p>28.910,00</text:p>
          </table:table-cell>
          <table:table-cell office:value-type="percentage" office:value="3.6413895999462818" table:formula="of:=[.G32]/[.F32]" table:style-name="ce16">
            <text:p>364,1%</text:p>
          </table:table-cell>
          <table:table-cell office:value-type="percentage" office:value="0.01" table:formula="of:=[.H32]/[.B32]" table:style-name="ce16">
            <text:p>1,0%</text:p>
          </table:table-cell>
          <table:table-cell office:value-type="percentage" office:value="9.9998602541976154E-3" table:formula="of:=[.I32]/[.C32]" table:style-name="ce16">
            <text:p>1,0%</text:p>
          </table:table-cell>
          <table:table-cell office:value-type="percentage" office:value="1.0000127985034744E-2" table:formula="of:=[.J32]/[.D32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3 00 TASAS POR LICENCIAS DE APERTURAS</text:p>
          </table:table-cell>
          <table:table-cell office:value-type="float" office:value="175000" table:style-name="ce5">
            <text:p>175.000,00</text:p>
          </table:table-cell>
          <table:table-cell office:value-type="float" office:value="176750" table:style-name="ce5">
            <text:p>176.750,00</text:p>
          </table:table-cell>
          <table:table-cell office:value-type="float" office:value="178518" table:style-name="ce5">
            <text:p>178.518,00</text:p>
          </table:table-cell>
          <table:table-cell office:value-type="float" office:value="180303" table:style-name="ce5">
            <text:p>180.303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55000" table:formula="of:=[.B33]-[.F33]" table:style-name="ce5">
            <text:p>155.000,00</text:p>
          </table:table-cell>
          <table:table-cell office:value-type="float" office:value="1750" table:formula="of:=[.C33]-[.B33]" table:style-name="ce5">
            <text:p>1.750,00</text:p>
          </table:table-cell>
          <table:table-cell office:value-type="float" office:value="1768" table:formula="of:=[.D33]-[.C33]" table:style-name="ce5">
            <text:p>1.768,00</text:p>
          </table:table-cell>
          <table:table-cell office:value-type="float" office:value="1785" table:formula="of:=[.E33]-[.D33]" table:style-name="ce5">
            <text:p>1.785,00</text:p>
          </table:table-cell>
          <table:table-cell office:value-type="percentage" office:value="7.75" table:formula="of:=[.G33]/[.F33]" table:style-name="ce16">
            <text:p>775,0%</text:p>
          </table:table-cell>
          <table:table-cell office:value-type="percentage" office:value="0.01" table:formula="of:=[.H33]/[.B33]" table:style-name="ce16">
            <text:p>1,0%</text:p>
          </table:table-cell>
          <table:table-cell office:value-type="percentage" office:value="1.0002828854314003E-2" table:formula="of:=[.I33]/[.C33]" table:style-name="ce16">
            <text:p>1,0%</text:p>
          </table:table-cell>
          <table:table-cell office:value-type="percentage" office:value="9.9989916983161363E-3" table:formula="of:=[.J33]/[.D33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3 01 TASA POR INSCRIPCIÓN Y ACREDITACIÓN CATAST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B34]-[.F34]" table:style-name="ce5">
            <text:p>0,00</text:p>
          </table:table-cell>
          <table:table-cell office:value-type="float" office:value="0" table:formula="of:=[.C34]-[.B34]" table:style-name="ce5">
            <text:p>0,00</text:p>
          </table:table-cell>
          <table:table-cell office:value-type="float" office:value="0" table:formula="of:=[.D34]-[.C34]" table:style-name="ce5">
            <text:p>0,00</text:p>
          </table:table-cell>
          <table:table-cell office:value-type="float" office:value="0" table:formula="of:=[.E34]-[.D34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3 TASAS POR OTROS SERVICIOS URBANÍSTICOS</text:p>
          </table:table-cell>
          <table:table-cell office:value-type="float" office:value="175000" table:formula="of:=SUM([.B33:.B34])" table:style-name="ce5">
            <text:p>175.000,00</text:p>
          </table:table-cell>
          <table:table-cell office:value-type="float" office:value="176750" table:formula="of:=SUM([.C33:.C34])" table:style-name="ce5">
            <text:p>176.750,00</text:p>
          </table:table-cell>
          <table:table-cell office:value-type="float" office:value="178518" table:formula="of:=SUM([.D33:.D34])" table:style-name="ce5">
            <text:p>178.518,00</text:p>
          </table:table-cell>
          <table:table-cell office:value-type="float" office:value="180303" table:formula="of:=SUM([.E33:.E34])" table:style-name="ce5">
            <text:p>180.303,00</text:p>
          </table:table-cell>
          <table:table-cell office:value-type="float" office:value="20000" table:formula="of:=SUM([.F33:.F34])" table:style-name="ce5">
            <text:p>20.000,00</text:p>
          </table:table-cell>
          <table:table-cell office:value-type="float" office:value="155000" table:formula="of:=[.B35]-[.F35]" table:style-name="ce5">
            <text:p>155.000,00</text:p>
          </table:table-cell>
          <table:table-cell office:value-type="float" office:value="1750" table:formula="of:=[.C35]-[.B35]" table:style-name="ce5">
            <text:p>1.750,00</text:p>
          </table:table-cell>
          <table:table-cell office:value-type="float" office:value="1768" table:formula="of:=[.D35]-[.C35]" table:style-name="ce5">
            <text:p>1.768,00</text:p>
          </table:table-cell>
          <table:table-cell office:value-type="float" office:value="1785" table:formula="of:=[.E35]-[.D35]" table:style-name="ce5">
            <text:p>1.785,00</text:p>
          </table:table-cell>
          <table:table-cell office:value-type="percentage" office:value="7.75" table:formula="of:=[.G35]/[.F35]" table:style-name="ce16">
            <text:p>775,0%</text:p>
          </table:table-cell>
          <table:table-cell office:value-type="percentage" office:value="0.01" table:formula="of:=[.H35]/[.B35]" table:style-name="ce16">
            <text:p>1,0%</text:p>
          </table:table-cell>
          <table:table-cell office:value-type="percentage" office:value="1.0002828854314003E-2" table:formula="of:=[.I35]/[.C35]" table:style-name="ce16">
            <text:p>1,0%</text:p>
          </table:table-cell>
          <table:table-cell office:value-type="percentage" office:value="9.9989916983161363E-3" table:formula="of:=[.J35]/[.D35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5 00 TASA POR EXPEDICIÓN DE DOCUMENTOS ADMINISTRATIVOS</text:p>
          </table:table-cell>
          <table:table-cell office:value-type="float" office:value="91000" table:style-name="ce5">
            <text:p>91.000,00</text:p>
          </table:table-cell>
          <table:table-cell office:value-type="float" office:value="91910" table:style-name="ce5">
            <text:p>91.910,00</text:p>
          </table:table-cell>
          <table:table-cell office:value-type="float" office:value="92829" table:style-name="ce5">
            <text:p>92.829,00</text:p>
          </table:table-cell>
          <table:table-cell office:value-type="float" office:value="93757" table:style-name="ce5">
            <text:p>93.757,00</text:p>
          </table:table-cell>
          <table:table-cell office:value-type="float" office:value="93300" table:style-name="ce5">
            <text:p>93.300,00</text:p>
          </table:table-cell>
          <table:table-cell office:value-type="float" office:value="-2300" table:formula="of:=[.B36]-[.F36]" table:style-name="ce5">
            <text:p>-2.300,00</text:p>
          </table:table-cell>
          <table:table-cell office:value-type="float" office:value="910" table:formula="of:=[.C36]-[.B36]" table:style-name="ce5">
            <text:p>910,00</text:p>
          </table:table-cell>
          <table:table-cell office:value-type="float" office:value="919" table:formula="of:=[.D36]-[.C36]" table:style-name="ce5">
            <text:p>919,00</text:p>
          </table:table-cell>
          <table:table-cell office:value-type="float" office:value="928" table:formula="of:=[.E36]-[.D36]" table:style-name="ce5">
            <text:p>928,00</text:p>
          </table:table-cell>
          <table:table-cell office:value-type="percentage" office:value="-2.465166130760986E-2" table:formula="of:=[.G36]/[.F36]" table:style-name="ce16">
            <text:p>-2,5%</text:p>
          </table:table-cell>
          <table:table-cell office:value-type="percentage" office:value="0.01" table:formula="of:=[.H36]/[.B36]" table:style-name="ce16">
            <text:p>1,0%</text:p>
          </table:table-cell>
          <table:table-cell office:value-type="percentage" office:value="9.9989119791099989E-3" table:formula="of:=[.I36]/[.C36]" table:style-name="ce16">
            <text:p>1,0%</text:p>
          </table:table-cell>
          <table:table-cell office:value-type="percentage" office:value="9.9968759762574192E-3" table:formula="of:=[.J36]/[.D3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5 TASA POR EXPEDICIÓN DE DOCUMENTOS</text:p>
          </table:table-cell>
          <table:table-cell office:value-type="float" office:value="91000" table:style-name="ce5">
            <text:p>91.000,00</text:p>
          </table:table-cell>
          <table:table-cell office:value-type="float" office:value="91910" table:style-name="ce5">
            <text:p>91.910,00</text:p>
          </table:table-cell>
          <table:table-cell office:value-type="float" office:value="92829" table:style-name="ce5">
            <text:p>92.829,00</text:p>
          </table:table-cell>
          <table:table-cell office:value-type="float" office:value="93757" table:style-name="ce5">
            <text:p>93.757,00</text:p>
          </table:table-cell>
          <table:table-cell office:value-type="float" office:value="93300" table:style-name="ce5">
            <text:p>93.300,00</text:p>
          </table:table-cell>
          <table:table-cell office:value-type="float" office:value="-2300" table:formula="of:=[.B37]-[.F37]" table:style-name="ce5">
            <text:p>-2.300,00</text:p>
          </table:table-cell>
          <table:table-cell office:value-type="float" office:value="910" table:formula="of:=[.C37]-[.B37]" table:style-name="ce5">
            <text:p>910,00</text:p>
          </table:table-cell>
          <table:table-cell office:value-type="float" office:value="919" table:formula="of:=[.D37]-[.C37]" table:style-name="ce5">
            <text:p>919,00</text:p>
          </table:table-cell>
          <table:table-cell office:value-type="float" office:value="928" table:formula="of:=[.E37]-[.D37]" table:style-name="ce5">
            <text:p>928,00</text:p>
          </table:table-cell>
          <table:table-cell office:value-type="percentage" office:value="-2.465166130760986E-2" table:formula="of:=[.G37]/[.F37]" table:style-name="ce16">
            <text:p>-2,5%</text:p>
          </table:table-cell>
          <table:table-cell office:value-type="percentage" office:value="0.01" table:formula="of:=[.H37]/[.B37]" table:style-name="ce16">
            <text:p>1,0%</text:p>
          </table:table-cell>
          <table:table-cell office:value-type="percentage" office:value="9.9989119791099989E-3" table:formula="of:=[.I37]/[.C37]" table:style-name="ce16">
            <text:p>1,0%</text:p>
          </table:table-cell>
          <table:table-cell office:value-type="percentage" office:value="9.9968759762574192E-3" table:formula="of:=[.J37]/[.D37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6 00 TASA POR RETIRADA DE V3EHÍCULOS DE LA VÍA PÚBLICA</text:p>
          </table:table-cell>
          <table:table-cell office:value-type="float" office:value="45000" table:style-name="ce5">
            <text:p>45.000,00</text:p>
          </table:table-cell>
          <table:table-cell office:value-type="float" office:value="45450" table:style-name="ce5">
            <text:p>45.450,00</text:p>
          </table:table-cell>
          <table:table-cell office:value-type="float" office:value="45905" table:style-name="ce5">
            <text:p>45.905,00</text:p>
          </table:table-cell>
          <table:table-cell office:value-type="float" office:value="46364" table:style-name="ce5">
            <text:p>46.364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formula="of:=[.B38]-[.F38]" table:style-name="ce5">
            <text:p>45.000,00</text:p>
          </table:table-cell>
          <table:table-cell office:value-type="float" office:value="450" table:formula="of:=[.C38]-[.B38]" table:style-name="ce5">
            <text:p>450,00</text:p>
          </table:table-cell>
          <table:table-cell office:value-type="float" office:value="455" table:formula="of:=[.D38]-[.C38]" table:style-name="ce5">
            <text:p>455,00</text:p>
          </table:table-cell>
          <table:table-cell office:value-type="float" office:value="459" table:formula="of:=[.E38]-[.D38]" table:style-name="ce5">
            <text:p>459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38]/[.B38]" table:style-name="ce16">
            <text:p>1,0%</text:p>
          </table:table-cell>
          <table:table-cell office:value-type="percentage" office:value="1.0011001100110011E-2" table:formula="of:=[.I38]/[.C38]" table:style-name="ce16">
            <text:p>1,0%</text:p>
          </table:table-cell>
          <table:table-cell office:value-type="percentage" office:value="9.9989107940311513E-3" table:formula="of:=[.J38]/[.D38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6 TASA POR RETIRADA DE V3EHÍCULOS</text:p>
          </table:table-cell>
          <table:table-cell office:value-type="float" office:value="45000" table:style-name="ce5">
            <text:p>45.000,00</text:p>
          </table:table-cell>
          <table:table-cell office:value-type="float" office:value="45450" table:style-name="ce5">
            <text:p>45.450,00</text:p>
          </table:table-cell>
          <table:table-cell office:value-type="float" office:value="45905" table:style-name="ce5">
            <text:p>45.905,00</text:p>
          </table:table-cell>
          <table:table-cell office:value-type="float" office:value="46364" table:style-name="ce5">
            <text:p>46.364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formula="of:=[.B39]-[.F39]" table:style-name="ce5">
            <text:p>45.000,00</text:p>
          </table:table-cell>
          <table:table-cell office:value-type="float" office:value="450" table:formula="of:=[.C39]-[.B39]" table:style-name="ce5">
            <text:p>450,00</text:p>
          </table:table-cell>
          <table:table-cell office:value-type="float" office:value="455" table:formula="of:=[.D39]-[.C39]" table:style-name="ce5">
            <text:p>455,00</text:p>
          </table:table-cell>
          <table:table-cell office:value-type="float" office:value="459" table:formula="of:=[.E39]-[.D39]" table:style-name="ce5">
            <text:p>459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39]/[.B39]" table:style-name="ce16">
            <text:p>1,0%</text:p>
          </table:table-cell>
          <table:table-cell office:value-type="percentage" office:value="1.0011001100110011E-2" table:formula="of:=[.I39]/[.C39]" table:style-name="ce16">
            <text:p>1,0%</text:p>
          </table:table-cell>
          <table:table-cell office:value-type="percentage" office:value="9.9989107940311513E-3" table:formula="of:=[.J39]/[.D39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9 02 TASAS POR DERECHOS DE EXAMEN</text:p>
          </table:table-cell>
          <table:table-cell office:value-type="float" office:value="40000" table:style-name="ce5">
            <text:p>40.000,00</text:p>
          </table:table-cell>
          <table:table-cell office:value-type="float" office:value="40400" table:style-name="ce5">
            <text:p>40.400,00</text:p>
          </table:table-cell>
          <table:table-cell office:value-type="float" office:value="40804" table:style-name="ce5">
            <text:p>40.804,00</text:p>
          </table:table-cell>
          <table:table-cell office:value-type="float" office:value="41212" table:style-name="ce5">
            <text:p>41.212,00</text:p>
          </table:table-cell>
          <table:table-cell office:value-type="float" office:value="32270" table:style-name="ce5">
            <text:p>32.270,00</text:p>
          </table:table-cell>
          <table:table-cell office:value-type="float" office:value="7730" table:formula="of:=[.B40]-[.F40]" table:style-name="ce5">
            <text:p>7.730,00</text:p>
          </table:table-cell>
          <table:table-cell office:value-type="float" office:value="400" table:formula="of:=[.C40]-[.B40]" table:style-name="ce5">
            <text:p>400,00</text:p>
          </table:table-cell>
          <table:table-cell office:value-type="float" office:value="404" table:formula="of:=[.D40]-[.C40]" table:style-name="ce5">
            <text:p>404,00</text:p>
          </table:table-cell>
          <table:table-cell office:value-type="float" office:value="408" table:formula="of:=[.E40]-[.D40]" table:style-name="ce5">
            <text:p>408,00</text:p>
          </table:table-cell>
          <table:table-cell office:value-type="percentage" office:value="0.23954136969321352" table:formula="of:=[.G40]/[.F40]" table:style-name="ce16">
            <text:p>24,0%</text:p>
          </table:table-cell>
          <table:table-cell office:value-type="percentage" office:value="0.01" table:formula="of:=[.H40]/[.B40]" table:style-name="ce16">
            <text:p>1,0%</text:p>
          </table:table-cell>
          <table:table-cell office:value-type="percentage" office:value="0.01" table:formula="of:=[.I40]/[.C40]" table:style-name="ce16">
            <text:p>1,0%</text:p>
          </table:table-cell>
          <table:table-cell office:value-type="percentage" office:value="9.9990197039505936E-3" table:formula="of:=[.J40]/[.D4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29 OTRAS TASAS POR LA REALIZACIÓN DE ACTIVIDADES DE COMPETENCIA LOCAL</text:p>
          </table:table-cell>
          <table:table-cell office:value-type="float" office:value="40000" table:style-name="ce5">
            <text:p>40.000,00</text:p>
          </table:table-cell>
          <table:table-cell office:value-type="float" office:value="40400" table:style-name="ce5">
            <text:p>40.400,00</text:p>
          </table:table-cell>
          <table:table-cell office:value-type="float" office:value="40804" table:style-name="ce5">
            <text:p>40.804,00</text:p>
          </table:table-cell>
          <table:table-cell office:value-type="float" office:value="41212" table:style-name="ce5">
            <text:p>41.212,00</text:p>
          </table:table-cell>
          <table:table-cell office:value-type="float" office:value="32270" table:style-name="ce5">
            <text:p>32.270,00</text:p>
          </table:table-cell>
          <table:table-cell office:value-type="float" office:value="7730" table:formula="of:=[.B41]-[.F41]" table:style-name="ce5">
            <text:p>7.730,00</text:p>
          </table:table-cell>
          <table:table-cell office:value-type="float" office:value="400" table:formula="of:=[.C41]-[.B41]" table:style-name="ce5">
            <text:p>400,00</text:p>
          </table:table-cell>
          <table:table-cell office:value-type="float" office:value="404" table:formula="of:=[.D41]-[.C41]" table:style-name="ce5">
            <text:p>404,00</text:p>
          </table:table-cell>
          <table:table-cell office:value-type="float" office:value="408" table:formula="of:=[.E41]-[.D41]" table:style-name="ce5">
            <text:p>408,00</text:p>
          </table:table-cell>
          <table:table-cell office:value-type="percentage" office:value="0.23954136969321352" table:formula="of:=[.G41]/[.F41]" table:style-name="ce16">
            <text:p>24,0%</text:p>
          </table:table-cell>
          <table:table-cell office:value-type="percentage" office:value="0.01" table:formula="of:=[.H41]/[.B41]" table:style-name="ce16">
            <text:p>1,0%</text:p>
          </table:table-cell>
          <table:table-cell office:value-type="percentage" office:value="0.01" table:formula="of:=[.I41]/[.C41]" table:style-name="ce16">
            <text:p>1,0%</text:p>
          </table:table-cell>
          <table:table-cell office:value-type="percentage" office:value="9.9990197039505936E-3" table:formula="of:=[.J41]/[.D41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32 TASAS POR LA REALIZACIÓN DE ACTIVIDADES DE COMPETENCIA LOCAL</text:p>
          </table:table-cell>
          <table:table-cell office:value-type="float" office:value="3185000" table:formula="of:=[.B32]+[.B35]+[.B37]+[.B39]+[.B41]" table:style-name="ce29">
            <text:p>3.185.000,00</text:p>
          </table:table-cell>
          <table:table-cell office:value-type="float" office:value="3216850" table:formula="of:=[.C32]+[.C35]+[.C37]+[.C39]+[.C41]" table:style-name="ce29">
            <text:p>3.216.850,00</text:p>
          </table:table-cell>
          <table:table-cell office:value-type="float" office:value="3249019" table:formula="of:=[.D32]+[.D35]+[.D37]+[.D39]+[.D41]" table:style-name="ce29">
            <text:p>3.249.019,00</text:p>
          </table:table-cell>
          <table:table-cell office:value-type="float" office:value="3281509" table:formula="of:=[.E32]+[.E35]+[.E37]+[.E39]+[.E41]" table:style-name="ce29">
            <text:p>3.281.509,00</text:p>
          </table:table-cell>
          <table:table-cell office:value-type="float" office:value="756163" table:formula="of:=[.F32]+[.F35]+[.F37]+[.F39]+[.F41]" table:style-name="ce29">
            <text:p>756.163,00</text:p>
          </table:table-cell>
          <table:table-cell office:value-type="float" office:value="2428837" table:formula="of:=[.G32]+[.G35]+[.G37]+[.G39]+[.G41]" table:style-name="ce29">
            <text:p>2.428.837,00</text:p>
          </table:table-cell>
          <table:table-cell office:value-type="float" office:value="31850" table:formula="of:=[.H32]+[.H35]+[.H37]+[.H39]+[.H41]" table:style-name="ce29">
            <text:p>31.850,00</text:p>
          </table:table-cell>
          <table:table-cell office:value-type="float" office:value="32169" table:formula="of:=[.I32]+[.I35]+[.I37]+[.I39]+[.I41]" table:style-name="ce29">
            <text:p>32.169,00</text:p>
          </table:table-cell>
          <table:table-cell office:value-type="float" office:value="32490" table:formula="of:=[.J32]+[.J35]+[.J37]+[.J39]+[.J41]" table:style-name="ce29">
            <text:p>32.490,00</text:p>
          </table:table-cell>
          <table:table-cell office:value-type="percentage" office:value="3.2120548082886891" table:formula="of:=[.G42]/[.F42]" table:style-name="ce30">
            <text:p>321,2%</text:p>
          </table:table-cell>
          <table:table-cell office:value-type="percentage" office:value="0.01" table:formula="of:=[.H42]/[.B42]" table:style-name="ce30">
            <text:p>1,0%</text:p>
          </table:table-cell>
          <table:table-cell office:value-type="percentage" office:value="1.0000155431555715E-2" table:formula="of:=[.I42]/[.C42]" table:style-name="ce30">
            <text:p>1,0%</text:p>
          </table:table-cell>
          <table:table-cell office:value-type="percentage" office:value="9.9999415208098207E-3" table:formula="of:=[.J42]/[.D42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0 00 TASA DE ESTACIONAMIENTO DE VEHÍCULOS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7000" table:style-name="ce5">
            <text:p>707.000,00</text:p>
          </table:table-cell>
          <table:table-cell office:value-type="float" office:value="714070" table:style-name="ce5">
            <text:p>714.070,00</text:p>
          </table:table-cell>
          <table:table-cell office:value-type="float" office:value="721211" table:style-name="ce5">
            <text:p>721.211,00</text:p>
          </table:table-cell>
          <table:table-cell office:value-type="float" office:value="0" table:style-name="ce5">
            <text:p>0,00</text:p>
          </table:table-cell>
          <table:table-cell office:value-type="float" office:value="700000" table:formula="of:=[.B43]-[.F43]" table:style-name="ce5">
            <text:p>700.000,00</text:p>
          </table:table-cell>
          <table:table-cell office:value-type="float" office:value="7000" table:formula="of:=[.C43]-[.B43]" table:style-name="ce5">
            <text:p>7.000,00</text:p>
          </table:table-cell>
          <table:table-cell office:value-type="float" office:value="7070" table:formula="of:=[.D43]-[.C43]" table:style-name="ce5">
            <text:p>7.070,00</text:p>
          </table:table-cell>
          <table:table-cell office:value-type="float" office:value="7141" table:formula="of:=[.E43]-[.D43]" table:style-name="ce5">
            <text:p>7.141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43]/[.B43]" table:style-name="ce16">
            <text:p>1,0%</text:p>
          </table:table-cell>
          <table:table-cell office:value-type="percentage" office:value="0.01" table:formula="of:=[.I43]/[.C43]" table:style-name="ce16">
            <text:p>1,0%</text:p>
          </table:table-cell>
          <table:table-cell office:value-type="percentage" office:value="1.0000420126878318E-2" table:formula="of:=[.J43]/[.D43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0 TASA DE ESTACIONAMIENTO DE VEHÍCULOS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7000" table:style-name="ce5">
            <text:p>707.000,00</text:p>
          </table:table-cell>
          <table:table-cell office:value-type="float" office:value="714070" table:style-name="ce5">
            <text:p>714.070,00</text:p>
          </table:table-cell>
          <table:table-cell office:value-type="float" office:value="721211" table:style-name="ce5">
            <text:p>721.211,00</text:p>
          </table:table-cell>
          <table:table-cell office:value-type="float" office:value="0" table:style-name="ce5">
            <text:p>0,00</text:p>
          </table:table-cell>
          <table:table-cell office:value-type="float" office:value="700000" table:formula="of:=[.B44]-[.F44]" table:style-name="ce5">
            <text:p>700.000,00</text:p>
          </table:table-cell>
          <table:table-cell office:value-type="float" office:value="7000" table:formula="of:=[.C44]-[.B44]" table:style-name="ce5">
            <text:p>7.000,00</text:p>
          </table:table-cell>
          <table:table-cell office:value-type="float" office:value="7070" table:formula="of:=[.D44]-[.C44]" table:style-name="ce5">
            <text:p>7.070,00</text:p>
          </table:table-cell>
          <table:table-cell office:value-type="float" office:value="7141" table:formula="of:=[.E44]-[.D44]" table:style-name="ce5">
            <text:p>7.141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44]/[.B44]" table:style-name="ce16">
            <text:p>1,0%</text:p>
          </table:table-cell>
          <table:table-cell office:value-type="percentage" office:value="0.01" table:formula="of:=[.I44]/[.C44]" table:style-name="ce16">
            <text:p>1,0%</text:p>
          </table:table-cell>
          <table:table-cell office:value-type="percentage" office:value="1.0000420126878318E-2" table:formula="of:=[.J44]/[.D44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1 00 TASA POR ENTRADA DE VEHÍCULOS</text:p>
          </table:table-cell>
          <table:table-cell office:value-type="float" office:value="502250" table:style-name="ce5">
            <text:p>502.250,00</text:p>
          </table:table-cell>
          <table:table-cell office:value-type="float" office:value="507273" table:style-name="ce5">
            <text:p>507.273,00</text:p>
          </table:table-cell>
          <table:table-cell office:value-type="float" office:value="512346" table:style-name="ce5">
            <text:p>512.346,00</text:p>
          </table:table-cell>
          <table:table-cell office:value-type="float" office:value="517469" table:style-name="ce5">
            <text:p>517.469,00</text:p>
          </table:table-cell>
          <table:table-cell office:value-type="float" office:value="485000" table:style-name="ce5">
            <text:p>485.000,00</text:p>
          </table:table-cell>
          <table:table-cell office:value-type="float" office:value="17250" table:formula="of:=[.B45]-[.F45]" table:style-name="ce5">
            <text:p>17.250,00</text:p>
          </table:table-cell>
          <table:table-cell office:value-type="float" office:value="5023" table:formula="of:=[.C45]-[.B45]" table:style-name="ce5">
            <text:p>5.023,00</text:p>
          </table:table-cell>
          <table:table-cell office:value-type="float" office:value="5073" table:formula="of:=[.D45]-[.C45]" table:style-name="ce5">
            <text:p>5.073,00</text:p>
          </table:table-cell>
          <table:table-cell office:value-type="float" office:value="5123" table:formula="of:=[.E45]-[.D45]" table:style-name="ce5">
            <text:p>5.123,00</text:p>
          </table:table-cell>
          <table:table-cell office:value-type="percentage" office:value="3.5567010309278349E-2" table:formula="of:=[.G45]/[.F45]" table:style-name="ce16">
            <text:p>3,6%</text:p>
          </table:table-cell>
          <table:table-cell office:value-type="percentage" office:value="1.0000995520159284E-2" table:formula="of:=[.H45]/[.B45]" table:style-name="ce16">
            <text:p>1,0%</text:p>
          </table:table-cell>
          <table:table-cell office:value-type="percentage" office:value="1.0000532257778355E-2" table:formula="of:=[.I45]/[.C45]" table:style-name="ce16">
            <text:p>1,0%</text:p>
          </table:table-cell>
          <table:table-cell office:value-type="percentage" office:value="9.9991021692371947E-3" table:formula="of:=[.J45]/[.D45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1 TASA POR ENTRADA DE VEHÍCULOS</text:p>
          </table:table-cell>
          <table:table-cell office:value-type="float" office:value="502250" table:style-name="ce5">
            <text:p>502.250,00</text:p>
          </table:table-cell>
          <table:table-cell office:value-type="float" office:value="507273" table:style-name="ce5">
            <text:p>507.273,00</text:p>
          </table:table-cell>
          <table:table-cell office:value-type="float" office:value="512346" table:style-name="ce5">
            <text:p>512.346,00</text:p>
          </table:table-cell>
          <table:table-cell office:value-type="float" office:value="517469" table:style-name="ce5">
            <text:p>517.469,00</text:p>
          </table:table-cell>
          <table:table-cell office:value-type="float" office:value="485000" table:style-name="ce5">
            <text:p>485.000,00</text:p>
          </table:table-cell>
          <table:table-cell office:value-type="float" office:value="17250" table:formula="of:=[.B46]-[.F46]" table:style-name="ce5">
            <text:p>17.250,00</text:p>
          </table:table-cell>
          <table:table-cell office:value-type="float" office:value="5023" table:formula="of:=[.C46]-[.B46]" table:style-name="ce5">
            <text:p>5.023,00</text:p>
          </table:table-cell>
          <table:table-cell office:value-type="float" office:value="5073" table:formula="of:=[.D46]-[.C46]" table:style-name="ce5">
            <text:p>5.073,00</text:p>
          </table:table-cell>
          <table:table-cell office:value-type="float" office:value="5123" table:formula="of:=[.E46]-[.D46]" table:style-name="ce5">
            <text:p>5.123,00</text:p>
          </table:table-cell>
          <table:table-cell office:value-type="percentage" office:value="3.5567010309278349E-2" table:formula="of:=[.G46]/[.F46]" table:style-name="ce16">
            <text:p>3,6%</text:p>
          </table:table-cell>
          <table:table-cell office:value-type="percentage" office:value="1.0000995520159284E-2" table:formula="of:=[.H46]/[.B46]" table:style-name="ce16">
            <text:p>1,0%</text:p>
          </table:table-cell>
          <table:table-cell office:value-type="percentage" office:value="1.0000532257778355E-2" table:formula="of:=[.I46]/[.C46]" table:style-name="ce16">
            <text:p>1,0%</text:p>
          </table:table-cell>
          <table:table-cell office:value-type="percentage" office:value="9.9991021692371947E-3" table:formula="of:=[.J46]/[.D4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2 00 TASA POR APROVECHAMIENTO ESPECIAL COMPAÑIAS DEL GAS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2500" table:style-name="ce5">
            <text:p>252.500,00</text:p>
          </table:table-cell>
          <table:table-cell office:value-type="float" office:value="255025" table:style-name="ce5">
            <text:p>255.025,00</text:p>
          </table:table-cell>
          <table:table-cell office:value-type="float" office:value="257575" table:style-name="ce5">
            <text:p>257.575,00</text:p>
          </table:table-cell>
          <table:table-cell office:value-type="float" office:value="169000" table:style-name="ce5">
            <text:p>169.000,00</text:p>
          </table:table-cell>
          <table:table-cell office:value-type="float" office:value="81000" table:formula="of:=[.B47]-[.F47]" table:style-name="ce5">
            <text:p>81.000,00</text:p>
          </table:table-cell>
          <table:table-cell office:value-type="float" office:value="2500" table:formula="of:=[.C47]-[.B47]" table:style-name="ce5">
            <text:p>2.500,00</text:p>
          </table:table-cell>
          <table:table-cell office:value-type="float" office:value="2525" table:formula="of:=[.D47]-[.C47]" table:style-name="ce5">
            <text:p>2.525,00</text:p>
          </table:table-cell>
          <table:table-cell office:value-type="float" office:value="2550" table:formula="of:=[.E47]-[.D47]" table:style-name="ce5">
            <text:p>2.550,00</text:p>
          </table:table-cell>
          <table:table-cell office:value-type="percentage" office:value="0.47928994082840237" table:formula="of:=[.G47]/[.F47]" table:style-name="ce16">
            <text:p>47,9%</text:p>
          </table:table-cell>
          <table:table-cell office:value-type="percentage" office:value="0.01" table:formula="of:=[.H47]/[.B47]" table:style-name="ce16">
            <text:p>1,0%</text:p>
          </table:table-cell>
          <table:table-cell office:value-type="percentage" office:value="0.01" table:formula="of:=[.I47]/[.C47]" table:style-name="ce16">
            <text:p>1,0%</text:p>
          </table:table-cell>
          <table:table-cell office:value-type="percentage" office:value="9.9990197039505936E-3" table:formula="of:=[.J47]/[.D47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2 01 TASA POR APROVECHAMIENTO ESPECIAL DEL AGUA</text:p>
          </table:table-cell>
          <table:table-cell office:value-type="float" office:value="170000" table:style-name="ce5">
            <text:p>170.000,00</text:p>
          </table:table-cell>
          <table:table-cell office:value-type="float" office:value="171700" table:style-name="ce5">
            <text:p>171.700,00</text:p>
          </table:table-cell>
          <table:table-cell office:value-type="float" office:value="173417" table:style-name="ce5">
            <text:p>173.417,00</text:p>
          </table:table-cell>
          <table:table-cell office:value-type="float" office:value="175151" table:style-name="ce5">
            <text:p>175.151,00</text:p>
          </table:table-cell>
          <table:table-cell office:value-type="float" office:value="155000" table:style-name="ce5">
            <text:p>155.000,00</text:p>
          </table:table-cell>
          <table:table-cell office:value-type="float" office:value="15000" table:formula="of:=[.B48]-[.F48]" table:style-name="ce5">
            <text:p>15.000,00</text:p>
          </table:table-cell>
          <table:table-cell office:value-type="float" office:value="1700" table:formula="of:=[.C48]-[.B48]" table:style-name="ce5">
            <text:p>1.700,00</text:p>
          </table:table-cell>
          <table:table-cell office:value-type="float" office:value="1717" table:formula="of:=[.D48]-[.C48]" table:style-name="ce5">
            <text:p>1.717,00</text:p>
          </table:table-cell>
          <table:table-cell office:value-type="float" office:value="1734" table:formula="of:=[.E48]-[.D48]" table:style-name="ce5">
            <text:p>1.734,00</text:p>
          </table:table-cell>
          <table:table-cell office:value-type="percentage" office:value="9.6774193548387094E-2" table:formula="of:=[.G48]/[.F48]" table:style-name="ce16">
            <text:p>9,7%</text:p>
          </table:table-cell>
          <table:table-cell office:value-type="percentage" office:value="0.01" table:formula="of:=[.H48]/[.B48]" table:style-name="ce16">
            <text:p>1,0%</text:p>
          </table:table-cell>
          <table:table-cell office:value-type="percentage" office:value="0.01" table:formula="of:=[.I48]/[.C48]" table:style-name="ce16">
            <text:p>1,0%</text:p>
          </table:table-cell>
          <table:table-cell office:value-type="percentage" office:value="9.9990197039505936E-3" table:formula="of:=[.J48]/[.D48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2 02 TASA POR APROVECHAMIENTO ESPECIAL COMPAÑIAS ELÉCTRICAS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1010000" table:style-name="ce5">
            <text:p>1.010.000,00</text:p>
          </table:table-cell>
          <table:table-cell office:value-type="float" office:value="1020100" table:style-name="ce5">
            <text:p>1.020.100,00</text:p>
          </table:table-cell>
          <table:table-cell office:value-type="float" office:value="1030301" table:style-name="ce5">
            <text:p>1.030.301,00</text:p>
          </table:table-cell>
          <table:table-cell office:value-type="float" office:value="615000" table:style-name="ce5">
            <text:p>615.000,00</text:p>
          </table:table-cell>
          <table:table-cell office:value-type="float" office:value="385000" table:formula="of:=[.B49]-[.F49]" table:style-name="ce5">
            <text:p>385.000,00</text:p>
          </table:table-cell>
          <table:table-cell office:value-type="float" office:value="10000" table:formula="of:=[.C49]-[.B49]" table:style-name="ce5">
            <text:p>10.000,00</text:p>
          </table:table-cell>
          <table:table-cell office:value-type="float" office:value="10100" table:formula="of:=[.D49]-[.C49]" table:style-name="ce5">
            <text:p>10.100,00</text:p>
          </table:table-cell>
          <table:table-cell office:value-type="float" office:value="10201" table:formula="of:=[.E49]-[.D49]" table:style-name="ce5">
            <text:p>10.201,00</text:p>
          </table:table-cell>
          <table:table-cell office:value-type="percentage" office:value="0.62601626016260159" table:formula="of:=[.G49]/[.F49]" table:style-name="ce16">
            <text:p>62,6%</text:p>
          </table:table-cell>
          <table:table-cell office:value-type="percentage" office:value="0.01" table:formula="of:=[.H49]/[.B49]" table:style-name="ce16">
            <text:p>1,0%</text:p>
          </table:table-cell>
          <table:table-cell office:value-type="percentage" office:value="0.01" table:formula="of:=[.I49]/[.C49]" table:style-name="ce16">
            <text:p>1,0%</text:p>
          </table:table-cell>
          <table:table-cell office:value-type="percentage" office:value="0.01" table:formula="of:=[.J49]/[.D49]" table:style-name="ce16">
            <text:p>1,0%</text:p>
          </table:table-cell>
          <table:table-cell table:number-columns-repeated="16370"/>
        </table:table-row>
        <table:table-row table:style-name="ro7">
          <table:table-cell office:value-type="string" table:style-name="ce27">
            <text:p>332 TASA POR UTILIZACIÓN PRIVATIVA O APROVECHAMIENTO ESPECIAL POR EMPRESAS EXPLOTADORAS DE SERVICIOS DE SUMINISTRO</text:p>
          </table:table-cell>
          <table:table-cell office:value-type="float" office:value="1420000" table:formula="of:=SUM([.B47:.B49])" table:style-name="ce5">
            <text:p>1.420.000,00</text:p>
          </table:table-cell>
          <table:table-cell office:value-type="float" office:value="1434200" table:formula="of:=SUM([.C47:.C49])" table:style-name="ce5">
            <text:p>1.434.200,00</text:p>
          </table:table-cell>
          <table:table-cell office:value-type="float" office:value="1448542" table:formula="of:=SUM([.D47:.D49])" table:style-name="ce5">
            <text:p>1.448.542,00</text:p>
          </table:table-cell>
          <table:table-cell office:value-type="float" office:value="1463027" table:formula="of:=SUM([.E47:.E49])" table:style-name="ce5">
            <text:p>1.463.027,00</text:p>
          </table:table-cell>
          <table:table-cell office:value-type="float" office:value="939000" table:formula="of:=SUM([.F47:.F49])" table:style-name="ce5">
            <text:p>939.000,00</text:p>
          </table:table-cell>
          <table:table-cell office:value-type="float" office:value="481000" table:formula="of:=SUM([.G47:.G49])" table:style-name="ce5">
            <text:p>481.000,00</text:p>
          </table:table-cell>
          <table:table-cell office:value-type="float" office:value="14200" table:formula="of:=SUM([.H47:.H49])" table:style-name="ce5">
            <text:p>14.200,00</text:p>
          </table:table-cell>
          <table:table-cell office:value-type="float" office:value="14342" table:formula="of:=SUM([.I47:.I49])" table:style-name="ce5">
            <text:p>14.342,00</text:p>
          </table:table-cell>
          <table:table-cell office:value-type="float" office:value="14485" table:formula="of:=SUM([.J47:.J49])" table:style-name="ce5">
            <text:p>14.485,00</text:p>
          </table:table-cell>
          <table:table-cell office:value-type="percentage" office:value="0.51224707135250269" table:formula="of:=[.G50]/[.F50]" table:style-name="ce16">
            <text:p>51,2%</text:p>
          </table:table-cell>
          <table:table-cell office:value-type="percentage" office:value="0.01" table:formula="of:=[.H50]/[.B50]" table:style-name="ce16">
            <text:p>1,0%</text:p>
          </table:table-cell>
          <table:table-cell office:value-type="percentage" office:value="0.01" table:formula="of:=[.I50]/[.C50]" table:style-name="ce16">
            <text:p>1,0%</text:p>
          </table:table-cell>
          <table:table-cell office:value-type="percentage" office:value="9.9997100532811609E-3" table:formula="of:=[.J50]/[.D5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3 00 TASA POR APROVECHAMIENTO ESPECIAL COMPAÑIAS TELEFÓNICAS</text:p>
          </table:table-cell>
          <table:table-cell office:value-type="float" office:value="550000" table:style-name="ce5">
            <text:p>550.000,00</text:p>
          </table:table-cell>
          <table:table-cell office:value-type="float" office:value="555500" table:style-name="ce5">
            <text:p>555.500,00</text:p>
          </table:table-cell>
          <table:table-cell office:value-type="float" office:value="561055" table:style-name="ce5">
            <text:p>561.055,00</text:p>
          </table:table-cell>
          <table:table-cell office:value-type="float" office:value="566666" table:style-name="ce5">
            <text:p>566.666,00</text:p>
          </table:table-cell>
          <table:table-cell office:value-type="float" office:value="505000" table:style-name="ce5">
            <text:p>505.000,00</text:p>
          </table:table-cell>
          <table:table-cell office:value-type="float" office:value="45000" table:formula="of:=[.B51]-[.F51]" table:style-name="ce5">
            <text:p>45.000,00</text:p>
          </table:table-cell>
          <table:table-cell office:value-type="float" office:value="5500" table:formula="of:=[.C51]-[.B51]" table:style-name="ce5">
            <text:p>5.500,00</text:p>
          </table:table-cell>
          <table:table-cell office:value-type="float" office:value="5555" table:formula="of:=[.D51]-[.C51]" table:style-name="ce5">
            <text:p>5.555,00</text:p>
          </table:table-cell>
          <table:table-cell office:value-type="float" office:value="5611" table:formula="of:=[.E51]-[.D51]" table:style-name="ce5">
            <text:p>5.611,00</text:p>
          </table:table-cell>
          <table:table-cell office:value-type="percentage" office:value="8.9108910891089105E-2" table:formula="of:=[.G51]/[.F51]" table:style-name="ce16">
            <text:p>8,9%</text:p>
          </table:table-cell>
          <table:table-cell office:value-type="percentage" office:value="0.01" table:formula="of:=[.H51]/[.B51]" table:style-name="ce16">
            <text:p>1,0%</text:p>
          </table:table-cell>
          <table:table-cell office:value-type="percentage" office:value="0.01" table:formula="of:=[.I51]/[.C51]" table:style-name="ce16">
            <text:p>1,0%</text:p>
          </table:table-cell>
          <table:table-cell office:value-type="percentage" office:value="1.000080206040406E-2" table:formula="of:=[.J51]/[.D51]" table:style-name="ce16">
            <text:p>1,0%</text:p>
          </table:table-cell>
          <table:table-cell table:number-columns-repeated="16370"/>
        </table:table-row>
        <table:table-row table:style-name="ro8">
          <table:table-cell office:value-type="string" table:style-name="ce27">
            <text:p>333 TASA POR UTILIZACIÓN PRIVATIVA O APROVECHAMIENTO ESPECIAL POR EMPRESAS EXPLOTADORAS DE SERVICIOS DE TELECOMUNICACIONES</text:p>
          </table:table-cell>
          <table:table-cell office:value-type="float" office:value="550000" table:style-name="ce5">
            <text:p>550.000,00</text:p>
          </table:table-cell>
          <table:table-cell office:value-type="float" office:value="555500" table:style-name="ce5">
            <text:p>555.500,00</text:p>
          </table:table-cell>
          <table:table-cell office:value-type="float" office:value="561055" table:style-name="ce5">
            <text:p>561.055,00</text:p>
          </table:table-cell>
          <table:table-cell office:value-type="float" office:value="566666" table:style-name="ce5">
            <text:p>566.666,00</text:p>
          </table:table-cell>
          <table:table-cell office:value-type="float" office:value="505000" table:style-name="ce5">
            <text:p>505.000,00</text:p>
          </table:table-cell>
          <table:table-cell office:value-type="float" office:value="45000" table:formula="of:=[.B52]-[.F52]" table:style-name="ce5">
            <text:p>45.000,00</text:p>
          </table:table-cell>
          <table:table-cell office:value-type="float" office:value="5500" table:formula="of:=[.C52]-[.B52]" table:style-name="ce5">
            <text:p>5.500,00</text:p>
          </table:table-cell>
          <table:table-cell office:value-type="float" office:value="5555" table:formula="of:=[.D52]-[.C52]" table:style-name="ce5">
            <text:p>5.555,00</text:p>
          </table:table-cell>
          <table:table-cell office:value-type="float" office:value="5611" table:formula="of:=[.E52]-[.D52]" table:style-name="ce5">
            <text:p>5.611,00</text:p>
          </table:table-cell>
          <table:table-cell office:value-type="percentage" office:value="8.9108910891089105E-2" table:formula="of:=[.G52]/[.F52]" table:style-name="ce16">
            <text:p>8,9%</text:p>
          </table:table-cell>
          <table:table-cell office:value-type="percentage" office:value="0.01" table:formula="of:=[.H52]/[.B52]" table:style-name="ce16">
            <text:p>1,0%</text:p>
          </table:table-cell>
          <table:table-cell office:value-type="percentage" office:value="0.01" table:formula="of:=[.I52]/[.C52]" table:style-name="ce16">
            <text:p>1,0%</text:p>
          </table:table-cell>
          <table:table-cell office:value-type="percentage" office:value="1.000080206040406E-2" table:formula="of:=[.J52]/[.D52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4 00 TASA POR APERTURA DE CALAS Y ZANJAS</text:p>
          </table:table-cell>
          <table:table-cell office:value-type="float" office:value="15000" table:style-name="ce5">
            <text:p>15.000,00</text:p>
          </table:table-cell>
          <table:table-cell office:value-type="float" office:value="15150" table:style-name="ce5">
            <text:p>15.150,00</text:p>
          </table:table-cell>
          <table:table-cell office:value-type="float" office:value="15302" table:style-name="ce5">
            <text:p>15.302,00</text:p>
          </table:table-cell>
          <table:table-cell office:value-type="float" office:value="15455" table:style-name="ce5">
            <text:p>15.455,00</text:p>
          </table:table-cell>
          <table:table-cell office:value-type="float" office:value="14000" table:style-name="ce5">
            <text:p>14.000,00</text:p>
          </table:table-cell>
          <table:table-cell office:value-type="float" office:value="1000" table:formula="of:=[.B53]-[.F53]" table:style-name="ce5">
            <text:p>1.000,00</text:p>
          </table:table-cell>
          <table:table-cell office:value-type="float" office:value="150" table:formula="of:=[.C53]-[.B53]" table:style-name="ce5">
            <text:p>150,00</text:p>
          </table:table-cell>
          <table:table-cell office:value-type="float" office:value="152" table:formula="of:=[.D53]-[.C53]" table:style-name="ce5">
            <text:p>152,00</text:p>
          </table:table-cell>
          <table:table-cell office:value-type="float" office:value="153" table:formula="of:=[.E53]-[.D53]" table:style-name="ce5">
            <text:p>153,00</text:p>
          </table:table-cell>
          <table:table-cell office:value-type="percentage" office:value="7.1428571428571425E-2" table:formula="of:=[.G53]/[.F53]" table:style-name="ce16">
            <text:p>7,1%</text:p>
          </table:table-cell>
          <table:table-cell office:value-type="percentage" office:value="0.01" table:formula="of:=[.H53]/[.B53]" table:style-name="ce16">
            <text:p>1,0%</text:p>
          </table:table-cell>
          <table:table-cell office:value-type="percentage" office:value="1.0033003300330034E-2" table:formula="of:=[.I53]/[.C53]" table:style-name="ce16">
            <text:p>1,0%</text:p>
          </table:table-cell>
          <table:table-cell office:value-type="percentage" office:value="9.9986929813096325E-3" table:formula="of:=[.J53]/[.D53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4 TASA POR APERTURA DE CALAS Y ZANJAS</text:p>
          </table:table-cell>
          <table:table-cell office:value-type="float" office:value="15000" table:style-name="ce5">
            <text:p>15.000,00</text:p>
          </table:table-cell>
          <table:table-cell office:value-type="float" office:value="15150" table:style-name="ce5">
            <text:p>15.150,00</text:p>
          </table:table-cell>
          <table:table-cell office:value-type="float" office:value="15302" table:style-name="ce5">
            <text:p>15.302,00</text:p>
          </table:table-cell>
          <table:table-cell office:value-type="float" office:value="15455" table:style-name="ce5">
            <text:p>15.455,00</text:p>
          </table:table-cell>
          <table:table-cell office:value-type="float" office:value="14000" table:style-name="ce5">
            <text:p>14.000,00</text:p>
          </table:table-cell>
          <table:table-cell office:value-type="float" office:value="1000" table:formula="of:=[.B54]-[.F54]" table:style-name="ce5">
            <text:p>1.000,00</text:p>
          </table:table-cell>
          <table:table-cell office:value-type="float" office:value="150" table:formula="of:=[.C54]-[.B54]" table:style-name="ce5">
            <text:p>150,00</text:p>
          </table:table-cell>
          <table:table-cell office:value-type="float" office:value="152" table:formula="of:=[.D54]-[.C54]" table:style-name="ce5">
            <text:p>152,00</text:p>
          </table:table-cell>
          <table:table-cell office:value-type="float" office:value="153" table:formula="of:=[.E54]-[.D54]" table:style-name="ce5">
            <text:p>153,00</text:p>
          </table:table-cell>
          <table:table-cell office:value-type="percentage" office:value="7.1428571428571425E-2" table:formula="of:=[.G54]/[.F54]" table:style-name="ce16">
            <text:p>7,1%</text:p>
          </table:table-cell>
          <table:table-cell office:value-type="percentage" office:value="0.01" table:formula="of:=[.H54]/[.B54]" table:style-name="ce16">
            <text:p>1,0%</text:p>
          </table:table-cell>
          <table:table-cell office:value-type="percentage" office:value="1.0033003300330034E-2" table:formula="of:=[.I54]/[.C54]" table:style-name="ce16">
            <text:p>1,0%</text:p>
          </table:table-cell>
          <table:table-cell office:value-type="percentage" office:value="9.9986929813096325E-3" table:formula="of:=[.J54]/[.D54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5 00 TASA POR OCUPACIÓN DE LA VÍA PÚBLICA CON TERRAZAS</text:p>
          </table:table-cell>
          <table:table-cell office:value-type="float" office:value="210000" table:style-name="ce5">
            <text:p>210.000,00</text:p>
          </table:table-cell>
          <table:table-cell office:value-type="float" office:value="212100" table:style-name="ce5">
            <text:p>212.100,00</text:p>
          </table:table-cell>
          <table:table-cell office:value-type="float" office:value="214221" table:style-name="ce5">
            <text:p>214.221,00</text:p>
          </table:table-cell>
          <table:table-cell office:value-type="float" office:value="216363" table:style-name="ce5">
            <text:p>216.363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102000" table:formula="of:=[.B55]-[.F55]" table:style-name="ce5">
            <text:p>102.000,00</text:p>
          </table:table-cell>
          <table:table-cell office:value-type="float" office:value="2100" table:formula="of:=[.C55]-[.B55]" table:style-name="ce5">
            <text:p>2.100,00</text:p>
          </table:table-cell>
          <table:table-cell office:value-type="float" office:value="2121" table:formula="of:=[.D55]-[.C55]" table:style-name="ce5">
            <text:p>2.121,00</text:p>
          </table:table-cell>
          <table:table-cell office:value-type="float" office:value="2142" table:formula="of:=[.E55]-[.D55]" table:style-name="ce5">
            <text:p>2.142,00</text:p>
          </table:table-cell>
          <table:table-cell office:value-type="percentage" office:value="0.94444444444444442" table:formula="of:=[.G55]/[.F55]" table:style-name="ce16">
            <text:p>94,4%</text:p>
          </table:table-cell>
          <table:table-cell office:value-type="percentage" office:value="0.01" table:formula="of:=[.H55]/[.B55]" table:style-name="ce16">
            <text:p>1,0%</text:p>
          </table:table-cell>
          <table:table-cell office:value-type="percentage" office:value="0.01" table:formula="of:=[.I55]/[.C55]" table:style-name="ce16">
            <text:p>1,0%</text:p>
          </table:table-cell>
          <table:table-cell office:value-type="percentage" office:value="9.9990197039505936E-3" table:formula="of:=[.J55]/[.D55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5 TASA POR OCUPACIÓN DE LA VÍA PÚBLICA CON TERRAZAS</text:p>
          </table:table-cell>
          <table:table-cell office:value-type="float" office:value="210000" table:style-name="ce5">
            <text:p>210.000,00</text:p>
          </table:table-cell>
          <table:table-cell office:value-type="float" office:value="212100" table:style-name="ce5">
            <text:p>212.100,00</text:p>
          </table:table-cell>
          <table:table-cell office:value-type="float" office:value="214221" table:style-name="ce5">
            <text:p>214.221,00</text:p>
          </table:table-cell>
          <table:table-cell office:value-type="float" office:value="216363" table:style-name="ce5">
            <text:p>216.363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102000" table:formula="of:=[.B56]-[.F56]" table:style-name="ce5">
            <text:p>102.000,00</text:p>
          </table:table-cell>
          <table:table-cell office:value-type="float" office:value="2100" table:formula="of:=[.C56]-[.B56]" table:style-name="ce5">
            <text:p>2.100,00</text:p>
          </table:table-cell>
          <table:table-cell office:value-type="float" office:value="2121" table:formula="of:=[.D56]-[.C56]" table:style-name="ce5">
            <text:p>2.121,00</text:p>
          </table:table-cell>
          <table:table-cell office:value-type="float" office:value="2142" table:formula="of:=[.E56]-[.D56]" table:style-name="ce5">
            <text:p>2.142,00</text:p>
          </table:table-cell>
          <table:table-cell office:value-type="percentage" office:value="0.94444444444444442" table:formula="of:=[.G56]/[.F56]" table:style-name="ce16">
            <text:p>94,4%</text:p>
          </table:table-cell>
          <table:table-cell office:value-type="percentage" office:value="0.01" table:formula="of:=[.H56]/[.B56]" table:style-name="ce16">
            <text:p>1,0%</text:p>
          </table:table-cell>
          <table:table-cell office:value-type="percentage" office:value="0.01" table:formula="of:=[.I56]/[.C56]" table:style-name="ce16">
            <text:p>1,0%</text:p>
          </table:table-cell>
          <table:table-cell office:value-type="percentage" office:value="9.9990197039505936E-3" table:formula="of:=[.J56]/[.D5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6 00 TASA POR OCUPACIÓN VÍA PÚBLICA CON SUSPEN.TEMP.TRÁFICO ROD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C57]-[.B57]" table:style-name="ce5">
            <text:p>0,00</text:p>
          </table:table-cell>
          <table:table-cell office:value-type="float" office:value="0" table:formula="of:=[.D57]-[.C57]" table:style-name="ce5">
            <text:p>0,00</text:p>
          </table:table-cell>
          <table:table-cell office:value-type="float" office:value="0" table:formula="of:=[.E57]-[.D57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9">
          <table:table-cell office:value-type="string" table:style-name="ce27">
            <text:p>336 TASA POR OCUPACIÓN VÍA PÚBLICA CON SUSPENSIÓN TEMPORAL DEL TRÁFICO RODA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C58]-[.B58]" table:style-name="ce5">
            <text:p>0,00</text:p>
          </table:table-cell>
          <table:table-cell office:value-type="float" office:value="0" table:formula="of:=[.D58]-[.C58]" table:style-name="ce5">
            <text:p>0,00</text:p>
          </table:table-cell>
          <table:table-cell office:value-type="float" office:value="0" table:formula="of:=[.E58]-[.D58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0">
          <table:table-cell office:value-type="string" table:style-name="ce27">
            <text:p>339 02 TASA POR MERCANCIAS, ESCOMBROS Y MATERIALES EN LA VÍA PÚBLICA</text:p>
          </table:table-cell>
          <table:table-cell office:value-type="float" office:value="10000" table:style-name="ce5">
            <text:p>10.000,00</text:p>
          </table:table-cell>
          <table:table-cell office:value-type="float" office:value="10100" table:style-name="ce5">
            <text:p>10.100,00</text:p>
          </table:table-cell>
          <table:table-cell office:value-type="float" office:value="10201" table:style-name="ce5">
            <text:p>10.201,00</text:p>
          </table:table-cell>
          <table:table-cell office:value-type="float" office:value="10303" table:style-name="ce5">
            <text:p>10.303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formula="of:=[.B59]-[.F59]" table:style-name="ce5">
            <text:p>10.000,00</text:p>
          </table:table-cell>
          <table:table-cell office:value-type="float" office:value="100" table:formula="of:=[.C59]-[.B59]" table:style-name="ce5">
            <text:p>100,00</text:p>
          </table:table-cell>
          <table:table-cell office:value-type="float" office:value="101" table:formula="of:=[.D59]-[.C59]" table:style-name="ce5">
            <text:p>101,00</text:p>
          </table:table-cell>
          <table:table-cell office:value-type="float" office:value="102" table:formula="of:=[.E59]-[.D59]" table:style-name="ce5">
            <text:p>102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59]/[.B59]" table:style-name="ce16">
            <text:p>1,0%</text:p>
          </table:table-cell>
          <table:table-cell office:value-type="percentage" office:value="0.01" table:formula="of:=[.I59]/[.C59]" table:style-name="ce16">
            <text:p>1,0%</text:p>
          </table:table-cell>
          <table:table-cell office:value-type="percentage" office:value="9.9990197039505936E-3" table:formula="of:=[.J59]/[.D59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9 03 TASA POR INSTALACIONES DE QUIOSCOS EN LA VÍA PÚBLICA</text:p>
          </table:table-cell>
          <table:table-cell office:value-type="float" office:value="5000" table:style-name="ce5">
            <text:p>5.000,00</text:p>
          </table:table-cell>
          <table:table-cell office:value-type="float" office:value="5050" table:style-name="ce5">
            <text:p>5.050,00</text:p>
          </table:table-cell>
          <table:table-cell office:value-type="float" office:value="5101" table:style-name="ce5">
            <text:p>5.101,00</text:p>
          </table:table-cell>
          <table:table-cell office:value-type="float" office:value="5152" table:style-name="ce5">
            <text:p>5.152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formula="of:=[.B60]-[.F60]" table:style-name="ce5">
            <text:p>0,00</text:p>
          </table:table-cell>
          <table:table-cell office:value-type="float" office:value="50" table:formula="of:=[.C60]-[.B60]" table:style-name="ce5">
            <text:p>50,00</text:p>
          </table:table-cell>
          <table:table-cell office:value-type="float" office:value="51" table:formula="of:=[.D60]-[.C60]" table:style-name="ce5">
            <text:p>51,00</text:p>
          </table:table-cell>
          <table:table-cell office:value-type="float" office:value="51" table:formula="of:=[.E60]-[.D60]" table:style-name="ce5">
            <text:p>51,00</text:p>
          </table:table-cell>
          <table:table-cell office:value-type="percentage" office:value="0" table:formula="of:=[.G60]/[.F60]" table:style-name="ce16">
            <text:p>0,0%</text:p>
          </table:table-cell>
          <table:table-cell office:value-type="percentage" office:value="0.01" table:formula="of:=[.H60]/[.B60]" table:style-name="ce16">
            <text:p>1,0%</text:p>
          </table:table-cell>
          <table:table-cell office:value-type="percentage" office:value="1.0099009900990099E-2" table:formula="of:=[.I60]/[.C60]" table:style-name="ce16">
            <text:p>1,0%</text:p>
          </table:table-cell>
          <table:table-cell office:value-type="percentage" office:value="9.998039600078416E-3" table:formula="of:=[.J60]/[.D6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9 04 TASA INSTALACIÓN PUESTOS Y BARRACAS VÍA PÚBLICA. FIESTAS</text:p>
          </table:table-cell>
          <table:table-cell office:value-type="float" office:value="50000" table:style-name="ce5">
            <text:p>50.000,00</text:p>
          </table:table-cell>
          <table:table-cell office:value-type="float" office:value="50500" table:style-name="ce5">
            <text:p>50.500,00</text:p>
          </table:table-cell>
          <table:table-cell office:value-type="float" office:value="51005" table:style-name="ce5">
            <text:p>51.005,00</text:p>
          </table:table-cell>
          <table:table-cell office:value-type="float" office:value="51515" table:style-name="ce5">
            <text:p>51.5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formula="of:=[.C61]-[.B61]" table:style-name="ce5">
            <text:p>500,00</text:p>
          </table:table-cell>
          <table:table-cell office:value-type="float" office:value="505" table:formula="of:=[.D61]-[.C61]" table:style-name="ce5">
            <text:p>505,00</text:p>
          </table:table-cell>
          <table:table-cell office:value-type="float" office:value="510" table:formula="of:=[.E61]-[.D61]" table:style-name="ce5">
            <text:p>51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61]/[.B61]" table:style-name="ce16">
            <text:p>1,0%</text:p>
          </table:table-cell>
          <table:table-cell office:value-type="percentage" office:value="0.01" table:formula="of:=[.I61]/[.C61]" table:style-name="ce16">
            <text:p>1,0%</text:p>
          </table:table-cell>
          <table:table-cell office:value-type="percentage" office:value="9.9990197039505936E-3" table:formula="of:=[.J61]/[.D61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9 05 TASA POR INSTALACIONES DE MERCADILLO E INDUSTRIAS CALLEJERAS</text:p>
          </table:table-cell>
          <table:table-cell office:value-type="float" office:value="189000" table:style-name="ce5">
            <text:p>189.000,00</text:p>
          </table:table-cell>
          <table:table-cell office:value-type="float" office:value="190890" table:style-name="ce5">
            <text:p>190.890,00</text:p>
          </table:table-cell>
          <table:table-cell office:value-type="float" office:value="192799" table:style-name="ce5">
            <text:p>192.799,00</text:p>
          </table:table-cell>
          <table:table-cell office:value-type="float" office:value="194727" table:style-name="ce5">
            <text:p>194.727,00</text:p>
          </table:table-cell>
          <table:table-cell office:value-type="float" office:value="92500" table:style-name="ce5">
            <text:p>92.500,00</text:p>
          </table:table-cell>
          <table:table-cell office:value-type="float" office:value="96500" table:formula="of:=[.B62]-[.F62]" table:style-name="ce5">
            <text:p>96.500,00</text:p>
          </table:table-cell>
          <table:table-cell office:value-type="float" office:value="1890" table:formula="of:=[.C62]-[.B62]" table:style-name="ce5">
            <text:p>1.890,00</text:p>
          </table:table-cell>
          <table:table-cell office:value-type="float" office:value="1909" table:formula="of:=[.D62]-[.C62]" table:style-name="ce5">
            <text:p>1.909,00</text:p>
          </table:table-cell>
          <table:table-cell office:value-type="float" office:value="1928" table:formula="of:=[.E62]-[.D62]" table:style-name="ce5">
            <text:p>1.928,00</text:p>
          </table:table-cell>
          <table:table-cell office:value-type="percentage" office:value="1.0432432432432432" table:formula="of:=[.G62]/[.F62]" table:style-name="ce16">
            <text:p>104,3%</text:p>
          </table:table-cell>
          <table:table-cell office:value-type="percentage" office:value="0.01" table:formula="of:=[.H62]/[.B62]" table:style-name="ce16">
            <text:p>1,0%</text:p>
          </table:table-cell>
          <table:table-cell office:value-type="percentage" office:value="1.0000523861910001E-2" table:formula="of:=[.I62]/[.C62]" table:style-name="ce16">
            <text:p>1,0%</text:p>
          </table:table-cell>
          <table:table-cell office:value-type="percentage" office:value="1.0000051867488939E-2" table:formula="of:=[.J62]/[.D62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9 08 TASA UTILIZACIÓN PRIVATIVA DE INSTALACIONES MUNIC. DEPORT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C63]-[.B63]" table:style-name="ce5">
            <text:p>0,00</text:p>
          </table:table-cell>
          <table:table-cell office:value-type="float" office:value="0" table:formula="of:=[.D63]-[.C63]" table:style-name="ce5">
            <text:p>0,00</text:p>
          </table:table-cell>
          <table:table-cell office:value-type="float" office:value="0" table:formula="of:=[.E63]-[.D63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9 10 TASA UTILIZACIÓN PRIVATIVA DE INSTACIONES MUNIC. JUVENTUD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C64]-[.B64]" table:style-name="ce5">
            <text:p>0,00</text:p>
          </table:table-cell>
          <table:table-cell office:value-type="float" office:value="0" table:formula="of:=[.D64]-[.C64]" table:style-name="ce5">
            <text:p>0,00</text:p>
          </table:table-cell>
          <table:table-cell office:value-type="float" office:value="0" table:formula="of:=[.E64]-[.D64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9 11 TASA INSTACIÓN PRIVATIVA DE INSTALACIONES EN BODAS CIVILES</text:p>
          </table:table-cell>
          <table:table-cell office:value-type="float" office:value="10000" table:style-name="ce5">
            <text:p>10.000,00</text:p>
          </table:table-cell>
          <table:table-cell office:value-type="float" office:value="10100" table:style-name="ce5">
            <text:p>10.100,00</text:p>
          </table:table-cell>
          <table:table-cell office:value-type="float" office:value="10201" table:style-name="ce5">
            <text:p>10.201,00</text:p>
          </table:table-cell>
          <table:table-cell office:value-type="float" office:value="10303" table:style-name="ce5">
            <text:p>10.303,00</text:p>
          </table:table-cell>
          <table:table-cell office:value-type="float" office:value="8000" table:style-name="ce5">
            <text:p>8.000,00</text:p>
          </table:table-cell>
          <table:table-cell office:value-type="float" office:value="2000" table:formula="of:=[.B65]-[.F65]" table:style-name="ce5">
            <text:p>2.000,00</text:p>
          </table:table-cell>
          <table:table-cell office:value-type="float" office:value="100" table:formula="of:=[.C65]-[.B65]" table:style-name="ce5">
            <text:p>100,00</text:p>
          </table:table-cell>
          <table:table-cell office:value-type="float" office:value="101" table:formula="of:=[.D65]-[.C65]" table:style-name="ce5">
            <text:p>101,00</text:p>
          </table:table-cell>
          <table:table-cell office:value-type="float" office:value="102" table:formula="of:=[.E65]-[.D65]" table:style-name="ce5">
            <text:p>102,00</text:p>
          </table:table-cell>
          <table:table-cell office:value-type="percentage" office:value="0.25" table:formula="of:=[.G65]/[.F65]" table:style-name="ce16">
            <text:p>25,0%</text:p>
          </table:table-cell>
          <table:table-cell office:value-type="percentage" office:value="0.01" table:formula="of:=[.H65]/[.B65]" table:style-name="ce16">
            <text:p>1,0%</text:p>
          </table:table-cell>
          <table:table-cell office:value-type="percentage" office:value="0.01" table:formula="of:=[.I65]/[.C65]" table:style-name="ce16">
            <text:p>1,0%</text:p>
          </table:table-cell>
          <table:table-cell office:value-type="percentage" office:value="9.9990197039505936E-3" table:formula="of:=[.J65]/[.D65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9 12 TASA POR UTILIZACIÓN PRIVATIVA DEL DOMINIO PÚBLICO. CAJEROS</text:p>
          </table:table-cell>
          <table:table-cell office:value-type="float" office:value="15000" table:style-name="ce5">
            <text:p>15.000,00</text:p>
          </table:table-cell>
          <table:table-cell office:value-type="float" office:value="15150" table:style-name="ce5">
            <text:p>15.150,00</text:p>
          </table:table-cell>
          <table:table-cell office:value-type="float" office:value="15302" table:style-name="ce5">
            <text:p>15.302,00</text:p>
          </table:table-cell>
          <table:table-cell office:value-type="float" office:value="15455" table:style-name="ce5">
            <text:p>15.455,00</text:p>
          </table:table-cell>
          <table:table-cell office:value-type="float" office:value="13000" table:style-name="ce5">
            <text:p>13.000,00</text:p>
          </table:table-cell>
          <table:table-cell office:value-type="float" office:value="2000" table:formula="of:=[.B66]-[.F66]" table:style-name="ce5">
            <text:p>2.000,00</text:p>
          </table:table-cell>
          <table:table-cell office:value-type="float" office:value="150" table:formula="of:=[.C66]-[.B66]" table:style-name="ce5">
            <text:p>150,00</text:p>
          </table:table-cell>
          <table:table-cell office:value-type="float" office:value="152" table:formula="of:=[.D66]-[.C66]" table:style-name="ce5">
            <text:p>152,00</text:p>
          </table:table-cell>
          <table:table-cell office:value-type="float" office:value="153" table:formula="of:=[.E66]-[.D66]" table:style-name="ce5">
            <text:p>153,00</text:p>
          </table:table-cell>
          <table:table-cell office:value-type="percentage" office:value="0.15384615384615385" table:formula="of:=[.G66]/[.F66]" table:style-name="ce16">
            <text:p>15,4%</text:p>
          </table:table-cell>
          <table:table-cell office:value-type="percentage" office:value="0.01" table:formula="of:=[.H66]/[.B66]" table:style-name="ce16">
            <text:p>1,0%</text:p>
          </table:table-cell>
          <table:table-cell office:value-type="percentage" office:value="1.0033003300330034E-2" table:formula="of:=[.I66]/[.C66]" table:style-name="ce16">
            <text:p>1,0%</text:p>
          </table:table-cell>
          <table:table-cell office:value-type="percentage" office:value="9.9986929813096325E-3" table:formula="of:=[.J66]/[.D6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39 OTRAS TASAS POR UTILIZACIÓN PRIVATIVA DEL DOMINIO PÚBLICO</text:p>
          </table:table-cell>
          <table:table-cell office:value-type="float" office:value="279000" table:formula="of:=SUM([.B59:.B66])" table:style-name="ce5">
            <text:p>279.000,00</text:p>
          </table:table-cell>
          <table:table-cell office:value-type="float" office:value="281790" table:formula="of:=SUM([.C59:.C66])" table:style-name="ce5">
            <text:p>281.790,00</text:p>
          </table:table-cell>
          <table:table-cell office:value-type="float" office:value="284609" table:formula="of:=SUM([.D59:.D66])" table:style-name="ce5">
            <text:p>284.609,00</text:p>
          </table:table-cell>
          <table:table-cell office:value-type="float" office:value="287455" table:formula="of:=SUM([.E59:.E66])" table:style-name="ce5">
            <text:p>287.455,00</text:p>
          </table:table-cell>
          <table:table-cell office:value-type="float" office:value="144000" table:formula="of:=SUM([.F59:.F66])" table:style-name="ce5">
            <text:p>144.000,00</text:p>
          </table:table-cell>
          <table:table-cell office:value-type="float" office:value="135000" table:formula="of:=[.B67]-[.F67]" table:style-name="ce5">
            <text:p>135.000,00</text:p>
          </table:table-cell>
          <table:table-cell office:value-type="float" office:value="2790" table:formula="of:=[.C67]-[.B67]" table:style-name="ce5">
            <text:p>2.790,00</text:p>
          </table:table-cell>
          <table:table-cell office:value-type="float" office:value="2819" table:formula="of:=[.D67]-[.C67]" table:style-name="ce5">
            <text:p>2.819,00</text:p>
          </table:table-cell>
          <table:table-cell office:value-type="float" office:value="2846" table:formula="of:=[.E67]-[.D67]" table:style-name="ce5">
            <text:p>2.846,00</text:p>
          </table:table-cell>
          <table:table-cell office:value-type="percentage" office:value="0.9375" table:formula="of:=[.G67]/[.F67]" table:style-name="ce16">
            <text:p>93,8%</text:p>
          </table:table-cell>
          <table:table-cell office:value-type="percentage" office:value="0.01" table:formula="of:=[.H67]/[.B67]" table:style-name="ce16">
            <text:p>1,0%</text:p>
          </table:table-cell>
          <table:table-cell office:value-type="percentage" office:value="1.0003903616168068E-2" table:formula="of:=[.I67]/[.C67]" table:style-name="ce16">
            <text:p>1,0%</text:p>
          </table:table-cell>
          <table:table-cell office:value-type="percentage" office:value="9.9996837766901259E-3" table:formula="of:=[.J67]/[.D67]" table:style-name="ce16">
            <text:p>1,0%</text:p>
          </table:table-cell>
          <table:table-cell table:number-columns-repeated="16370"/>
        </table:table-row>
        <table:table-row table:style-name="ro11">
          <table:table-cell office:value-type="string" table:style-name="ce31">
            <text:p>33 TASA POR LA UTILIZACIÓN PRIVATIVA O EL APROVECHAMIENTO ESPECIAL DEL DOMINIO PÚBLICO LOCAL</text:p>
          </table:table-cell>
          <table:table-cell office:value-type="float" office:value="3676250" table:formula="of:=[.B44]+[.B46]+[.B50]+[.B52]+[.B54]+[.B56]+[.B67]" table:style-name="ce29">
            <text:p>3.676.250,00</text:p>
          </table:table-cell>
          <table:table-cell office:value-type="float" office:value="3713013" table:formula="of:=[.C44]+[.C46]+[.C50]+[.C52]+[.C54]+[.C56]+[.C67]" table:style-name="ce29">
            <text:p>3.713.013,00</text:p>
          </table:table-cell>
          <table:table-cell office:value-type="float" office:value="3750145" table:formula="of:=[.D44]+[.D46]+[.D50]+[.D52]+[.D54]+[.D56]+[.D67]" table:style-name="ce29">
            <text:p>3.750.145,00</text:p>
          </table:table-cell>
          <table:table-cell office:value-type="float" office:value="3787646" table:formula="of:=[.E44]+[.E46]+[.E50]+[.E52]+[.E54]+[.E56]+[.E67]" table:style-name="ce29">
            <text:p>3.787.646,00</text:p>
          </table:table-cell>
          <table:table-cell office:value-type="float" office:value="2195000" table:formula="of:=[.F44]+[.F46]+[.F50]+[.F52]+[.F54]+[.F56]+[.F67]" table:style-name="ce29">
            <text:p>2.195.000,00</text:p>
          </table:table-cell>
          <table:table-cell office:value-type="float" office:value="1481250" table:formula="of:=[.G44]+[.G46]+[.G50]+[.G52]+[.G54]+[.G56]+[.G67]" table:style-name="ce29">
            <text:p>1.481.250,00</text:p>
          </table:table-cell>
          <table:table-cell office:value-type="float" office:value="36763" table:formula="of:=[.H44]+[.H46]+[.H50]+[.H52]+[.H54]+[.H56]+[.H67]" table:style-name="ce29">
            <text:p>36.763,00</text:p>
          </table:table-cell>
          <table:table-cell office:value-type="float" office:value="37132" table:formula="of:=[.I44]+[.I46]+[.I50]+[.I52]+[.I54]+[.I56]+[.I67]" table:style-name="ce29">
            <text:p>37.132,00</text:p>
          </table:table-cell>
          <table:table-cell office:value-type="float" office:value="37501" table:formula="of:=[.J44]+[.J46]+[.J50]+[.J52]+[.J54]+[.J56]+[.J67]" table:style-name="ce29">
            <text:p>37.501,00</text:p>
          </table:table-cell>
          <table:table-cell office:value-type="percentage" office:value="0.6748291571753986" table:formula="of:=[.G68]/[.F68]" table:style-name="ce30">
            <text:p>67,5%</text:p>
          </table:table-cell>
          <table:table-cell office:value-type="percentage" office:value="1.0000136008160489E-2" table:formula="of:=[.H68]/[.B68]" table:style-name="ce30">
            <text:p>1,0%</text:p>
          </table:table-cell>
          <table:table-cell office:value-type="percentage" office:value="1.0000503634110626E-2" table:formula="of:=[.I68]/[.C68]" table:style-name="ce30">
            <text:p>1,0%</text:p>
          </table:table-cell>
          <table:table-cell office:value-type="percentage" office:value="9.9998800046398207E-3" table:formula="of:=[.J68]/[.D68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0 00 PRECIOS PÚBLICOS POR SERVICIOS DE SANIDAD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-10000" table:formula="of:=[.B69]-[.F69]" table:style-name="ce5">
            <text:p>-10.000,00</text:p>
          </table:table-cell>
          <table:table-cell office:value-type="float" office:value="0" table:formula="of:=[.C69]-[.B69]" table:style-name="ce5">
            <text:p>0,00</text:p>
          </table:table-cell>
          <table:table-cell office:value-type="float" office:value="0" table:formula="of:=[.D69]-[.C69]" table:style-name="ce5">
            <text:p>0,00</text:p>
          </table:table-cell>
          <table:table-cell office:value-type="float" office:value="0" table:formula="of:=[.E69]-[.D69]" table:style-name="ce5">
            <text:p>0,00</text:p>
          </table:table-cell>
          <table:table-cell office:value-type="percentage" office:value="-1" table:formula="of:=[.G69]/[.F69]" table:style-name="ce16">
            <text:p>-10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0 SERVICIOS HOSPITALARI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-10000" table:formula="of:=[.B70]-[.F70]" table:style-name="ce5">
            <text:p>-10.000,00</text:p>
          </table:table-cell>
          <table:table-cell office:value-type="float" office:value="0" table:formula="of:=[.C70]-[.B70]" table:style-name="ce5">
            <text:p>0,00</text:p>
          </table:table-cell>
          <table:table-cell office:value-type="float" office:value="0" table:formula="of:=[.D70]-[.C70]" table:style-name="ce5">
            <text:p>0,00</text:p>
          </table:table-cell>
          <table:table-cell office:value-type="float" office:value="0" table:formula="of:=[.E70]-[.D70]" table:style-name="ce5">
            <text:p>0,00</text:p>
          </table:table-cell>
          <table:table-cell office:value-type="percentage" office:value="-1" table:formula="of:=[.G70]/[.F70]" table:style-name="ce16">
            <text:p>-10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1 00 PRECIOS PÚBLICOS SERVIC. ASISTENCIALES 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-45000" table:formula="of:=[.B71]-[.F71]" table:style-name="ce5">
            <text:p>-45.000,00</text:p>
          </table:table-cell>
          <table:table-cell office:value-type="float" office:value="0" table:formula="of:=[.C71]-[.B71]" table:style-name="ce5">
            <text:p>0,00</text:p>
          </table:table-cell>
          <table:table-cell office:value-type="float" office:value="0" table:formula="of:=[.D71]-[.C71]" table:style-name="ce5">
            <text:p>0,00</text:p>
          </table:table-cell>
          <table:table-cell office:value-type="float" office:value="0" table:formula="of:=[.E71]-[.D71]" table:style-name="ce5">
            <text:p>0,00</text:p>
          </table:table-cell>
          <table:table-cell office:value-type="percentage" office:value="-1" table:formula="of:=[.G71]/[.F71]" table:style-name="ce16">
            <text:p>-10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1 SERVICIOS ASISTENCI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-45000" table:formula="of:=[.B72]-[.F72]" table:style-name="ce5">
            <text:p>-45.000,00</text:p>
          </table:table-cell>
          <table:table-cell office:value-type="float" office:value="0" table:formula="of:=[.C72]-[.B72]" table:style-name="ce5">
            <text:p>0,00</text:p>
          </table:table-cell>
          <table:table-cell office:value-type="float" office:value="0" table:formula="of:=[.D72]-[.C72]" table:style-name="ce5">
            <text:p>0,00</text:p>
          </table:table-cell>
          <table:table-cell office:value-type="float" office:value="0" table:formula="of:=[.E72]-[.D72]" table:style-name="ce5">
            <text:p>0,00</text:p>
          </table:table-cell>
          <table:table-cell office:value-type="percentage" office:value="-1" table:formula="of:=[.G72]/[.F72]" table:style-name="ce16">
            <text:p>-10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2 00 PRECIOS PÚBLICOS SERVICIOS DE EDUCACIÓN</text:p>
          </table:table-cell>
          <table:table-cell office:value-type="float" office:value="40000" table:style-name="ce5">
            <text:p>40.000,00</text:p>
          </table:table-cell>
          <table:table-cell office:value-type="float" office:value="40400" table:style-name="ce5">
            <text:p>40.400,00</text:p>
          </table:table-cell>
          <table:table-cell office:value-type="float" office:value="40804" table:style-name="ce5">
            <text:p>40.804,00</text:p>
          </table:table-cell>
          <table:table-cell office:value-type="float" office:value="41212" table:style-name="ce5">
            <text:p>41.212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formula="of:=[.B73]-[.F73]" table:style-name="ce5">
            <text:p>0,00</text:p>
          </table:table-cell>
          <table:table-cell office:value-type="float" office:value="400" table:formula="of:=[.C73]-[.B73]" table:style-name="ce5">
            <text:p>400,00</text:p>
          </table:table-cell>
          <table:table-cell office:value-type="float" office:value="404" table:formula="of:=[.D73]-[.C73]" table:style-name="ce5">
            <text:p>404,00</text:p>
          </table:table-cell>
          <table:table-cell office:value-type="float" office:value="408" table:formula="of:=[.E73]-[.D73]" table:style-name="ce5">
            <text:p>408,00</text:p>
          </table:table-cell>
          <table:table-cell office:value-type="percentage" office:value="0" table:formula="of:=[.G73]/[.F73]" table:style-name="ce16">
            <text:p>0,0%</text:p>
          </table:table-cell>
          <table:table-cell office:value-type="percentage" office:value="0.01" table:formula="of:=[.H73]/[.B73]" table:style-name="ce16">
            <text:p>1,0%</text:p>
          </table:table-cell>
          <table:table-cell office:value-type="percentage" office:value="0.01" table:formula="of:=[.I73]/[.C73]" table:style-name="ce16">
            <text:p>1,0%</text:p>
          </table:table-cell>
          <table:table-cell office:value-type="percentage" office:value="9.9990197039505936E-3" table:formula="of:=[.J73]/[.D73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2 SERVICIOS EDUCATIVOS</text:p>
          </table:table-cell>
          <table:table-cell office:value-type="float" office:value="40000" table:style-name="ce5">
            <text:p>40.000,00</text:p>
          </table:table-cell>
          <table:table-cell office:value-type="float" office:value="40400" table:style-name="ce5">
            <text:p>40.400,00</text:p>
          </table:table-cell>
          <table:table-cell office:value-type="float" office:value="40804" table:style-name="ce5">
            <text:p>40.804,00</text:p>
          </table:table-cell>
          <table:table-cell office:value-type="float" office:value="41212" table:style-name="ce5">
            <text:p>41.212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formula="of:=[.B74]-[.F74]" table:style-name="ce5">
            <text:p>0,00</text:p>
          </table:table-cell>
          <table:table-cell office:value-type="float" office:value="400" table:formula="of:=[.C74]-[.B74]" table:style-name="ce5">
            <text:p>400,00</text:p>
          </table:table-cell>
          <table:table-cell office:value-type="float" office:value="404" table:formula="of:=[.D74]-[.C74]" table:style-name="ce5">
            <text:p>404,00</text:p>
          </table:table-cell>
          <table:table-cell office:value-type="float" office:value="408" table:formula="of:=[.E74]-[.D74]" table:style-name="ce5">
            <text:p>408,00</text:p>
          </table:table-cell>
          <table:table-cell office:value-type="percentage" office:value="0" table:formula="of:=[.G74]/[.F74]" table:style-name="ce16">
            <text:p>0,0%</text:p>
          </table:table-cell>
          <table:table-cell office:value-type="percentage" office:value="0.01" table:formula="of:=[.H74]/[.B74]" table:style-name="ce16">
            <text:p>1,0%</text:p>
          </table:table-cell>
          <table:table-cell office:value-type="percentage" office:value="0.01" table:formula="of:=[.I74]/[.C74]" table:style-name="ce16">
            <text:p>1,0%</text:p>
          </table:table-cell>
          <table:table-cell office:value-type="percentage" office:value="9.9990197039505936E-3" table:formula="of:=[.J74]/[.D74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3 00 PRECIOS PÚBLICOS POR SERVICIOS DE DEPORTE</text:p>
          </table:table-cell>
          <table:table-cell office:value-type="float" office:value="95000" table:style-name="ce5">
            <text:p>95.000,00</text:p>
          </table:table-cell>
          <table:table-cell office:value-type="float" office:value="95950" table:style-name="ce5">
            <text:p>95.950,00</text:p>
          </table:table-cell>
          <table:table-cell office:value-type="float" office:value="96910" table:style-name="ce5">
            <text:p>96.910,00</text:p>
          </table:table-cell>
          <table:table-cell office:value-type="float" office:value="97879" table:style-name="ce5">
            <text:p>97.879,00</text:p>
          </table:table-cell>
          <table:table-cell office:value-type="float" office:value="0" table:style-name="ce5">
            <text:p>0,00</text:p>
          </table:table-cell>
          <table:table-cell office:value-type="float" office:value="95000" table:formula="of:=[.B75]-[.F75]" table:style-name="ce5">
            <text:p>95.000,00</text:p>
          </table:table-cell>
          <table:table-cell office:value-type="float" office:value="950" table:formula="of:=[.C75]-[.B75]" table:style-name="ce5">
            <text:p>950,00</text:p>
          </table:table-cell>
          <table:table-cell office:value-type="float" office:value="960" table:formula="of:=[.D75]-[.C75]" table:style-name="ce5">
            <text:p>960,00</text:p>
          </table:table-cell>
          <table:table-cell office:value-type="float" office:value="969" table:formula="of:=[.E75]-[.D75]" table:style-name="ce5">
            <text:p>969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75]/[.B75]" table:style-name="ce16">
            <text:p>1,0%</text:p>
          </table:table-cell>
          <table:table-cell office:value-type="percentage" office:value="1.0005211047420531E-2" table:formula="of:=[.I75]/[.C75]" table:style-name="ce16">
            <text:p>1,0%</text:p>
          </table:table-cell>
          <table:table-cell office:value-type="percentage" office:value="9.9989681147456405E-3" table:formula="of:=[.J75]/[.D75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3 SERVICIOS DEPORTIVOS</text:p>
          </table:table-cell>
          <table:table-cell office:value-type="float" office:value="95000" table:style-name="ce5">
            <text:p>95.000,00</text:p>
          </table:table-cell>
          <table:table-cell office:value-type="float" office:value="95950" table:style-name="ce5">
            <text:p>95.950,00</text:p>
          </table:table-cell>
          <table:table-cell office:value-type="float" office:value="96910" table:style-name="ce5">
            <text:p>96.910,00</text:p>
          </table:table-cell>
          <table:table-cell office:value-type="float" office:value="97879" table:style-name="ce5">
            <text:p>97.879,00</text:p>
          </table:table-cell>
          <table:table-cell office:value-type="float" office:value="0" table:style-name="ce5">
            <text:p>0,00</text:p>
          </table:table-cell>
          <table:table-cell office:value-type="float" office:value="95000" table:formula="of:=[.B76]-[.F76]" table:style-name="ce5">
            <text:p>95.000,00</text:p>
          </table:table-cell>
          <table:table-cell office:value-type="float" office:value="950" table:formula="of:=[.C76]-[.B76]" table:style-name="ce5">
            <text:p>950,00</text:p>
          </table:table-cell>
          <table:table-cell office:value-type="float" office:value="960" table:formula="of:=[.D76]-[.C76]" table:style-name="ce5">
            <text:p>960,00</text:p>
          </table:table-cell>
          <table:table-cell office:value-type="float" office:value="969" table:formula="of:=[.E76]-[.D76]" table:style-name="ce5">
            <text:p>969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76]/[.B76]" table:style-name="ce16">
            <text:p>1,0%</text:p>
          </table:table-cell>
          <table:table-cell office:value-type="percentage" office:value="1.0005211047420531E-2" table:formula="of:=[.I76]/[.C76]" table:style-name="ce16">
            <text:p>1,0%</text:p>
          </table:table-cell>
          <table:table-cell office:value-type="percentage" office:value="9.9989681147456405E-3" table:formula="of:=[.J76]/[.D7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4 00 PRECIOS PÚBLICOS POR SERVICIOS DE CULTURA</text:p>
          </table:table-cell>
          <table:table-cell office:value-type="float" office:value="325000" table:style-name="ce5">
            <text:p>325.000,00</text:p>
          </table:table-cell>
          <table:table-cell office:value-type="float" office:value="328250" table:style-name="ce5">
            <text:p>328.250,00</text:p>
          </table:table-cell>
          <table:table-cell office:value-type="float" office:value="331533" table:style-name="ce5">
            <text:p>331.533,00</text:p>
          </table:table-cell>
          <table:table-cell office:value-type="float" office:value="334848" table:style-name="ce5">
            <text:p>334.848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105000" table:formula="of:=[.B77]-[.F77]" table:style-name="ce5">
            <text:p>105.000,00</text:p>
          </table:table-cell>
          <table:table-cell office:value-type="float" office:value="3250" table:formula="of:=[.C77]-[.B77]" table:style-name="ce5">
            <text:p>3.250,00</text:p>
          </table:table-cell>
          <table:table-cell office:value-type="float" office:value="3283" table:formula="of:=[.D77]-[.C77]" table:style-name="ce5">
            <text:p>3.283,00</text:p>
          </table:table-cell>
          <table:table-cell office:value-type="float" office:value="3315" table:formula="of:=[.E77]-[.D77]" table:style-name="ce5">
            <text:p>3.315,00</text:p>
          </table:table-cell>
          <table:table-cell office:value-type="percentage" office:value="0.47727272727272729" table:formula="of:=[.G77]/[.F77]" table:style-name="ce16">
            <text:p>47,7%</text:p>
          </table:table-cell>
          <table:table-cell office:value-type="percentage" office:value="0.01" table:formula="of:=[.H77]/[.B77]" table:style-name="ce16">
            <text:p>1,0%</text:p>
          </table:table-cell>
          <table:table-cell office:value-type="percentage" office:value="1.0001523229246001E-2" table:formula="of:=[.I77]/[.C77]" table:style-name="ce16">
            <text:p>1,0%</text:p>
          </table:table-cell>
          <table:table-cell office:value-type="percentage" office:value="9.9990046239740848E-3" table:formula="of:=[.J77]/[.D77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4 02 PRECIOS PÚBLICOS POR SERVICIOS DE JUVENTUD</text:p>
          </table:table-cell>
          <table:table-cell office:value-type="float" office:value="22000" table:style-name="ce5">
            <text:p>22.000,00</text:p>
          </table:table-cell>
          <table:table-cell office:value-type="float" office:value="22220" table:style-name="ce5">
            <text:p>22.220,00</text:p>
          </table:table-cell>
          <table:table-cell office:value-type="float" office:value="22442" table:style-name="ce5">
            <text:p>22.442,00</text:p>
          </table:table-cell>
          <table:table-cell office:value-type="float" office:value="22666" table:style-name="ce5">
            <text:p>22.666,00</text:p>
          </table:table-cell>
          <table:table-cell office:value-type="float" office:value="8000" table:style-name="ce5">
            <text:p>8.000,00</text:p>
          </table:table-cell>
          <table:table-cell office:value-type="float" office:value="14000" table:formula="of:=[.B78]-[.F78]" table:style-name="ce5">
            <text:p>14.000,00</text:p>
          </table:table-cell>
          <table:table-cell office:value-type="float" office:value="220" table:formula="of:=[.C78]-[.B78]" table:style-name="ce5">
            <text:p>220,00</text:p>
          </table:table-cell>
          <table:table-cell office:value-type="float" office:value="222" table:formula="of:=[.D78]-[.C78]" table:style-name="ce5">
            <text:p>222,00</text:p>
          </table:table-cell>
          <table:table-cell office:value-type="float" office:value="224" table:formula="of:=[.E78]-[.D78]" table:style-name="ce5">
            <text:p>224,00</text:p>
          </table:table-cell>
          <table:table-cell office:value-type="percentage" office:value="1.75" table:formula="of:=[.G78]/[.F78]" table:style-name="ce16">
            <text:p>175,0%</text:p>
          </table:table-cell>
          <table:table-cell office:value-type="percentage" office:value="0.01" table:formula="of:=[.H78]/[.B78]" table:style-name="ce16">
            <text:p>1,0%</text:p>
          </table:table-cell>
          <table:table-cell office:value-type="percentage" office:value="9.9909990999099904E-3" table:formula="of:=[.I78]/[.C78]" table:style-name="ce16">
            <text:p>1,0%</text:p>
          </table:table-cell>
          <table:table-cell office:value-type="percentage" office:value="9.9812850904553961E-3" table:formula="of:=[.J78]/[.D78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4 03 PRECIOS PÚBLICOS POR SERVICIOS DE CULTURA. AMPLIAB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float" office:value="-10" table:formula="of:=[.B79]-[.F79]" table:style-name="ce5">
            <text:p>-10,00</text:p>
          </table:table-cell>
          <table:table-cell office:value-type="float" office:value="0" table:formula="of:=[.C79]-[.B79]" table:style-name="ce5">
            <text:p>0,00</text:p>
          </table:table-cell>
          <table:table-cell office:value-type="float" office:value="0" table:formula="of:=[.D79]-[.C79]" table:style-name="ce5">
            <text:p>0,00</text:p>
          </table:table-cell>
          <table:table-cell office:value-type="float" office:value="0" table:formula="of:=[.E79]-[.D79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4 ENTRADAS A MUSEOS, EXPOSICIONES, ESPECTÁCULOS</text:p>
          </table:table-cell>
          <table:table-cell office:value-type="float" office:value="347000" table:formula="of:=SUM([.B77:.B79])" table:style-name="ce5">
            <text:p>347.000,00</text:p>
          </table:table-cell>
          <table:table-cell office:value-type="float" office:value="350470" table:formula="of:=SUM([.C77:.C79])" table:style-name="ce5">
            <text:p>350.470,00</text:p>
          </table:table-cell>
          <table:table-cell office:value-type="float" office:value="353975" table:formula="of:=SUM([.D77:.D79])" table:style-name="ce5">
            <text:p>353.975,00</text:p>
          </table:table-cell>
          <table:table-cell office:value-type="float" office:value="357514" table:formula="of:=SUM([.E77:.E79])" table:style-name="ce5">
            <text:p>357.514,00</text:p>
          </table:table-cell>
          <table:table-cell office:value-type="float" office:value="228010" table:formula="of:=SUM([.F77:.F79])" table:style-name="ce5">
            <text:p>228.010,00</text:p>
          </table:table-cell>
          <table:table-cell office:value-type="float" office:value="118990" table:formula="of:=SUM([.G77:.G79])" table:style-name="ce5">
            <text:p>118.990,00</text:p>
          </table:table-cell>
          <table:table-cell office:value-type="float" office:value="3470" table:formula="of:=SUM([.H77:.H79])" table:style-name="ce5">
            <text:p>3.470,00</text:p>
          </table:table-cell>
          <table:table-cell office:value-type="float" office:value="3505" table:formula="of:=SUM([.I77:.I79])" table:style-name="ce5">
            <text:p>3.505,00</text:p>
          </table:table-cell>
          <table:table-cell office:value-type="float" office:value="3539" table:formula="of:=SUM([.J77:.J79])" table:style-name="ce5">
            <text:p>3.539,00</text:p>
          </table:table-cell>
          <table:table-cell office:value-type="percentage" office:value="0.52186307618086925" table:formula="of:=[.G80]/[.F80]" table:style-name="ce16">
            <text:p>52,2%</text:p>
          </table:table-cell>
          <table:table-cell office:value-type="percentage" office:value="0.01" table:formula="of:=[.H80]/[.B80]" table:style-name="ce16">
            <text:p>1,0%</text:p>
          </table:table-cell>
          <table:table-cell office:value-type="percentage" office:value="1.0000855993380318E-2" table:formula="of:=[.I80]/[.C80]" table:style-name="ce16">
            <text:p>1,0%</text:p>
          </table:table-cell>
          <table:table-cell office:value-type="percentage" office:value="9.9978812062998801E-3" table:formula="of:=[.J80]/[.D8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9 01 PRECIOS PÚBLICOS POR PUBLICIDAD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-1000" table:formula="of:=[.B81]-[.F81]" table:style-name="ce5">
            <text:p>-1.000,00</text:p>
          </table:table-cell>
          <table:table-cell office:value-type="float" office:value="0" table:formula="of:=[.C81]-[.B81]" table:style-name="ce5">
            <text:p>0,00</text:p>
          </table:table-cell>
          <table:table-cell office:value-type="float" office:value="0" table:formula="of:=[.D81]-[.C81]" table:style-name="ce5">
            <text:p>0,00</text:p>
          </table:table-cell>
          <table:table-cell office:value-type="float" office:value="0" table:formula="of:=[.E81]-[.D81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9 04 OTROS PRECIOS PÚBLIC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B82]-[.F82]" table:style-name="ce5">
            <text:p>0,00</text:p>
          </table:table-cell>
          <table:table-cell office:value-type="float" office:value="0" table:formula="of:=[.C82]-[.B82]" table:style-name="ce5">
            <text:p>0,00</text:p>
          </table:table-cell>
          <table:table-cell office:value-type="float" office:value="0" table:formula="of:=[.D82]-[.C82]" table:style-name="ce5">
            <text:p>0,00</text:p>
          </table:table-cell>
          <table:table-cell office:value-type="float" office:value="0" table:formula="of:=[.E82]-[.D82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49 OTROS PRECIOS PÚBLICOS</text:p>
          </table:table-cell>
          <table:table-cell office:value-type="float" office:value="0" table:formula="of:=SUM([.B81:.B82])" table:style-name="ce5">
            <text:p>0,00</text:p>
          </table:table-cell>
          <table:table-cell office:value-type="float" office:value="0" table:formula="of:=SUM([.C81:.C82])" table:style-name="ce5">
            <text:p>0,00</text:p>
          </table:table-cell>
          <table:table-cell office:value-type="float" office:value="0" table:formula="of:=SUM([.D81:.D82])" table:style-name="ce5">
            <text:p>0,00</text:p>
          </table:table-cell>
          <table:table-cell office:value-type="float" office:value="0" table:formula="of:=SUM([.E81:.E82])" table:style-name="ce5">
            <text:p>0,00</text:p>
          </table:table-cell>
          <table:table-cell office:value-type="float" office:value="1000" table:formula="of:=SUM([.F81:.F82])" table:style-name="ce5">
            <text:p>1.000,00</text:p>
          </table:table-cell>
          <table:table-cell office:value-type="float" office:value="-1000" table:formula="of:=SUM([.G81:.G82])" table:style-name="ce5">
            <text:p>-1.000,00</text:p>
          </table:table-cell>
          <table:table-cell office:value-type="float" office:value="0" table:formula="of:=SUM([.H81:.H82])" table:style-name="ce5">
            <text:p>0,00</text:p>
          </table:table-cell>
          <table:table-cell office:value-type="float" office:value="0" table:formula="of:=SUM([.I81:.I82])" table:style-name="ce5">
            <text:p>0,00</text:p>
          </table:table-cell>
          <table:table-cell office:value-type="float" office:value="0" table:formula="of:=SUM([.J81:.J82])" table:style-name="ce5">
            <text:p>0,00</text:p>
          </table:table-cell>
          <table:table-cell office:value-type="percentage" office:value="-1" table:formula="of:=[.G83]/[.F83]" table:style-name="ce16">
            <text:p>-10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34 PRECIOS PÚBLICOS</text:p>
          </table:table-cell>
          <table:table-cell office:value-type="float" office:value="482000" table:formula="of:=[.B70]+[.B72]+[.B74]+[.B76]+[.B80]+[.B83]" table:style-name="ce29">
            <text:p>482.000,00</text:p>
          </table:table-cell>
          <table:table-cell office:value-type="float" office:value="486820" table:formula="of:=[.C70]+[.C72]+[.C74]+[.C76]+[.C80]+[.C83]" table:style-name="ce29">
            <text:p>486.820,00</text:p>
          </table:table-cell>
          <table:table-cell office:value-type="float" office:value="491689" table:formula="of:=[.D70]+[.D72]+[.D74]+[.D76]+[.D80]+[.D83]" table:style-name="ce29">
            <text:p>491.689,00</text:p>
          </table:table-cell>
          <table:table-cell office:value-type="float" office:value="496605" table:formula="of:=[.E70]+[.E72]+[.E74]+[.E76]+[.E80]+[.E83]" table:style-name="ce29">
            <text:p>496.605,00</text:p>
          </table:table-cell>
          <table:table-cell office:value-type="float" office:value="324010" table:formula="of:=[.F70]+[.F72]+[.F74]+[.F76]+[.F80]+[.F83]" table:style-name="ce29">
            <text:p>324.010,00</text:p>
          </table:table-cell>
          <table:table-cell office:value-type="float" office:value="157990" table:formula="of:=[.G70]+[.G72]+[.G74]+[.G76]+[.G80]+[.G83]" table:style-name="ce29">
            <text:p>157.990,00</text:p>
          </table:table-cell>
          <table:table-cell office:value-type="float" office:value="4820" table:formula="of:=[.H70]+[.H72]+[.H74]+[.H76]+[.H80]+[.H83]" table:style-name="ce29">
            <text:p>4.820,00</text:p>
          </table:table-cell>
          <table:table-cell office:value-type="float" office:value="4869" table:formula="of:=[.I70]+[.I72]+[.I74]+[.I76]+[.I80]+[.I83]" table:style-name="ce29">
            <text:p>4.869,00</text:p>
          </table:table-cell>
          <table:table-cell office:value-type="float" office:value="4916" table:formula="of:=[.J70]+[.J72]+[.J74]+[.J76]+[.J80]+[.J83]" table:style-name="ce29">
            <text:p>4.916,00</text:p>
          </table:table-cell>
          <table:table-cell office:value-type="percentage" office:value="0.48760840714792753" table:formula="of:=[.G84]/[.F84]" table:style-name="ce30">
            <text:p>48,8%</text:p>
          </table:table-cell>
          <table:table-cell office:value-type="percentage" office:value="0.01" table:formula="of:=[.H84]/[.B84]" table:style-name="ce30">
            <text:p>1,0%</text:p>
          </table:table-cell>
          <table:table-cell office:value-type="percentage" office:value="1.0001643317858756E-2" table:formula="of:=[.I84]/[.C84]" table:style-name="ce30">
            <text:p>1,0%</text:p>
          </table:table-cell>
          <table:table-cell office:value-type="percentage" office:value="9.9981899127293879E-3" table:formula="of:=[.J84]/[.D84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89 01 REINTEGRO DE PRESUPUESTOS CER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000" table:style-name="ce5">
            <text:p>78.000,00</text:p>
          </table:table-cell>
          <table:table-cell office:value-type="float" office:value="-78000" table:formula="of:=[.B85]-[.F85]" table:style-name="ce5">
            <text:p>-78.000,00</text:p>
          </table:table-cell>
          <table:table-cell office:value-type="float" office:value="0" table:formula="of:=[.C85]-[.B85]" table:style-name="ce5">
            <text:p>0,00</text:p>
          </table:table-cell>
          <table:table-cell office:value-type="float" office:value="0" table:formula="of:=[.D85]-[.C85]" table:style-name="ce5">
            <text:p>0,00</text:p>
          </table:table-cell>
          <table:table-cell office:value-type="float" office:value="0" table:formula="of:=[.E85]-[.D85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89 OTROS REINTEGROS DE OPERACIONES CORRIENT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000" table:style-name="ce5">
            <text:p>78.000,00</text:p>
          </table:table-cell>
          <table:table-cell office:value-type="float" office:value="-78000" table:formula="of:=[.B86]-[.F86]" table:style-name="ce5">
            <text:p>-78.000,00</text:p>
          </table:table-cell>
          <table:table-cell office:value-type="float" office:value="0" table:formula="of:=[.C86]-[.B86]" table:style-name="ce5">
            <text:p>0,00</text:p>
          </table:table-cell>
          <table:table-cell office:value-type="float" office:value="0" table:formula="of:=[.D86]-[.C86]" table:style-name="ce5">
            <text:p>0,00</text:p>
          </table:table-cell>
          <table:table-cell office:value-type="float" office:value="0" table:formula="of:=[.E86]-[.D86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38 REINTEGROS DE OPERACIONES CORRIENTES</text:p>
          </table:table-cell>
          <table:table-cell office:value-type="float" office:value="0" table:formula="of:=[.B86]" table:style-name="ce29">
            <text:p>0,00</text:p>
          </table:table-cell>
          <table:table-cell office:value-type="float" office:value="0" table:formula="of:=[.C86]" table:style-name="ce29">
            <text:p>0,00</text:p>
          </table:table-cell>
          <table:table-cell office:value-type="float" office:value="0" table:formula="of:=[.D86]" table:style-name="ce29">
            <text:p>0,00</text:p>
          </table:table-cell>
          <table:table-cell office:value-type="float" office:value="0" table:formula="of:=[.E86]" table:style-name="ce29">
            <text:p>0,00</text:p>
          </table:table-cell>
          <table:table-cell office:value-type="float" office:value="78000" table:formula="of:=[.F86]" table:style-name="ce29">
            <text:p>78.000,00</text:p>
          </table:table-cell>
          <table:table-cell office:value-type="float" office:value="-78000" table:formula="of:=[.G86]" table:style-name="ce29">
            <text:p>-78.000,00</text:p>
          </table:table-cell>
          <table:table-cell office:value-type="float" office:value="0" table:formula="of:=[.H86]" table:style-name="ce29">
            <text:p>0,00</text:p>
          </table:table-cell>
          <table:table-cell office:value-type="float" office:value="0" table:formula="of:=[.I86]" table:style-name="ce29">
            <text:p>0,00</text:p>
          </table:table-cell>
          <table:table-cell office:value-type="float" office:value="0" table:formula="of:=[.J86]" table:style-name="ce29">
            <text:p>0,00</text:p>
          </table:table-cell>
          <table:table-cell office:value-type="percentage" office:value="0" table:formula="of:=[.K86]" table:style-name="ce30">
            <text:p>0,0%</text:p>
          </table:table-cell>
          <table:table-cell office:value-type="percentage" office:value="0" table:formula="of:=[.L86]" table:style-name="ce30">
            <text:p>0,0%</text:p>
          </table:table-cell>
          <table:table-cell office:value-type="percentage" office:value="0" table:formula="of:=[.M86]" table:style-name="ce30">
            <text:p>0,0%</text:p>
          </table:table-cell>
          <table:table-cell office:value-type="percentage" office:value="0" table:formula="of:=[.N86]" table:style-name="ce30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1 04 MULTAS POR INFRACCIONES AL CONSU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-1000" table:formula="of:=[.B88]-[.F88]" table:style-name="ce5">
            <text:p>-1.000,00</text:p>
          </table:table-cell>
          <table:table-cell office:value-type="float" office:value="0" table:formula="of:=[.C88]-[.B88]" table:style-name="ce5">
            <text:p>0,00</text:p>
          </table:table-cell>
          <table:table-cell office:value-type="float" office:value="0" table:formula="of:=[.D88]-[.C88]" table:style-name="ce5">
            <text:p>0,00</text:p>
          </table:table-cell>
          <table:table-cell office:value-type="float" office:value="0" table:formula="of:=[.E88]-[.D88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1 10 MULTAS POR INFRACCIONES TRIBUTARIAS Y ANÁLOGAS</text:p>
          </table:table-cell>
          <table:table-cell office:value-type="float" office:value="75000" table:style-name="ce5">
            <text:p>75.000,00</text:p>
          </table:table-cell>
          <table:table-cell office:value-type="float" office:value="75750" table:style-name="ce5">
            <text:p>75.750,00</text:p>
          </table:table-cell>
          <table:table-cell office:value-type="float" office:value="76508" table:style-name="ce5">
            <text:p>76.508,00</text:p>
          </table:table-cell>
          <table:table-cell office:value-type="float" office:value="77273" table:style-name="ce5">
            <text:p>77.273,00</text:p>
          </table:table-cell>
          <table:table-cell office:value-type="float" office:value="39000" table:style-name="ce5">
            <text:p>39.000,00</text:p>
          </table:table-cell>
          <table:table-cell office:value-type="float" office:value="36000" table:formula="of:=[.B89]-[.F89]" table:style-name="ce5">
            <text:p>36.000,00</text:p>
          </table:table-cell>
          <table:table-cell office:value-type="float" office:value="750" table:formula="of:=[.C89]-[.B89]" table:style-name="ce5">
            <text:p>750,00</text:p>
          </table:table-cell>
          <table:table-cell office:value-type="float" office:value="758" table:formula="of:=[.D89]-[.C89]" table:style-name="ce5">
            <text:p>758,00</text:p>
          </table:table-cell>
          <table:table-cell office:value-type="float" office:value="765" table:formula="of:=[.E89]-[.D89]" table:style-name="ce5">
            <text:p>765,00</text:p>
          </table:table-cell>
          <table:table-cell office:value-type="percentage" office:value="0.92307692307692313" table:formula="of:=[.G89]/[.F89]" table:style-name="ce16">
            <text:p>92,3%</text:p>
          </table:table-cell>
          <table:table-cell office:value-type="percentage" office:value="0.01" table:formula="of:=[.H89]/[.B89]" table:style-name="ce16">
            <text:p>1,0%</text:p>
          </table:table-cell>
          <table:table-cell office:value-type="percentage" office:value="1.0006600660066006E-2" table:formula="of:=[.I89]/[.C89]" table:style-name="ce16">
            <text:p>1,0%</text:p>
          </table:table-cell>
          <table:table-cell office:value-type="percentage" office:value="9.9989543577142254E-3" table:formula="of:=[.J89]/[.D89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1 20 MULTAS POR INFRACCIONES DE LA ORDENANZA DE LA CIRCULACIÓN</text:p>
          </table:table-cell>
          <table:table-cell office:value-type="float" office:value="325000" table:style-name="ce5">
            <text:p>325.000,00</text:p>
          </table:table-cell>
          <table:table-cell office:value-type="float" office:value="328250" table:style-name="ce5">
            <text:p>328.250,00</text:p>
          </table:table-cell>
          <table:table-cell office:value-type="float" office:value="331533" table:style-name="ce5">
            <text:p>331.533,00</text:p>
          </table:table-cell>
          <table:table-cell office:value-type="float" office:value="334848" table:style-name="ce5">
            <text:p>334.848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-25000" table:formula="of:=[.B90]-[.F90]" table:style-name="ce5">
            <text:p>-25.000,00</text:p>
          </table:table-cell>
          <table:table-cell office:value-type="float" office:value="3250" table:formula="of:=[.C90]-[.B90]" table:style-name="ce5">
            <text:p>3.250,00</text:p>
          </table:table-cell>
          <table:table-cell office:value-type="float" office:value="3283" table:formula="of:=[.D90]-[.C90]" table:style-name="ce5">
            <text:p>3.283,00</text:p>
          </table:table-cell>
          <table:table-cell office:value-type="float" office:value="3315" table:formula="of:=[.E90]-[.D90]" table:style-name="ce5">
            <text:p>3.315,00</text:p>
          </table:table-cell>
          <table:table-cell office:value-type="percentage" office:value="-7.1428571428571425E-2" table:formula="of:=[.G90]/[.F90]" table:style-name="ce16">
            <text:p>-7,1%</text:p>
          </table:table-cell>
          <table:table-cell office:value-type="percentage" office:value="0.01" table:formula="of:=[.H90]/[.B90]" table:style-name="ce16">
            <text:p>1,0%</text:p>
          </table:table-cell>
          <table:table-cell office:value-type="percentage" office:value="1.0001523229246001E-2" table:formula="of:=[.I90]/[.C90]" table:style-name="ce16">
            <text:p>1,0%</text:p>
          </table:table-cell>
          <table:table-cell office:value-type="percentage" office:value="9.9990046239740848E-3" table:formula="of:=[.J90]/[.D9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1 21 MULTAS POR INFRACCIONES A LA O.R.A.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2500" table:style-name="ce5">
            <text:p>252.500,00</text:p>
          </table:table-cell>
          <table:table-cell office:value-type="float" office:value="255025" table:style-name="ce5">
            <text:p>255.025,00</text:p>
          </table:table-cell>
          <table:table-cell office:value-type="float" office:value="257575" table:style-name="ce5">
            <text:p>257.575,00</text:p>
          </table:table-cell>
          <table:table-cell office:value-type="float" office:value="0" table:style-name="ce5">
            <text:p>0,00</text:p>
          </table:table-cell>
          <table:table-cell office:value-type="float" office:value="250000" table:formula="of:=[.B91]-[.F91]" table:style-name="ce5">
            <text:p>250.000,00</text:p>
          </table:table-cell>
          <table:table-cell office:value-type="float" office:value="2500" table:formula="of:=[.C91]-[.B91]" table:style-name="ce5">
            <text:p>2.500,00</text:p>
          </table:table-cell>
          <table:table-cell office:value-type="float" office:value="2525" table:formula="of:=[.D91]-[.C91]" table:style-name="ce5">
            <text:p>2.525,00</text:p>
          </table:table-cell>
          <table:table-cell office:value-type="float" office:value="2550" table:formula="of:=[.E91]-[.D91]" table:style-name="ce5">
            <text:p>2.55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91]/[.B91]" table:style-name="ce16">
            <text:p>1,0%</text:p>
          </table:table-cell>
          <table:table-cell office:value-type="percentage" office:value="0.01" table:formula="of:=[.I91]/[.C91]" table:style-name="ce16">
            <text:p>1,0%</text:p>
          </table:table-cell>
          <table:table-cell office:value-type="percentage" office:value="9.9990197039505936E-3" table:formula="of:=[.J91]/[.D91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1 90 OTRAS MULTAS Y SANCIONES</text:p>
          </table:table-cell>
          <table:table-cell office:value-type="float" office:value="125000" table:style-name="ce5">
            <text:p>125.000,00</text:p>
          </table:table-cell>
          <table:table-cell office:value-type="float" office:value="126250" table:style-name="ce5">
            <text:p>126.250,00</text:p>
          </table:table-cell>
          <table:table-cell office:value-type="float" office:value="127513" table:style-name="ce5">
            <text:p>127.513,00</text:p>
          </table:table-cell>
          <table:table-cell office:value-type="float" office:value="128788" table:style-name="ce5">
            <text:p>128.788,00</text:p>
          </table:table-cell>
          <table:table-cell office:value-type="float" office:value="175000" table:style-name="ce5">
            <text:p>175.000,00</text:p>
          </table:table-cell>
          <table:table-cell office:value-type="float" office:value="-50000" table:formula="of:=[.B92]-[.F92]" table:style-name="ce5">
            <text:p>-50.000,00</text:p>
          </table:table-cell>
          <table:table-cell office:value-type="float" office:value="1250" table:formula="of:=[.C92]-[.B92]" table:style-name="ce5">
            <text:p>1.250,00</text:p>
          </table:table-cell>
          <table:table-cell office:value-type="float" office:value="1263" table:formula="of:=[.D92]-[.C92]" table:style-name="ce5">
            <text:p>1.263,00</text:p>
          </table:table-cell>
          <table:table-cell office:value-type="float" office:value="1275" table:formula="of:=[.E92]-[.D92]" table:style-name="ce5">
            <text:p>1.275,00</text:p>
          </table:table-cell>
          <table:table-cell office:value-type="percentage" office:value="-0.2857142857142857" table:formula="of:=[.G92]/[.F92]" table:style-name="ce16">
            <text:p>-28,6%</text:p>
          </table:table-cell>
          <table:table-cell office:value-type="percentage" office:value="0.01" table:formula="of:=[.H92]/[.B92]" table:style-name="ce16">
            <text:p>1,0%</text:p>
          </table:table-cell>
          <table:table-cell office:value-type="percentage" office:value="1.0003960396039603E-2" table:formula="of:=[.I92]/[.C92]" table:style-name="ce16">
            <text:p>1,0%</text:p>
          </table:table-cell>
          <table:table-cell office:value-type="percentage" office:value="9.9989804961062786E-3" table:formula="of:=[.J92]/[.D92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1 MULTAS</text:p>
          </table:table-cell>
          <table:table-cell office:value-type="float" office:value="775000" table:formula="of:=SUM([.B88:.B92])" table:style-name="ce5">
            <text:p>775.000,00</text:p>
          </table:table-cell>
          <table:table-cell office:value-type="float" office:value="782750" table:formula="of:=SUM([.C88:.C92])" table:style-name="ce5">
            <text:p>782.750,00</text:p>
          </table:table-cell>
          <table:table-cell office:value-type="float" office:value="790579" table:formula="of:=SUM([.D88:.D92])" table:style-name="ce5">
            <text:p>790.579,00</text:p>
          </table:table-cell>
          <table:table-cell office:value-type="float" office:value="798484" table:formula="of:=SUM([.E88:.E92])" table:style-name="ce5">
            <text:p>798.484,00</text:p>
          </table:table-cell>
          <table:table-cell office:value-type="float" office:value="565000" table:formula="of:=SUM([.F88:.F92])" table:style-name="ce5">
            <text:p>565.000,00</text:p>
          </table:table-cell>
          <table:table-cell office:value-type="float" office:value="210000" table:formula="of:=SUM([.G88:.G92])" table:style-name="ce5">
            <text:p>210.000,00</text:p>
          </table:table-cell>
          <table:table-cell office:value-type="float" office:value="7750" table:formula="of:=SUM([.H88:.H92])" table:style-name="ce5">
            <text:p>7.750,00</text:p>
          </table:table-cell>
          <table:table-cell office:value-type="float" office:value="7829" table:formula="of:=SUM([.I88:.I92])" table:style-name="ce5">
            <text:p>7.829,00</text:p>
          </table:table-cell>
          <table:table-cell office:value-type="float" office:value="7905" table:formula="of:=SUM([.J88:.J92])" table:style-name="ce5">
            <text:p>7.905,00</text:p>
          </table:table-cell>
          <table:table-cell office:value-type="percentage" office:value="0.37168141592920356" table:formula="of:=[.G93]/[.F93]" table:style-name="ce16">
            <text:p>37,2%</text:p>
          </table:table-cell>
          <table:table-cell office:value-type="percentage" office:value="0.01" table:formula="of:=[.H93]/[.B93]" table:style-name="ce16">
            <text:p>1,0%</text:p>
          </table:table-cell>
          <table:table-cell office:value-type="percentage" office:value="1.0001916320664325E-2" table:formula="of:=[.I93]/[.C93]" table:style-name="ce16">
            <text:p>1,0%</text:p>
          </table:table-cell>
          <table:table-cell office:value-type="percentage" office:value="9.9990007323746272E-3" table:formula="of:=[.J93]/[.D93]" table:style-name="ce16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392 00 RECARGO DECLARACIÓN EXTEMPORÁNEA SIN REQUERIMIENTO PREVIO</text:p>
          </table:table-cell>
          <table:table-cell office:value-type="float" office:value="20000" table:style-name="ce5">
            <text:p>20.000,00</text:p>
          </table:table-cell>
          <table:table-cell office:value-type="float" office:value="20200" table:style-name="ce5">
            <text:p>20.200,00</text:p>
          </table:table-cell>
          <table:table-cell office:value-type="float" office:value="20402" table:style-name="ce5">
            <text:p>20.402,00</text:p>
          </table:table-cell>
          <table:table-cell office:value-type="float" office:value="20606" table:style-name="ce5">
            <text:p>20.606,00</text:p>
          </table:table-cell>
          <table:table-cell office:value-type="float" office:value="25000" table:style-name="ce5">
            <text:p>25.000,00</text:p>
          </table:table-cell>
          <table:table-cell office:value-type="float" office:value="-5000" table:formula="of:=[.B94]-[.F94]" table:style-name="ce5">
            <text:p>-5.000,00</text:p>
          </table:table-cell>
          <table:table-cell office:value-type="float" office:value="200" table:formula="of:=[.C94]-[.B94]" table:style-name="ce5">
            <text:p>200,00</text:p>
          </table:table-cell>
          <table:table-cell office:value-type="float" office:value="202" table:formula="of:=[.D94]-[.C94]" table:style-name="ce5">
            <text:p>202,00</text:p>
          </table:table-cell>
          <table:table-cell office:value-type="float" office:value="204" table:formula="of:=[.E94]-[.D94]" table:style-name="ce5">
            <text:p>204,00</text:p>
          </table:table-cell>
          <table:table-cell office:value-type="percentage" office:value="-0.2" table:formula="of:=[.G94]/[.F94]" table:style-name="ce16">
            <text:p>-20,0%</text:p>
          </table:table-cell>
          <table:table-cell office:value-type="percentage" office:value="0.01" table:formula="of:=[.H94]/[.B94]" table:style-name="ce16">
            <text:p>1,0%</text:p>
          </table:table-cell>
          <table:table-cell office:value-type="percentage" office:value="0.01" table:formula="of:=[.I94]/[.C94]" table:style-name="ce16">
            <text:p>1,0%</text:p>
          </table:table-cell>
          <table:table-cell office:value-type="percentage" office:value="9.9990197039505936E-3" table:formula="of:=[.J94]/[.D94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2 11 RECARFO DE APREMIO</text:p>
          </table:table-cell>
          <table:table-cell office:value-type="float" office:value="370000" table:style-name="ce5">
            <text:p>370.000,00</text:p>
          </table:table-cell>
          <table:table-cell office:value-type="float" office:value="373700" table:style-name="ce5">
            <text:p>373.700,00</text:p>
          </table:table-cell>
          <table:table-cell office:value-type="float" office:value="377437" table:style-name="ce5">
            <text:p>377.437,00</text:p>
          </table:table-cell>
          <table:table-cell office:value-type="float" office:value="381211" table:style-name="ce5">
            <text:p>381.211,00</text:p>
          </table:table-cell>
          <table:table-cell office:value-type="float" office:value="344000" table:style-name="ce5">
            <text:p>344.000,00</text:p>
          </table:table-cell>
          <table:table-cell office:value-type="float" office:value="26000" table:formula="of:=[.B95]-[.F95]" table:style-name="ce5">
            <text:p>26.000,00</text:p>
          </table:table-cell>
          <table:table-cell office:value-type="float" office:value="3700" table:formula="of:=[.C95]-[.B95]" table:style-name="ce5">
            <text:p>3.700,00</text:p>
          </table:table-cell>
          <table:table-cell office:value-type="float" office:value="3737" table:formula="of:=[.D95]-[.C95]" table:style-name="ce5">
            <text:p>3.737,00</text:p>
          </table:table-cell>
          <table:table-cell office:value-type="float" office:value="3774" table:formula="of:=[.E95]-[.D95]" table:style-name="ce5">
            <text:p>3.774,00</text:p>
          </table:table-cell>
          <table:table-cell office:value-type="percentage" office:value="7.5581395348837205E-2" table:formula="of:=[.G95]/[.F95]" table:style-name="ce16">
            <text:p>7,6%</text:p>
          </table:table-cell>
          <table:table-cell office:value-type="percentage" office:value="0.01" table:formula="of:=[.H95]/[.B95]" table:style-name="ce16">
            <text:p>1,0%</text:p>
          </table:table-cell>
          <table:table-cell office:value-type="percentage" office:value="0.01" table:formula="of:=[.I95]/[.C95]" table:style-name="ce16">
            <text:p>1,0%</text:p>
          </table:table-cell>
          <table:table-cell office:value-type="percentage" office:value="9.9990197039505936E-3" table:formula="of:=[.J95]/[.D95]" table:style-name="ce16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392 RECARGO DEL PERÍODO EJECUTIVO Y POR DECLARACIÓN EXTEMPORÁNEA SIN REQUERIMIENTO PREVIO</text:p>
          </table:table-cell>
          <table:table-cell office:value-type="float" office:value="390000" table:formula="of:=SUM([.B94:.B95])" table:style-name="ce5">
            <text:p>390.000,00</text:p>
          </table:table-cell>
          <table:table-cell office:value-type="float" office:value="393900" table:formula="of:=SUM([.C94:.C95])" table:style-name="ce5">
            <text:p>393.900,00</text:p>
          </table:table-cell>
          <table:table-cell office:value-type="float" office:value="397839" table:formula="of:=SUM([.D94:.D95])" table:style-name="ce5">
            <text:p>397.839,00</text:p>
          </table:table-cell>
          <table:table-cell office:value-type="float" office:value="401817" table:formula="of:=SUM([.E94:.E95])" table:style-name="ce5">
            <text:p>401.817,00</text:p>
          </table:table-cell>
          <table:table-cell office:value-type="float" office:value="369000" table:formula="of:=SUM([.F94:.F95])" table:style-name="ce5">
            <text:p>369.000,00</text:p>
          </table:table-cell>
          <table:table-cell office:value-type="float" office:value="21000" table:formula="of:=SUM([.G94:.G95])" table:style-name="ce5">
            <text:p>21.000,00</text:p>
          </table:table-cell>
          <table:table-cell office:value-type="float" office:value="3900" table:formula="of:=SUM([.H94:.H95])" table:style-name="ce5">
            <text:p>3.900,00</text:p>
          </table:table-cell>
          <table:table-cell office:value-type="float" office:value="3939" table:formula="of:=SUM([.I94:.I95])" table:style-name="ce5">
            <text:p>3.939,00</text:p>
          </table:table-cell>
          <table:table-cell office:value-type="float" office:value="3978" table:formula="of:=SUM([.J94:.J95])" table:style-name="ce5">
            <text:p>3.978,00</text:p>
          </table:table-cell>
          <table:table-cell office:value-type="percentage" office:value="5.6910569105691054E-2" table:formula="of:=[.G96]/[.F96]" table:style-name="ce16">
            <text:p>5,7%</text:p>
          </table:table-cell>
          <table:table-cell office:value-type="percentage" office:value="0.01" table:formula="of:=[.H96]/[.B96]" table:style-name="ce16">
            <text:p>1,0%</text:p>
          </table:table-cell>
          <table:table-cell office:value-type="percentage" office:value="0.01" table:formula="of:=[.I96]/[.C96]" table:style-name="ce16">
            <text:p>1,0%</text:p>
          </table:table-cell>
          <table:table-cell office:value-type="percentage" office:value="9.9990197039505936E-3" table:formula="of:=[.J96]/[.D9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3 00 INTERESES DE DEMORA</text:p>
          </table:table-cell>
          <table:table-cell office:value-type="float" office:value="170000" table:style-name="ce5">
            <text:p>170.000,00</text:p>
          </table:table-cell>
          <table:table-cell office:value-type="float" office:value="171700" table:style-name="ce5">
            <text:p>171.700,00</text:p>
          </table:table-cell>
          <table:table-cell office:value-type="float" office:value="173417" table:style-name="ce5">
            <text:p>173.417,00</text:p>
          </table:table-cell>
          <table:table-cell office:value-type="float" office:value="175151" table:style-name="ce5">
            <text:p>175.151,00</text:p>
          </table:table-cell>
          <table:table-cell office:value-type="float" office:value="158000" table:style-name="ce5">
            <text:p>158.000,00</text:p>
          </table:table-cell>
          <table:table-cell office:value-type="float" office:value="12000" table:formula="of:=[.B97]-[.F97]" table:style-name="ce5">
            <text:p>12.000,00</text:p>
          </table:table-cell>
          <table:table-cell office:value-type="float" office:value="1700" table:formula="of:=[.C97]-[.B97]" table:style-name="ce5">
            <text:p>1.700,00</text:p>
          </table:table-cell>
          <table:table-cell office:value-type="float" office:value="1717" table:formula="of:=[.D97]-[.C97]" table:style-name="ce5">
            <text:p>1.717,00</text:p>
          </table:table-cell>
          <table:table-cell office:value-type="float" office:value="1734" table:formula="of:=[.E97]-[.D97]" table:style-name="ce5">
            <text:p>1.734,00</text:p>
          </table:table-cell>
          <table:table-cell office:value-type="percentage" office:value="7.5949367088607597E-2" table:formula="of:=[.G97]/[.F97]" table:style-name="ce16">
            <text:p>7,6%</text:p>
          </table:table-cell>
          <table:table-cell office:value-type="percentage" office:value="0.01" table:formula="of:=[.H97]/[.B97]" table:style-name="ce16">
            <text:p>1,0%</text:p>
          </table:table-cell>
          <table:table-cell office:value-type="percentage" office:value="0.01" table:formula="of:=[.I97]/[.C97]" table:style-name="ce16">
            <text:p>1,0%</text:p>
          </table:table-cell>
          <table:table-cell office:value-type="percentage" office:value="9.9990197039505936E-3" table:formula="of:=[.J97]/[.D97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3 INTERESES DE DEMORA</text:p>
          </table:table-cell>
          <table:table-cell office:value-type="float" office:value="170000" table:formula="of:=[.B97]" table:style-name="ce5">
            <text:p>170.000,00</text:p>
          </table:table-cell>
          <table:table-cell office:value-type="float" office:value="171700" table:formula="of:=[.C97]" table:style-name="ce5">
            <text:p>171.700,00</text:p>
          </table:table-cell>
          <table:table-cell office:value-type="float" office:value="173417" table:formula="of:=[.D97]" table:style-name="ce5">
            <text:p>173.417,00</text:p>
          </table:table-cell>
          <table:table-cell office:value-type="float" office:value="175151" table:formula="of:=[.E97]" table:style-name="ce5">
            <text:p>175.151,00</text:p>
          </table:table-cell>
          <table:table-cell office:value-type="float" office:value="158000" table:formula="of:=[.F97]" table:style-name="ce5">
            <text:p>158.000,00</text:p>
          </table:table-cell>
          <table:table-cell office:value-type="float" office:value="12000" table:formula="of:=[.G97]" table:style-name="ce5">
            <text:p>12.000,00</text:p>
          </table:table-cell>
          <table:table-cell office:value-type="float" office:value="1700" table:formula="of:=[.H97]" table:style-name="ce5">
            <text:p>1.700,00</text:p>
          </table:table-cell>
          <table:table-cell office:value-type="float" office:value="1717" table:formula="of:=[.I97]" table:style-name="ce5">
            <text:p>1.717,00</text:p>
          </table:table-cell>
          <table:table-cell office:value-type="float" office:value="1734" table:formula="of:=[.J97]" table:style-name="ce5">
            <text:p>1.734,00</text:p>
          </table:table-cell>
          <table:table-cell office:value-type="percentage" office:value="7.5949367088607597E-2" table:formula="of:=[.G98]/[.F98]" table:style-name="ce16">
            <text:p>7,6%</text:p>
          </table:table-cell>
          <table:table-cell office:value-type="percentage" office:value="0.01" table:formula="of:=[.H98]/[.B98]" table:style-name="ce16">
            <text:p>1,0%</text:p>
          </table:table-cell>
          <table:table-cell office:value-type="percentage" office:value="0.01" table:formula="of:=[.I98]/[.C98]" table:style-name="ce16">
            <text:p>1,0%</text:p>
          </table:table-cell>
          <table:table-cell office:value-type="percentage" office:value="9.9990197039505936E-3" table:formula="of:=[.J98]/[.D98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9 00 INDETERMINADOS E IMPREVISTOS</text:p>
          </table:table-cell>
          <table:table-cell office:value-type="float" office:value="150000" table:style-name="ce5">
            <text:p>150.000,00</text:p>
          </table:table-cell>
          <table:table-cell office:value-type="float" office:value="151500" table:style-name="ce5">
            <text:p>151.500,00</text:p>
          </table:table-cell>
          <table:table-cell office:value-type="float" office:value="153015" table:style-name="ce5">
            <text:p>153.015,00</text:p>
          </table:table-cell>
          <table:table-cell office:value-type="float" office:value="154545" table:style-name="ce5">
            <text:p>154.545,00</text:p>
          </table:table-cell>
          <table:table-cell office:value-type="float" office:value="1800000" table:style-name="ce5">
            <text:p>1.800.000,00</text:p>
          </table:table-cell>
          <table:table-cell office:value-type="float" office:value="-1650000" table:formula="of:=[.B99]-[.F99]" table:style-name="ce5">
            <text:p>-1.650.000,00</text:p>
          </table:table-cell>
          <table:table-cell office:value-type="float" office:value="1500" table:formula="of:=[.C99]-[.B99]" table:style-name="ce5">
            <text:p>1.500,00</text:p>
          </table:table-cell>
          <table:table-cell office:value-type="float" office:value="1515" table:formula="of:=[.D99]-[.C99]" table:style-name="ce5">
            <text:p>1.515,00</text:p>
          </table:table-cell>
          <table:table-cell office:value-type="float" office:value="1530" table:formula="of:=[.E99]-[.D99]" table:style-name="ce5">
            <text:p>1.530,00</text:p>
          </table:table-cell>
          <table:table-cell office:value-type="percentage" office:value="-0.91666666666666663" table:formula="of:=[.G99]/[.F99]" table:style-name="ce16">
            <text:p>-91,7%</text:p>
          </table:table-cell>
          <table:table-cell office:value-type="percentage" office:value="0.01" table:formula="of:=[.H99]/[.B99]" table:style-name="ce16">
            <text:p>1,0%</text:p>
          </table:table-cell>
          <table:table-cell office:value-type="percentage" office:value="0.01" table:formula="of:=[.I99]/[.C99]" table:style-name="ce16">
            <text:p>1,0%</text:p>
          </table:table-cell>
          <table:table-cell office:value-type="percentage" office:value="9.9990197039505936E-3" table:formula="of:=[.J99]/[.D99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9 02 COSTAS DEL PROCEDIMIENTO DE APREMIO</text:p>
          </table:table-cell>
          <table:table-cell office:value-type="float" office:value="15000" table:style-name="ce5">
            <text:p>15.000,00</text:p>
          </table:table-cell>
          <table:table-cell office:value-type="float" office:value="15150" table:style-name="ce5">
            <text:p>15.150,00</text:p>
          </table:table-cell>
          <table:table-cell office:value-type="float" office:value="15302" table:style-name="ce5">
            <text:p>15.302,00</text:p>
          </table:table-cell>
          <table:table-cell office:value-type="float" office:value="15455" table:style-name="ce5">
            <text:p>15.455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formula="of:=[.B100]-[.F100]" table:style-name="ce5">
            <text:p>0,00</text:p>
          </table:table-cell>
          <table:table-cell office:value-type="float" office:value="150" table:formula="of:=[.C100]-[.B100]" table:style-name="ce5">
            <text:p>150,00</text:p>
          </table:table-cell>
          <table:table-cell office:value-type="float" office:value="152" table:formula="of:=[.D100]-[.C100]" table:style-name="ce5">
            <text:p>152,00</text:p>
          </table:table-cell>
          <table:table-cell office:value-type="float" office:value="153" table:formula="of:=[.E100]-[.D100]" table:style-name="ce5">
            <text:p>153,00</text:p>
          </table:table-cell>
          <table:table-cell office:value-type="percentage" office:value="0" table:formula="of:=[.G100]/[.F100]" table:style-name="ce16">
            <text:p>0,0%</text:p>
          </table:table-cell>
          <table:table-cell office:value-type="percentage" office:value="0.01" table:formula="of:=[.H100]/[.B100]" table:style-name="ce16">
            <text:p>1,0%</text:p>
          </table:table-cell>
          <table:table-cell office:value-type="percentage" office:value="1.0033003300330034E-2" table:formula="of:=[.I100]/[.C100]" table:style-name="ce16">
            <text:p>1,0%</text:p>
          </table:table-cell>
          <table:table-cell office:value-type="percentage" office:value="9.9986929813096325E-3" table:formula="of:=[.J100]/[.D10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9 06 OTROS INGRESOS PENALIDADES CONTRA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399 OTROS INGRESOS DIVERSOS</text:p>
          </table:table-cell>
          <table:table-cell office:value-type="float" office:value="165000" table:formula="of:=SUM([.B99:.B101])" table:style-name="ce5">
            <text:p>165.000,00</text:p>
          </table:table-cell>
          <table:table-cell office:value-type="float" office:value="166650" table:formula="of:=SUM([.C99:.C101])" table:style-name="ce5">
            <text:p>166.650,00</text:p>
          </table:table-cell>
          <table:table-cell office:value-type="float" office:value="168317" table:formula="of:=SUM([.D99:.D101])" table:style-name="ce5">
            <text:p>168.317,00</text:p>
          </table:table-cell>
          <table:table-cell office:value-type="float" office:value="170000" table:formula="of:=SUM([.E99:.E101])" table:style-name="ce5">
            <text:p>170.000,00</text:p>
          </table:table-cell>
          <table:table-cell office:value-type="float" office:value="1815000" table:formula="of:=SUM([.F99:.F101])" table:style-name="ce5">
            <text:p>1.815.000,00</text:p>
          </table:table-cell>
          <table:table-cell office:value-type="float" office:value="-1650000" table:formula="of:=SUM([.G99:.G101])" table:style-name="ce5">
            <text:p>-1.650.000,00</text:p>
          </table:table-cell>
          <table:table-cell office:value-type="float" office:value="1650" table:formula="of:=SUM([.H99:.H101])" table:style-name="ce5">
            <text:p>1.650,00</text:p>
          </table:table-cell>
          <table:table-cell office:value-type="float" office:value="1667" table:formula="of:=SUM([.I99:.I101])" table:style-name="ce5">
            <text:p>1.667,00</text:p>
          </table:table-cell>
          <table:table-cell office:value-type="float" office:value="1683" table:formula="of:=SUM([.J99:.J101])" table:style-name="ce5">
            <text:p>1.683,00</text:p>
          </table:table-cell>
          <table:table-cell office:value-type="percentage" office:value="-0.90909090909090906" table:formula="of:=[.G102]/[.F102]" table:style-name="ce16">
            <text:p>-90,9%</text:p>
          </table:table-cell>
          <table:table-cell office:value-type="percentage" office:value="0.01" table:formula="of:=[.H102]/[.B102]" table:style-name="ce16">
            <text:p>1,0%</text:p>
          </table:table-cell>
          <table:table-cell office:value-type="percentage" office:value="1.0003000300030002E-2" table:formula="of:=[.I102]/[.C102]" table:style-name="ce16">
            <text:p>1,0%</text:p>
          </table:table-cell>
          <table:table-cell office:value-type="percentage" office:value="9.9989900010099986E-3" table:formula="of:=[.J102]/[.D102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39 OTROS INGRESOS</text:p>
          </table:table-cell>
          <table:table-cell office:value-type="float" office:value="1500000" table:formula="of:=[.B93]+[.B96]+[.B98]+[.B102]" table:style-name="ce29">
            <text:p>1.500.000,00</text:p>
          </table:table-cell>
          <table:table-cell office:value-type="float" office:value="1515000" table:formula="of:=[.C93]+[.C96]+[.C98]+[.C102]" table:style-name="ce29">
            <text:p>1.515.000,00</text:p>
          </table:table-cell>
          <table:table-cell office:value-type="float" office:value="1530152" table:formula="of:=[.D93]+[.D96]+[.D98]+[.D102]" table:style-name="ce29">
            <text:p>1.530.152,00</text:p>
          </table:table-cell>
          <table:table-cell office:value-type="float" office:value="1545452" table:formula="of:=[.E93]+[.E96]+[.E98]+[.E102]" table:style-name="ce29">
            <text:p>1.545.452,00</text:p>
          </table:table-cell>
          <table:table-cell office:value-type="float" office:value="2907000" table:formula="of:=[.F93]+[.F96]+[.F98]+[.F102]" table:style-name="ce29">
            <text:p>2.907.000,00</text:p>
          </table:table-cell>
          <table:table-cell office:value-type="float" office:value="-1407000" table:formula="of:=[.G93]+[.G96]+[.G98]+[.G102]" table:style-name="ce29">
            <text:p>-1.407.000,00</text:p>
          </table:table-cell>
          <table:table-cell office:value-type="float" office:value="15000" table:formula="of:=[.H93]+[.H96]+[.H98]+[.H102]" table:style-name="ce29">
            <text:p>15.000,00</text:p>
          </table:table-cell>
          <table:table-cell office:value-type="float" office:value="15152" table:formula="of:=[.I93]+[.I96]+[.I98]+[.I102]" table:style-name="ce29">
            <text:p>15.152,00</text:p>
          </table:table-cell>
          <table:table-cell office:value-type="float" office:value="15300" table:formula="of:=[.J93]+[.J96]+[.J98]+[.J102]" table:style-name="ce29">
            <text:p>15.300,00</text:p>
          </table:table-cell>
          <table:table-cell office:value-type="percentage" office:value="-0.48400412796697628" table:formula="of:=[.G103]/[.F103]" table:style-name="ce30">
            <text:p>-48,4%</text:p>
          </table:table-cell>
          <table:table-cell office:value-type="percentage" office:value="0.01" table:formula="of:=[.H103]/[.B103]" table:style-name="ce30">
            <text:p>1,0%</text:p>
          </table:table-cell>
          <table:table-cell office:value-type="percentage" office:value="1.0001320132013202E-2" table:formula="of:=[.I103]/[.C103]" table:style-name="ce30">
            <text:p>1,0%</text:p>
          </table:table-cell>
          <table:table-cell office:value-type="percentage" office:value="9.9990066346349899E-3" table:formula="of:=[.J103]/[.D103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CAPÍTULO 3: TASAS, PRECIOS PÚBLICOS Y OTROS INGRESOS</text:p>
          </table:table-cell>
          <table:table-cell office:value-type="float" office:value="10087430" table:formula="of:=[.B25]+[.B30]+[.B42]+[.B68]+[.B84]+[.B87]+[.B103]" table:style-name="ce29">
            <text:p>10.087.430,00</text:p>
          </table:table-cell>
          <table:table-cell office:value-type="float" office:value="10188305" table:style-name="ce29">
            <text:p>10.188.305,00</text:p>
          </table:table-cell>
          <table:table-cell office:value-type="float" office:value="10290194" table:style-name="ce29">
            <text:p>10.290.194,00</text:p>
          </table:table-cell>
          <table:table-cell office:value-type="float" office:value="10393093" table:style-name="ce29">
            <text:p>10.393.093,00</text:p>
          </table:table-cell>
          <table:table-cell office:value-type="float" office:value="7589673" table:style-name="ce29">
            <text:p>7.589.673,00</text:p>
          </table:table-cell>
          <table:table-cell office:value-type="float" office:value="2497757" table:formula="of:=[.B104]-[.F104]" table:style-name="ce29">
            <text:p>2.497.757,00</text:p>
          </table:table-cell>
          <table:table-cell office:value-type="float" office:value="100875" table:formula="of:=[.C104]-[.B104]" table:style-name="ce29">
            <text:p>100.875,00</text:p>
          </table:table-cell>
          <table:table-cell office:value-type="float" office:value="101889" table:formula="of:=[.D104]-[.C104]" table:style-name="ce29">
            <text:p>101.889,00</text:p>
          </table:table-cell>
          <table:table-cell office:value-type="float" office:value="102899" table:formula="of:=[.E104]-[.D104]" table:style-name="ce29">
            <text:p>102.899,00</text:p>
          </table:table-cell>
          <table:table-cell office:value-type="percentage" office:value="0.32909942233347866" table:formula="of:=[.G104]/[.F104]" table:style-name="ce30">
            <text:p>32,9%</text:p>
          </table:table-cell>
          <table:table-cell office:value-type="percentage" office:value="1.0000069393294427E-2" table:formula="of:=[.H104]/[.B104]" table:style-name="ce30">
            <text:p>1,0%</text:p>
          </table:table-cell>
          <table:table-cell office:value-type="percentage" office:value="1.0000584002932774E-2" table:formula="of:=[.I104]/[.C104]" table:style-name="ce30">
            <text:p>1,0%</text:p>
          </table:table-cell>
          <table:table-cell office:value-type="percentage" office:value="9.999714291100829E-3" table:formula="of:=[.J104]/[.D104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420 00 PARTICIPACIÓN EN TRIBUTOS DEL ESTADO</text:p>
          </table:table-cell>
          <table:table-cell office:value-type="float" office:value="20976860" table:style-name="ce5">
            <text:p>20.976.860,00</text:p>
          </table:table-cell>
          <table:table-cell office:value-type="float" office:value="21186629" table:style-name="ce5">
            <text:p>21.186.629,00</text:p>
          </table:table-cell>
          <table:table-cell office:value-type="float" office:value="21398495" table:style-name="ce5">
            <text:p>21.398.495,00</text:p>
          </table:table-cell>
          <table:table-cell office:value-type="float" office:value="21612480" table:style-name="ce5">
            <text:p>21.612.480,00</text:p>
          </table:table-cell>
          <table:table-cell office:value-type="float" office:value="15202920" table:style-name="ce5">
            <text:p>15.202.920,00</text:p>
          </table:table-cell>
          <table:table-cell office:value-type="float" office:value="5773940" table:formula="of:=[.B105]-[.F105]" table:style-name="ce5">
            <text:p>5.773.940,00</text:p>
          </table:table-cell>
          <table:table-cell office:value-type="float" office:value="209769" table:formula="of:=[.C105]-[.B105]" table:style-name="ce5">
            <text:p>209.769,00</text:p>
          </table:table-cell>
          <table:table-cell office:value-type="float" office:value="211866" table:formula="of:=[.D105]-[.C105]" table:style-name="ce5">
            <text:p>211.866,00</text:p>
          </table:table-cell>
          <table:table-cell office:value-type="float" office:value="213985" table:formula="of:=[.E105]-[.D105]" table:style-name="ce5">
            <text:p>213.985,00</text:p>
          </table:table-cell>
          <table:table-cell office:value-type="percentage" office:value="0.37979151373551923" table:formula="of:=[.G105]/[.F105]" table:style-name="ce16">
            <text:p>38,0%</text:p>
          </table:table-cell>
          <table:table-cell office:value-type="percentage" office:value="1.0000019068630862E-2" table:formula="of:=[.H105]/[.B105]" table:style-name="ce16">
            <text:p>1,0%</text:p>
          </table:table-cell>
          <table:table-cell office:value-type="percentage" office:value="9.9999863121216694E-3" table:formula="of:=[.I105]/[.C105]" table:style-name="ce16">
            <text:p>1,0%</text:p>
          </table:table-cell>
          <table:table-cell office:value-type="percentage" office:value="1.0000002336612926E-2" table:formula="of:=[.J105]/[.D105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420 31 DE LA ADMON GENERAL DEL ESTADO MEC. REUP. Y RESILIENCIA-NNTT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2">
          <table:table-cell office:value-type="string" table:style-name="ce27">
            <text:p>420 90 OTRAS TRANSFERENCIAS CORRIENTES ADMON. GENERAL DEL ESTADO</text:p>
          </table:table-cell>
          <table:table-cell office:value-type="float" office:value="970" table:style-name="ce5">
            <text:p>970,00</text:p>
          </table:table-cell>
          <table:table-cell office:value-type="float" office:value="980" table:style-name="ce5">
            <text:p>980,00</text:p>
          </table:table-cell>
          <table:table-cell office:value-type="float" office:value="990" table:style-name="ce5">
            <text:p>990,00</text:p>
          </table:table-cell>
          <table:table-cell office:value-type="float" office:value="1000" table:style-name="ce5">
            <text:p>1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-17030" table:formula="of:=[.B107]-[.F107]" table:style-name="ce5">
            <text:p>-17.030,00</text:p>
          </table:table-cell>
          <table:table-cell office:value-type="float" office:value="10" table:formula="of:=[.C107]-[.B107]" table:style-name="ce5">
            <text:p>10,00</text:p>
          </table:table-cell>
          <table:table-cell office:value-type="float" office:value="10" table:formula="of:=[.D107]-[.C107]" table:style-name="ce5">
            <text:p>10,00</text:p>
          </table:table-cell>
          <table:table-cell office:value-type="float" office:value="10" table:formula="of:=[.E107]-[.D107]" table:style-name="ce5">
            <text:p>10,00</text:p>
          </table:table-cell>
          <table:table-cell office:value-type="percentage" office:value="-0.94611111111111112" table:formula="of:=[.G107]/[.F107]" table:style-name="ce16">
            <text:p>-94,6%</text:p>
          </table:table-cell>
          <table:table-cell office:value-type="percentage" office:value="1.0309278350515464E-2" table:formula="of:=[.H107]/[.B107]" table:style-name="ce16">
            <text:p>1,0%</text:p>
          </table:table-cell>
          <table:table-cell office:value-type="percentage" office:value="1.020408163265306E-2" table:formula="of:=[.I107]/[.C107]" table:style-name="ce16">
            <text:p>1,0%</text:p>
          </table:table-cell>
          <table:table-cell office:value-type="percentage" office:value="1.0101010101010102E-2" table:formula="of:=[.J107]/[.D107]" table:style-name="ce16">
            <text:p>1,0%</text:p>
          </table:table-cell>
          <table:table-cell table:number-columns-repeated="16370"/>
        </table:table-row>
        <table:table-row table:style-name="ro13">
          <table:table-cell office:value-type="string" table:style-name="ce27">
            <text:p>420 92 TRANSFERENCIAS CORRIENTES DE LA ADMON. GRAL. ESTADO (SERVICIOS SOCIALES)</text:p>
          </table:table-cell>
          <table:table-cell office:value-type="float" office:value="21350" table:style-name="ce5">
            <text:p>21.350,00</text:p>
          </table:table-cell>
          <table:table-cell office:value-type="float" office:value="21564" table:style-name="ce5">
            <text:p>21.564,00</text:p>
          </table:table-cell>
          <table:table-cell office:value-type="float" office:value="21780" table:style-name="ce5">
            <text:p>21.780,00</text:p>
          </table:table-cell>
          <table:table-cell office:value-type="float" office:value="21998" table:style-name="ce5">
            <text:p>21.998,00</text:p>
          </table:table-cell>
          <table:table-cell office:value-type="float" office:value="0" table:style-name="ce5">
            <text:p>0,00</text:p>
          </table:table-cell>
          <table:table-cell office:value-type="float" office:value="21350" table:formula="of:=[.B108]-[.F108]" table:style-name="ce5">
            <text:p>21.350,00</text:p>
          </table:table-cell>
          <table:table-cell office:value-type="float" office:value="214" table:formula="of:=[.C108]-[.B108]" table:style-name="ce5">
            <text:p>214,00</text:p>
          </table:table-cell>
          <table:table-cell office:value-type="float" office:value="216" table:formula="of:=[.D108]-[.C108]" table:style-name="ce5">
            <text:p>216,00</text:p>
          </table:table-cell>
          <table:table-cell office:value-type="float" office:value="218" table:formula="of:=[.E108]-[.D108]" table:style-name="ce5">
            <text:p>218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1.0023419203747073E-2" table:formula="of:=[.H108]/[.B108]" table:style-name="ce16">
            <text:p>1,0%</text:p>
          </table:table-cell>
          <table:table-cell office:value-type="percentage" office:value="1.001669449081803E-2" table:formula="of:=[.I108]/[.C108]" table:style-name="ce16">
            <text:p>1,0%</text:p>
          </table:table-cell>
          <table:table-cell office:value-type="percentage" office:value="1.0009182736455464E-2" table:formula="of:=[.J108]/[.D108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420 96 TRANSFERENCIAS CORRIENTES DE LA ADMON. GRAL. ESTADO (JUVENTUD)</text:p>
          </table:table-cell>
          <table:table-cell office:value-type="float" office:value="30000" table:style-name="ce5">
            <text:p>30.000,00</text:p>
          </table:table-cell>
          <table:table-cell office:value-type="float" office:value="30300" table:style-name="ce5">
            <text:p>30.300,00</text:p>
          </table:table-cell>
          <table:table-cell office:value-type="float" office:value="30603" table:style-name="ce5">
            <text:p>30.603,00</text:p>
          </table:table-cell>
          <table:table-cell office:value-type="float" office:value="30909" table:style-name="ce5">
            <text:p>30.909,00</text:p>
          </table:table-cell>
          <table:table-cell office:value-type="float" office:value="22323" table:style-name="ce5">
            <text:p>22.323,00</text:p>
          </table:table-cell>
          <table:table-cell office:value-type="float" office:value="7677" table:formula="of:=[.B109]-[.F109]" table:style-name="ce5">
            <text:p>7.677,00</text:p>
          </table:table-cell>
          <table:table-cell office:value-type="float" office:value="300" table:formula="of:=[.C109]-[.B109]" table:style-name="ce5">
            <text:p>300,00</text:p>
          </table:table-cell>
          <table:table-cell office:value-type="float" office:value="303" table:formula="of:=[.D109]-[.C109]" table:style-name="ce5">
            <text:p>303,00</text:p>
          </table:table-cell>
          <table:table-cell office:value-type="float" office:value="306" table:formula="of:=[.E109]-[.D109]" table:style-name="ce5">
            <text:p>306,00</text:p>
          </table:table-cell>
          <table:table-cell office:value-type="percentage" office:value="0.34390538906061013" table:formula="of:=[.G109]/[.F109]" table:style-name="ce16">
            <text:p>34,4%</text:p>
          </table:table-cell>
          <table:table-cell office:value-type="percentage" office:value="0.01" table:formula="of:=[.H109]/[.B109]" table:style-name="ce16">
            <text:p>1,0%</text:p>
          </table:table-cell>
          <table:table-cell office:value-type="percentage" office:value="0.01" table:formula="of:=[.I109]/[.C109]" table:style-name="ce16">
            <text:p>1,0%</text:p>
          </table:table-cell>
          <table:table-cell office:value-type="percentage" office:value="9.9990197039505936E-3" table:formula="of:=[.J109]/[.D109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20 98 TRANSFERENCIAS CORRIENTES DE LA ADMON. GRAL. ESTADO PROCESOS ELECTOR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C110]-[.B110]" table:style-name="ce5">
            <text:p>0,00</text:p>
          </table:table-cell>
          <table:table-cell office:value-type="float" office:value="0" table:formula="of:=[.D110]-[.C110]" table:style-name="ce5">
            <text:p>0,00</text:p>
          </table:table-cell>
          <table:table-cell office:value-type="float" office:value="0" table:formula="of:=[.E110]-[.D110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20 DE LA ADMINISTRACIÓN GENERAL DEL ESTADO</text:p>
          </table:table-cell>
          <table:table-cell office:value-type="float" office:value="21029180" table:formula="of:=SUM([.B105:.B110])" table:style-name="ce5">
            <text:p>21.029.180,00</text:p>
          </table:table-cell>
          <table:table-cell office:value-type="float" office:value="21239473" table:formula="of:=SUM([.C105:.C110])" table:style-name="ce5">
            <text:p>21.239.473,00</text:p>
          </table:table-cell>
          <table:table-cell office:value-type="float" office:value="21451868" table:formula="of:=SUM([.D105:.D110])" table:style-name="ce5">
            <text:p>21.451.868,00</text:p>
          </table:table-cell>
          <table:table-cell office:value-type="float" office:value="21666387" table:formula="of:=SUM([.E105:.E110])" table:style-name="ce5">
            <text:p>21.666.387,00</text:p>
          </table:table-cell>
          <table:table-cell office:value-type="float" office:value="15243243" table:formula="of:=SUM([.F105:.F110])" table:style-name="ce5">
            <text:p>15.243.243,00</text:p>
          </table:table-cell>
          <table:table-cell office:value-type="float" office:value="5785937" table:formula="of:=SUM([.G105:.G110])" table:style-name="ce5">
            <text:p>5.785.937,00</text:p>
          </table:table-cell>
          <table:table-cell office:value-type="float" office:value="210293" table:formula="of:=SUM([.H105:.H110])" table:style-name="ce5">
            <text:p>210.293,00</text:p>
          </table:table-cell>
          <table:table-cell office:value-type="float" office:value="212395" table:formula="of:=SUM([.I105:.I110])" table:style-name="ce5">
            <text:p>212.395,00</text:p>
          </table:table-cell>
          <table:table-cell office:value-type="float" office:value="214519" table:formula="of:=SUM([.J105:.J110])" table:style-name="ce5">
            <text:p>214.519,00</text:p>
          </table:table-cell>
          <table:table-cell office:value-type="percentage" office:value="0.37957388726270386" table:formula="of:=[.G111]/[.F111]" table:style-name="ce16">
            <text:p>38,0%</text:p>
          </table:table-cell>
          <table:table-cell office:value-type="percentage" office:value="1.0000057063565959E-2" table:formula="of:=[.H111]/[.B111]" table:style-name="ce16">
            <text:p>1,0%</text:p>
          </table:table-cell>
          <table:table-cell office:value-type="percentage" office:value="1.0000012712179818E-2" table:formula="of:=[.I111]/[.C111]" table:style-name="ce16">
            <text:p>1,0%</text:p>
          </table:table-cell>
          <table:table-cell office:value-type="percentage" office:value="1.0000014917115843E-2" table:formula="of:=[.J111]/[.D111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31">
            <text:p>42 DE LA ADMINISTRACIÓN DEL ESTADO</text:p>
          </table:table-cell>
          <table:table-cell office:value-type="float" office:value="21029180" table:formula="of:=[.B111]" table:style-name="ce29">
            <text:p>21.029.180,00</text:p>
          </table:table-cell>
          <table:table-cell office:value-type="float" office:value="21239473" table:formula="of:=[.C111]" table:style-name="ce29">
            <text:p>21.239.473,00</text:p>
          </table:table-cell>
          <table:table-cell office:value-type="float" office:value="21451868" table:formula="of:=[.D111]" table:style-name="ce29">
            <text:p>21.451.868,00</text:p>
          </table:table-cell>
          <table:table-cell office:value-type="float" office:value="21666387" table:formula="of:=[.E111]" table:style-name="ce29">
            <text:p>21.666.387,00</text:p>
          </table:table-cell>
          <table:table-cell office:value-type="float" office:value="15243243" table:formula="of:=[.F111]" table:style-name="ce29">
            <text:p>15.243.243,00</text:p>
          </table:table-cell>
          <table:table-cell office:value-type="float" office:value="5785937" table:formula="of:=[.G111]" table:style-name="ce29">
            <text:p>5.785.937,00</text:p>
          </table:table-cell>
          <table:table-cell office:value-type="float" office:value="210293" table:formula="of:=[.H111]" table:style-name="ce29">
            <text:p>210.293,00</text:p>
          </table:table-cell>
          <table:table-cell office:value-type="float" office:value="212395" table:formula="of:=[.I111]" table:style-name="ce29">
            <text:p>212.395,00</text:p>
          </table:table-cell>
          <table:table-cell office:value-type="float" office:value="214519" table:formula="of:=[.J111]" table:style-name="ce29">
            <text:p>214.519,00</text:p>
          </table:table-cell>
          <table:table-cell office:value-type="percentage" office:value="0.37957388726270386" table:formula="of:=[.K111]" table:style-name="ce30">
            <text:p>38,0%</text:p>
          </table:table-cell>
          <table:table-cell office:value-type="percentage" office:value="1.0000057063565959E-2" table:formula="of:=[.L111]" table:style-name="ce30">
            <text:p>1,0%</text:p>
          </table:table-cell>
          <table:table-cell office:value-type="percentage" office:value="1.0000012712179818E-2" table:formula="of:=[.M111]" table:style-name="ce30">
            <text:p>1,0%</text:p>
          </table:table-cell>
          <table:table-cell office:value-type="percentage" office:value="1.0000014917115843E-2" table:formula="of:=[.N111]" table:style-name="ce30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01 OTRAS TRANSFERENCIAS CORRIENTES INCONDICIONADAS</text:p>
          </table:table-cell>
          <table:table-cell office:value-type="float" office:value="295000" table:style-name="ce5">
            <text:p>295.000,00</text:p>
          </table:table-cell>
          <table:table-cell office:value-type="float" office:value="297950" table:style-name="ce5">
            <text:p>297.950,00</text:p>
          </table:table-cell>
          <table:table-cell office:value-type="float" office:value="300930" table:style-name="ce5">
            <text:p>300.930,00</text:p>
          </table:table-cell>
          <table:table-cell office:value-type="float" office:value="303939" table:style-name="ce5">
            <text:p>303.939,00</text:p>
          </table:table-cell>
          <table:table-cell office:value-type="float" office:value="0" table:style-name="ce5">
            <text:p>0,00</text:p>
          </table:table-cell>
          <table:table-cell office:value-type="float" office:value="295000" table:formula="of:=[.B113]-[.F113]" table:style-name="ce5">
            <text:p>295.000,00</text:p>
          </table:table-cell>
          <table:table-cell office:value-type="float" office:value="2950" table:formula="of:=[.C113]-[.B113]" table:style-name="ce5">
            <text:p>2.950,00</text:p>
          </table:table-cell>
          <table:table-cell office:value-type="float" office:value="2980" table:formula="of:=[.D113]-[.C113]" table:style-name="ce5">
            <text:p>2.980,00</text:p>
          </table:table-cell>
          <table:table-cell office:value-type="float" office:value="3009" table:formula="of:=[.E113]-[.D113]" table:style-name="ce5">
            <text:p>3.009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.01" table:formula="of:=[.H113]/[.B113]" table:style-name="ce16">
            <text:p>1,0%</text:p>
          </table:table-cell>
          <table:table-cell office:value-type="percentage" office:value="1.0001678133915086E-2" table:formula="of:=[.I113]/[.C113]" table:style-name="ce16">
            <text:p>1,0%</text:p>
          </table:table-cell>
          <table:table-cell office:value-type="percentage" office:value="9.9990030904196989E-3" table:formula="of:=[.J113]/[.D113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02 TRANS. CTES. COMUNIDAD MADRID: SERV. SOCIALES Y POL. IGUALD</text:p>
          </table:table-cell>
          <table:table-cell office:value-type="float" office:value="985350" table:style-name="ce5">
            <text:p>985.350,00</text:p>
          </table:table-cell>
          <table:table-cell office:value-type="float" office:value="995204" table:style-name="ce5">
            <text:p>995.204,00</text:p>
          </table:table-cell>
          <table:table-cell office:value-type="float" office:value="1005156" table:style-name="ce5">
            <text:p>1.005.156,00</text:p>
          </table:table-cell>
          <table:table-cell office:value-type="float" office:value="1015208" table:style-name="ce5">
            <text:p>1.015.208,00</text:p>
          </table:table-cell>
          <table:table-cell office:value-type="float" office:value="752355" table:style-name="ce5">
            <text:p>752.355,00</text:p>
          </table:table-cell>
          <table:table-cell office:value-type="float" office:value="232995" table:formula="of:=[.B114]-[.F114]" table:style-name="ce5">
            <text:p>232.995,00</text:p>
          </table:table-cell>
          <table:table-cell office:value-type="float" office:value="9854" table:formula="of:=[.C114]-[.B114]" table:style-name="ce5">
            <text:p>9.854,00</text:p>
          </table:table-cell>
          <table:table-cell office:value-type="float" office:value="9952" table:formula="of:=[.D114]-[.C114]" table:style-name="ce5">
            <text:p>9.952,00</text:p>
          </table:table-cell>
          <table:table-cell office:value-type="float" office:value="10052" table:formula="of:=[.E114]-[.D114]" table:style-name="ce5">
            <text:p>10.052,00</text:p>
          </table:table-cell>
          <table:table-cell office:value-type="percentage" office:value="0.30968758099567356" table:formula="of:=[.G114]/[.F114]" table:style-name="ce16">
            <text:p>31,0%</text:p>
          </table:table-cell>
          <table:table-cell office:value-type="percentage" office:value="1.0000507433906734E-2" table:formula="of:=[.H114]/[.B114]" table:style-name="ce16">
            <text:p>1,0%</text:p>
          </table:table-cell>
          <table:table-cell office:value-type="percentage" office:value="9.9999598072355016E-3" table:formula="of:=[.I114]/[.C114]" table:style-name="ce16">
            <text:p>1,0%</text:p>
          </table:table-cell>
          <table:table-cell office:value-type="percentage" office:value="1.0000437742997107E-2" table:formula="of:=[.J114]/[.D114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30 TRANSFERENCIAS CTES. COMUNIDAD DE MADRID: EDUCACIÓN</text:p>
          </table:table-cell>
          <table:table-cell office:value-type="float" office:value="11490" table:style-name="ce5">
            <text:p>11.490,00</text:p>
          </table:table-cell>
          <table:table-cell office:value-type="float" office:value="11605" table:style-name="ce5">
            <text:p>11.605,00</text:p>
          </table:table-cell>
          <table:table-cell office:value-type="float" office:value="11721" table:style-name="ce5">
            <text:p>11.721,00</text:p>
          </table:table-cell>
          <table:table-cell office:value-type="float" office:value="11838" table:style-name="ce5">
            <text:p>11.838,00</text:p>
          </table:table-cell>
          <table:table-cell office:value-type="float" office:value="239454" table:style-name="ce5">
            <text:p>239.454,00</text:p>
          </table:table-cell>
          <table:table-cell office:value-type="float" office:value="-227964" table:formula="of:=[.B115]-[.F115]" table:style-name="ce5">
            <text:p>-227.964,00</text:p>
          </table:table-cell>
          <table:table-cell office:value-type="float" office:value="115" table:formula="of:=[.C115]-[.B115]" table:style-name="ce5">
            <text:p>115,00</text:p>
          </table:table-cell>
          <table:table-cell office:value-type="float" office:value="116" table:formula="of:=[.D115]-[.C115]" table:style-name="ce5">
            <text:p>116,00</text:p>
          </table:table-cell>
          <table:table-cell office:value-type="float" office:value="117" table:formula="of:=[.E115]-[.D115]" table:style-name="ce5">
            <text:p>117,00</text:p>
          </table:table-cell>
          <table:table-cell office:value-type="percentage" office:value="-0.95201583602696138" table:formula="of:=[.G115]/[.F115]" table:style-name="ce16">
            <text:p>-95,2%</text:p>
          </table:table-cell>
          <table:table-cell office:value-type="percentage" office:value="1.0008703220191472E-2" table:formula="of:=[.H115]/[.B115]" table:style-name="ce16">
            <text:p>1,0%</text:p>
          </table:table-cell>
          <table:table-cell office:value-type="percentage" office:value="9.9956915122791905E-3" table:formula="of:=[.I115]/[.C115]" table:style-name="ce16">
            <text:p>1,0%</text:p>
          </table:table-cell>
          <table:table-cell office:value-type="percentage" office:value="9.9820834399795243E-3" table:formula="of:=[.J115]/[.D115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31 TRANSFERENCIAS CTES. COMUNIDAD MADRID: ESCUELAS INFANTILES</text:p>
          </table:table-cell>
          <table:table-cell office:value-type="float" office:value="807890" table:style-name="ce5">
            <text:p>807.890,00</text:p>
          </table:table-cell>
          <table:table-cell office:value-type="float" office:value="815969" table:style-name="ce5">
            <text:p>815.969,00</text:p>
          </table:table-cell>
          <table:table-cell office:value-type="float" office:value="824129" table:style-name="ce5">
            <text:p>824.129,00</text:p>
          </table:table-cell>
          <table:table-cell office:value-type="float" office:value="832370" table:style-name="ce5">
            <text:p>832.370,00</text:p>
          </table:table-cell>
          <table:table-cell office:value-type="float" office:value="600237" table:style-name="ce5">
            <text:p>600.237,00</text:p>
          </table:table-cell>
          <table:table-cell office:value-type="float" office:value="207653" table:formula="of:=[.B116]-[.F116]" table:style-name="ce5">
            <text:p>207.653,00</text:p>
          </table:table-cell>
          <table:table-cell office:value-type="float" office:value="8079" table:formula="of:=[.C116]-[.B116]" table:style-name="ce5">
            <text:p>8.079,00</text:p>
          </table:table-cell>
          <table:table-cell office:value-type="float" office:value="8160" table:formula="of:=[.D116]-[.C116]" table:style-name="ce5">
            <text:p>8.160,00</text:p>
          </table:table-cell>
          <table:table-cell office:value-type="float" office:value="8241" table:formula="of:=[.E116]-[.D116]" table:style-name="ce5">
            <text:p>8.241,00</text:p>
          </table:table-cell>
          <table:table-cell office:value-type="percentage" office:value="0.34595168241877794" table:formula="of:=[.G116]/[.F116]" table:style-name="ce16">
            <text:p>34,6%</text:p>
          </table:table-cell>
          <table:table-cell office:value-type="percentage" office:value="1.000012377922737E-2" table:formula="of:=[.H116]/[.B116]" table:style-name="ce16">
            <text:p>1,0%</text:p>
          </table:table-cell>
          <table:table-cell office:value-type="percentage" office:value="1.0000379916393883E-2" table:formula="of:=[.I116]/[.C116]" table:style-name="ce16">
            <text:p>1,0%</text:p>
          </table:table-cell>
          <table:table-cell office:value-type="percentage" office:value="9.9996481133414802E-3" table:formula="of:=[.J116]/[.D116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50 TRANSFERENCIAS CTES. COMUNIDAD DE MADRID: EMPLEO Y DESARR. LOC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60 OTRAS TRANSFERENCIAS CORRIENTES DE LA COMUNIDAD DE MADRID</text:p>
          </table:table-cell>
          <table:table-cell office:value-type="float" office:value="98960" table:style-name="ce5">
            <text:p>98.960,00</text:p>
          </table:table-cell>
          <table:table-cell office:value-type="float" office:value="99950" table:style-name="ce5">
            <text:p>99.950,00</text:p>
          </table:table-cell>
          <table:table-cell office:value-type="float" office:value="100950" table:style-name="ce5">
            <text:p>100.950,00</text:p>
          </table:table-cell>
          <table:table-cell office:value-type="float" office:value="101960" table:style-name="ce5">
            <text:p>101.960,00</text:p>
          </table:table-cell>
          <table:table-cell office:value-type="float" office:value="0" table:style-name="ce5">
            <text:p>0,00</text:p>
          </table:table-cell>
          <table:table-cell office:value-type="float" office:value="98960" table:formula="of:=[.B118]-[.F118]" table:style-name="ce5">
            <text:p>98.960,00</text:p>
          </table:table-cell>
          <table:table-cell office:value-type="float" office:value="990" table:formula="of:=[.C118]-[.B118]" table:style-name="ce5">
            <text:p>990,00</text:p>
          </table:table-cell>
          <table:table-cell office:value-type="float" office:value="1000" table:formula="of:=[.D118]-[.C118]" table:style-name="ce5">
            <text:p>1.000,00</text:p>
          </table:table-cell>
          <table:table-cell office:value-type="float" office:value="1010" table:formula="of:=[.E118]-[.D118]" table:style-name="ce5">
            <text:p>1.01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1.0004042037186743E-2" table:formula="of:=[.H118]/[.B118]" table:style-name="ce16">
            <text:p>1,0%</text:p>
          </table:table-cell>
          <table:table-cell office:value-type="percentage" office:value="1.0005002501250625E-2" table:formula="of:=[.I118]/[.C118]" table:style-name="ce16">
            <text:p>1,0%</text:p>
          </table:table-cell>
          <table:table-cell office:value-type="percentage" office:value="1.0004952947003466E-2" table:formula="of:=[.J118]/[.D118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61 TRANSFERENCIAS CTES. COMUNIDAD DE MADRID: SANIDAD</text:p>
          </table:table-cell>
          <table:table-cell office:value-type="float" office:value="631000" table:style-name="ce5">
            <text:p>631.000,00</text:p>
          </table:table-cell>
          <table:table-cell office:value-type="float" office:value="637310" table:style-name="ce5">
            <text:p>637.310,00</text:p>
          </table:table-cell>
          <table:table-cell office:value-type="float" office:value="643683" table:style-name="ce5">
            <text:p>643.683,00</text:p>
          </table:table-cell>
          <table:table-cell office:value-type="float" office:value="650120" table:style-name="ce5">
            <text:p>650.120,00</text:p>
          </table:table-cell>
          <table:table-cell office:value-type="float" office:value="609471" table:style-name="ce5">
            <text:p>609.471,00</text:p>
          </table:table-cell>
          <table:table-cell office:value-type="float" office:value="21529" table:formula="of:=[.B119]-[.F119]" table:style-name="ce5">
            <text:p>21.529,00</text:p>
          </table:table-cell>
          <table:table-cell office:value-type="float" office:value="6310" table:formula="of:=[.C119]-[.B119]" table:style-name="ce5">
            <text:p>6.310,00</text:p>
          </table:table-cell>
          <table:table-cell office:value-type="float" office:value="6373" table:formula="of:=[.D119]-[.C119]" table:style-name="ce5">
            <text:p>6.373,00</text:p>
          </table:table-cell>
          <table:table-cell office:value-type="float" office:value="6437" table:formula="of:=[.E119]-[.D119]" table:style-name="ce5">
            <text:p>6.437,00</text:p>
          </table:table-cell>
          <table:table-cell office:value-type="percentage" office:value="3.5324076125033022E-2" table:formula="of:=[.G119]/[.F119]" table:style-name="ce16">
            <text:p>3,5%</text:p>
          </table:table-cell>
          <table:table-cell office:value-type="percentage" office:value="0.01" table:formula="of:=[.H119]/[.B119]" table:style-name="ce16">
            <text:p>1,0%</text:p>
          </table:table-cell>
          <table:table-cell office:value-type="percentage" office:value="9.9998430904897143E-3" table:formula="of:=[.I119]/[.C119]" table:style-name="ce16">
            <text:p>1,0%</text:p>
          </table:table-cell>
          <table:table-cell office:value-type="percentage" office:value="1.0000264105157352E-2" table:formula="of:=[.J119]/[.D119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64 TRANSFERENCIAS CTES. COMUNIDAD DE MADRID: DEPORT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C120]-[.B120]" table:style-name="ce5">
            <text:p>0,00</text:p>
          </table:table-cell>
          <table:table-cell office:value-type="float" office:value="0" table:formula="of:=[.D120]-[.C120]" table:style-name="ce5">
            <text:p>0,00</text:p>
          </table:table-cell>
          <table:table-cell office:value-type="float" office:value="0" table:formula="of:=[.E120]-[.D120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65 TRANSFERENCIAS CTES. COMUNIDAD DE MADRID: JUVENTUD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C121]-[.B121]" table:style-name="ce5">
            <text:p>0,00</text:p>
          </table:table-cell>
          <table:table-cell office:value-type="float" office:value="0" table:formula="of:=[.D121]-[.C121]" table:style-name="ce5">
            <text:p>0,00</text:p>
          </table:table-cell>
          <table:table-cell office:value-type="float" office:value="0" table:formula="of:=[.E121]-[.D121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66 TRANSFERENCIAS CTES. COMUNIDAD DE MADRID: SEGURIDAD (BESCAM)</text:p>
          </table:table-cell>
          <table:table-cell office:value-type="float" office:value="1441000" table:style-name="ce5">
            <text:p>1.441.000,00</text:p>
          </table:table-cell>
          <table:table-cell office:value-type="float" office:value="1455410" table:style-name="ce5">
            <text:p>1.455.410,00</text:p>
          </table:table-cell>
          <table:table-cell office:value-type="float" office:value="1469964" table:style-name="ce5">
            <text:p>1.469.964,00</text:p>
          </table:table-cell>
          <table:table-cell office:value-type="float" office:value="1484664" table:style-name="ce5">
            <text:p>1.484.664,00</text:p>
          </table:table-cell>
          <table:table-cell office:value-type="float" office:value="1484640" table:style-name="ce5">
            <text:p>1.484.640,00</text:p>
          </table:table-cell>
          <table:table-cell office:value-type="float" office:value="-43640" table:formula="of:=[.B122]-[.F122]" table:style-name="ce5">
            <text:p>-43.640,00</text:p>
          </table:table-cell>
          <table:table-cell office:value-type="float" office:value="14410" table:formula="of:=[.C122]-[.B122]" table:style-name="ce5">
            <text:p>14.410,00</text:p>
          </table:table-cell>
          <table:table-cell office:value-type="float" office:value="14554" table:formula="of:=[.D122]-[.C122]" table:style-name="ce5">
            <text:p>14.554,00</text:p>
          </table:table-cell>
          <table:table-cell office:value-type="float" office:value="14700" table:formula="of:=[.E122]-[.D122]" table:style-name="ce5">
            <text:p>14.700,00</text:p>
          </table:table-cell>
          <table:table-cell office:value-type="percentage" office:value="-2.9394331285698891E-2" table:formula="of:=[.G122]/[.F122]" table:style-name="ce16">
            <text:p>-2,9%</text:p>
          </table:table-cell>
          <table:table-cell office:value-type="percentage" office:value="0.01" table:formula="of:=[.H122]/[.B122]" table:style-name="ce16">
            <text:p>1,0%</text:p>
          </table:table-cell>
          <table:table-cell office:value-type="percentage" office:value="9.9999312908390075E-3" table:formula="of:=[.I122]/[.C122]" table:style-name="ce16">
            <text:p>1,0%</text:p>
          </table:table-cell>
          <table:table-cell office:value-type="percentage" office:value="1.0000244903956831E-2" table:formula="of:=[.J122]/[.D122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80 OTRAS SUBVENCIONES DE LA COMUNIDAD DE MADRID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847" table:style-name="ce5">
            <text:p>58.847,00</text:p>
          </table:table-cell>
          <table:table-cell office:value-type="float" office:value="-58847" table:formula="of:=[.B123]-[.F123]" table:style-name="ce5">
            <text:p>-58.847,00</text:p>
          </table:table-cell>
          <table:table-cell office:value-type="float" office:value="0" table:formula="of:=[.C123]-[.B123]" table:style-name="ce5">
            <text:p>0,00</text:p>
          </table:table-cell>
          <table:table-cell office:value-type="float" office:value="0" table:formula="of:=[.D123]-[.C123]" table:style-name="ce5">
            <text:p>0,00</text:p>
          </table:table-cell>
          <table:table-cell office:value-type="float" office:value="0" table:formula="of:=[.E123]-[.D123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81 SUBVENCIONES COMUNIDAD DE MADRID (SERVICIOS SOCIALES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C124]-[.B124]" table:style-name="ce5">
            <text:p>0,00</text:p>
          </table:table-cell>
          <table:table-cell office:value-type="float" office:value="0" table:formula="of:=[.D124]-[.C124]" table:style-name="ce5">
            <text:p>0,00</text:p>
          </table:table-cell>
          <table:table-cell office:value-type="float" office:value="0" table:formula="of:=[.E124]-[.D124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85 SUBVENCIONES COMUNIDAD DE MADRID (CULTURA)</text:p>
          </table:table-cell>
          <table:table-cell office:value-type="float" office:value="24000" table:style-name="ce5">
            <text:p>24.000,00</text:p>
          </table:table-cell>
          <table:table-cell office:value-type="float" office:value="24240" table:style-name="ce5">
            <text:p>24.240,00</text:p>
          </table:table-cell>
          <table:table-cell office:value-type="float" office:value="24482" table:style-name="ce5">
            <text:p>24.482,00</text:p>
          </table:table-cell>
          <table:table-cell office:value-type="float" office:value="24727" table:style-name="ce5">
            <text:p>24.727,00</text:p>
          </table:table-cell>
          <table:table-cell office:value-type="float" office:value="45000" table:style-name="ce5">
            <text:p>45.000,00</text:p>
          </table:table-cell>
          <table:table-cell office:value-type="float" office:value="-21000" table:formula="of:=[.B125]-[.F125]" table:style-name="ce5">
            <text:p>-21.000,00</text:p>
          </table:table-cell>
          <table:table-cell office:value-type="float" office:value="240" table:formula="of:=[.C125]-[.B125]" table:style-name="ce5">
            <text:p>240,00</text:p>
          </table:table-cell>
          <table:table-cell office:value-type="float" office:value="242" table:formula="of:=[.D125]-[.C125]" table:style-name="ce5">
            <text:p>242,00</text:p>
          </table:table-cell>
          <table:table-cell office:value-type="float" office:value="245" table:formula="of:=[.E125]-[.D125]" table:style-name="ce5">
            <text:p>245,00</text:p>
          </table:table-cell>
          <table:table-cell office:value-type="percentage" office:value="-0.46666666666666667" table:formula="of:=[.G125]/[.F125]" table:style-name="ce16">
            <text:p>-46,7%</text:p>
          </table:table-cell>
          <table:table-cell office:value-type="percentage" office:value="0.01" table:formula="of:=[.H125]/[.B125]" table:style-name="ce16">
            <text:p>1,0%</text:p>
          </table:table-cell>
          <table:table-cell office:value-type="percentage" office:value="9.9834983498349843E-3" table:formula="of:=[.I125]/[.C125]" table:style-name="ce16">
            <text:p>1,0%</text:p>
          </table:table-cell>
          <table:table-cell office:value-type="percentage" office:value="1.0007352340495058E-2" table:formula="of:=[.J125]/[.D125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86 SUBVENCIONES COMUNIDAD DE MADRID (DEPORTES)</text:p>
          </table:table-cell>
          <table:table-cell office:value-type="float" office:value="58110" table:style-name="ce5">
            <text:p>58.110,00</text:p>
          </table:table-cell>
          <table:table-cell office:value-type="float" office:value="58691" table:style-name="ce5">
            <text:p>58.691,00</text:p>
          </table:table-cell>
          <table:table-cell office:value-type="float" office:value="59278" table:style-name="ce5">
            <text:p>59.278,00</text:p>
          </table:table-cell>
          <table:table-cell office:value-type="float" office:value="59871" table:style-name="ce5">
            <text:p>59.871,00</text:p>
          </table:table-cell>
          <table:table-cell office:value-type="float" office:value="25000" table:style-name="ce5">
            <text:p>25.000,00</text:p>
          </table:table-cell>
          <table:table-cell office:value-type="float" office:value="33110" table:formula="of:=[.B126]-[.F126]" table:style-name="ce5">
            <text:p>33.110,00</text:p>
          </table:table-cell>
          <table:table-cell office:value-type="float" office:value="581" table:formula="of:=[.C126]-[.B126]" table:style-name="ce5">
            <text:p>581,00</text:p>
          </table:table-cell>
          <table:table-cell office:value-type="float" office:value="587" table:formula="of:=[.D126]-[.C126]" table:style-name="ce5">
            <text:p>587,00</text:p>
          </table:table-cell>
          <table:table-cell office:value-type="float" office:value="593" table:formula="of:=[.E126]-[.D126]" table:style-name="ce5">
            <text:p>593,00</text:p>
          </table:table-cell>
          <table:table-cell office:value-type="percentage" office:value="1.3244" table:formula="of:=[.G126]/[.F126]" table:style-name="ce16">
            <text:p>132,4%</text:p>
          </table:table-cell>
          <table:table-cell office:value-type="percentage" office:value="9.9982791257959037E-3" table:formula="of:=[.H126]/[.B126]" table:style-name="ce16">
            <text:p>1,0%</text:p>
          </table:table-cell>
          <table:table-cell office:value-type="percentage" office:value="1.0001533454873831E-2" table:formula="of:=[.I126]/[.C126]" table:style-name="ce16">
            <text:p>1,0%</text:p>
          </table:table-cell>
          <table:table-cell office:value-type="percentage" office:value="1.000371132629306E-2" table:formula="of:=[.J126]/[.D126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87 SUBVENCIONES COMUNIDAD DE MADRID (JUVENTUD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-30" table:formula="of:=[.B127]-[.F127]" table:style-name="ce5">
            <text:p>-30,00</text:p>
          </table:table-cell>
          <table:table-cell office:value-type="float" office:value="0" table:formula="of:=[.C127]-[.B127]" table:style-name="ce5">
            <text:p>0,00</text:p>
          </table:table-cell>
          <table:table-cell office:value-type="float" office:value="0" table:formula="of:=[.D127]-[.C127]" table:style-name="ce5">
            <text:p>0,00</text:p>
          </table:table-cell>
          <table:table-cell office:value-type="float" office:value="0" table:formula="of:=[.E127]-[.D127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50 DE LA ADMINISTRACIÓN GENERAL DE LAS COMUNIDADES AUTÓNOMAS</text:p>
          </table:table-cell>
          <table:table-cell office:value-type="float" office:value="4352800" table:formula="of:=SUM([.B113:.B127])" table:style-name="ce5">
            <text:p>4.352.800,00</text:p>
          </table:table-cell>
          <table:table-cell office:value-type="float" office:value="4396329" table:formula="of:=SUM([.C113:.C127])" table:style-name="ce5">
            <text:p>4.396.329,00</text:p>
          </table:table-cell>
          <table:table-cell office:value-type="float" office:value="4440293" table:formula="of:=SUM([.D113:.D127])" table:style-name="ce5">
            <text:p>4.440.293,00</text:p>
          </table:table-cell>
          <table:table-cell office:value-type="float" office:value="4484697" table:formula="of:=SUM([.E113:.E127])" table:style-name="ce5">
            <text:p>4.484.697,00</text:p>
          </table:table-cell>
          <table:table-cell office:value-type="float" office:value="3815034" table:formula="of:=SUM([.F113:.F127])" table:style-name="ce5">
            <text:p>3.815.034,00</text:p>
          </table:table-cell>
          <table:table-cell office:value-type="float" office:value="537766" table:formula="of:=SUM([.G113:.G127])" table:style-name="ce5">
            <text:p>537.766,00</text:p>
          </table:table-cell>
          <table:table-cell office:value-type="float" office:value="43529" table:formula="of:=SUM([.H113:.H127])" table:style-name="ce5">
            <text:p>43.529,00</text:p>
          </table:table-cell>
          <table:table-cell office:value-type="float" office:value="43964" table:formula="of:=SUM([.I113:.I127])" table:style-name="ce5">
            <text:p>43.964,00</text:p>
          </table:table-cell>
          <table:table-cell office:value-type="float" office:value="44404" table:formula="of:=SUM([.J113:.J127])" table:style-name="ce5">
            <text:p>44.404,00</text:p>
          </table:table-cell>
          <table:table-cell office:value-type="percentage" office:value="0.14095968738417533" table:formula="of:=[.G128]/[.F128]" table:style-name="ce16">
            <text:p>14,1%</text:p>
          </table:table-cell>
          <table:table-cell office:value-type="percentage" office:value="1.0000229737180665E-2" table:formula="of:=[.H128]/[.B128]" table:style-name="ce16">
            <text:p>1,0%</text:p>
          </table:table-cell>
          <table:table-cell office:value-type="percentage" office:value="1.0000161498377395E-2" table:formula="of:=[.I128]/[.C128]" table:style-name="ce16">
            <text:p>1,0%</text:p>
          </table:table-cell>
          <table:table-cell office:value-type="percentage" office:value="1.0000240975088805E-2" table:formula="of:=[.J128]/[.D128]" table:style-name="ce16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31">
            <text:p>45 DE LA COMUNIDAD AUTÓNOMA DE MADRID</text:p>
          </table:table-cell>
          <table:table-cell office:value-type="float" office:value="4352800" table:formula="of:=[.B128]" table:style-name="ce29">
            <text:p>4.352.800,00</text:p>
          </table:table-cell>
          <table:table-cell office:value-type="float" office:value="4396329" table:formula="of:=[.C128]" table:style-name="ce29">
            <text:p>4.396.329,00</text:p>
          </table:table-cell>
          <table:table-cell office:value-type="float" office:value="4440293" table:formula="of:=[.D128]" table:style-name="ce29">
            <text:p>4.440.293,00</text:p>
          </table:table-cell>
          <table:table-cell office:value-type="float" office:value="4484697" table:formula="of:=[.E128]" table:style-name="ce29">
            <text:p>4.484.697,00</text:p>
          </table:table-cell>
          <table:table-cell office:value-type="float" office:value="3815034" table:formula="of:=[.F128]" table:style-name="ce29">
            <text:p>3.815.034,00</text:p>
          </table:table-cell>
          <table:table-cell office:value-type="float" office:value="537766" table:formula="of:=[.G128]" table:style-name="ce29">
            <text:p>537.766,00</text:p>
          </table:table-cell>
          <table:table-cell office:value-type="float" office:value="43529" table:formula="of:=[.H128]" table:style-name="ce29">
            <text:p>43.529,00</text:p>
          </table:table-cell>
          <table:table-cell office:value-type="float" office:value="43964" table:formula="of:=[.I128]" table:style-name="ce29">
            <text:p>43.964,00</text:p>
          </table:table-cell>
          <table:table-cell office:value-type="float" office:value="44404" table:formula="of:=[.J128]" table:style-name="ce29">
            <text:p>44.404,00</text:p>
          </table:table-cell>
          <table:table-cell office:value-type="percentage" office:value="0.14095968738417533" table:formula="of:=[.K128]" table:style-name="ce30">
            <text:p>14,1%</text:p>
          </table:table-cell>
          <table:table-cell office:value-type="percentage" office:value="1.0000229737180665E-2" table:formula="of:=[.L128]" table:style-name="ce30">
            <text:p>1,0%</text:p>
          </table:table-cell>
          <table:table-cell office:value-type="percentage" office:value="1.0000161498377395E-2" table:formula="of:=[.M128]" table:style-name="ce30">
            <text:p>1,0%</text:p>
          </table:table-cell>
          <table:table-cell office:value-type="percentage" office:value="1.0000240975088805E-2" table:formula="of:=[.N128]" table:style-name="ce30">
            <text:p>1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70 01 SUSCRIPCIONES DONATIVOS Y PATROCINIOS FIEST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-30" table:formula="of:=[.B130]-[.F130]" table:style-name="ce5">
            <text:p>-30,00</text:p>
          </table:table-cell>
          <table:table-cell office:value-type="float" office:value="0" table:formula="of:=[.C130]-[.B130]" table:style-name="ce5">
            <text:p>0,00</text:p>
          </table:table-cell>
          <table:table-cell office:value-type="float" office:value="0" table:formula="of:=[.D130]-[.C130]" table:style-name="ce5">
            <text:p>0,00</text:p>
          </table:table-cell>
          <table:table-cell office:value-type="float" office:value="0" table:formula="of:=[.E130]-[.D130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27">
            <text:p>470 DE EMPRESAS PRIVADAS</text:p>
          </table:table-cell>
          <table:table-cell office:value-type="float" office:value="0" table:formula="of:=[.B130]" table:style-name="ce5">
            <text:p>0,00</text:p>
          </table:table-cell>
          <table:table-cell office:value-type="float" office:value="0" table:formula="of:=[.C130]" table:style-name="ce5">
            <text:p>0,00</text:p>
          </table:table-cell>
          <table:table-cell office:value-type="float" office:value="0" table:formula="of:=[.D130]" table:style-name="ce5">
            <text:p>0,00</text:p>
          </table:table-cell>
          <table:table-cell office:value-type="float" office:value="0" table:formula="of:=[.E130]" table:style-name="ce5">
            <text:p>0,00</text:p>
          </table:table-cell>
          <table:table-cell office:value-type="float" office:value="30" table:formula="of:=[.F130]" table:style-name="ce5">
            <text:p>30,00</text:p>
          </table:table-cell>
          <table:table-cell office:value-type="float" office:value="-30" table:formula="of:=[.G130]" table:style-name="ce5">
            <text:p>-30,00</text:p>
          </table:table-cell>
          <table:table-cell office:value-type="float" office:value="0" table:formula="of:=[.H130]" table:style-name="ce5">
            <text:p>0,00</text:p>
          </table:table-cell>
          <table:table-cell office:value-type="float" office:value="0" table:formula="of:=[.I130]" table:style-name="ce5">
            <text:p>0,00</text:p>
          </table:table-cell>
          <table:table-cell office:value-type="float" office:value="0" table:formula="of:=[.J130]" table:style-name="ce5">
            <text:p>0,00</text:p>
          </table:table-cell>
          <table:table-cell office:value-type="percentage" office:value="0" table:formula="of:=[.K130]" table:style-name="ce16">
            <text:p>0,0%</text:p>
          </table:table-cell>
          <table:table-cell office:value-type="percentage" office:value="0" table:formula="of:=[.L130]" table:style-name="ce16">
            <text:p>0,0%</text:p>
          </table:table-cell>
          <table:table-cell office:value-type="percentage" office:value="0" table:formula="of:=[.M130]" table:style-name="ce16">
            <text:p>0,0%</text:p>
          </table:table-cell>
          <table:table-cell office:value-type="percentage" office:value="0" table:formula="of:=[.N130]" table:style-name="ce16">
            <text:p>0,0%</text:p>
          </table:table-cell>
          <table:table-cell table:number-columns-repeated="16370"/>
        </table:table-row>
        <table:table-row table:style-name="ro14">
          <table:table-cell office:value-type="string" table:style-name="ce31">
            <text:p>47 DE EMPRESAS PRIVADAS</text:p>
          </table:table-cell>
          <table:table-cell office:value-type="float" office:value="0" table:formula="of:=[.B131]" table:style-name="ce29">
            <text:p>0,00</text:p>
          </table:table-cell>
          <table:table-cell office:value-type="float" office:value="0" table:formula="of:=[.C131]" table:style-name="ce29">
            <text:p>0,00</text:p>
          </table:table-cell>
          <table:table-cell office:value-type="float" office:value="0" table:formula="of:=[.D131]" table:style-name="ce29">
            <text:p>0,00</text:p>
          </table:table-cell>
          <table:table-cell office:value-type="float" office:value="0" table:formula="of:=[.E131]" table:style-name="ce29">
            <text:p>0,00</text:p>
          </table:table-cell>
          <table:table-cell office:value-type="float" office:value="30" table:formula="of:=[.F131]" table:style-name="ce29">
            <text:p>30,00</text:p>
          </table:table-cell>
          <table:table-cell office:value-type="float" office:value="-30" table:formula="of:=[.G131]" table:style-name="ce29">
            <text:p>-30,00</text:p>
          </table:table-cell>
          <table:table-cell office:value-type="float" office:value="0" table:formula="of:=[.H131]" table:style-name="ce29">
            <text:p>0,00</text:p>
          </table:table-cell>
          <table:table-cell office:value-type="float" office:value="0" table:formula="of:=[.I131]" table:style-name="ce29">
            <text:p>0,00</text:p>
          </table:table-cell>
          <table:table-cell office:value-type="float" office:value="0" table:formula="of:=[.J131]" table:style-name="ce29">
            <text:p>0,00</text:p>
          </table:table-cell>
          <table:table-cell office:value-type="percentage" office:value="0" table:formula="of:=[.K131]" table:style-name="ce30">
            <text:p>0,0%</text:p>
          </table:table-cell>
          <table:table-cell office:value-type="percentage" office:value="0" table:formula="of:=[.L131]" table:style-name="ce30">
            <text:p>0,0%</text:p>
          </table:table-cell>
          <table:table-cell office:value-type="percentage" office:value="0" table:formula="of:=[.M131]" table:style-name="ce30">
            <text:p>0,0%</text:p>
          </table:table-cell>
          <table:table-cell office:value-type="percentage" office:value="0" table:formula="of:=[.N131]" table:style-name="ce30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CAPÍTULO 4: TRANSFERENCIAS CORRIENTES</text:p>
          </table:table-cell>
          <table:table-cell office:value-type="float" office:value="25381980" table:formula="of:=[.B112]+[.B129]+[.B132]" table:style-name="ce29">
            <text:p>25.381.980,00</text:p>
          </table:table-cell>
          <table:table-cell office:value-type="float" office:value="25635802" table:formula="of:=[.C112]+[.C129]+[.C132]" table:style-name="ce29">
            <text:p>25.635.802,00</text:p>
          </table:table-cell>
          <table:table-cell office:value-type="float" office:value="25892161" table:formula="of:=[.D112]+[.D129]+[.D132]" table:style-name="ce29">
            <text:p>25.892.161,00</text:p>
          </table:table-cell>
          <table:table-cell office:value-type="float" office:value="26151084" table:formula="of:=[.E112]+[.E129]+[.E132]" table:style-name="ce29">
            <text:p>26.151.084,00</text:p>
          </table:table-cell>
          <table:table-cell office:value-type="float" office:value="19058307" table:formula="of:=[.F112]+[.F129]+[.F132]" table:style-name="ce29">
            <text:p>19.058.307,00</text:p>
          </table:table-cell>
          <table:table-cell office:value-type="float" office:value="6323673" table:formula="of:=[.B133]-[.F133]" table:style-name="ce29">
            <text:p>6.323.673,00</text:p>
          </table:table-cell>
          <table:table-cell office:value-type="float" office:value="253822" table:formula="of:=[.C133]-[.B133]" table:style-name="ce29">
            <text:p>253.822,00</text:p>
          </table:table-cell>
          <table:table-cell office:value-type="float" office:value="256359" table:formula="of:=[.D133]-[.C133]" table:style-name="ce29">
            <text:p>256.359,00</text:p>
          </table:table-cell>
          <table:table-cell office:value-type="float" office:value="258923" table:formula="of:=[.E133]-[.D133]" table:style-name="ce29">
            <text:p>258.923,00</text:p>
          </table:table-cell>
          <table:table-cell office:value-type="percentage" office:value="0.33180664998207871" table:formula="of:=[.G133]/[.F133]" table:style-name="ce30">
            <text:p>33,2%</text:p>
          </table:table-cell>
          <table:table-cell office:value-type="percentage" office:value="1.0000086675665177E-2" table:formula="of:=[.H133]/[.B133]" table:style-name="ce30">
            <text:p>1,0%</text:p>
          </table:table-cell>
          <table:table-cell office:value-type="percentage" office:value="1.0000038227787842E-2" table:formula="of:=[.I133]/[.C133]" table:style-name="ce30">
            <text:p>1,0%</text:p>
          </table:table-cell>
          <table:table-cell office:value-type="percentage" office:value="1.0000053684201949E-2" table:formula="of:=[.J133]/[.D133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20 01 INTERESES DE DEPÓSITOS A PLAZO EN ENTIDADES FINANCIERAS</text:p>
          </table:table-cell>
          <table:table-cell office:value-type="float" office:value="2218302" table:style-name="ce5">
            <text:p>2.218.302,00</text:p>
          </table:table-cell>
          <table:table-cell office:value-type="float" office:value="2240485" table:style-name="ce5">
            <text:p>2.240.485,00</text:p>
          </table:table-cell>
          <table:table-cell office:value-type="float" office:value="2262890" table:style-name="ce5">
            <text:p>2.262.890,00</text:p>
          </table:table-cell>
          <table:table-cell office:value-type="float" office:value="2285519" table:style-name="ce5">
            <text:p>2.285.519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193302" table:formula="of:=[.B134]-[.F134]" table:style-name="ce5">
            <text:p>2.193.302,00</text:p>
          </table:table-cell>
          <table:table-cell office:value-type="float" office:value="22183" table:formula="of:=[.C134]-[.B134]" table:style-name="ce5">
            <text:p>22.183,00</text:p>
          </table:table-cell>
          <table:table-cell office:value-type="float" office:value="22405" table:formula="of:=[.D134]-[.C134]" table:style-name="ce5">
            <text:p>22.405,00</text:p>
          </table:table-cell>
          <table:table-cell office:value-type="float" office:value="22629" table:formula="of:=[.E134]-[.D134]" table:style-name="ce5">
            <text:p>22.629,00</text:p>
          </table:table-cell>
          <table:table-cell office:value-type="percentage" office:value="87.732079999999996" table:formula="of:=[.G134]/[.F134]" table:style-name="ce16">
            <text:p>8773,2%</text:p>
          </table:table-cell>
          <table:table-cell office:value-type="percentage" office:value="9.9999909840950418E-3" table:formula="of:=[.H134]/[.B134]" table:style-name="ce16">
            <text:p>1,0%</text:p>
          </table:table-cell>
          <table:table-cell office:value-type="percentage" office:value="1.0000066949789889E-2" table:formula="of:=[.I134]/[.C134]" table:style-name="ce16">
            <text:p>1,0%</text:p>
          </table:table-cell>
          <table:table-cell office:value-type="percentage" office:value="1.0000044191277526E-2" table:formula="of:=[.J134]/[.D134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20 INTERESES DE DEPÓSITOS</text:p>
          </table:table-cell>
          <table:table-cell office:value-type="float" office:value="2218302" table:formula="of:=[.B134]" table:style-name="ce5">
            <text:p>2.218.302,00</text:p>
          </table:table-cell>
          <table:table-cell office:value-type="float" office:value="2240485" table:formula="of:=[.C134]" table:style-name="ce5">
            <text:p>2.240.485,00</text:p>
          </table:table-cell>
          <table:table-cell office:value-type="float" office:value="2262890" table:formula="of:=[.D134]" table:style-name="ce5">
            <text:p>2.262.890,00</text:p>
          </table:table-cell>
          <table:table-cell office:value-type="float" office:value="2285519" table:formula="of:=[.E134]" table:style-name="ce5">
            <text:p>2.285.519,00</text:p>
          </table:table-cell>
          <table:table-cell office:value-type="float" office:value="25000" table:formula="of:=[.F134]" table:style-name="ce5">
            <text:p>25.000,00</text:p>
          </table:table-cell>
          <table:table-cell office:value-type="float" office:value="2193302" table:formula="of:=[.G134]" table:style-name="ce5">
            <text:p>2.193.302,00</text:p>
          </table:table-cell>
          <table:table-cell office:value-type="float" office:value="22183" table:formula="of:=[.H134]" table:style-name="ce5">
            <text:p>22.183,00</text:p>
          </table:table-cell>
          <table:table-cell office:value-type="float" office:value="22405" table:formula="of:=[.I134]" table:style-name="ce5">
            <text:p>22.405,00</text:p>
          </table:table-cell>
          <table:table-cell office:value-type="float" office:value="22629" table:formula="of:=[.J134]" table:style-name="ce5">
            <text:p>22.629,00</text:p>
          </table:table-cell>
          <table:table-cell office:value-type="percentage" office:value="87.732079999999996" table:formula="of:=[.K134]" table:style-name="ce16">
            <text:p>8773,2%</text:p>
          </table:table-cell>
          <table:table-cell office:value-type="percentage" office:value="9.9999909840950418E-3" table:formula="of:=[.L134]" table:style-name="ce16">
            <text:p>1,0%</text:p>
          </table:table-cell>
          <table:table-cell office:value-type="percentage" office:value="1.0000066949789889E-2" table:formula="of:=[.M134]" table:style-name="ce16">
            <text:p>1,0%</text:p>
          </table:table-cell>
          <table:table-cell office:value-type="percentage" office:value="1.0000044191277526E-2" table:formula="of:=[.N134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52 INTERESES DE DEPÓSITOS EN BANCOS Y CAJAS DE AHORRO</text:p>
          </table:table-cell>
          <table:table-cell office:value-type="float" office:value="2218302" table:formula="of:=[.B135]" table:style-name="ce29">
            <text:p>2.218.302,00</text:p>
          </table:table-cell>
          <table:table-cell office:value-type="float" office:value="2240485" table:formula="of:=[.C135]" table:style-name="ce29">
            <text:p>2.240.485,00</text:p>
          </table:table-cell>
          <table:table-cell office:value-type="float" office:value="2262890" table:formula="of:=[.D135]" table:style-name="ce29">
            <text:p>2.262.890,00</text:p>
          </table:table-cell>
          <table:table-cell office:value-type="float" office:value="2285519" table:formula="of:=[.E135]" table:style-name="ce29">
            <text:p>2.285.519,00</text:p>
          </table:table-cell>
          <table:table-cell office:value-type="float" office:value="25000" table:formula="of:=[.F135]" table:style-name="ce29">
            <text:p>25.000,00</text:p>
          </table:table-cell>
          <table:table-cell office:value-type="float" office:value="2193302" table:formula="of:=[.G135]" table:style-name="ce29">
            <text:p>2.193.302,00</text:p>
          </table:table-cell>
          <table:table-cell office:value-type="float" office:value="22183" table:formula="of:=[.H135]" table:style-name="ce29">
            <text:p>22.183,00</text:p>
          </table:table-cell>
          <table:table-cell office:value-type="float" office:value="22405" table:formula="of:=[.I135]" table:style-name="ce29">
            <text:p>22.405,00</text:p>
          </table:table-cell>
          <table:table-cell office:value-type="float" office:value="22629" table:formula="of:=[.J135]" table:style-name="ce29">
            <text:p>22.629,00</text:p>
          </table:table-cell>
          <table:table-cell office:value-type="percentage" office:value="87.732079999999996" table:formula="of:=[.K135]" table:style-name="ce30">
            <text:p>8773,2%</text:p>
          </table:table-cell>
          <table:table-cell office:value-type="percentage" office:value="9.9999909840950418E-3" table:formula="of:=[.L135]" table:style-name="ce30">
            <text:p>1,0%</text:p>
          </table:table-cell>
          <table:table-cell office:value-type="percentage" office:value="1.0000066949789889E-2" table:formula="of:=[.M135]" table:style-name="ce30">
            <text:p>1,0%</text:p>
          </table:table-cell>
          <table:table-cell office:value-type="percentage" office:value="1.0000044191277526E-2" table:formula="of:=[.N135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34 10 DE SOC Y ENTIDADES NO DEPENDIENTES DE LAS ENTIDADES LOCALES</text:p>
          </table:table-cell>
          <table:table-cell office:value-type="float" office:value="130680" table:style-name="ce5">
            <text:p>130.680,00</text:p>
          </table:table-cell>
          <table:table-cell office:value-type="float" office:value="131987" table:style-name="ce5">
            <text:p>131.987,00</text:p>
          </table:table-cell>
          <table:table-cell office:value-type="float" office:value="133307" table:style-name="ce5">
            <text:p>133.307,00</text:p>
          </table:table-cell>
          <table:table-cell office:value-type="float" office:value="134640" table:style-name="ce5">
            <text:p>134.640,00</text:p>
          </table:table-cell>
          <table:table-cell office:value-type="float" office:value="182000" table:style-name="ce5">
            <text:p>182.000,00</text:p>
          </table:table-cell>
          <table:table-cell office:value-type="float" office:value="-51320" table:formula="of:=[.B137]-[.F137]" table:style-name="ce5">
            <text:p>-51.320,00</text:p>
          </table:table-cell>
          <table:table-cell office:value-type="float" office:value="1307" table:formula="of:=[.C137]-[.B137]" table:style-name="ce5">
            <text:p>1.307,00</text:p>
          </table:table-cell>
          <table:table-cell office:value-type="float" office:value="1320" table:formula="of:=[.D137]-[.C137]" table:style-name="ce5">
            <text:p>1.320,00</text:p>
          </table:table-cell>
          <table:table-cell office:value-type="float" office:value="1333" table:formula="of:=[.E137]-[.D137]" table:style-name="ce5">
            <text:p>1.333,00</text:p>
          </table:table-cell>
          <table:table-cell office:value-type="percentage" office:value="-0.28197802197802196" table:formula="of:=[.G137]/[.F137]" table:style-name="ce16">
            <text:p>-28,2%</text:p>
          </table:table-cell>
          <table:table-cell office:value-type="percentage" office:value="1.0001530456075911E-2" table:formula="of:=[.H137]/[.B137]" table:style-name="ce16">
            <text:p>1,0%</text:p>
          </table:table-cell>
          <table:table-cell office:value-type="percentage" office:value="1.0000984945487056E-2" table:formula="of:=[.I137]/[.C137]" table:style-name="ce16">
            <text:p>1,0%</text:p>
          </table:table-cell>
          <table:table-cell office:value-type="percentage" office:value="9.9994748962920176E-3" table:formula="of:=[.J137]/[.D137]" table:style-name="ce16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534 DE SOCIEDADES MERCANTILES, ENTIDADES PÚBLICAS EMPRESARIALES Y OTROS ORGANISMOS PÚBLICOS</text:p>
          </table:table-cell>
          <table:table-cell office:value-type="float" office:value="130680" table:style-name="ce5">
            <text:p>130.680,00</text:p>
          </table:table-cell>
          <table:table-cell office:value-type="float" office:value="131987" table:style-name="ce5">
            <text:p>131.987,00</text:p>
          </table:table-cell>
          <table:table-cell office:value-type="float" office:value="133307" table:style-name="ce5">
            <text:p>133.307,00</text:p>
          </table:table-cell>
          <table:table-cell office:value-type="float" office:value="134640" table:style-name="ce5">
            <text:p>134.640,00</text:p>
          </table:table-cell>
          <table:table-cell office:value-type="float" office:value="182000" table:style-name="ce5">
            <text:p>182.000,00</text:p>
          </table:table-cell>
          <table:table-cell office:value-type="float" office:value="-51320" table:formula="of:=[.B138]-[.F138]" table:style-name="ce5">
            <text:p>-51.320,00</text:p>
          </table:table-cell>
          <table:table-cell office:value-type="float" office:value="1307" table:formula="of:=[.C138]-[.B138]" table:style-name="ce5">
            <text:p>1.307,00</text:p>
          </table:table-cell>
          <table:table-cell office:value-type="float" office:value="1320" table:formula="of:=[.D138]-[.C138]" table:style-name="ce5">
            <text:p>1.320,00</text:p>
          </table:table-cell>
          <table:table-cell office:value-type="float" office:value="1333" table:formula="of:=[.E138]-[.D138]" table:style-name="ce5">
            <text:p>1.333,00</text:p>
          </table:table-cell>
          <table:table-cell office:value-type="percentage" office:value="-0.28197802197802196" table:formula="of:=[.G138]/[.F138]" table:style-name="ce16">
            <text:p>-28,2%</text:p>
          </table:table-cell>
          <table:table-cell office:value-type="percentage" office:value="1.0001530456075911E-2" table:formula="of:=[.H138]/[.B138]" table:style-name="ce16">
            <text:p>1,0%</text:p>
          </table:table-cell>
          <table:table-cell office:value-type="percentage" office:value="1.0000984945487056E-2" table:formula="of:=[.I138]/[.C138]" table:style-name="ce16">
            <text:p>1,0%</text:p>
          </table:table-cell>
          <table:table-cell office:value-type="percentage" office:value="9.9994748962920176E-3" table:formula="of:=[.J138]/[.D138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53 DIVIDENDOS Y PARTICIPACIONES EN BENEFICIOS</text:p>
          </table:table-cell>
          <table:table-cell office:value-type="float" office:value="130680" table:style-name="ce29">
            <text:p>130.680,00</text:p>
          </table:table-cell>
          <table:table-cell office:value-type="float" office:value="131987" table:style-name="ce29">
            <text:p>131.987,00</text:p>
          </table:table-cell>
          <table:table-cell office:value-type="float" office:value="133307" table:style-name="ce29">
            <text:p>133.307,00</text:p>
          </table:table-cell>
          <table:table-cell office:value-type="float" office:value="134640" table:style-name="ce29">
            <text:p>134.640,00</text:p>
          </table:table-cell>
          <table:table-cell office:value-type="float" office:value="182000" table:style-name="ce29">
            <text:p>182.000,00</text:p>
          </table:table-cell>
          <table:table-cell office:value-type="float" office:value="-51320" table:formula="of:=[.B139]-[.F139]" table:style-name="ce29">
            <text:p>-51.320,00</text:p>
          </table:table-cell>
          <table:table-cell office:value-type="float" office:value="1307" table:formula="of:=[.C139]-[.B139]" table:style-name="ce29">
            <text:p>1.307,00</text:p>
          </table:table-cell>
          <table:table-cell office:value-type="float" office:value="1320" table:formula="of:=[.D139]-[.C139]" table:style-name="ce29">
            <text:p>1.320,00</text:p>
          </table:table-cell>
          <table:table-cell office:value-type="float" office:value="1333" table:formula="of:=[.E139]-[.D139]" table:style-name="ce29">
            <text:p>1.333,00</text:p>
          </table:table-cell>
          <table:table-cell office:value-type="percentage" office:value="-0.28197802197802196" table:formula="of:=[.G139]/[.F139]" table:style-name="ce30">
            <text:p>-28,2%</text:p>
          </table:table-cell>
          <table:table-cell office:value-type="percentage" office:value="1.0001530456075911E-2" table:formula="of:=[.H139]/[.B139]" table:style-name="ce30">
            <text:p>1,0%</text:p>
          </table:table-cell>
          <table:table-cell office:value-type="percentage" office:value="1.0000984945487056E-2" table:formula="of:=[.I139]/[.C139]" table:style-name="ce30">
            <text:p>1,0%</text:p>
          </table:table-cell>
          <table:table-cell office:value-type="percentage" office:value="9.9994748962920176E-3" table:formula="of:=[.J139]/[.D139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41 00 PRODUCTO ARRENDAMIENTO VIVIENDAS SOCIALES</text:p>
          </table:table-cell>
          <table:table-cell office:value-type="float" office:value="227000" table:style-name="ce5">
            <text:p>227.000,00</text:p>
          </table:table-cell>
          <table:table-cell office:value-type="float" office:value="229270" table:style-name="ce5">
            <text:p>229.270,00</text:p>
          </table:table-cell>
          <table:table-cell office:value-type="float" office:value="231563" table:style-name="ce5">
            <text:p>231.563,00</text:p>
          </table:table-cell>
          <table:table-cell office:value-type="float" office:value="233879" table:style-name="ce5">
            <text:p>233.879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32000" table:formula="of:=[.B140]-[.F140]" table:style-name="ce5">
            <text:p>32.000,00</text:p>
          </table:table-cell>
          <table:table-cell office:value-type="float" office:value="2270" table:formula="of:=[.C140]-[.B140]" table:style-name="ce5">
            <text:p>2.270,00</text:p>
          </table:table-cell>
          <table:table-cell office:value-type="float" office:value="2293" table:formula="of:=[.D140]-[.C140]" table:style-name="ce5">
            <text:p>2.293,00</text:p>
          </table:table-cell>
          <table:table-cell office:value-type="float" office:value="2316" table:formula="of:=[.E140]-[.D140]" table:style-name="ce5">
            <text:p>2.316,00</text:p>
          </table:table-cell>
          <table:table-cell office:value-type="percentage" office:value="0.1641025641025641" table:formula="of:=[.G140]/[.F140]" table:style-name="ce16">
            <text:p>16,4%</text:p>
          </table:table-cell>
          <table:table-cell office:value-type="percentage" office:value="0.01" table:formula="of:=[.H140]/[.B140]" table:style-name="ce16">
            <text:p>1,0%</text:p>
          </table:table-cell>
          <table:table-cell office:value-type="percentage" office:value="1.0001308500894143E-2" table:formula="of:=[.I140]/[.C140]" table:style-name="ce16">
            <text:p>1,0%</text:p>
          </table:table-cell>
          <table:table-cell office:value-type="percentage" office:value="1.0001597837305615E-2" table:formula="of:=[.J140]/[.D14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41 ARRENDAMIENTOS DE FINCAS URBANAS</text:p>
          </table:table-cell>
          <table:table-cell office:value-type="float" office:value="227000" table:style-name="ce5">
            <text:p>227.000,00</text:p>
          </table:table-cell>
          <table:table-cell office:value-type="float" office:value="229270" table:style-name="ce5">
            <text:p>229.270,00</text:p>
          </table:table-cell>
          <table:table-cell office:value-type="float" office:value="231563" table:style-name="ce5">
            <text:p>231.563,00</text:p>
          </table:table-cell>
          <table:table-cell office:value-type="float" office:value="233879" table:style-name="ce5">
            <text:p>233.879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32000" table:formula="of:=[.B141]-[.F141]" table:style-name="ce5">
            <text:p>32.000,00</text:p>
          </table:table-cell>
          <table:table-cell office:value-type="float" office:value="2270" table:formula="of:=[.C141]-[.B141]" table:style-name="ce5">
            <text:p>2.270,00</text:p>
          </table:table-cell>
          <table:table-cell office:value-type="float" office:value="2293" table:formula="of:=[.D141]-[.C141]" table:style-name="ce5">
            <text:p>2.293,00</text:p>
          </table:table-cell>
          <table:table-cell office:value-type="float" office:value="2316" table:formula="of:=[.E141]-[.D141]" table:style-name="ce5">
            <text:p>2.316,00</text:p>
          </table:table-cell>
          <table:table-cell office:value-type="percentage" office:value="0.1641025641025641" table:formula="of:=[.G141]/[.F141]" table:style-name="ce16">
            <text:p>16,4%</text:p>
          </table:table-cell>
          <table:table-cell office:value-type="percentage" office:value="0.01" table:formula="of:=[.H141]/[.B141]" table:style-name="ce16">
            <text:p>1,0%</text:p>
          </table:table-cell>
          <table:table-cell office:value-type="percentage" office:value="1.0001308500894143E-2" table:formula="of:=[.I141]/[.C141]" table:style-name="ce16">
            <text:p>1,0%</text:p>
          </table:table-cell>
          <table:table-cell office:value-type="percentage" office:value="1.0001597837305615E-2" table:formula="of:=[.J141]/[.D141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54 RENTAS DE BIENES INMUEBLES</text:p>
          </table:table-cell>
          <table:table-cell office:value-type="float" office:value="227000" table:style-name="ce29">
            <text:p>227.000,00</text:p>
          </table:table-cell>
          <table:table-cell office:value-type="float" office:value="229270" table:style-name="ce29">
            <text:p>229.270,00</text:p>
          </table:table-cell>
          <table:table-cell office:value-type="float" office:value="231563" table:style-name="ce29">
            <text:p>231.563,00</text:p>
          </table:table-cell>
          <table:table-cell office:value-type="float" office:value="233879" table:style-name="ce29">
            <text:p>233.879,00</text:p>
          </table:table-cell>
          <table:table-cell office:value-type="float" office:value="195000" table:style-name="ce29">
            <text:p>195.000,00</text:p>
          </table:table-cell>
          <table:table-cell office:value-type="float" office:value="32000" table:formula="of:=[.B142]-[.F142]" table:style-name="ce29">
            <text:p>32.000,00</text:p>
          </table:table-cell>
          <table:table-cell office:value-type="float" office:value="2270" table:formula="of:=[.C142]-[.B142]" table:style-name="ce29">
            <text:p>2.270,00</text:p>
          </table:table-cell>
          <table:table-cell office:value-type="float" office:value="2293" table:formula="of:=[.D142]-[.C142]" table:style-name="ce29">
            <text:p>2.293,00</text:p>
          </table:table-cell>
          <table:table-cell office:value-type="float" office:value="2316" table:formula="of:=[.E142]-[.D142]" table:style-name="ce29">
            <text:p>2.316,00</text:p>
          </table:table-cell>
          <table:table-cell office:value-type="percentage" office:value="0.1641025641025641" table:formula="of:=[.G142]/[.F142]" table:style-name="ce30">
            <text:p>16,4%</text:p>
          </table:table-cell>
          <table:table-cell office:value-type="percentage" office:value="0.01" table:formula="of:=[.H142]/[.B142]" table:style-name="ce30">
            <text:p>1,0%</text:p>
          </table:table-cell>
          <table:table-cell office:value-type="percentage" office:value="1.0001308500894143E-2" table:formula="of:=[.I142]/[.C142]" table:style-name="ce30">
            <text:p>1,0%</text:p>
          </table:table-cell>
          <table:table-cell office:value-type="percentage" office:value="1.0001597837305615E-2" table:formula="of:=[.J142]/[.D142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50 00 CONCESIONES ADMINISTRATIV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00" table:style-name="ce5">
            <text:p>1.200.000,00</text:p>
          </table:table-cell>
          <table:table-cell office:value-type="float" office:value="-1200000" table:formula="of:=[.B143]-[.F143]" table:style-name="ce5">
            <text:p>-1.200.000,00</text:p>
          </table:table-cell>
          <table:table-cell office:value-type="float" office:value="0" table:formula="of:=[.C143]-[.B143]" table:style-name="ce5">
            <text:p>0,00</text:p>
          </table:table-cell>
          <table:table-cell office:value-type="float" office:value="0" table:formula="of:=[.D143]-[.C143]" table:style-name="ce5">
            <text:p>0,00</text:p>
          </table:table-cell>
          <table:table-cell office:value-type="float" office:value="0" table:formula="of:=[.E143]-[.D143]" table:style-name="ce5">
            <text:p>0,00</text:p>
          </table:table-cell>
          <table:table-cell office:value-type="percentage" office:value="-1" table:formula="of:=[.G143]/[.F143]" table:style-name="ce32">
            <text:p>-10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50 03 CONCESIONES ADMINISTRATIVAS DEPORTES</text:p>
          </table:table-cell>
          <table:table-cell office:value-type="float" office:value="446850" table:style-name="ce5">
            <text:p>446.850,00</text:p>
          </table:table-cell>
          <table:table-cell office:value-type="float" office:value="451319" table:style-name="ce5">
            <text:p>451.319,00</text:p>
          </table:table-cell>
          <table:table-cell office:value-type="float" office:value="455832" table:style-name="ce5">
            <text:p>455.832,00</text:p>
          </table:table-cell>
          <table:table-cell office:value-type="float" office:value="460390" table:style-name="ce5">
            <text:p>460.390,00</text:p>
          </table:table-cell>
          <table:table-cell office:value-type="float" office:value="225000" table:style-name="ce5">
            <text:p>225.000,00</text:p>
          </table:table-cell>
          <table:table-cell office:value-type="float" office:value="221850" table:formula="of:=[.B144]-[.F144]" table:style-name="ce5">
            <text:p>221.850,00</text:p>
          </table:table-cell>
          <table:table-cell office:value-type="float" office:value="4469" table:formula="of:=[.C144]-[.B144]" table:style-name="ce5">
            <text:p>4.469,00</text:p>
          </table:table-cell>
          <table:table-cell office:value-type="float" office:value="4513" table:formula="of:=[.D144]-[.C144]" table:style-name="ce5">
            <text:p>4.513,00</text:p>
          </table:table-cell>
          <table:table-cell office:value-type="float" office:value="4558" table:formula="of:=[.E144]-[.D144]" table:style-name="ce5">
            <text:p>4.558,00</text:p>
          </table:table-cell>
          <table:table-cell office:value-type="percentage" office:value="0.98599999999999999" table:formula="of:=[.G144]/[.F144]" table:style-name="ce16">
            <text:p>98,6%</text:p>
          </table:table-cell>
          <table:table-cell office:value-type="percentage" office:value="1.000111894371713E-2" table:formula="of:=[.H144]/[.B144]" table:style-name="ce16">
            <text:p>1,0%</text:p>
          </table:table-cell>
          <table:table-cell office:value-type="percentage" office:value="9.9995790117411408E-3" table:formula="of:=[.I144]/[.C144]" table:style-name="ce16">
            <text:p>1,0%</text:p>
          </table:table-cell>
          <table:table-cell office:value-type="percentage" office:value="9.9992979869776583E-3" table:formula="of:=[.J144]/[.D144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50 04 CONCESIONES ADMINISTRATIVAS JUVENTUD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42" table:style-name="ce5">
            <text:p>16.142,00</text:p>
          </table:table-cell>
          <table:table-cell office:value-type="float" office:value="-16142" table:formula="of:=[.B145]-[.F145]" table:style-name="ce5">
            <text:p>-16.142,00</text:p>
          </table:table-cell>
          <table:table-cell office:value-type="float" office:value="0" table:formula="of:=[.C145]-[.B145]" table:style-name="ce5">
            <text:p>0,00</text:p>
          </table:table-cell>
          <table:table-cell office:value-type="float" office:value="0" table:formula="of:=[.D145]-[.C145]" table:style-name="ce5">
            <text:p>0,00</text:p>
          </table:table-cell>
          <table:table-cell office:value-type="float" office:value="0" table:formula="of:=[.E145]-[.D145]" table:style-name="ce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50 05 CONCESIONES ADMINISTRATIVAS ENSEÑANZA</text:p>
          </table:table-cell>
          <table:table-cell office:value-type="float" office:value="297420" table:style-name="ce5">
            <text:p>297.420,00</text:p>
          </table:table-cell>
          <table:table-cell office:value-type="float" office:value="300394" table:style-name="ce5">
            <text:p>300.394,00</text:p>
          </table:table-cell>
          <table:table-cell office:value-type="float" office:value="303398" table:style-name="ce5">
            <text:p>303.398,00</text:p>
          </table:table-cell>
          <table:table-cell office:value-type="float" office:value="306432" table:style-name="ce5">
            <text:p>306.432,00</text:p>
          </table:table-cell>
          <table:table-cell office:value-type="float" office:value="0" table:style-name="ce5">
            <text:p>0,00</text:p>
          </table:table-cell>
          <table:table-cell office:value-type="float" office:value="297420" table:formula="of:=[.B146]-[.F146]" table:style-name="ce5">
            <text:p>297.420,00</text:p>
          </table:table-cell>
          <table:table-cell office:value-type="float" office:value="2974" table:formula="of:=[.C146]-[.B146]" table:style-name="ce5">
            <text:p>2.974,00</text:p>
          </table:table-cell>
          <table:table-cell office:value-type="float" office:value="3004" table:formula="of:=[.D146]-[.C146]" table:style-name="ce5">
            <text:p>3.004,00</text:p>
          </table:table-cell>
          <table:table-cell office:value-type="float" office:value="3034" table:formula="of:=[.E146]-[.D146]" table:style-name="ce5">
            <text:p>3.034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9.9993275502656184E-3" table:formula="of:=[.H146]/[.B146]" table:style-name="ce16">
            <text:p>1,0%</text:p>
          </table:table-cell>
          <table:table-cell office:value-type="percentage" office:value="1.0000199737677849E-2" table:formula="of:=[.I146]/[.C146]" table:style-name="ce16">
            <text:p>1,0%</text:p>
          </table:table-cell>
          <table:table-cell office:value-type="percentage" office:value="1.0000065920012657E-2" table:formula="of:=[.J146]/[.D146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50 06 CONCESIONES ADKINISTRATIVAS (OTRAS)</text:p>
          </table:table-cell>
          <table:table-cell office:value-type="float" office:value="556180" table:style-name="ce5">
            <text:p>556.180,00</text:p>
          </table:table-cell>
          <table:table-cell office:value-type="float" office:value="561742" table:style-name="ce5">
            <text:p>561.742,00</text:p>
          </table:table-cell>
          <table:table-cell office:value-type="float" office:value="567359" table:style-name="ce5">
            <text:p>567.359,00</text:p>
          </table:table-cell>
          <table:table-cell office:value-type="float" office:value="573033" table:style-name="ce5">
            <text:p>573.033,00</text:p>
          </table:table-cell>
          <table:table-cell office:value-type="float" office:value="0" table:style-name="ce5">
            <text:p>0,00</text:p>
          </table:table-cell>
          <table:table-cell office:value-type="float" office:value="556180" table:formula="of:=[.B147]-[.F147]" table:style-name="ce5">
            <text:p>556.180,00</text:p>
          </table:table-cell>
          <table:table-cell office:value-type="float" office:value="5562" table:formula="of:=[.C147]-[.B147]" table:style-name="ce5">
            <text:p>5.562,00</text:p>
          </table:table-cell>
          <table:table-cell office:value-type="float" office:value="5617" table:formula="of:=[.D147]-[.C147]" table:style-name="ce5">
            <text:p>5.617,00</text:p>
          </table:table-cell>
          <table:table-cell office:value-type="float" office:value="5674" table:formula="of:=[.E147]-[.D147]" table:style-name="ce5">
            <text:p>5.674,00</text:p>
          </table:table-cell>
          <table:table-cell office:value-type="percentage" office:value="0" table:style-name="ce16">
            <text:p>0,0%</text:p>
          </table:table-cell>
          <table:table-cell office:value-type="percentage" office:value="1.0000359595814304E-2" table:formula="of:=[.H147]/[.B147]" table:style-name="ce16">
            <text:p>1,0%</text:p>
          </table:table-cell>
          <table:table-cell office:value-type="percentage" office:value="9.9992523258008118E-3" table:formula="of:=[.I147]/[.C147]" table:style-name="ce16">
            <text:p>1,0%</text:p>
          </table:table-cell>
          <table:table-cell office:value-type="percentage" office:value="1.0000722646507768E-2" table:formula="of:=[.J147]/[.D147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50 DE CONCESIONES ADMINISTRATIVAS CON CONTRAPRESTACIÓN ECONÓMICA</text:p>
          </table:table-cell>
          <table:table-cell office:value-type="float" office:value="1300450" table:formula="of:=SUM([.B143:.B147])" table:style-name="ce5">
            <text:p>1.300.450,00</text:p>
          </table:table-cell>
          <table:table-cell office:value-type="float" office:value="1313455" table:formula="of:=SUM([.C143:.C147])" table:style-name="ce5">
            <text:p>1.313.455,00</text:p>
          </table:table-cell>
          <table:table-cell office:value-type="float" office:value="1326589" table:formula="of:=SUM([.D143:.D147])" table:style-name="ce5">
            <text:p>1.326.589,00</text:p>
          </table:table-cell>
          <table:table-cell office:value-type="float" office:value="1339855" table:formula="of:=SUM([.E143:.E147])" table:style-name="ce5">
            <text:p>1.339.855,00</text:p>
          </table:table-cell>
          <table:table-cell office:value-type="float" office:value="1441142" table:formula="of:=SUM([.F143:.F147])" table:style-name="ce5">
            <text:p>1.441.142,00</text:p>
          </table:table-cell>
          <table:table-cell office:value-type="float" office:value="-140692" table:formula="of:=[.B148]-[.F148]" table:style-name="ce5">
            <text:p>-140.692,00</text:p>
          </table:table-cell>
          <table:table-cell office:value-type="float" office:value="13005" table:formula="of:=[.C148]-[.B148]" table:style-name="ce5">
            <text:p>13.005,00</text:p>
          </table:table-cell>
          <table:table-cell office:value-type="float" office:value="13134" table:formula="of:=[.D148]-[.C148]" table:style-name="ce5">
            <text:p>13.134,00</text:p>
          </table:table-cell>
          <table:table-cell office:value-type="float" office:value="13266" table:formula="of:=[.E148]-[.D148]" table:style-name="ce5">
            <text:p>13.266,00</text:p>
          </table:table-cell>
          <table:table-cell office:value-type="percentage" office:value="-9.7625355447277226E-2" table:formula="of:=[.G148]/[.F148]" table:style-name="ce16">
            <text:p>-9,8%</text:p>
          </table:table-cell>
          <table:table-cell office:value-type="percentage" office:value="1.0000384482294591E-2" table:formula="of:=[.H148]/[.B148]" table:style-name="ce16">
            <text:p>1,0%</text:p>
          </table:table-cell>
          <table:table-cell office:value-type="percentage" office:value="9.9995812570662871E-3" table:formula="of:=[.I148]/[.C148]" table:style-name="ce16">
            <text:p>1,0%</text:p>
          </table:table-cell>
          <table:table-cell office:value-type="percentage" office:value="1.0000082919427193E-2" table:formula="of:=[.J148]/[.D148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55 00 APROVECHAMIENTOS ESPECIALES CONVENIO INEM</text:p>
          </table:table-cell>
          <table:table-cell office:value-type="float" office:value="65040" table:style-name="ce5">
            <text:p>65.040,00</text:p>
          </table:table-cell>
          <table:table-cell office:value-type="float" office:value="65690" table:style-name="ce5">
            <text:p>65.690,00</text:p>
          </table:table-cell>
          <table:table-cell office:value-type="float" office:value="66347" table:style-name="ce5">
            <text:p>66.347,00</text:p>
          </table:table-cell>
          <table:table-cell office:value-type="float" office:value="67010" table:style-name="ce5">
            <text:p>67.01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5040" table:formula="of:=[.B149]-[.F149]" table:style-name="ce5">
            <text:p>5.040,00</text:p>
          </table:table-cell>
          <table:table-cell office:value-type="float" office:value="650" table:formula="of:=[.C149]-[.B149]" table:style-name="ce5">
            <text:p>650,00</text:p>
          </table:table-cell>
          <table:table-cell office:value-type="float" office:value="657" table:formula="of:=[.D149]-[.C149]" table:style-name="ce5">
            <text:p>657,00</text:p>
          </table:table-cell>
          <table:table-cell office:value-type="float" office:value="663" table:formula="of:=[.E149]-[.D149]" table:style-name="ce5">
            <text:p>663,00</text:p>
          </table:table-cell>
          <table:table-cell office:value-type="percentage" office:value="8.4000000000000005E-2" table:formula="of:=[.G149]/[.F149]" table:style-name="ce16">
            <text:p>8,4%</text:p>
          </table:table-cell>
          <table:table-cell office:value-type="percentage" office:value="9.9938499384993849E-3" table:formula="of:=[.H149]/[.B149]" table:style-name="ce16">
            <text:p>1,0%</text:p>
          </table:table-cell>
          <table:table-cell office:value-type="percentage" office:value="1.0001522301720201E-2" table:formula="of:=[.I149]/[.C149]" table:style-name="ce16">
            <text:p>1,0%</text:p>
          </table:table-cell>
          <table:table-cell office:value-type="percentage" office:value="9.9929160323752389E-3" table:formula="of:=[.J149]/[.D149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55 APROVECHAMIENTOS ESPECIALES CON CONTRAPRESTACIÓN</text:p>
          </table:table-cell>
          <table:table-cell office:value-type="float" office:value="65040" table:formula="of:=[.B149]" table:style-name="ce5">
            <text:p>65.040,00</text:p>
          </table:table-cell>
          <table:table-cell office:value-type="float" office:value="65690" table:formula="of:=[.C149]" table:style-name="ce5">
            <text:p>65.690,00</text:p>
          </table:table-cell>
          <table:table-cell office:value-type="float" office:value="66347" table:formula="of:=[.D149]" table:style-name="ce5">
            <text:p>66.347,00</text:p>
          </table:table-cell>
          <table:table-cell office:value-type="float" office:value="67010" table:formula="of:=[.E149]" table:style-name="ce5">
            <text:p>67.010,00</text:p>
          </table:table-cell>
          <table:table-cell office:value-type="float" office:value="60000" table:formula="of:=[.F149]" table:style-name="ce5">
            <text:p>60.000,00</text:p>
          </table:table-cell>
          <table:table-cell office:value-type="float" office:value="5040" table:formula="of:=[.B150]-[.F150]" table:style-name="ce5">
            <text:p>5.040,00</text:p>
          </table:table-cell>
          <table:table-cell office:value-type="float" office:value="650" table:formula="of:=[.C150]-[.B150]" table:style-name="ce5">
            <text:p>650,00</text:p>
          </table:table-cell>
          <table:table-cell office:value-type="float" office:value="657" table:formula="of:=[.D150]-[.C150]" table:style-name="ce5">
            <text:p>657,00</text:p>
          </table:table-cell>
          <table:table-cell office:value-type="float" office:value="663" table:formula="of:=[.E150]-[.D150]" table:style-name="ce5">
            <text:p>663,00</text:p>
          </table:table-cell>
          <table:table-cell office:value-type="percentage" office:value="8.4000000000000005E-2" table:formula="of:=[.G150]/[.F150]" table:style-name="ce16">
            <text:p>8,4%</text:p>
          </table:table-cell>
          <table:table-cell office:value-type="percentage" office:value="9.9938499384993849E-3" table:formula="of:=[.H150]/[.B150]" table:style-name="ce16">
            <text:p>1,0%</text:p>
          </table:table-cell>
          <table:table-cell office:value-type="percentage" office:value="1.0001522301720201E-2" table:formula="of:=[.I150]/[.C150]" table:style-name="ce16">
            <text:p>1,0%</text:p>
          </table:table-cell>
          <table:table-cell office:value-type="percentage" office:value="9.9929160323752389E-3" table:formula="of:=[.J150]/[.D150]" table:style-name="ce16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55 PRODUCTOS DE CONCESIONES Y APROVECHAMIENTOS ESPECIALES</text:p>
          </table:table-cell>
          <table:table-cell office:value-type="float" office:value="1365490" table:formula="of:=[.B148]+[.B150]" table:style-name="ce29">
            <text:p>1.365.490,00</text:p>
          </table:table-cell>
          <table:table-cell office:value-type="float" office:value="1379145" table:formula="of:=[.C148]+[.C150]" table:style-name="ce29">
            <text:p>1.379.145,00</text:p>
          </table:table-cell>
          <table:table-cell office:value-type="float" office:value="1392936" table:formula="of:=[.D148]+[.D150]" table:style-name="ce29">
            <text:p>1.392.936,00</text:p>
          </table:table-cell>
          <table:table-cell office:value-type="float" office:value="1406865" table:formula="of:=[.E148]+[.E150]" table:style-name="ce29">
            <text:p>1.406.865,00</text:p>
          </table:table-cell>
          <table:table-cell office:value-type="float" office:value="1501142" table:formula="of:=[.F148]+[.F150]" table:style-name="ce29">
            <text:p>1.501.142,00</text:p>
          </table:table-cell>
          <table:table-cell office:value-type="float" office:value="-135652" table:formula="of:=[.B151]-[.F151]" table:style-name="ce29">
            <text:p>-135.652,00</text:p>
          </table:table-cell>
          <table:table-cell office:value-type="float" office:value="13655" table:formula="of:=[.C151]-[.B151]" table:style-name="ce29">
            <text:p>13.655,00</text:p>
          </table:table-cell>
          <table:table-cell office:value-type="float" office:value="13791" table:formula="of:=[.D151]-[.C151]" table:style-name="ce29">
            <text:p>13.791,00</text:p>
          </table:table-cell>
          <table:table-cell office:value-type="float" office:value="13929" table:formula="of:=[.E151]-[.D151]" table:style-name="ce29">
            <text:p>13.929,00</text:p>
          </table:table-cell>
          <table:table-cell office:value-type="percentage" office:value="-9.0365868119072018E-2" table:formula="of:=[.G151]/[.F151]" table:style-name="ce30">
            <text:p>-9,0%</text:p>
          </table:table-cell>
          <table:table-cell office:value-type="percentage" office:value="1.0000073233784209E-2" table:formula="of:=[.H151]/[.B151]" table:style-name="ce30">
            <text:p>1,0%</text:p>
          </table:table-cell>
          <table:table-cell office:value-type="percentage" office:value="9.9996737108860919E-3" table:formula="of:=[.I151]/[.C151]" table:style-name="ce30">
            <text:p>1,0%</text:p>
          </table:table-cell>
          <table:table-cell office:value-type="percentage" office:value="9.9997415530936103E-3" table:formula="of:=[.J151]/[.D151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9 00 OTROS INGRESOS PATRIMONI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9 OTROS INGRESOS PATRIMONI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59 OTROS INGRESOS PATRIMONIALE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CAPÍTULO 5: INGRESOS PATRIMONIALES</text:p>
          </table:table-cell>
          <table:table-cell office:value-type="float" office:value="3941472" table:formula="of:=[.B136]+[.B139]+[.B142]+[.B151]+[.B154]" table:style-name="ce29">
            <text:p>3.941.472,00</text:p>
          </table:table-cell>
          <table:table-cell office:value-type="float" office:value="3980887" table:formula="of:=[.C136]+[.C139]+[.C142]+[.C151]+[.C154]" table:style-name="ce29">
            <text:p>3.980.887,00</text:p>
          </table:table-cell>
          <table:table-cell office:value-type="float" office:value="4020696" table:formula="of:=[.D136]+[.D139]+[.D142]+[.D151]+[.D154]" table:style-name="ce29">
            <text:p>4.020.696,00</text:p>
          </table:table-cell>
          <table:table-cell office:value-type="float" office:value="4060903" table:formula="of:=[.E136]+[.E139]+[.E142]+[.E151]+[.E154]" table:style-name="ce29">
            <text:p>4.060.903,00</text:p>
          </table:table-cell>
          <table:table-cell office:value-type="float" office:value="1903142" table:formula="of:=[.F136]+[.F139]+[.F142]+[.F151]+[.F154]" table:style-name="ce29">
            <text:p>1.903.142,00</text:p>
          </table:table-cell>
          <table:table-cell office:value-type="float" office:value="2038330" table:formula="of:=[.B155]-[.F155]" table:style-name="ce29">
            <text:p>2.038.330,00</text:p>
          </table:table-cell>
          <table:table-cell office:value-type="float" office:value="39415" table:formula="of:=[.C155]-[.B155]" table:style-name="ce29">
            <text:p>39.415,00</text:p>
          </table:table-cell>
          <table:table-cell office:value-type="float" office:value="39809" table:formula="of:=[.D155]-[.C155]" table:style-name="ce29">
            <text:p>39.809,00</text:p>
          </table:table-cell>
          <table:table-cell office:value-type="float" office:value="40207" table:formula="of:=[.E155]-[.D155]" table:style-name="ce29">
            <text:p>40.207,00</text:p>
          </table:table-cell>
          <table:table-cell office:value-type="percentage" office:value="1.0710341109596657" table:formula="of:=[.G155]/[.F155]" table:style-name="ce30">
            <text:p>107,1%</text:p>
          </table:table-cell>
          <table:table-cell office:value-type="percentage" office:value="1.0000071039449221E-2" table:formula="of:=[.H155]/[.B155]" table:style-name="ce30">
            <text:p>1,0%</text:p>
          </table:table-cell>
          <table:table-cell office:value-type="percentage" office:value="1.0000032656038717E-2" table:formula="of:=[.I155]/[.C155]" table:style-name="ce30">
            <text:p>1,0%</text:p>
          </table:table-cell>
          <table:table-cell office:value-type="percentage" office:value="1.0000009948526324E-2" table:formula="of:=[.J155]/[.D155]" table:style-name="ce3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1 OPERACIONES CORRIENTES</text:p>
          </table:table-cell>
          <table:table-cell office:value-type="float" office:value="86702582" table:formula="of:=[.B18]+[.B22]+[.B104]+[.B133]+[.B155]" table:style-name="ce34">
            <text:p>86.702.582,00</text:p>
          </table:table-cell>
          <table:table-cell office:value-type="float" office:value="87569611" table:formula="of:=[.C18]+[.C22]+[.C104]+[.C133]+[.C155]" table:style-name="ce34">
            <text:p>87.569.611,00</text:p>
          </table:table-cell>
          <table:table-cell office:value-type="float" office:value="88445314" table:formula="of:=[.D18]+[.D22]+[.D104]+[.D133]+[.D155]" table:style-name="ce34">
            <text:p>88.445.314,00</text:p>
          </table:table-cell>
          <table:table-cell office:value-type="float" office:value="89329766" table:formula="of:=[.E18]+[.E22]+[.E104]+[.E133]+[.E155]" table:style-name="ce34">
            <text:p>89.329.766,00</text:p>
          </table:table-cell>
          <table:table-cell office:value-type="float" office:value="70506478" table:formula="of:=[.F18]+[.F22]+[.F104]+[.F133]+[.F155]" table:style-name="ce34">
            <text:p>70.506.478,00</text:p>
          </table:table-cell>
          <table:table-cell office:value-type="float" office:value="16196104" table:formula="of:=[.B156]-[.F156]" table:style-name="ce34">
            <text:p>16.196.104,00</text:p>
          </table:table-cell>
          <table:table-cell office:value-type="float" office:value="867029" table:formula="of:=[.C156]-[.B156]" table:style-name="ce34">
            <text:p>867.029,00</text:p>
          </table:table-cell>
          <table:table-cell office:value-type="float" office:value="875703" table:formula="of:=[.D156]-[.C156]" table:style-name="ce34">
            <text:p>875.703,00</text:p>
          </table:table-cell>
          <table:table-cell office:value-type="float" office:value="884452" table:formula="of:=[.E156]-[.D156]" table:style-name="ce34">
            <text:p>884.452,00</text:p>
          </table:table-cell>
          <table:table-cell office:value-type="percentage" office:value="0.22971086429817131" table:formula="of:=[.G156]/[.F156]" table:style-name="ce35">
            <text:p>23,0%</text:p>
          </table:table-cell>
          <table:table-cell office:value-type="percentage" office:value="1.0000036677108417E-2" table:formula="of:=[.H156]/[.B156]" table:style-name="ce35">
            <text:p>1,0%</text:p>
          </table:table-cell>
          <table:table-cell office:value-type="percentage" office:value="1.0000078680262722E-2" table:formula="of:=[.I156]/[.C156]" table:style-name="ce35">
            <text:p>1,0%</text:p>
          </table:table-cell>
          <table:table-cell office:value-type="percentage" office:value="9.9999871106794865E-3" table:formula="of:=[.J156]/[.D156]" table:style-name="ce35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619 02 ENAJENACIÓN VIVIENDAS SOCIALES LA SACEDIL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-157000" table:formula="of:=[.B157]-[.F157]" table:style-name="ce5">
            <text:p>-157.000,00</text:p>
          </table:table-cell>
          <table:table-cell office:value-type="float" office:value="0" table:formula="of:=[.C157]-[.B157]" table:style-name="ce5">
            <text:p>0,00</text:p>
          </table:table-cell>
          <table:table-cell office:value-type="float" office:value="0" table:formula="of:=[.D157]-[.C157]" table:style-name="ce5">
            <text:p>0,00</text:p>
          </table:table-cell>
          <table:table-cell office:value-type="float" office:value="0" table:formula="of:=[.E157]-[.D157]" table:style-name="ce5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619 DE OTRAS INVERSIONES RE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-157000" table:formula="of:=[.B158]-[.F158]" table:style-name="ce5">
            <text:p>-157.000,00</text:p>
          </table:table-cell>
          <table:table-cell office:value-type="float" office:value="0" table:formula="of:=[.C158]-[.B158]" table:style-name="ce5">
            <text:p>0,00</text:p>
          </table:table-cell>
          <table:table-cell office:value-type="float" office:value="0" table:formula="of:=[.D158]-[.C158]" table:style-name="ce5">
            <text:p>0,00</text:p>
          </table:table-cell>
          <table:table-cell office:value-type="float" office:value="0" table:formula="of:=[.E158]-[.D158]" table:style-name="ce5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61 DE LAS DEMÁS INVERSIONES RE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-157000" table:formula="of:=[.B159]-[.F159]" table:style-name="ce5">
            <text:p>-157.000,00</text:p>
          </table:table-cell>
          <table:table-cell office:value-type="float" office:value="0" table:formula="of:=[.C159]-[.B159]" table:style-name="ce5">
            <text:p>0,00</text:p>
          </table:table-cell>
          <table:table-cell office:value-type="float" office:value="0" table:formula="of:=[.D159]-[.C159]" table:style-name="ce5">
            <text:p>0,00</text:p>
          </table:table-cell>
          <table:table-cell office:value-type="float" office:value="0" table:formula="of:=[.E159]-[.D159]" table:style-name="ce5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CAPÍTULO 6: ENAJENACIÓN DE INVERSIONES REALE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7000" table:style-name="ce29">
            <text:p>157.000,00</text:p>
          </table:table-cell>
          <table:table-cell office:value-type="float" office:value="-157000" table:formula="of:=[.B160]-[.F160]" table:style-name="ce29">
            <text:p>-157.000,00</text:p>
          </table:table-cell>
          <table:table-cell office:value-type="float" office:value="0" table:formula="of:=[.C160]-[.B160]" table:style-name="ce29">
            <text:p>0,00</text:p>
          </table:table-cell>
          <table:table-cell office:value-type="float" office:value="0" table:formula="of:=[.D160]-[.C160]" table:style-name="ce29">
            <text:p>0,00</text:p>
          </table:table-cell>
          <table:table-cell office:value-type="float" office:value="0" table:formula="of:=[.E160]-[.D160]" table:style-name="ce29">
            <text:p>0,00</text:p>
          </table:table-cell>
          <table:table-cell office:value-type="percentage" office:value="0" table:style-name="ce33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2 OPERACIONES DE CAPITAL</text:p>
          </table:table-cell>
          <table:table-cell office:value-type="float" office:value="0" table:formula="of:=SUM([.B160:.B160])" table:style-name="ce7">
            <text:p>0,00</text:p>
          </table:table-cell>
          <table:table-cell office:value-type="float" office:value="0" table:formula="of:=SUM([.C160:.C160])" table:style-name="ce7">
            <text:p>0,00</text:p>
          </table:table-cell>
          <table:table-cell office:value-type="float" office:value="0" table:formula="of:=SUM([.D160:.D160])" table:style-name="ce7">
            <text:p>0,00</text:p>
          </table:table-cell>
          <table:table-cell office:value-type="float" office:value="0" table:formula="of:=SUM([.E160:.E160])" table:style-name="ce7">
            <text:p>0,00</text:p>
          </table:table-cell>
          <table:table-cell office:value-type="float" office:value="157000" table:formula="of:=SUM([.F160:.F160])" table:style-name="ce7">
            <text:p>157.000,00</text:p>
          </table:table-cell>
          <table:table-cell office:value-type="float" office:value="-157000" table:formula="of:=SUM([.G160:.G160])" table:style-name="ce7">
            <text:p>-157.000,00</text:p>
          </table:table-cell>
          <table:table-cell office:value-type="float" office:value="0" table:formula="of:=SUM([.H160:.H160])" table:style-name="ce7">
            <text:p>0,00</text:p>
          </table:table-cell>
          <table:table-cell office:value-type="float" office:value="0" table:formula="of:=SUM([.I160:.I160])" table:style-name="ce7">
            <text:p>0,00</text:p>
          </table:table-cell>
          <table:table-cell office:value-type="float" office:value="0" table:formula="of:=SUM([.J160:.J160])" table:style-name="ce7">
            <text:p>0,00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A) OPERACIONES NO FINANCIERAS</text:p>
          </table:table-cell>
          <table:table-cell office:value-type="float" office:value="86702582" table:formula="of:=+[.B161]+[.B156]" table:style-name="ce9">
            <text:p>86.702.582,00</text:p>
          </table:table-cell>
          <table:table-cell office:value-type="float" office:value="87569611" table:formula="of:=+[.C161]+[.C156]" table:style-name="ce9">
            <text:p>87.569.611,00</text:p>
          </table:table-cell>
          <table:table-cell office:value-type="float" office:value="88445314" table:formula="of:=+[.D161]+[.D156]" table:style-name="ce9">
            <text:p>88.445.314,00</text:p>
          </table:table-cell>
          <table:table-cell office:value-type="float" office:value="89329766" table:formula="of:=+[.E161]+[.E156]" table:style-name="ce9">
            <text:p>89.329.766,00</text:p>
          </table:table-cell>
          <table:table-cell office:value-type="float" office:value="70663478" table:formula="of:=+[.F161]+[.F156]" table:style-name="ce9">
            <text:p>70.663.478,00</text:p>
          </table:table-cell>
          <table:table-cell office:value-type="float" office:value="16039104" table:formula="of:=+[.G161]+[.G156]" table:style-name="ce9">
            <text:p>16.039.104,00</text:p>
          </table:table-cell>
          <table:table-cell office:value-type="float" office:value="867029" table:formula="of:=+[.H161]+[.H156]" table:style-name="ce9">
            <text:p>867.029,00</text:p>
          </table:table-cell>
          <table:table-cell office:value-type="float" office:value="875703" table:formula="of:=+[.I161]+[.I156]" table:style-name="ce9">
            <text:p>875.703,00</text:p>
          </table:table-cell>
          <table:table-cell office:value-type="float" office:value="884452" table:formula="of:=+[.J161]+[.J156]" table:style-name="ce9">
            <text:p>884.452,00</text:p>
          </table:table-cell>
          <table:table-cell office:value-type="percentage" office:value="0.2269786947084603" table:formula="of:=[.G162]/[.F162]" table:style-name="ce19">
            <text:p>22,7%</text:p>
          </table:table-cell>
          <table:table-cell office:value-type="percentage" office:value="1.0000036677108417E-2" table:formula="of:=[.H162]/[.B162]" table:style-name="ce19">
            <text:p>1,0%</text:p>
          </table:table-cell>
          <table:table-cell office:value-type="percentage" office:value="1.0000078680262722E-2" table:formula="of:=[.I162]/[.C162]" table:style-name="ce19">
            <text:p>1,0%</text:p>
          </table:table-cell>
          <table:table-cell office:value-type="percentage" office:value="9.9999871106794865E-3" table:formula="of:=[.J162]/[.D162]" table:style-name="ce19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B) OPERACIONES FINANCIERAS</text:p>
          </table:table-cell>
          <table:table-cell table:number-columns-repeated="9" table:style-name="ce11"/>
          <table:table-cell table:number-columns-repeated="4" table:style-name="ce20"/>
          <table:table-cell table:number-columns-repeated="16370"/>
        </table:table-row>
        <table:table-row table:style-name="ro4">
          <table:table-cell office:value-type="string" table:style-name="ce4">
            <text:p>831 00 REINTEGRO DE PRÉSTAMOS A EMPLEADOS A LARGO PLAZ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-30" table:formula="of:=[.B164]-[.F164]" table:style-name="ce5">
            <text:p>-30,00</text:p>
          </table:table-cell>
          <table:table-cell office:value-type="float" office:value="0" table:formula="of:=[.C164]-[.B164]" table:style-name="ce5">
            <text:p>0,00</text:p>
          </table:table-cell>
          <table:table-cell office:value-type="float" office:value="0" table:formula="of:=[.D164]-[.C164]" table:style-name="ce5">
            <text:p>0,00</text:p>
          </table:table-cell>
          <table:table-cell office:value-type="float" office:value="0" table:formula="of:=[.E164]-[.D164]" table:style-name="ce5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831 REINTEGRO DE PRÉSTAMOS DEFUERA <text:s/>DEL <text:s/>SCTOR PÚBLICO A LARGO PLAZ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-30" table:formula="of:=[.B165]-[.F165]" table:style-name="ce5">
            <text:p>-30,00</text:p>
          </table:table-cell>
          <table:table-cell office:value-type="float" office:value="0" table:formula="of:=[.C165]-[.B165]" table:style-name="ce5">
            <text:p>0,00</text:p>
          </table:table-cell>
          <table:table-cell office:value-type="float" office:value="0" table:formula="of:=[.D165]-[.C165]" table:style-name="ce5">
            <text:p>0,00</text:p>
          </table:table-cell>
          <table:table-cell office:value-type="float" office:value="0" table:formula="of:=[.E165]-[.D165]" table:style-name="ce5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83 REINTEGRO DE <text:s/>PRÉSTAMOS A MEDIO Y LARGO PLAZO A EMPLE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-30" table:formula="of:=[.B166]-[.F166]" table:style-name="ce5">
            <text:p>-30,00</text:p>
          </table:table-cell>
          <table:table-cell office:value-type="float" office:value="0" table:formula="of:=[.C166]-[.B166]" table:style-name="ce5">
            <text:p>0,00</text:p>
          </table:table-cell>
          <table:table-cell office:value-type="float" office:value="0" table:formula="of:=[.D166]-[.C166]" table:style-name="ce5">
            <text:p>0,00</text:p>
          </table:table-cell>
          <table:table-cell office:value-type="float" office:value="0" table:formula="of:=[.E166]-[.D166]" table:style-name="ce5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CAPÍTULO 8: ACTIVOS FINANCIEROS</text:p>
          </table:table-cell>
          <table:table-cell office:value-type="float" office:value="0" table:formula="of:=[.B166]" table:style-name="ce29">
            <text:p>0,00</text:p>
          </table:table-cell>
          <table:table-cell office:value-type="float" office:value="0" table:formula="of:=[.C166]" table:style-name="ce29">
            <text:p>0,00</text:p>
          </table:table-cell>
          <table:table-cell office:value-type="float" office:value="0" table:formula="of:=[.D166]" table:style-name="ce29">
            <text:p>0,00</text:p>
          </table:table-cell>
          <table:table-cell office:value-type="float" office:value="0" table:formula="of:=[.E166]" table:style-name="ce29">
            <text:p>0,00</text:p>
          </table:table-cell>
          <table:table-cell office:value-type="float" office:value="30" table:formula="of:=[.F166]" table:style-name="ce29">
            <text:p>30,00</text:p>
          </table:table-cell>
          <table:table-cell office:value-type="float" office:value="-30" table:formula="of:=[.B167]-[.F167]" table:style-name="ce29">
            <text:p>-3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33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1 OPERACIONES FINANCIERAS</text:p>
          </table:table-cell>
          <table:table-cell office:value-type="float" office:value="0" table:formula="of:=SUM([.B167:.B167])" table:style-name="ce12">
            <text:p>0,00</text:p>
          </table:table-cell>
          <table:table-cell office:value-type="float" office:value="0" table:formula="of:=SUM([.C167:.C167])" table:style-name="ce12">
            <text:p>0,00</text:p>
          </table:table-cell>
          <table:table-cell office:value-type="float" office:value="0" table:formula="of:=SUM([.D167:.D167])" table:style-name="ce12">
            <text:p>0,00</text:p>
          </table:table-cell>
          <table:table-cell office:value-type="float" office:value="0" table:formula="of:=SUM([.E167:.E167])" table:style-name="ce12">
            <text:p>0,00</text:p>
          </table:table-cell>
          <table:table-cell office:value-type="float" office:value="30" table:formula="of:=SUM([.F167:.F167])" table:style-name="ce12">
            <text:p>30,00</text:p>
          </table:table-cell>
          <table:table-cell office:value-type="float" office:value="-30" table:formula="of:=SUM([.G167:.G167])" table:style-name="ce12">
            <text:p>-30,00</text:p>
          </table:table-cell>
          <table:table-cell office:value-type="float" office:value="0" table:formula="of:=SUM([.H167:.H167])" table:style-name="ce12">
            <text:p>0,00</text:p>
          </table:table-cell>
          <table:table-cell office:value-type="float" office:value="0" table:formula="of:=SUM([.I167:.I167])" table:style-name="ce12">
            <text:p>0,00</text:p>
          </table:table-cell>
          <table:table-cell office:value-type="float" office:value="0" table:formula="of:=SUM([.J167:.J167])" table:style-name="ce12">
            <text:p>0,00</text:p>
          </table:table-cell>
          <table:table-cell office:value-type="percentage" office:value="0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B) OPERACIONES <text:s/>FINANCIERAS</text:p>
          </table:table-cell>
          <table:table-cell office:value-type="float" office:value="0" table:formula="of:=+[.B168]" table:style-name="ce13">
            <text:p>0,00</text:p>
          </table:table-cell>
          <table:table-cell office:value-type="float" office:value="0" table:formula="of:=+[.C168]" table:style-name="ce13">
            <text:p>0,00</text:p>
          </table:table-cell>
          <table:table-cell office:value-type="float" office:value="0" table:formula="of:=+[.D168]" table:style-name="ce13">
            <text:p>0,00</text:p>
          </table:table-cell>
          <table:table-cell office:value-type="float" office:value="0" table:formula="of:=+[.E168]" table:style-name="ce13">
            <text:p>0,00</text:p>
          </table:table-cell>
          <table:table-cell office:value-type="float" office:value="30" table:formula="of:=+[.F168]" table:style-name="ce13">
            <text:p>30,00</text:p>
          </table:table-cell>
          <table:table-cell office:value-type="float" office:value="-30" table:formula="of:=+[.G168]" table:style-name="ce13">
            <text:p>-30,00</text:p>
          </table:table-cell>
          <table:table-cell office:value-type="float" office:value="0" table:formula="of:=+[.H168]" table:style-name="ce13">
            <text:p>0,00</text:p>
          </table:table-cell>
          <table:table-cell office:value-type="float" office:value="0" table:formula="of:=+[.I168]" table:style-name="ce13">
            <text:p>0,00</text:p>
          </table:table-cell>
          <table:table-cell office:value-type="float" office:value="0" table:formula="of:=+[.J168]" table:style-name="ce13">
            <text:p>0,0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TOTALES:</text:p>
          </table:table-cell>
          <table:table-cell office:value-type="float" office:value="86702582" table:formula="of:=+[.B169]+[.B162]" table:style-name="ce15">
            <text:p>86.702.582,00</text:p>
          </table:table-cell>
          <table:table-cell office:value-type="float" office:value="87569611" table:formula="of:=+[.C169]+[.C162]" table:style-name="ce15">
            <text:p>87.569.611,00</text:p>
          </table:table-cell>
          <table:table-cell office:value-type="float" office:value="88445314" table:formula="of:=+[.D169]+[.D162]" table:style-name="ce15">
            <text:p>88.445.314,00</text:p>
          </table:table-cell>
          <table:table-cell office:value-type="float" office:value="89329766" table:formula="of:=+[.E169]+[.E162]" table:style-name="ce15">
            <text:p>89.329.766,00</text:p>
          </table:table-cell>
          <table:table-cell office:value-type="float" office:value="70663508" table:formula="of:=+[.F169]+[.F162]" table:style-name="ce15">
            <text:p>70.663.508,00</text:p>
          </table:table-cell>
          <table:table-cell office:value-type="float" office:value="16039074" table:formula="of:=+[.G169]+[.G162]" table:style-name="ce15">
            <text:p>16.039.074,00</text:p>
          </table:table-cell>
          <table:table-cell office:value-type="float" office:value="867029" table:formula="of:=+[.H169]+[.H162]" table:style-name="ce15">
            <text:p>867.029,00</text:p>
          </table:table-cell>
          <table:table-cell office:value-type="float" office:value="875703" table:formula="of:=+[.I169]+[.I162]" table:style-name="ce15">
            <text:p>875.703,00</text:p>
          </table:table-cell>
          <table:table-cell office:value-type="float" office:value="884452" table:formula="of:=+[.J169]+[.J162]" table:style-name="ce15">
            <text:p>884.452,00</text:p>
          </table:table-cell>
          <table:table-cell office:value-type="percentage" office:value="0.22697817379799487" table:formula="of:=[.G170]/[.F170]" table:style-name="ce23">
            <text:p>22,7%</text:p>
          </table:table-cell>
          <table:table-cell office:value-type="percentage" office:value="1.0000036677108417E-2" table:formula="of:=[.H170]/[.B170]" table:style-name="ce23">
            <text:p>1,0%</text:p>
          </table:table-cell>
          <table:table-cell office:value-type="percentage" office:value="1.0000078680262722E-2" table:formula="of:=[.I170]/[.C170]" table:style-name="ce23">
            <text:p>1,0%</text:p>
          </table:table-cell>
          <table:table-cell office:value-type="percentage" office:value="9.9999871106794865E-3" table:formula="of:=[.J170]/[.D170]" table:style-name="ce23">
            <text:p>1,0%</text:p>
          </table:table-cell>
          <table:table-cell table:number-columns-repeated="16370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salmeron</meta:initial-creator>
    <dc:creator>María José Boada Bustos</dc:creator>
    <meta:creation-date>2024-01-26T09:56:54Z</meta:creation-date>
    <dc:date>2025-03-03T11:12:27Z</dc:date>
    <meta:print-date>2024-02-27T11:51:24Z</meta:print-date>
  </office:meta>
</office:document-meta>
</file>