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2/24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36000" calcext:value-type="float">
            <text:p>36.000,00</text:p>
          </table:table-cell>
          <table:table-cell table:style-name="ce36"/>
          <table:table-cell table:style-name="ce36" table:formula="of:=+[.E10]+[.F10]-[.G10]" office:value-type="float" office:value="36030" calcext:value-type="float">
            <text:p>36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36000" calcext:value-type="float">
            <text:p>36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36030" calcext:value-type="float">
            <text:p>36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string" calcext:value-type="string">
            <text:p>831.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table:formula="of:=[.C22]+[.D22]" office:value-type="float" office:value="0" calcext:value-type="float">
            <text:p>0,00</text:p>
          </table:table-cell>
          <table:table-cell table:style-name="ce42" office:value-type="float" office:value="36000" calcext:value-type="float">
            <text:p>36.000,00</text:p>
          </table:table-cell>
          <table:table-cell table:style-name="ce42"/>
          <table:table-cell table:style-name="ce42" table:formula="of:=[.E22]+[.F22]" office:value-type="float" office:value="36000" calcext:value-type="float">
            <text:p>36.00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0" calcext:value-type="float">
            <text:p>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0" calcext:value-type="float">
            <text:p>0,00</text:p>
          </table:table-cell>
          <table:table-cell table:style-name="ce44" table:formula="of:=SUM([.F22:.F27])" office:value-type="float" office:value="36000" calcext:value-type="float">
            <text:p>36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36000" calcext:value-type="float">
            <text:p>36.00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4-01-16T06:52:28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