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13000005D000000775DB7AAA65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3.842cm"/>
    </style:style>
    <style:style style:name="co9" style:family="table-column">
      <style:table-column-properties fo:break-before="auto" style:column-width="3.239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93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Ingresos">
      <style:table-properties table:display="true" style:writing-mode="lr-tb"/>
    </style:style>
    <style:style style:name="ta2" style:family="table" style:master-page-name="PageStyle_5f_Gastos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Garamond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resos" table:style-name="ta1">
        <office:forms form:automatic-focus="false" form:apply-design-mode="false"/>
        <table:shapes>
          <draw:frame draw:z-index="0" draw:name="Picture 1" draw:style-name="gr1" draw:text-style-name="P1" svg:width="2.029cm" svg:height="1.915cm" svg:x="0.589cm" svg:y="0.991cm">
            <draw:image xlink:href="Pictures/20000013000005D000000775DB7AAA65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MODIFICACIÓN DE CRÉDITO 03/2019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AYUNTAMIENTO DE MAJADAHONDA <text:span text:style-name="T1">PRESUPUESTO CORRIENTE DE INGRESOS DE 2019</text:span>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 table:style-name="ce1"/>
          <table:table-cell table:style-name="ce9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style-name="ce5" office:value-type="string" calcext:value-type="string" table:number-columns-spanned="2" table:number-rows-spanned="1">
            <text:p>CONSIGNACION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ODIFICACIONES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CRÉDITOS DEFINITIVOS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3" office:value-type="string" calcext:value-type="string">
            <text:p>Créditos Actuales</text:p>
          </table:table-cell>
          <table:table-cell table:style-name="ce3" office:value-type="string" calcext:value-type="string">
            <text:p>En Más</text:p>
          </table:table-cell>
          <table:table-cell table:style-name="ce3" office:value-type="string" calcext:value-type="string">
            <text:p>En Menos</text:p>
          </table:table-cell>
          <table:covered-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9" table:number-columns-repeated="2"/>
          <table:table-cell table:style-name="ce11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1</text:p>
          </table:table-cell>
          <table:table-cell table:style-name="ce12" office:value-type="string" calcext:value-type="string">
            <text:p>IMPUESTOS DIRECTOS</text:p>
          </table:table-cell>
          <table:table-cell table:style-name="ce20" office:value-type="float" office:value="40436222" calcext:value-type="float">
            <text:p>40.436.222,00</text:p>
          </table:table-cell>
          <table:table-cell table:style-name="ce20" table:formula="of:=[.C9]" office:value-type="float" office:value="40436222" calcext:value-type="float">
            <text:p>40.436.22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9]+[.E9]-[.F9]" office:value-type="float" office:value="40436222" calcext:value-type="float">
            <text:p>40.436.222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2</text:p>
          </table:table-cell>
          <table:table-cell table:style-name="ce12" office:value-type="string" calcext:value-type="string">
            <text:p>IMPUESTOS INDIRECTOS</text:p>
          </table:table-cell>
          <table:table-cell table:style-name="ce20" office:value-type="float" office:value="664400" calcext:value-type="float">
            <text:p>664.400,00</text:p>
          </table:table-cell>
          <table:table-cell table:style-name="ce20" table:formula="of:=[.C10]" office:value-type="float" office:value="664400" calcext:value-type="float">
            <text:p>664.4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0]+[.E10]-[.F10]" office:value-type="float" office:value="664400" calcext:value-type="float">
            <text:p>664.4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3</text:p>
          </table:table-cell>
          <table:table-cell table:style-name="ce12" office:value-type="string" calcext:value-type="string">
            <text:p>TASAS Y OTROS INGRESOS</text:p>
          </table:table-cell>
          <table:table-cell table:style-name="ce20" office:value-type="float" office:value="6791592" calcext:value-type="float">
            <text:p>6.791.592,00</text:p>
          </table:table-cell>
          <table:table-cell table:style-name="ce20" table:formula="of:=[.C11]" office:value-type="float" office:value="6791592" calcext:value-type="float">
            <text:p>6.791.59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1]+[.E11]-[.F11]" office:value-type="float" office:value="6791592" calcext:value-type="float">
            <text:p>6.791.592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4</text:p>
          </table:table-cell>
          <table:table-cell table:style-name="ce12" office:value-type="string" calcext:value-type="string">
            <text:p>TRANSFERENCIAS CORRIENTES</text:p>
          </table:table-cell>
          <table:table-cell table:style-name="ce20" office:value-type="float" office:value="18344981" calcext:value-type="float">
            <text:p>18.344.981,00</text:p>
          </table:table-cell>
          <table:table-cell table:style-name="ce20" table:formula="of:=[.C12]" office:value-type="float" office:value="18344981" calcext:value-type="float">
            <text:p>18.344.981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2]+[.E12]-[.F12]" office:value-type="float" office:value="18344981" calcext:value-type="float">
            <text:p>18.344.981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5</text:p>
          </table:table-cell>
          <table:table-cell table:style-name="ce12" office:value-type="string" calcext:value-type="string">
            <text:p>INGRESOS PATRIMONIALES</text:p>
          </table:table-cell>
          <table:table-cell table:style-name="ce20" office:value-type="float" office:value="1795370" calcext:value-type="float">
            <text:p>1.795.370,00</text:p>
          </table:table-cell>
          <table:table-cell table:style-name="ce20" table:formula="of:=[.C13]" office:value-type="float" office:value="1795370" calcext:value-type="float">
            <text:p>1.795.3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3]+[.E13]-[.F13]" office:value-type="float" office:value="1795370" calcext:value-type="float">
            <text:p>1.795.37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1" table:number-columns-repeated="2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A1 OPERACIONES CORRIENTES</text:p>
          </table:table-cell>
          <table:table-cell table:style-name="ce22" table:formula="of:=SUM([.C9:.C14])" office:value-type="float" office:value="68032565" calcext:value-type="float">
            <text:p>68.032.565,00</text:p>
          </table:table-cell>
          <table:table-cell table:style-name="ce22" table:formula="of:=SUM([.D9:.D14])" office:value-type="float" office:value="68032565" calcext:value-type="float">
            <text:p>68.032.565,00</text:p>
          </table:table-cell>
          <table:table-cell table:style-name="ce22" table:formula="of:=SUM([.E9:.E14])" office:value-type="float" office:value="0" calcext:value-type="float">
            <text:p>0,00</text:p>
          </table:table-cell>
          <table:table-cell table:style-name="ce22" table:formula="of:=SUM([.F9:.F14])" office:value-type="float" office:value="0" calcext:value-type="float">
            <text:p>0,00</text:p>
          </table:table-cell>
          <table:table-cell table:style-name="ce22" table:formula="of:=SUM([.G9:.G14])" office:value-type="float" office:value="68032565" calcext:value-type="float">
            <text:p>68.032.565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6</text:p>
          </table:table-cell>
          <table:table-cell table:style-name="ce12" office:value-type="string" calcext:value-type="string">
            <text:p>ENAJENACIÓN DE INVERSIONES REALES</text:p>
          </table:table-cell>
          <table:table-cell table:style-name="ce20" office:value-type="float" office:value="143000" calcext:value-type="float">
            <text:p>143.000,00</text:p>
          </table:table-cell>
          <table:table-cell table:style-name="ce20" table:formula="of:=[.C17]" office:value-type="float" office:value="143000" calcext:value-type="float">
            <text:p>143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7]+[.E17]-[.F17]" office:value-type="float" office:value="143000" calcext:value-type="float">
            <text:p>143.0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7</text:p>
          </table:table-cell>
          <table:table-cell table:style-name="ce12" office:value-type="string" calcext:value-type="string">
            <text:p>TRANSFERENCIAS DE CAPITAL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formula="of:=[.D18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6"/>
          <table:table-cell table:style-name="ce14" office:value-type="string" calcext:value-type="string">
            <text:p>A2 OPERACIONES DE CAPITAL</text:p>
          </table:table-cell>
          <table:table-cell table:style-name="ce22" table:formula="of:=SUM([.C17:.C19])" office:value-type="float" office:value="143000" calcext:value-type="float">
            <text:p>143.000,00</text:p>
          </table:table-cell>
          <table:table-cell table:style-name="ce22" table:formula="of:=SUM([.D17:.D19])" office:value-type="float" office:value="143000" calcext:value-type="float">
            <text:p>143.000,00</text:p>
          </table:table-cell>
          <table:table-cell table:style-name="ce22" table:formula="of:=SUM([.E17:.E19])" office:value-type="float" office:value="0" calcext:value-type="float">
            <text:p>0,00</text:p>
          </table:table-cell>
          <table:table-cell table:style-name="ce22" table:formula="of:=SUM([.F17:.F19])" office:value-type="float" office:value="0" calcext:value-type="float">
            <text:p>0,00</text:p>
          </table:table-cell>
          <table:table-cell table:style-name="ce22" table:formula="of:=SUM([.G17:.G19])" office:value-type="float" office:value="143000" calcext:value-type="float">
            <text:p>143.0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A Operaciones No Financieras</text:p>
          </table:table-cell>
          <table:table-cell table:style-name="ce22" table:formula="of:=[.C15]+[.C20]" office:value-type="float" office:value="68175565" calcext:value-type="float">
            <text:p>68.175.565,00</text:p>
          </table:table-cell>
          <table:table-cell table:style-name="ce22" table:formula="of:=[.D15]+[.D20]" office:value-type="float" office:value="68175565" calcext:value-type="float">
            <text:p>68.175.565,00</text:p>
          </table:table-cell>
          <table:table-cell table:style-name="ce22" table:formula="of:=[.E15]+[.E20]" office:value-type="float" office:value="0" calcext:value-type="float">
            <text:p>0,00</text:p>
          </table:table-cell>
          <table:table-cell table:style-name="ce22" table:formula="of:=[.F15]+[.F20]" office:value-type="float" office:value="0" calcext:value-type="float">
            <text:p>0,00</text:p>
          </table:table-cell>
          <table:table-cell table:style-name="ce22" table:formula="of:=[.G15]+[.G20]" office:value-type="float" office:value="68175565" calcext:value-type="float">
            <text:p>68.175.565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8</text:p>
          </table:table-cell>
          <table:table-cell table:style-name="ce12" office:value-type="string" calcext:value-type="string">
            <text:p>ACTIVOS FINANCIEROS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office:value-type="float" office:value="6525284.96" calcext:value-type="float">
            <text:p>6.525.284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24]+[.E24]-[.F24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9</text:p>
          </table:table-cell>
          <table:table-cell table:style-name="ce12" office:value-type="string" calcext:value-type="string">
            <text:p>PASIVOS FINANCIER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formula="of:=[.D25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B1 OPERACIONES FINANCIERAS</text:p>
          </table:table-cell>
          <table:table-cell table:style-name="ce22" table:formula="of:=SUM([.C24:.C26])" office:value-type="float" office:value="30" calcext:value-type="float">
            <text:p>30,00</text:p>
          </table:table-cell>
          <table:table-cell table:style-name="ce22" table:formula="of:=SUM([.D24:.D26])" office:value-type="float" office:value="6525284.96" calcext:value-type="float">
            <text:p>6.525.284,96</text:p>
          </table:table-cell>
          <table:table-cell table:style-name="ce22" table:formula="of:=SUM([.E24:.E26])" office:value-type="float" office:value="0" calcext:value-type="float">
            <text:p>0,00</text:p>
          </table:table-cell>
          <table:table-cell table:style-name="ce22" table:formula="of:=SUM([.F24:.F26])" office:value-type="float" office:value="0" calcext:value-type="float">
            <text:p>0,00</text:p>
          </table:table-cell>
          <table:table-cell table:style-name="ce22" table:formula="of:=SUM([.G24:.G26])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4"/>
          <table:table-cell table:style-name="ce14" office:value-type="string" calcext:value-type="string">
            <text:p>B Operaciones Financieras</text:p>
          </table:table-cell>
          <table:table-cell table:style-name="ce22" table:formula="of:=[.C27]" office:value-type="float" office:value="30" calcext:value-type="float">
            <text:p>30,00</text:p>
          </table:table-cell>
          <table:table-cell table:style-name="ce22" table:formula="of:=[.D27]" office:value-type="float" office:value="6525284.96" calcext:value-type="float">
            <text:p>6.525.284,96</text:p>
          </table:table-cell>
          <table:table-cell table:style-name="ce22" table:formula="of:=[.E27]" office:value-type="float" office:value="0" calcext:value-type="float">
            <text:p>0,00</text:p>
          </table:table-cell>
          <table:table-cell table:style-name="ce22" table:formula="of:=[.F27]" office:value-type="float" office:value="0" calcext:value-type="float">
            <text:p>0,00</text:p>
          </table:table-cell>
          <table:table-cell table:style-name="ce22" table:formula="of:=[.G27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TOTAL PRESUPUESTO:</text:p>
          </table:table-cell>
          <table:table-cell table:style-name="ce20" table:formula="of:=[.C22]+[.C29]" office:value-type="float" office:value="68175595" calcext:value-type="float">
            <text:p>68.175.595,00</text:p>
          </table:table-cell>
          <table:table-cell table:style-name="ce20" table:formula="of:=[.D22]+[.D29]" office:value-type="float" office:value="74700849.96" calcext:value-type="float">
            <text:p>74.700.849,96</text:p>
          </table:table-cell>
          <table:table-cell table:style-name="ce20" table:formula="of:=[.E22]+[.E29]" office:value-type="float" office:value="0" calcext:value-type="float">
            <text:p>0,00</text:p>
          </table:table-cell>
          <table:table-cell table:style-name="ce20" table:formula="of:=[.F22]+[.F29]" office:value-type="float" office:value="0" calcext:value-type="float">
            <text:p>0,00</text:p>
          </table:table-cell>
          <table:table-cell table:style-name="ce20" table:formula="of:=[.G22]+[.G29]" office:value-type="float" office:value="74700849.96" calcext:value-type="float">
            <text:p>74.700.849,96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" table:style-name="ta2">
        <table:shapes>
          <draw:frame draw:z-index="0" draw:name="Picture 1" draw:style-name="gr1" draw:text-style-name="P1" svg:width="2.029cm" svg:height="1.915cm" svg:x="0.589cm" svg:y="0.991cm">
            <draw:image xlink:href="Pictures/20000013000005D000000775DB7AAA65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table:number-columns-repeated="2"/>
          <table:table-cell table:style-name="ce17" table:formula="of:=[$Ingresos.$C$1]" office:value-type="string" office:string-value="MODIFICACIÓN DE CRÉDITO 03/2019" calcext:value-type="string" table:number-columns-spanned="5" table:number-rows-spanned="1">
            <text:p>MODIFICACIÓN DE CRÉDITO 03/2019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AYUNTAMIENTO DE MAJADAHONDA PRESUPUESTO CORRIENTE DE GASTOS DE 2019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 table:style-name="ce1"/>
          <table:table-cell table:style-name="ce9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style-name="ce5" office:value-type="string" calcext:value-type="string" table:number-columns-spanned="2" table:number-rows-spanned="1">
            <text:p>CONSIGNACION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ODIFICACIONES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CRÉDITOS DEFINITIVOS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3" office:value-type="string" calcext:value-type="string">
            <text:p>Créditos Actuales</text:p>
          </table:table-cell>
          <table:table-cell table:style-name="ce3" office:value-type="string" calcext:value-type="string">
            <text:p>En Más</text:p>
          </table:table-cell>
          <table:table-cell table:style-name="ce3" office:value-type="string" calcext:value-type="string">
            <text:p>En Menos</text:p>
          </table:table-cell>
          <table:covered-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9" table:number-columns-repeated="2"/>
          <table:table-cell table:style-name="ce11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1</text:p>
          </table:table-cell>
          <table:table-cell table:style-name="ce12" office:value-type="string" calcext:value-type="string">
            <text:p>GASTOS DE PERSONAL</text:p>
          </table:table-cell>
          <table:table-cell table:style-name="ce20" office:value-type="float" office:value="31317935" calcext:value-type="float">
            <text:p>31.317.935,00</text:p>
          </table:table-cell>
          <table:table-cell table:style-name="ce20" table:formula="of:=[.C9]" office:value-type="float" office:value="31317935" calcext:value-type="float">
            <text:p>31.317.935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9]+[.E9]-[.F9]" office:value-type="float" office:value="31317935" calcext:value-type="float">
            <text:p>31.317.93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2</text:p>
          </table:table-cell>
          <table:table-cell table:style-name="ce12" office:value-type="string" calcext:value-type="string">
            <text:p>GASTOS EN BIENES CORRIENTES Y SERVICIOS</text:p>
          </table:table-cell>
          <table:table-cell table:style-name="ce20" office:value-type="float" office:value="32690028" calcext:value-type="float">
            <text:p>32.690.028,00</text:p>
          </table:table-cell>
          <table:table-cell table:style-name="ce20" table:formula="of:=[.C10]" office:value-type="float" office:value="32690028" calcext:value-type="float">
            <text:p>32.690.02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6741" calcext:value-type="float">
            <text:p>146.741,00</text:p>
          </table:table-cell>
          <table:table-cell table:style-name="ce20" table:formula="of:=[.D10]+[.E10]-[.F10]" office:value-type="float" office:value="32543287" calcext:value-type="float">
            <text:p>32.543.28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3</text:p>
          </table:table-cell>
          <table:table-cell table:style-name="ce12" office:value-type="string" calcext:value-type="string">
            <text:p>GASTOS FINANCIEROS</text:p>
          </table:table-cell>
          <table:table-cell table:style-name="ce20" office:value-type="float" office:value="113510" calcext:value-type="float">
            <text:p>113.510,00</text:p>
          </table:table-cell>
          <table:table-cell table:style-name="ce20" table:formula="of:=[.C11]" office:value-type="float" office:value="113510" calcext:value-type="float">
            <text:p>113.510,00</text:p>
          </table:table-cell>
          <table:table-cell table:style-name="ce20" office:value-type="float" office:value="454694" calcext:value-type="float">
            <text:p>454.694,00</text:p>
          </table:table-cell>
          <table:table-cell table:style-name="ce20" office:value-type="float" office:value="307953" calcext:value-type="float">
            <text:p>307.953,00</text:p>
          </table:table-cell>
          <table:table-cell table:style-name="ce20" table:formula="of:=[.D11]+[.E11]-[.F11]" office:value-type="float" office:value="260251" calcext:value-type="float">
            <text:p>260.251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4</text:p>
          </table:table-cell>
          <table:table-cell table:style-name="ce12" office:value-type="string" calcext:value-type="string">
            <text:p>TRANSFERENCIAS CORRIENTES </text:p>
          </table:table-cell>
          <table:table-cell table:style-name="ce20" office:value-type="float" office:value="3054707" calcext:value-type="float">
            <text:p>3.054.707,00</text:p>
          </table:table-cell>
          <table:table-cell table:style-name="ce20" table:formula="of:=[.C12]" office:value-type="float" office:value="3054707" calcext:value-type="float">
            <text:p>3.054.707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2]+[.E12]-[.F12]" office:value-type="float" office:value="3054707" calcext:value-type="float">
            <text:p>3.054.707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1" table:number-columns-repeated="2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A1 OPERACIONES CORRIENTES</text:p>
          </table:table-cell>
          <table:table-cell table:style-name="ce22" table:formula="of:=SUM([.C9:.C13])" office:value-type="float" office:value="67176180" calcext:value-type="float">
            <text:p>67.176.180,00</text:p>
          </table:table-cell>
          <table:table-cell table:style-name="ce22" table:formula="of:=SUM([.D9:.D13])" office:value-type="float" office:value="67176180" calcext:value-type="float">
            <text:p>67.176.180,00</text:p>
          </table:table-cell>
          <table:table-cell table:style-name="ce22" table:formula="of:=SUM([.E9:.E13])" office:value-type="float" office:value="454694" calcext:value-type="float">
            <text:p>454.694,00</text:p>
          </table:table-cell>
          <table:table-cell table:style-name="ce22" table:formula="of:=SUM([.F9:.F13])" office:value-type="float" office:value="454694" calcext:value-type="float">
            <text:p>454.694,00</text:p>
          </table:table-cell>
          <table:table-cell table:style-name="ce22" table:formula="of:=SUM([.G9:.G13])" office:value-type="float" office:value="67176180" calcext:value-type="float">
            <text:p>67.176.18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6</text:p>
          </table:table-cell>
          <table:table-cell table:style-name="ce12" office:value-type="string" calcext:value-type="string">
            <text:p>INVERSIONES REALE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table:formula="of:=[.C16]" office:value-type="float" office:value="50000" calcext:value-type="float">
            <text:p>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6]+[.E16]-[.F16]"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7</text:p>
          </table:table-cell>
          <table:table-cell table:style-name="ce12" office:value-type="string" calcext:value-type="string">
            <text:p>TRANSFERENCIAS DE CAPITAL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C17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7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6"/>
          <table:table-cell table:style-name="ce14" office:value-type="string" calcext:value-type="string">
            <text:p>A2 OPERACIONES DE CAPITAL</text:p>
          </table:table-cell>
          <table:table-cell table:style-name="ce22" table:formula="of:=SUM([.C16:.C18])" office:value-type="float" office:value="50000" calcext:value-type="float">
            <text:p>50.000,00</text:p>
          </table:table-cell>
          <table:table-cell table:style-name="ce22" table:formula="of:=SUM([.D16:.D18])" office:value-type="float" office:value="50000" calcext:value-type="float">
            <text:p>50.000,00</text:p>
          </table:table-cell>
          <table:table-cell table:style-name="ce22" table:formula="of:=SUM([.E16:.E18])" office:value-type="float" office:value="0" calcext:value-type="float">
            <text:p>0,00</text:p>
          </table:table-cell>
          <table:table-cell table:style-name="ce22" table:formula="of:=SUM([.F16:.F18])" office:value-type="float" office:value="0" calcext:value-type="float">
            <text:p>0,00</text:p>
          </table:table-cell>
          <table:table-cell table:style-name="ce22" table:formula="of:=SUM([.G16:.G18])"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A Operaciones No Financieras</text:p>
          </table:table-cell>
          <table:table-cell table:style-name="ce22" table:formula="of:=[.C14]+[.C19]" office:value-type="float" office:value="67226180" calcext:value-type="float">
            <text:p>67.226.180,00</text:p>
          </table:table-cell>
          <table:table-cell table:style-name="ce22" table:formula="of:=[.D14]+[.D19]" office:value-type="float" office:value="67226180" calcext:value-type="float">
            <text:p>67.226.180,00</text:p>
          </table:table-cell>
          <table:table-cell table:style-name="ce22" table:formula="of:=[.E14]+[.E19]" office:value-type="float" office:value="454694" calcext:value-type="float">
            <text:p>454.694,00</text:p>
          </table:table-cell>
          <table:table-cell table:style-name="ce22" table:formula="of:=[.F14]+[.F19]" office:value-type="float" office:value="454694" calcext:value-type="float">
            <text:p>454.694,00</text:p>
          </table:table-cell>
          <table:table-cell table:style-name="ce22" table:formula="of:=[.G14]+[.G19]" office:value-type="float" office:value="67226180" calcext:value-type="float">
            <text:p>67.226.18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8</text:p>
          </table:table-cell>
          <table:table-cell table:style-name="ce12" office:value-type="string" calcext:value-type="string">
            <text:p>ACTIVOS FINANCIEROS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office:value-type="float" office:value="6525284.96" calcext:value-type="float">
            <text:p>6.525.284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23]+[.E23]-[.F23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9</text:p>
          </table:table-cell>
          <table:table-cell table:style-name="ce12" office:value-type="string" calcext:value-type="string">
            <text:p>PASIVOS FINANCIEROS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C24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24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B1 OPERACIONES FINANCIERAS</text:p>
          </table:table-cell>
          <table:table-cell table:style-name="ce22" table:formula="of:=SUM([.C23:.C25])" office:value-type="float" office:value="30" calcext:value-type="float">
            <text:p>30,00</text:p>
          </table:table-cell>
          <table:table-cell table:style-name="ce22" table:formula="of:=SUM([.D23:.D25])" office:value-type="float" office:value="6525284.96" calcext:value-type="float">
            <text:p>6.525.284,96</text:p>
          </table:table-cell>
          <table:table-cell table:style-name="ce22" table:formula="of:=SUM([.E23:.E25])" office:value-type="float" office:value="0" calcext:value-type="float">
            <text:p>0,00</text:p>
          </table:table-cell>
          <table:table-cell table:style-name="ce22" table:formula="of:=SUM([.F23:.F25])" office:value-type="float" office:value="0" calcext:value-type="float">
            <text:p>0,00</text:p>
          </table:table-cell>
          <table:table-cell table:style-name="ce22" table:formula="of:=SUM([.G23:.G25])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B Operaciones Financieras</text:p>
          </table:table-cell>
          <table:table-cell table:style-name="ce22" table:formula="of:=[.C26]" office:value-type="float" office:value="30" calcext:value-type="float">
            <text:p>30,00</text:p>
          </table:table-cell>
          <table:table-cell table:style-name="ce22" table:formula="of:=[.D26]" office:value-type="float" office:value="6525284.96" calcext:value-type="float">
            <text:p>6.525.284,96</text:p>
          </table:table-cell>
          <table:table-cell table:style-name="ce22" table:formula="of:=[.E26]" office:value-type="float" office:value="0" calcext:value-type="float">
            <text:p>0,00</text:p>
          </table:table-cell>
          <table:table-cell table:style-name="ce22" table:formula="of:=[.F26]" office:value-type="float" office:value="0" calcext:value-type="float">
            <text:p>0,00</text:p>
          </table:table-cell>
          <table:table-cell table:style-name="ce22" table:formula="of:=[.G26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TOTAL PRESUPUESTO:</text:p>
          </table:table-cell>
          <table:table-cell table:style-name="ce20" table:formula="of:=[.C21]+[.C28]" office:value-type="float" office:value="67226210" calcext:value-type="float">
            <text:p>67.226.210,00</text:p>
          </table:table-cell>
          <table:table-cell table:style-name="ce20" table:formula="of:=[.D21]+[.D28]" office:value-type="float" office:value="73751464.96" calcext:value-type="float">
            <text:p>73.751.464,96</text:p>
          </table:table-cell>
          <table:table-cell table:style-name="ce20" table:formula="of:=[.E21]+[.E28]" office:value-type="float" office:value="454694" calcext:value-type="float">
            <text:p>454.694,00</text:p>
          </table:table-cell>
          <table:table-cell table:style-name="ce20" table:formula="of:=[.F21]+[.F28]" office:value-type="float" office:value="454694" calcext:value-type="float">
            <text:p>454.694,00</text:p>
          </table:table-cell>
          <table:table-cell table:style-name="ce20" table:formula="of:=[.G21]+[.G28]" office:value-type="float" office:value="73751464.96" calcext:value-type="float">
            <text:p>73.751.464,96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gresos" style:display-name="PageStyle_Ingre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" style:display-name="PageStyle_Ga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jpsalmeron</dc:creator>
    <meta:print-date>2018-11-29T07:12:23</meta:print-date>
    <meta:creation-date>2009-09-18T09:44:32</meta:creation-date>
    <dc:date>2019-02-05T12:07:02</dc:date>
    <meta:generator>LibreOffice/4.3.3.2$Linux_X86_64 LibreOffice_project/430m0$Build-2</meta:generator>
    <meta:document-statistic meta:table-count="3" meta:cell-count="21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