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 style:font-family-generic="swiss"/>
    <style:font-face style:name="Calibri" svg:font-family="Calibri" style:font-family-generic="swiss"/>
    <style:font-face style:name="Aptos Narrow1" svg:font-family="'Aptos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2.822cm"/>
    </style:style>
    <style:style style:name="co3" style:family="table-column">
      <style:table-column-properties fo:break-before="auto" style:column-width="15.418cm"/>
    </style:style>
    <style:style style:name="co4" style:family="table-column">
      <style:table-column-properties fo:break-before="auto" style:column-width="4.694cm"/>
    </style:style>
    <style:style style:name="co5" style:family="table-column">
      <style:table-column-properties fo:break-before="auto" style:column-width="4.092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INGRESOS_20_2025-2028">
      <style:table-properties table:display="true" style:writing-mode="lr-tb" tableooo:tab-color="#00b05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Millares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Millares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Millares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Millares_20_2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Millares_20_2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Millares_20_2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Millares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Millares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Millares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Millares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Millares_20_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Millares_20_2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Millares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Millares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GRESOS 2025-2028" table:style-name="ta1" table:print-ranges="'INGRESOS 2025-2028'.A1:'INGRESOS 2025-2028'.G74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2" table:number-columns-repeated="1017" table:default-cell-style-name="ce10"/>
        <table:table-header-rows>
          <table:table-row table:style-name="ro1">
            <table:table-cell table:style-name="ce1" office:value-type="string" calcext:value-type="string">
              <text:p>Cap</text:p>
            </table:table-cell>
            <table:table-cell table:style-name="ce1" office:value-type="string" calcext:value-type="string">
              <text:p>Eco.</text:p>
            </table:table-cell>
            <table:table-cell table:style-name="ce13" office:value-type="string" calcext:value-type="string">
              <text:p>Descripción</text:p>
            </table:table-cell>
            <table:table-cell table:style-name="ce13" office:value-type="string" calcext:value-type="string">
              <text:p>Previsión Ingresos 2025</text:p>
            </table:table-cell>
            <table:table-cell table:style-name="ce13" office:value-type="string" calcext:value-type="string">
              <text:p>Previsión Ingresos 2026</text:p>
            </table:table-cell>
            <table:table-cell table:style-name="ce13" office:value-type="string" calcext:value-type="string">
              <text:p>Previsión Ingresos 2027</text:p>
            </table:table-cell>
            <table:table-cell table:style-name="ce13" office:value-type="string" calcext:value-type="string">
              <text:p>Previsión Ingresos 2028</text:p>
            </table:table-cell>
            <table:table-cell table:number-columns-repeated="1017"/>
          </table:table-row>
        </table:table-header-rows>
        <table:table-row-group>
          <table:table-row-group>
            <table:table-row table:style-name="ro2">
              <table:table-cell table:style-name="ce2" table:formula="of:=LEFT([.B2];1)" office:value-type="string" office:string-value="1" calcext:value-type="string">
                <text:p>1</text:p>
              </table:table-cell>
              <table:table-cell table:style-name="ce2" office:value-type="float" office:value="11200" calcext:value-type="float">
                <text:p>11200</text:p>
              </table:table-cell>
              <table:table-cell table:style-name="ce14" office:value-type="string" calcext:value-type="string">
                <text:p>IMPUESTO SOBRE BIENES INMUEBLES DE NATURALEZA RÚSTICA</text:p>
              </table:table-cell>
              <table:table-cell table:style-name="ce20" office:value-type="float" office:value="44700" calcext:value-type="float">
                <text:p>44.700,00</text:p>
              </table:table-cell>
              <table:table-cell table:style-name="ce20" office:value-type="float" office:value="45147" calcext:value-type="float">
                <text:p>45.147,00</text:p>
              </table:table-cell>
              <table:table-cell table:style-name="ce20" office:value-type="float" office:value="45598.47" calcext:value-type="float">
                <text:p>45.598,47</text:p>
              </table:table-cell>
              <table:table-cell table:style-name="ce20" office:value-type="float" office:value="46054.4547" calcext:value-type="float">
                <text:p>46.054,45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3];1)" office:value-type="string" office:string-value="1" calcext:value-type="string">
                <text:p>1</text:p>
              </table:table-cell>
              <table:table-cell table:style-name="ce2" office:value-type="float" office:value="11300" calcext:value-type="float">
                <text:p>11300</text:p>
              </table:table-cell>
              <table:table-cell table:style-name="ce14" office:value-type="string" calcext:value-type="string">
                <text:p>IMPUESTO SOBRE BIENES INMUEBLES DE NATURALEZA URBANA</text:p>
              </table:table-cell>
              <table:table-cell table:style-name="ce21" office:value-type="float" office:value="27900000" calcext:value-type="float">
                <text:p>27.900.000,00</text:p>
              </table:table-cell>
              <table:table-cell table:style-name="ce20" office:value-type="float" office:value="28179000" calcext:value-type="float">
                <text:p>28.179.000,00</text:p>
              </table:table-cell>
              <table:table-cell table:style-name="ce20" office:value-type="float" office:value="28460790" calcext:value-type="float">
                <text:p>28.460.790,00</text:p>
              </table:table-cell>
              <table:table-cell table:style-name="ce20" office:value-type="float" office:value="28745397.9" calcext:value-type="float">
                <text:p>28.745.397,90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4];1)" office:value-type="string" office:string-value="1" calcext:value-type="string">
                <text:p>1</text:p>
              </table:table-cell>
              <table:table-cell table:style-name="ce2" office:value-type="float" office:value="11500" calcext:value-type="float">
                <text:p>11500</text:p>
              </table:table-cell>
              <table:table-cell table:style-name="ce14" office:value-type="string" calcext:value-type="string">
                <text:p>IMPUESTO SOBRE VEHÍCULOS DE TRACCIÓN MECÁNICA</text:p>
              </table:table-cell>
              <table:table-cell table:style-name="ce21" office:value-type="float" office:value="5900000" calcext:value-type="float">
                <text:p>5.900.000,00</text:p>
              </table:table-cell>
              <table:table-cell table:style-name="ce20" office:value-type="float" office:value="5959000" calcext:value-type="float">
                <text:p>5.959.000,00</text:p>
              </table:table-cell>
              <table:table-cell table:style-name="ce20" office:value-type="float" office:value="6018590" calcext:value-type="float">
                <text:p>6.018.590,00</text:p>
              </table:table-cell>
              <table:table-cell table:style-name="ce20" office:value-type="float" office:value="6078775.9" calcext:value-type="float">
                <text:p>6.078.775,90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5];1)" office:value-type="string" office:string-value="1" calcext:value-type="string">
                <text:p>1</text:p>
              </table:table-cell>
              <table:table-cell table:style-name="ce2" office:value-type="float" office:value="11600" calcext:value-type="float">
                <text:p>11600</text:p>
              </table:table-cell>
              <table:table-cell table:style-name="ce14" office:value-type="string" calcext:value-type="string">
                <text:p>IMPUESTO SOBRE INCREMENTO VALOR TERRENOS NATURALEZA URBANA</text:p>
              </table:table-cell>
              <table:table-cell table:style-name="ce21" office:value-type="float" office:value="5950000" calcext:value-type="float">
                <text:p>5.950.000,00</text:p>
              </table:table-cell>
              <table:table-cell table:style-name="ce20" office:value-type="float" office:value="6009500" calcext:value-type="float">
                <text:p>6.009.500,00</text:p>
              </table:table-cell>
              <table:table-cell table:style-name="ce20" office:value-type="float" office:value="6069595" calcext:value-type="float">
                <text:p>6.069.595,00</text:p>
              </table:table-cell>
              <table:table-cell table:style-name="ce20" office:value-type="float" office:value="6130290.95" calcext:value-type="float">
                <text:p>6.130.290,95</text:p>
              </table:table-cell>
              <table:table-cell table:number-columns-repeated="1017"/>
            </table:table-row>
            <table:table-row table:style-name="ro2">
              <table:table-cell table:style-name="ce3" table:formula="of:=LEFT([.B6];1)" office:value-type="string" office:string-value="1" calcext:value-type="string">
                <text:p>1</text:p>
              </table:table-cell>
              <table:table-cell table:style-name="ce3" office:value-type="float" office:value="13000" calcext:value-type="float">
                <text:p>13000</text:p>
              </table:table-cell>
              <table:table-cell table:style-name="ce15" office:value-type="string" calcext:value-type="string">
                <text:p>IMPUESTO SOBRE ACTIVIDADES ECONÓMICAS</text:p>
              </table:table-cell>
              <table:table-cell table:style-name="ce22" office:value-type="float" office:value="3975000" calcext:value-type="float">
                <text:p><text:s/>3.975.000,00 </text:p>
              </table:table-cell>
              <table:table-cell table:style-name="ce32" office:value-type="float" office:value="4014750" calcext:value-type="float">
                <text:p>4.014.750,00</text:p>
              </table:table-cell>
              <table:table-cell table:style-name="ce32" office:value-type="float" office:value="4054897.5" calcext:value-type="float">
                <text:p>4.054.897,50</text:p>
              </table:table-cell>
              <table:table-cell table:style-name="ce32" office:value-type="float" office:value="4095446.475" calcext:value-type="float">
                <text:p>4.095.446,48</text:p>
              </table:table-cell>
              <table:table-cell table:number-columns-repeated="1017"/>
            </table:table-row>
          </table:table-row-group>
          <table:table-row table:style-name="ro2">
            <table:table-cell table:style-name="ce4" office:value-type="string" calcext:value-type="string">
              <text:p>Total 1</text:p>
            </table:table-cell>
            <table:table-cell table:style-name="ce4"/>
            <table:table-cell table:style-name="ce16"/>
            <table:table-cell table:style-name="ce23" table:formula="of:=SUBTOTAL(9;[.D2:.D6])" office:value-type="float" office:value="43769700" calcext:value-type="float">
              <text:p><text:s/>43.769.700,00 </text:p>
            </table:table-cell>
            <table:table-cell table:style-name="ce33" table:formula="of:=SUBTOTAL(9;[.E2:.E6])" office:value-type="float" office:value="44207397" calcext:value-type="float">
              <text:p>44.207.397,00</text:p>
            </table:table-cell>
            <table:table-cell table:style-name="ce33" table:formula="of:=SUBTOTAL(9;[.F2:.F6])" office:value-type="float" office:value="44649470.97" calcext:value-type="float">
              <text:p>44.649.470,97</text:p>
            </table:table-cell>
            <table:table-cell table:style-name="ce33" table:formula="of:=SUBTOTAL(9;[.G2:.G6])" office:value-type="float" office:value="45095965.6797" calcext:value-type="float">
              <text:p>45.095.965,68</text:p>
            </table:table-cell>
            <table:table-cell table:number-columns-repeated="1017"/>
          </table:table-row>
          <table:table-row-group>
            <table:table-row table:style-name="ro2">
              <table:table-cell table:style-name="ce5" table:formula="of:=LEFT([.B8];1)" office:value-type="string" office:string-value="2" calcext:value-type="string">
                <text:p>2</text:p>
              </table:table-cell>
              <table:table-cell table:style-name="ce5" office:value-type="float" office:value="29000" calcext:value-type="float">
                <text:p>29000</text:p>
              </table:table-cell>
              <table:table-cell table:style-name="ce17" office:value-type="string" calcext:value-type="string">
                <text:p>IMPUESTO SOBRE CONSTRUCCIONES</text:p>
              </table:table-cell>
              <table:table-cell table:style-name="ce24" office:value-type="float" office:value="2584180" calcext:value-type="float">
                <text:p>2.584.180,00</text:p>
              </table:table-cell>
              <table:table-cell table:style-name="ce38" office:value-type="float" office:value="2610021.8" calcext:value-type="float">
                <text:p>2.610.021,80</text:p>
              </table:table-cell>
              <table:table-cell table:style-name="ce38" office:value-type="float" office:value="2636122.018" calcext:value-type="float">
                <text:p>2.636.122,02</text:p>
              </table:table-cell>
              <table:table-cell table:style-name="ce38" office:value-type="float" office:value="2662483.23818" calcext:value-type="float">
                <text:p>2.662.483,24</text:p>
              </table:table-cell>
              <table:table-cell table:number-columns-repeated="1017"/>
            </table:table-row>
          </table:table-row-group>
          <table:table-row table:style-name="ro2">
            <table:table-cell table:style-name="ce4" office:value-type="string" calcext:value-type="string">
              <text:p>Total 2</text:p>
            </table:table-cell>
            <table:table-cell table:style-name="ce4"/>
            <table:table-cell table:style-name="ce16"/>
            <table:table-cell table:style-name="ce25" table:formula="of:=SUBTOTAL(9;[.D8:.D8])" office:value-type="float" office:value="2584180" calcext:value-type="float">
              <text:p>2.584.180,00</text:p>
            </table:table-cell>
            <table:table-cell table:style-name="ce33" table:formula="of:=SUBTOTAL(9;[.E8:.E8])" office:value-type="float" office:value="2610021.8" calcext:value-type="float">
              <text:p>2.610.021,80</text:p>
            </table:table-cell>
            <table:table-cell table:style-name="ce33" table:formula="of:=SUBTOTAL(9;[.F8:.F8])" office:value-type="float" office:value="2636122.018" calcext:value-type="float">
              <text:p>2.636.122,02</text:p>
            </table:table-cell>
            <table:table-cell table:style-name="ce33" table:formula="of:=SUBTOTAL(9;[.G8:.G8])" office:value-type="float" office:value="2662483.23818" calcext:value-type="float">
              <text:p>2.662.483,24</text:p>
            </table:table-cell>
            <table:table-cell table:number-columns-repeated="1017"/>
          </table:table-row>
          <table:table-row-group>
            <table:table-row table:style-name="ro2">
              <table:table-cell table:style-name="ce6" table:formula="of:=LEFT([.B10];1)" office:value-type="string" office:string-value="3" calcext:value-type="string">
                <text:p>3</text:p>
              </table:table-cell>
              <table:table-cell table:style-name="ce6" office:value-type="float" office:value="30100" calcext:value-type="float">
                <text:p>30100</text:p>
              </table:table-cell>
              <table:table-cell table:style-name="ce18" office:value-type="string" calcext:value-type="string">
                <text:p>TASA POR EL SERVICIO DE ALCANTARILLADO</text:p>
              </table:table-cell>
              <table:table-cell table:style-name="ce26" office:value-type="float" office:value="1060000" calcext:value-type="float">
                <text:p><text:s/>1.060.000,00 </text:p>
              </table:table-cell>
              <table:table-cell table:style-name="ce39" office:value-type="float" office:value="1070600" calcext:value-type="float">
                <text:p>1.070.600,00</text:p>
              </table:table-cell>
              <table:table-cell table:style-name="ce39" office:value-type="float" office:value="1081306" calcext:value-type="float">
                <text:p>1.081.306,00</text:p>
              </table:table-cell>
              <table:table-cell table:style-name="ce39" office:value-type="float" office:value="1092119.06" calcext:value-type="float">
                <text:p>1.092.119,06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11];1)" office:value-type="string" office:string-value="3" calcext:value-type="string">
                <text:p>3</text:p>
              </table:table-cell>
              <table:table-cell table:style-name="ce2" office:value-type="float" office:value="30200" calcext:value-type="float">
                <text:p>30200</text:p>
              </table:table-cell>
              <table:table-cell table:style-name="ce14" office:value-type="string" calcext:value-type="string">
                <text:p>TASA POR SERVICIO DE RECOGIDA DE BASURAS</text:p>
              </table:table-cell>
              <table:table-cell table:style-name="ce27" office:value-type="float" office:value="5850000" calcext:value-type="float">
                <text:p><text:s/>5.850.000,00 </text:p>
              </table:table-cell>
              <table:table-cell table:style-name="ce20" office:value-type="float" office:value="5908500" calcext:value-type="float">
                <text:p>5.908.500,00</text:p>
              </table:table-cell>
              <table:table-cell table:style-name="ce20" office:value-type="float" office:value="5967585" calcext:value-type="float">
                <text:p>5.967.585,00</text:p>
              </table:table-cell>
              <table:table-cell table:style-name="ce20" office:value-type="float" office:value="6027260.85" calcext:value-type="float">
                <text:p>6.027.260,85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12];1)" office:value-type="string" office:string-value="3" calcext:value-type="string">
                <text:p>3</text:p>
              </table:table-cell>
              <table:table-cell table:style-name="ce2" office:value-type="float" office:value="31001" calcext:value-type="float">
                <text:p>31001</text:p>
              </table:table-cell>
              <table:table-cell table:style-name="ce14" office:value-type="string" calcext:value-type="string">
                <text:p>TASA POR ATENCIÓN DE ANIMALES (SANIDAD)</text:p>
              </table:table-cell>
              <table:table-cell table:style-name="ce27" office:value-type="float" office:value="9180" calcext:value-type="float">
                <text:p><text:s/>9.180,00 </text:p>
              </table:table-cell>
              <table:table-cell table:style-name="ce20" office:value-type="float" office:value="9271.8" calcext:value-type="float">
                <text:p>9.271,80</text:p>
              </table:table-cell>
              <table:table-cell table:style-name="ce20" office:value-type="float" office:value="9364.518" calcext:value-type="float">
                <text:p>9.364,52</text:p>
              </table:table-cell>
              <table:table-cell table:style-name="ce20" office:value-type="float" office:value="9458.16318" calcext:value-type="float">
                <text:p>9.458,16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13];1)" office:value-type="string" office:string-value="3" calcext:value-type="string">
                <text:p>3</text:p>
              </table:table-cell>
              <table:table-cell table:style-name="ce2" office:value-type="float" office:value="31900" calcext:value-type="float">
                <text:p>31900</text:p>
              </table:table-cell>
              <table:table-cell table:style-name="ce14" office:value-type="string" calcext:value-type="string">
                <text:p>TASA POR PRESTACIÓN DE SERVICIOS FUNERARIOS</text:p>
              </table:table-cell>
              <table:table-cell table:style-name="ce27" office:value-type="float" office:value="175000" calcext:value-type="float">
                <text:p><text:s/>175.000,00 </text:p>
              </table:table-cell>
              <table:table-cell table:style-name="ce20" office:value-type="float" office:value="176750" calcext:value-type="float">
                <text:p>176.750,00</text:p>
              </table:table-cell>
              <table:table-cell table:style-name="ce20" office:value-type="float" office:value="178517.5" calcext:value-type="float">
                <text:p>178.517,50</text:p>
              </table:table-cell>
              <table:table-cell table:style-name="ce20" office:value-type="float" office:value="180302.675" calcext:value-type="float">
                <text:p>180.302,68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14];1)" office:value-type="string" office:string-value="3" calcext:value-type="string">
                <text:p>3</text:p>
              </table:table-cell>
              <table:table-cell table:style-name="ce2" office:value-type="float" office:value="32100" calcext:value-type="float">
                <text:p>32100</text:p>
              </table:table-cell>
              <table:table-cell table:style-name="ce14" office:value-type="string" calcext:value-type="string">
                <text:p>TASA POR LICENCIAS URBANÍSTICAS</text:p>
              </table:table-cell>
              <table:table-cell table:style-name="ce27" office:value-type="float" office:value="3265580" calcext:value-type="float">
                <text:p><text:s/>3.265.580,00 </text:p>
              </table:table-cell>
              <table:table-cell table:style-name="ce20" office:value-type="float" office:value="3298235.8" calcext:value-type="float">
                <text:p>3.298.235,80</text:p>
              </table:table-cell>
              <table:table-cell table:style-name="ce20" office:value-type="float" office:value="3331218.158" calcext:value-type="float">
                <text:p>3.331.218,16</text:p>
              </table:table-cell>
              <table:table-cell table:style-name="ce20" office:value-type="float" office:value="3364530.33958" calcext:value-type="float">
                <text:p>3.364.530,34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15];1)" office:value-type="string" office:string-value="3" calcext:value-type="string">
                <text:p>3</text:p>
              </table:table-cell>
              <table:table-cell table:style-name="ce2" office:value-type="float" office:value="32300" calcext:value-type="float">
                <text:p>32300</text:p>
              </table:table-cell>
              <table:table-cell table:style-name="ce14" office:value-type="string" calcext:value-type="string">
                <text:p>TASAS POR LICENCIAS DE APERTURA</text:p>
              </table:table-cell>
              <table:table-cell table:style-name="ce28" office:value-type="float" office:value="175000" calcext:value-type="float">
                <text:p><text:s/>175.000,00 </text:p>
              </table:table-cell>
              <table:table-cell table:style-name="ce20" office:value-type="float" office:value="176750" calcext:value-type="float">
                <text:p>176.750,00</text:p>
              </table:table-cell>
              <table:table-cell table:style-name="ce20" office:value-type="float" office:value="178517.5" calcext:value-type="float">
                <text:p>178.517,50</text:p>
              </table:table-cell>
              <table:table-cell table:style-name="ce20" office:value-type="float" office:value="180302.675" calcext:value-type="float">
                <text:p>180.302,68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16];1)" office:value-type="string" office:string-value="3" calcext:value-type="string">
                <text:p>3</text:p>
              </table:table-cell>
              <table:table-cell table:style-name="ce2" office:value-type="float" office:value="32500" calcext:value-type="float">
                <text:p>32500</text:p>
              </table:table-cell>
              <table:table-cell table:style-name="ce14" office:value-type="string" calcext:value-type="string">
                <text:p>TASA POR EXPEDICIÓN DE DOCUMENTOS ADMINISTRATIVOS</text:p>
              </table:table-cell>
              <table:table-cell table:style-name="ce28" office:value-type="float" office:value="91000" calcext:value-type="float">
                <text:p><text:s/>91.000,00 </text:p>
              </table:table-cell>
              <table:table-cell table:style-name="ce20" office:value-type="float" office:value="91910" calcext:value-type="float">
                <text:p>91.910,00</text:p>
              </table:table-cell>
              <table:table-cell table:style-name="ce20" office:value-type="float" office:value="92829.1" calcext:value-type="float">
                <text:p>92.829,10</text:p>
              </table:table-cell>
              <table:table-cell table:style-name="ce20" office:value-type="float" office:value="93757.391" calcext:value-type="float">
                <text:p>93.757,39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17];1)" office:value-type="string" office:string-value="3" calcext:value-type="string">
                <text:p>3</text:p>
              </table:table-cell>
              <table:table-cell table:style-name="ce2" office:value-type="float" office:value="32600" calcext:value-type="float">
                <text:p>32600</text:p>
              </table:table-cell>
              <table:table-cell table:style-name="ce14" office:value-type="string" calcext:value-type="string">
                <text:p>TASA POR RETIRADA DE VEHÍCULOS DE LA VÍA PÚBLICA</text:p>
              </table:table-cell>
              <table:table-cell table:style-name="ce27" office:value-type="float" office:value="45000" calcext:value-type="float">
                <text:p><text:s/>45.000,00 </text:p>
              </table:table-cell>
              <table:table-cell table:style-name="ce20" office:value-type="float" office:value="45450" calcext:value-type="float">
                <text:p>45.450,00</text:p>
              </table:table-cell>
              <table:table-cell table:style-name="ce20" office:value-type="float" office:value="45904.5" calcext:value-type="float">
                <text:p>45.904,50</text:p>
              </table:table-cell>
              <table:table-cell table:style-name="ce20" office:value-type="float" office:value="46363.545" calcext:value-type="float">
                <text:p>46.363,55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18];1)" office:value-type="string" office:string-value="3" calcext:value-type="string">
                <text:p>3</text:p>
              </table:table-cell>
              <table:table-cell table:style-name="ce2" office:value-type="float" office:value="32902" calcext:value-type="float">
                <text:p>32902</text:p>
              </table:table-cell>
              <table:table-cell table:style-name="ce14" office:value-type="string" calcext:value-type="string">
                <text:p>TASAS POR DERECHOS DE EXAMEN</text:p>
              </table:table-cell>
              <table:table-cell table:style-name="ce27" office:value-type="float" office:value="40000" calcext:value-type="float">
                <text:p><text:s/>40.000,00 </text:p>
              </table:table-cell>
              <table:table-cell table:style-name="ce20" office:value-type="float" office:value="40400" calcext:value-type="float">
                <text:p>40.400,00</text:p>
              </table:table-cell>
              <table:table-cell table:style-name="ce20" office:value-type="float" office:value="40804" calcext:value-type="float">
                <text:p>40.804,00</text:p>
              </table:table-cell>
              <table:table-cell table:style-name="ce20" office:value-type="float" office:value="41212.04" calcext:value-type="float">
                <text:p>41.212,04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19];1)" office:value-type="string" office:string-value="3" calcext:value-type="string">
                <text:p>3</text:p>
              </table:table-cell>
              <table:table-cell table:style-name="ce2" office:value-type="float" office:value="33000" calcext:value-type="float">
                <text:p>33000</text:p>
              </table:table-cell>
              <table:table-cell table:style-name="ce14" office:value-type="string" calcext:value-type="string">
                <text:p>TASA DE ESTACIONAMIENTO DE VEHÍCULOS</text:p>
              </table:table-cell>
              <table:table-cell table:style-name="ce27" office:value-type="float" office:value="735000" calcext:value-type="float">
                <text:p><text:s/>735.000,00 </text:p>
              </table:table-cell>
              <table:table-cell table:style-name="ce20" office:value-type="float" office:value="742350" calcext:value-type="float">
                <text:p>742.350,00</text:p>
              </table:table-cell>
              <table:table-cell table:style-name="ce20" office:value-type="float" office:value="749773.5" calcext:value-type="float">
                <text:p>749.773,50</text:p>
              </table:table-cell>
              <table:table-cell table:style-name="ce20" office:value-type="float" office:value="757271.235" calcext:value-type="float">
                <text:p>757.271,24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20];1)" office:value-type="string" office:string-value="3" calcext:value-type="string">
                <text:p>3</text:p>
              </table:table-cell>
              <table:table-cell table:style-name="ce2" office:value-type="float" office:value="33100" calcext:value-type="float">
                <text:p>33100</text:p>
              </table:table-cell>
              <table:table-cell table:style-name="ce14" office:value-type="string" calcext:value-type="string">
                <text:p>TASA POR ENTRADA DE VEHÍCULOS</text:p>
              </table:table-cell>
              <table:table-cell table:style-name="ce27" office:value-type="float" office:value="502250" calcext:value-type="float">
                <text:p><text:s/>502.250,00 </text:p>
              </table:table-cell>
              <table:table-cell table:style-name="ce20" office:value-type="float" office:value="507272.5" calcext:value-type="float">
                <text:p>507.272,50</text:p>
              </table:table-cell>
              <table:table-cell table:style-name="ce20" office:value-type="float" office:value="512345.225" calcext:value-type="float">
                <text:p>512.345,23</text:p>
              </table:table-cell>
              <table:table-cell table:style-name="ce20" office:value-type="float" office:value="517468.67725" calcext:value-type="float">
                <text:p>517.468,68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21];1)" office:value-type="string" office:string-value="3" calcext:value-type="string">
                <text:p>3</text:p>
              </table:table-cell>
              <table:table-cell table:style-name="ce2" office:value-type="float" office:value="33200" calcext:value-type="float">
                <text:p>33200</text:p>
              </table:table-cell>
              <table:table-cell table:style-name="ce14" office:value-type="string" calcext:value-type="string">
                <text:p>TASA POR APROVECHAMIENTO ESPECIAL COMPAÑÍAS DEL GAS</text:p>
              </table:table-cell>
              <table:table-cell table:style-name="ce27" office:value-type="float" office:value="250000" calcext:value-type="float">
                <text:p><text:s/>250.000,00 </text:p>
              </table:table-cell>
              <table:table-cell table:style-name="ce20" office:value-type="float" office:value="252500" calcext:value-type="float">
                <text:p>252.500,00</text:p>
              </table:table-cell>
              <table:table-cell table:style-name="ce20" office:value-type="float" office:value="255025" calcext:value-type="float">
                <text:p>255.025,00</text:p>
              </table:table-cell>
              <table:table-cell table:style-name="ce20" office:value-type="float" office:value="257575.25" calcext:value-type="float">
                <text:p>257.575,25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22];1)" office:value-type="string" office:string-value="3" calcext:value-type="string">
                <text:p>3</text:p>
              </table:table-cell>
              <table:table-cell table:style-name="ce2" office:value-type="float" office:value="33201" calcext:value-type="float">
                <text:p>33201</text:p>
              </table:table-cell>
              <table:table-cell table:style-name="ce14" office:value-type="string" calcext:value-type="string">
                <text:p>TASA POR APROVECHAMIENTO ESPECIAL DEL AGUA</text:p>
              </table:table-cell>
              <table:table-cell table:style-name="ce27" office:value-type="float" office:value="170000" calcext:value-type="float">
                <text:p><text:s/>170.000,00 </text:p>
              </table:table-cell>
              <table:table-cell table:style-name="ce20" office:value-type="float" office:value="171700" calcext:value-type="float">
                <text:p>171.700,00</text:p>
              </table:table-cell>
              <table:table-cell table:style-name="ce20" office:value-type="float" office:value="173417" calcext:value-type="float">
                <text:p>173.417,00</text:p>
              </table:table-cell>
              <table:table-cell table:style-name="ce20" office:value-type="float" office:value="175151.17" calcext:value-type="float">
                <text:p>175.151,17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23];1)" office:value-type="string" office:string-value="3" calcext:value-type="string">
                <text:p>3</text:p>
              </table:table-cell>
              <table:table-cell table:style-name="ce2" office:value-type="float" office:value="33202" calcext:value-type="float">
                <text:p>33202</text:p>
              </table:table-cell>
              <table:table-cell table:style-name="ce14" office:value-type="string" calcext:value-type="string">
                <text:p>TASA POR APROVECHAMIENTO ESPECIAL COMPAÑÍAS ELÉCTRICAS</text:p>
              </table:table-cell>
              <table:table-cell table:style-name="ce27" office:value-type="float" office:value="1040000" calcext:value-type="float">
                <text:p><text:s/>1.040.000,00 </text:p>
              </table:table-cell>
              <table:table-cell table:style-name="ce20" office:value-type="float" office:value="1050400" calcext:value-type="float">
                <text:p>1.050.400,00</text:p>
              </table:table-cell>
              <table:table-cell table:style-name="ce20" office:value-type="float" office:value="1060904" calcext:value-type="float">
                <text:p>1.060.904,00</text:p>
              </table:table-cell>
              <table:table-cell table:style-name="ce20" office:value-type="float" office:value="1071513.04" calcext:value-type="float">
                <text:p>1.071.513,04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24];1)" office:value-type="string" office:string-value="3" calcext:value-type="string">
                <text:p>3</text:p>
              </table:table-cell>
              <table:table-cell table:style-name="ce2" office:value-type="float" office:value="33300" calcext:value-type="float">
                <text:p>33300</text:p>
              </table:table-cell>
              <table:table-cell table:style-name="ce14" office:value-type="string" calcext:value-type="string">
                <text:p>TASA POR APROVECHAMIENTO ESPECIAL COMPAÑÍAS TELEFÓNICAS</text:p>
              </table:table-cell>
              <table:table-cell table:style-name="ce27" office:value-type="float" office:value="550000" calcext:value-type="float">
                <text:p><text:s/>550.000,00 </text:p>
              </table:table-cell>
              <table:table-cell table:style-name="ce20" office:value-type="float" office:value="555500" calcext:value-type="float">
                <text:p>555.500,00</text:p>
              </table:table-cell>
              <table:table-cell table:style-name="ce20" office:value-type="float" office:value="561055" calcext:value-type="float">
                <text:p>561.055,00</text:p>
              </table:table-cell>
              <table:table-cell table:style-name="ce20" office:value-type="float" office:value="566665.55" calcext:value-type="float">
                <text:p>566.665,55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25];1)" office:value-type="string" office:string-value="3" calcext:value-type="string">
                <text:p>3</text:p>
              </table:table-cell>
              <table:table-cell table:style-name="ce2" office:value-type="float" office:value="33400" calcext:value-type="float">
                <text:p>33400</text:p>
              </table:table-cell>
              <table:table-cell table:style-name="ce14" office:value-type="string" calcext:value-type="string">
                <text:p>TASA POR APERTURA DE CALAS Y ZANJAS</text:p>
              </table:table-cell>
              <table:table-cell table:style-name="ce27" office:value-type="float" office:value="15000" calcext:value-type="float">
                <text:p><text:s/>15.000,00 </text:p>
              </table:table-cell>
              <table:table-cell table:style-name="ce20" office:value-type="float" office:value="15150" calcext:value-type="float">
                <text:p>15.150,00</text:p>
              </table:table-cell>
              <table:table-cell table:style-name="ce20" office:value-type="float" office:value="15301.5" calcext:value-type="float">
                <text:p>15.301,50</text:p>
              </table:table-cell>
              <table:table-cell table:style-name="ce20" office:value-type="float" office:value="15454.515" calcext:value-type="float">
                <text:p>15.454,52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26];1)" office:value-type="string" office:string-value="3" calcext:value-type="string">
                <text:p>3</text:p>
              </table:table-cell>
              <table:table-cell table:style-name="ce2" office:value-type="float" office:value="33500" calcext:value-type="float">
                <text:p>33500</text:p>
              </table:table-cell>
              <table:table-cell table:style-name="ce14" office:value-type="string" calcext:value-type="string">
                <text:p>TASA POR OCUPACIÓN DE LA VÍA PÚBLICA CON TERRAZAS</text:p>
              </table:table-cell>
              <table:table-cell table:style-name="ce27" office:value-type="float" office:value="260000" calcext:value-type="float">
                <text:p><text:s/>260.000,00 </text:p>
              </table:table-cell>
              <table:table-cell table:style-name="ce20" office:value-type="float" office:value="262600" calcext:value-type="float">
                <text:p>262.600,00</text:p>
              </table:table-cell>
              <table:table-cell table:style-name="ce20" office:value-type="float" office:value="265226" calcext:value-type="float">
                <text:p>265.226,00</text:p>
              </table:table-cell>
              <table:table-cell table:style-name="ce20" office:value-type="float" office:value="267878.26" calcext:value-type="float">
                <text:p>267.878,26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27];1)" office:value-type="string" office:string-value="3" calcext:value-type="string">
                <text:p>3</text:p>
              </table:table-cell>
              <table:table-cell table:style-name="ce2" office:value-type="float" office:value="33902" calcext:value-type="float">
                <text:p>33902</text:p>
              </table:table-cell>
              <table:table-cell table:style-name="ce14" office:value-type="string" calcext:value-type="string">
                <text:p>TASA POR MERCANCIAS,ESCOMBROS Y MATERIALES EN LA VÍA PUBLICA</text:p>
              </table:table-cell>
              <table:table-cell table:style-name="ce27" office:value-type="float" office:value="10000" calcext:value-type="float">
                <text:p><text:s/>10.000,00 </text:p>
              </table:table-cell>
              <table:table-cell table:style-name="ce20" office:value-type="float" office:value="10100" calcext:value-type="float">
                <text:p>10.100,00</text:p>
              </table:table-cell>
              <table:table-cell table:style-name="ce20" office:value-type="float" office:value="10201" calcext:value-type="float">
                <text:p>10.201,00</text:p>
              </table:table-cell>
              <table:table-cell table:style-name="ce20" office:value-type="float" office:value="10303.01" calcext:value-type="float">
                <text:p>10.303,01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28];1)" office:value-type="string" office:string-value="3" calcext:value-type="string">
                <text:p>3</text:p>
              </table:table-cell>
              <table:table-cell table:style-name="ce2" office:value-type="float" office:value="33903" calcext:value-type="float">
                <text:p>33903</text:p>
              </table:table-cell>
              <table:table-cell table:style-name="ce14" office:value-type="string" calcext:value-type="string">
                <text:p>TASA POR INSTALACIÓN DE QUIOSCOS EN LA VIA PÚBLICA</text:p>
              </table:table-cell>
              <table:table-cell table:style-name="ce27" office:value-type="float" office:value="5000" calcext:value-type="float">
                <text:p><text:s/>5.000,00 </text:p>
              </table:table-cell>
              <table:table-cell table:style-name="ce20" office:value-type="float" office:value="5050" calcext:value-type="float">
                <text:p>5.050,00</text:p>
              </table:table-cell>
              <table:table-cell table:style-name="ce20" office:value-type="float" office:value="5100.5" calcext:value-type="float">
                <text:p>5.100,50</text:p>
              </table:table-cell>
              <table:table-cell table:style-name="ce20" office:value-type="float" office:value="5151.505" calcext:value-type="float">
                <text:p>5.151,51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29];1)" office:value-type="string" office:string-value="3" calcext:value-type="string">
                <text:p>3</text:p>
              </table:table-cell>
              <table:table-cell table:style-name="ce2" office:value-type="float" office:value="33904" calcext:value-type="float">
                <text:p>33904</text:p>
              </table:table-cell>
              <table:table-cell table:style-name="ce14" office:value-type="string" calcext:value-type="string">
                <text:p>TASA INSTALACIÓN PUESTOS Y BARRACAS VÍA PÚBLICA. FIESTAS</text:p>
              </table:table-cell>
              <table:table-cell table:style-name="ce27" office:value-type="float" office:value="50000" calcext:value-type="float">
                <text:p><text:s/>50.000,00 </text:p>
              </table:table-cell>
              <table:table-cell table:style-name="ce20" office:value-type="float" office:value="50500" calcext:value-type="float">
                <text:p>50.500,00</text:p>
              </table:table-cell>
              <table:table-cell table:style-name="ce20" office:value-type="float" office:value="51005" calcext:value-type="float">
                <text:p>51.005,00</text:p>
              </table:table-cell>
              <table:table-cell table:style-name="ce20" office:value-type="float" office:value="51515.05" calcext:value-type="float">
                <text:p>51.515,05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30];1)" office:value-type="string" office:string-value="3" calcext:value-type="string">
                <text:p>3</text:p>
              </table:table-cell>
              <table:table-cell table:style-name="ce2" office:value-type="float" office:value="33905" calcext:value-type="float">
                <text:p>33905</text:p>
              </table:table-cell>
              <table:table-cell table:style-name="ce14" office:value-type="string" calcext:value-type="string">
                <text:p>TASA POR INSTALACIÓN DE MERCADILLO E INDUSTRIAS CALLEJERAS</text:p>
              </table:table-cell>
              <table:table-cell table:style-name="ce27" office:value-type="float" office:value="189000" calcext:value-type="float">
                <text:p><text:s/>189.000,00 </text:p>
              </table:table-cell>
              <table:table-cell table:style-name="ce20" office:value-type="float" office:value="190890" calcext:value-type="float">
                <text:p>190.890,00</text:p>
              </table:table-cell>
              <table:table-cell table:style-name="ce20" office:value-type="float" office:value="192798.9" calcext:value-type="float">
                <text:p>192.798,90</text:p>
              </table:table-cell>
              <table:table-cell table:style-name="ce20" office:value-type="float" office:value="194726.889" calcext:value-type="float">
                <text:p>194.726,89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31];1)" office:value-type="string" office:string-value="3" calcext:value-type="string">
                <text:p>3</text:p>
              </table:table-cell>
              <table:table-cell table:style-name="ce2" office:value-type="float" office:value="33911" calcext:value-type="float">
                <text:p>33911</text:p>
              </table:table-cell>
              <table:table-cell table:style-name="ce14" office:value-type="string" calcext:value-type="string">
                <text:p>TASA UTILIZACIÓN PRIVATIVA DE INSTALACIONES EN BODAS CIVILES</text:p>
              </table:table-cell>
              <table:table-cell table:style-name="ce27" office:value-type="float" office:value="10000" calcext:value-type="float">
                <text:p><text:s/>10.000,00 </text:p>
              </table:table-cell>
              <table:table-cell table:style-name="ce20" office:value-type="float" office:value="10100" calcext:value-type="float">
                <text:p>10.100,00</text:p>
              </table:table-cell>
              <table:table-cell table:style-name="ce20" office:value-type="float" office:value="10201" calcext:value-type="float">
                <text:p>10.201,00</text:p>
              </table:table-cell>
              <table:table-cell table:style-name="ce20" office:value-type="float" office:value="10303.01" calcext:value-type="float">
                <text:p>10.303,01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32];1)" office:value-type="string" office:string-value="3" calcext:value-type="string">
                <text:p>3</text:p>
              </table:table-cell>
              <table:table-cell table:style-name="ce2" office:value-type="float" office:value="33912" calcext:value-type="float">
                <text:p>33912</text:p>
              </table:table-cell>
              <table:table-cell table:style-name="ce14" office:value-type="string" calcext:value-type="string">
                <text:p>TASA POR UTILIZACIÓN PRIVATIVA DEL DOMINIO PÚBLICO. CAJEROS</text:p>
              </table:table-cell>
              <table:table-cell table:style-name="ce27" office:value-type="float" office:value="15000" calcext:value-type="float">
                <text:p><text:s/>15.000,00 </text:p>
              </table:table-cell>
              <table:table-cell table:style-name="ce20" office:value-type="float" office:value="15150" calcext:value-type="float">
                <text:p>15.150,00</text:p>
              </table:table-cell>
              <table:table-cell table:style-name="ce20" office:value-type="float" office:value="15301.5" calcext:value-type="float">
                <text:p>15.301,50</text:p>
              </table:table-cell>
              <table:table-cell table:style-name="ce20" office:value-type="float" office:value="15454.515" calcext:value-type="float">
                <text:p>15.454,52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33];1)" office:value-type="string" office:string-value="3" calcext:value-type="string">
                <text:p>3</text:p>
              </table:table-cell>
              <table:table-cell table:style-name="ce2" office:value-type="float" office:value="34200" calcext:value-type="float">
                <text:p>34200</text:p>
              </table:table-cell>
              <table:table-cell table:style-name="ce14" office:value-type="string" calcext:value-type="string">
                <text:p>PRECIOS PÚBLICOS SERVICIOS DE EDUCACIÓN</text:p>
              </table:table-cell>
              <table:table-cell table:style-name="ce27" office:value-type="float" office:value="40000" calcext:value-type="float">
                <text:p><text:s/>40.000,00 </text:p>
              </table:table-cell>
              <table:table-cell table:style-name="ce20" office:value-type="float" office:value="40400" calcext:value-type="float">
                <text:p>40.400,00</text:p>
              </table:table-cell>
              <table:table-cell table:style-name="ce20" office:value-type="float" office:value="40804" calcext:value-type="float">
                <text:p>40.804,00</text:p>
              </table:table-cell>
              <table:table-cell table:style-name="ce20" office:value-type="float" office:value="41212.04" calcext:value-type="float">
                <text:p>41.212,04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34];1)" office:value-type="string" office:string-value="3" calcext:value-type="string">
                <text:p>3</text:p>
              </table:table-cell>
              <table:table-cell table:style-name="ce2" office:value-type="float" office:value="34300" calcext:value-type="float">
                <text:p>34300</text:p>
              </table:table-cell>
              <table:table-cell table:style-name="ce14" office:value-type="string" calcext:value-type="string">
                <text:p>PRECIOS PÚBLICOS POR SERVICIOS DE DEPORTE</text:p>
              </table:table-cell>
              <table:table-cell table:style-name="ce27" office:value-type="float" office:value="95000" calcext:value-type="float">
                <text:p><text:s/>95.000,00 </text:p>
              </table:table-cell>
              <table:table-cell table:style-name="ce20" office:value-type="float" office:value="95950" calcext:value-type="float">
                <text:p>95.950,00</text:p>
              </table:table-cell>
              <table:table-cell table:style-name="ce20" office:value-type="float" office:value="96909.5" calcext:value-type="float">
                <text:p>96.909,50</text:p>
              </table:table-cell>
              <table:table-cell table:style-name="ce20" office:value-type="float" office:value="97878.595" calcext:value-type="float">
                <text:p>97.878,60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35];1)" office:value-type="string" office:string-value="3" calcext:value-type="string">
                <text:p>3</text:p>
              </table:table-cell>
              <table:table-cell table:style-name="ce2" office:value-type="float" office:value="34400" calcext:value-type="float">
                <text:p>34400</text:p>
              </table:table-cell>
              <table:table-cell table:style-name="ce14" office:value-type="string" calcext:value-type="string">
                <text:p>PRECIOS PÚBLICOS POR SERVICIOS DE CULTURA</text:p>
              </table:table-cell>
              <table:table-cell table:style-name="ce27" office:value-type="float" office:value="390000" calcext:value-type="float">
                <text:p><text:s/>390.000,00 </text:p>
              </table:table-cell>
              <table:table-cell table:style-name="ce20" office:value-type="float" office:value="393900" calcext:value-type="float">
                <text:p>393.900,00</text:p>
              </table:table-cell>
              <table:table-cell table:style-name="ce20" office:value-type="float" office:value="397839" calcext:value-type="float">
                <text:p>397.839,00</text:p>
              </table:table-cell>
              <table:table-cell table:style-name="ce20" office:value-type="float" office:value="401817.39" calcext:value-type="float">
                <text:p>401.817,39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36];1)" office:value-type="string" office:string-value="3" calcext:value-type="string">
                <text:p>3</text:p>
              </table:table-cell>
              <table:table-cell table:style-name="ce2" office:value-type="float" office:value="34402" calcext:value-type="float">
                <text:p>34402</text:p>
              </table:table-cell>
              <table:table-cell table:style-name="ce14" office:value-type="string" calcext:value-type="string">
                <text:p>PRECIOS PÚBLICOS POR SERVICIOS DE JUVENTUD</text:p>
              </table:table-cell>
              <table:table-cell table:style-name="ce27" office:value-type="float" office:value="22000" calcext:value-type="float">
                <text:p><text:s/>22.000,00 </text:p>
              </table:table-cell>
              <table:table-cell table:style-name="ce20" office:value-type="float" office:value="22220" calcext:value-type="float">
                <text:p>22.220,00</text:p>
              </table:table-cell>
              <table:table-cell table:style-name="ce20" office:value-type="float" office:value="22442.2" calcext:value-type="float">
                <text:p>22.442,20</text:p>
              </table:table-cell>
              <table:table-cell table:style-name="ce20" office:value-type="float" office:value="22666.622" calcext:value-type="float">
                <text:p>22.666,62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37];1)" office:value-type="string" office:string-value="3" calcext:value-type="string">
                <text:p>3</text:p>
              </table:table-cell>
              <table:table-cell table:style-name="ce2" office:value-type="float" office:value="39110" calcext:value-type="float">
                <text:p>39110</text:p>
              </table:table-cell>
              <table:table-cell table:style-name="ce14" office:value-type="string" calcext:value-type="string">
                <text:p>MULTAS POR INFRACCIONES TRIBUTARIAS Y ANÁLOGAS</text:p>
              </table:table-cell>
              <table:table-cell table:style-name="ce27" office:value-type="float" office:value="75000" calcext:value-type="float">
                <text:p><text:s/>75.000,00 </text:p>
              </table:table-cell>
              <table:table-cell table:style-name="ce20" office:value-type="float" office:value="75750" calcext:value-type="float">
                <text:p>75.750,00</text:p>
              </table:table-cell>
              <table:table-cell table:style-name="ce20" office:value-type="float" office:value="76507.5" calcext:value-type="float">
                <text:p>76.507,50</text:p>
              </table:table-cell>
              <table:table-cell table:style-name="ce20" office:value-type="float" office:value="77272.575" calcext:value-type="float">
                <text:p>77.272,58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38];1)" office:value-type="string" office:string-value="3" calcext:value-type="string">
                <text:p>3</text:p>
              </table:table-cell>
              <table:table-cell table:style-name="ce2" office:value-type="float" office:value="39120" calcext:value-type="float">
                <text:p>39120</text:p>
              </table:table-cell>
              <table:table-cell table:style-name="ce14" office:value-type="string" calcext:value-type="string">
                <text:p>MULTAS POR INFRACCIONES DE LA ORDENANZA DE CIRCULACIÓN</text:p>
              </table:table-cell>
              <table:table-cell table:style-name="ce27" office:value-type="float" office:value="325000" calcext:value-type="float">
                <text:p><text:s/>325.000,00 </text:p>
              </table:table-cell>
              <table:table-cell table:style-name="ce20" office:value-type="float" office:value="328250" calcext:value-type="float">
                <text:p>328.250,00</text:p>
              </table:table-cell>
              <table:table-cell table:style-name="ce20" office:value-type="float" office:value="331532.5" calcext:value-type="float">
                <text:p>331.532,50</text:p>
              </table:table-cell>
              <table:table-cell table:style-name="ce20" office:value-type="float" office:value="334847.825" calcext:value-type="float">
                <text:p>334.847,83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39];1)" office:value-type="string" office:string-value="3" calcext:value-type="string">
                <text:p>3</text:p>
              </table:table-cell>
              <table:table-cell table:style-name="ce2" office:value-type="float" office:value="39121" calcext:value-type="float">
                <text:p>39121</text:p>
              </table:table-cell>
              <table:table-cell table:style-name="ce14" office:value-type="string" calcext:value-type="string">
                <text:p>MULTAS POR INFRACCIONES A LA O.R.A.</text:p>
              </table:table-cell>
              <table:table-cell table:style-name="ce27" office:value-type="float" office:value="250000" calcext:value-type="float">
                <text:p><text:s/>250.000,00 </text:p>
              </table:table-cell>
              <table:table-cell table:style-name="ce20" office:value-type="float" office:value="252500" calcext:value-type="float">
                <text:p>252.500,00</text:p>
              </table:table-cell>
              <table:table-cell table:style-name="ce20" office:value-type="float" office:value="255025" calcext:value-type="float">
                <text:p>255.025,00</text:p>
              </table:table-cell>
              <table:table-cell table:style-name="ce20" office:value-type="float" office:value="257575.25" calcext:value-type="float">
                <text:p>257.575,25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40];1)" office:value-type="string" office:string-value="3" calcext:value-type="string">
                <text:p>3</text:p>
              </table:table-cell>
              <table:table-cell table:style-name="ce2" office:value-type="float" office:value="39190" calcext:value-type="float">
                <text:p>39190</text:p>
              </table:table-cell>
              <table:table-cell table:style-name="ce14" office:value-type="string" calcext:value-type="string">
                <text:p>OTRAS MULTAS Y SANCIONES</text:p>
              </table:table-cell>
              <table:table-cell table:style-name="ce27" office:value-type="float" office:value="125000" calcext:value-type="float">
                <text:p><text:s/>125.000,00 </text:p>
              </table:table-cell>
              <table:table-cell table:style-name="ce20" office:value-type="float" office:value="126250" calcext:value-type="float">
                <text:p>126.250,00</text:p>
              </table:table-cell>
              <table:table-cell table:style-name="ce20" office:value-type="float" office:value="127512.5" calcext:value-type="float">
                <text:p>127.512,50</text:p>
              </table:table-cell>
              <table:table-cell table:style-name="ce20" office:value-type="float" office:value="128787.625" calcext:value-type="float">
                <text:p>128.787,63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41];1)" office:value-type="string" office:string-value="3" calcext:value-type="string">
                <text:p>3</text:p>
              </table:table-cell>
              <table:table-cell table:style-name="ce2" office:value-type="float" office:value="39200" calcext:value-type="float">
                <text:p>39200</text:p>
              </table:table-cell>
              <table:table-cell table:style-name="ce14" office:value-type="string" calcext:value-type="string">
                <text:p>RECARGO DECLARACIÓN EXTEMPORÁNEA SIN REQUERIMIENTO PREVIO</text:p>
              </table:table-cell>
              <table:table-cell table:style-name="ce27" office:value-type="float" office:value="20000" calcext:value-type="float">
                <text:p><text:s/>20.000,00 </text:p>
              </table:table-cell>
              <table:table-cell table:style-name="ce20" office:value-type="float" office:value="20200" calcext:value-type="float">
                <text:p>20.200,00</text:p>
              </table:table-cell>
              <table:table-cell table:style-name="ce20" office:value-type="float" office:value="20402" calcext:value-type="float">
                <text:p>20.402,00</text:p>
              </table:table-cell>
              <table:table-cell table:style-name="ce20" office:value-type="float" office:value="20606.02" calcext:value-type="float">
                <text:p>20.606,02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42];1)" office:value-type="string" office:string-value="3" calcext:value-type="string">
                <text:p>3</text:p>
              </table:table-cell>
              <table:table-cell table:style-name="ce2" office:value-type="float" office:value="39211" calcext:value-type="float">
                <text:p>39211</text:p>
              </table:table-cell>
              <table:table-cell table:style-name="ce14" office:value-type="string" calcext:value-type="string">
                <text:p>RECARGO DE APREMIO</text:p>
              </table:table-cell>
              <table:table-cell table:style-name="ce27" office:value-type="float" office:value="370000" calcext:value-type="float">
                <text:p><text:s/>370.000,00 </text:p>
              </table:table-cell>
              <table:table-cell table:style-name="ce20" office:value-type="float" office:value="373700" calcext:value-type="float">
                <text:p>373.700,00</text:p>
              </table:table-cell>
              <table:table-cell table:style-name="ce20" office:value-type="float" office:value="377437" calcext:value-type="float">
                <text:p>377.437,00</text:p>
              </table:table-cell>
              <table:table-cell table:style-name="ce20" office:value-type="float" office:value="381211.37" calcext:value-type="float">
                <text:p>381.211,37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43];1)" office:value-type="string" office:string-value="3" calcext:value-type="string">
                <text:p>3</text:p>
              </table:table-cell>
              <table:table-cell table:style-name="ce2" office:value-type="float" office:value="39300" calcext:value-type="float">
                <text:p>39300</text:p>
              </table:table-cell>
              <table:table-cell table:style-name="ce14" office:value-type="string" calcext:value-type="string">
                <text:p>INTERESES DE DEMORA</text:p>
              </table:table-cell>
              <table:table-cell table:style-name="ce27" office:value-type="float" office:value="221000" calcext:value-type="float">
                <text:p><text:s/>221.000,00 </text:p>
              </table:table-cell>
              <table:table-cell table:style-name="ce20" office:value-type="float" office:value="223210" calcext:value-type="float">
                <text:p>223.210,00</text:p>
              </table:table-cell>
              <table:table-cell table:style-name="ce20" office:value-type="float" office:value="225442.1" calcext:value-type="float">
                <text:p>225.442,10</text:p>
              </table:table-cell>
              <table:table-cell table:style-name="ce20" office:value-type="float" office:value="227696.521" calcext:value-type="float">
                <text:p>227.696,52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44];1)" office:value-type="string" office:string-value="3" calcext:value-type="string">
                <text:p>3</text:p>
              </table:table-cell>
              <table:table-cell table:style-name="ce2" office:value-type="float" office:value="39900" calcext:value-type="float">
                <text:p>39900</text:p>
              </table:table-cell>
              <table:table-cell table:style-name="ce14" office:value-type="string" calcext:value-type="string">
                <text:p>INDETERMINADOS E IMPREVISTOS</text:p>
              </table:table-cell>
              <table:table-cell table:style-name="ce27" office:value-type="float" office:value="150000" calcext:value-type="float">
                <text:p><text:s/>150.000,00 </text:p>
              </table:table-cell>
              <table:table-cell table:style-name="ce20" office:value-type="float" office:value="151500" calcext:value-type="float">
                <text:p>151.500,00</text:p>
              </table:table-cell>
              <table:table-cell table:style-name="ce20" office:value-type="float" office:value="153015" calcext:value-type="float">
                <text:p>153.015,00</text:p>
              </table:table-cell>
              <table:table-cell table:style-name="ce20" office:value-type="float" office:value="154545.15" calcext:value-type="float">
                <text:p>154.545,15</text:p>
              </table:table-cell>
              <table:table-cell table:number-columns-repeated="1017"/>
            </table:table-row>
            <table:table-row table:style-name="ro2">
              <table:table-cell table:style-name="ce3" table:formula="of:=LEFT([.B45];1)" office:value-type="string" office:string-value="3" calcext:value-type="string">
                <text:p>3</text:p>
              </table:table-cell>
              <table:table-cell table:style-name="ce3" office:value-type="float" office:value="39902" calcext:value-type="float">
                <text:p>39902</text:p>
              </table:table-cell>
              <table:table-cell table:style-name="ce15" office:value-type="string" calcext:value-type="string">
                <text:p>COSTAS DEL PROCEDIMIENTO DE APREMIO</text:p>
              </table:table-cell>
              <table:table-cell table:style-name="ce29" office:value-type="float" office:value="15000" calcext:value-type="float">
                <text:p><text:s/>15.000,00 </text:p>
              </table:table-cell>
              <table:table-cell table:style-name="ce32" office:value-type="float" office:value="15150" calcext:value-type="float">
                <text:p>15.150,00</text:p>
              </table:table-cell>
              <table:table-cell table:style-name="ce32" office:value-type="float" office:value="15301.5" calcext:value-type="float">
                <text:p>15.301,50</text:p>
              </table:table-cell>
              <table:table-cell table:style-name="ce32" office:value-type="float" office:value="15454.515" calcext:value-type="float">
                <text:p>15.454,52</text:p>
              </table:table-cell>
              <table:table-cell table:number-columns-repeated="1017"/>
            </table:table-row>
          </table:table-row-group>
          <table:table-row table:style-name="ro2">
            <table:table-cell table:style-name="ce4" office:value-type="string" calcext:value-type="string">
              <text:p>Total 3</text:p>
            </table:table-cell>
            <table:table-cell table:style-name="ce4"/>
            <table:table-cell table:style-name="ce16"/>
            <table:table-cell table:style-name="ce30" table:formula="of:=SUBTOTAL(9;[.D10:.D45])" office:value-type="float" office:value="16610010" calcext:value-type="float">
              <text:p><text:s/>16.610.010,00 </text:p>
            </table:table-cell>
            <table:table-cell table:style-name="ce33" table:formula="of:=SUBTOTAL(9;[.E10:.E45])" office:value-type="float" office:value="16776110.1" calcext:value-type="float">
              <text:p>16.776.110,10</text:p>
            </table:table-cell>
            <table:table-cell table:style-name="ce33" table:formula="of:=SUBTOTAL(9;[.F10:.F45])" office:value-type="float" office:value="16943871.201" calcext:value-type="float">
              <text:p>16.943.871,20</text:p>
            </table:table-cell>
            <table:table-cell table:style-name="ce33" table:formula="of:=SUBTOTAL(9;[.G10:.G45])" office:value-type="float" office:value="17113309.91301" calcext:value-type="float">
              <text:p>17.113.309,91</text:p>
            </table:table-cell>
            <table:table-cell table:number-columns-repeated="1017"/>
          </table:table-row>
          <table:table-row-group>
            <table:table-row table:style-name="ro2">
              <table:table-cell table:style-name="ce6" table:formula="of:=LEFT([.B47];1)" office:value-type="string" office:string-value="4" calcext:value-type="string">
                <text:p>4</text:p>
              </table:table-cell>
              <table:table-cell table:style-name="ce6" office:value-type="float" office:value="42000" calcext:value-type="float">
                <text:p>42000</text:p>
              </table:table-cell>
              <table:table-cell table:style-name="ce18" office:value-type="string" calcext:value-type="string">
                <text:p>PARTICIPACIÓN EN TRIBUTOS DEL ESTADO <text:s text:c="2"/></text:p>
              </table:table-cell>
              <table:table-cell table:style-name="ce31" office:value-type="float" office:value="22675000" calcext:value-type="float">
                <text:p><text:s/>22.675.000,00 </text:p>
              </table:table-cell>
              <table:table-cell table:style-name="ce39" office:value-type="float" office:value="22901750" calcext:value-type="float">
                <text:p>22.901.750,00</text:p>
              </table:table-cell>
              <table:table-cell table:style-name="ce39" office:value-type="float" office:value="23130767.5" calcext:value-type="float">
                <text:p>23.130.767,50</text:p>
              </table:table-cell>
              <table:table-cell table:style-name="ce39" office:value-type="float" office:value="23362075.175" calcext:value-type="float">
                <text:p>23.362.075,18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48];1)" office:value-type="string" office:string-value="4" calcext:value-type="string">
                <text:p>4</text:p>
              </table:table-cell>
              <table:table-cell table:style-name="ce2" office:value-type="float" office:value="42090" calcext:value-type="float">
                <text:p>42090</text:p>
              </table:table-cell>
              <table:table-cell table:style-name="ce14" office:value-type="string" calcext:value-type="string">
                <text:p>OTRAS TRANSFERENCIAS CORRIENTES ADMON. GENERAL DEL ESTADO</text:p>
              </table:table-cell>
              <table:table-cell table:style-name="ce20" office:value-type="float" office:value="970" calcext:value-type="float">
                <text:p>970,00</text:p>
              </table:table-cell>
              <table:table-cell table:style-name="ce20" office:value-type="float" office:value="979.7" calcext:value-type="float">
                <text:p>979,70</text:p>
              </table:table-cell>
              <table:table-cell table:style-name="ce20" office:value-type="float" office:value="989.497" calcext:value-type="float">
                <text:p>989,50</text:p>
              </table:table-cell>
              <table:table-cell table:style-name="ce20" office:value-type="float" office:value="999.39197" calcext:value-type="float">
                <text:p>999,39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49];1)" office:value-type="string" office:string-value="4" calcext:value-type="string">
                <text:p>4</text:p>
              </table:table-cell>
              <table:table-cell table:style-name="ce2" office:value-type="float" office:value="42092" calcext:value-type="float">
                <text:p>42092</text:p>
              </table:table-cell>
              <table:table-cell table:style-name="ce14" office:value-type="string" calcext:value-type="string">
                <text:p>TRANSFERENCIAS CORRIENTES DE LA ADMON.GRAL ESTADO (SERVICIOS SOCIALES)</text:p>
              </table:table-cell>
              <table:table-cell table:style-name="ce20" office:value-type="float" office:value="21350" calcext:value-type="float">
                <text:p>21.350,00</text:p>
              </table:table-cell>
              <table:table-cell table:style-name="ce20" office:value-type="float" office:value="21563.5" calcext:value-type="float">
                <text:p>21.563,50</text:p>
              </table:table-cell>
              <table:table-cell table:style-name="ce20" office:value-type="float" office:value="21779.135" calcext:value-type="float">
                <text:p>21.779,14</text:p>
              </table:table-cell>
              <table:table-cell table:style-name="ce20" office:value-type="float" office:value="21996.92635" calcext:value-type="float">
                <text:p>21.996,93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50];1)" office:value-type="string" office:string-value="4" calcext:value-type="string">
                <text:p>4</text:p>
              </table:table-cell>
              <table:table-cell table:style-name="ce2" office:value-type="float" office:value="42096" calcext:value-type="float">
                <text:p>42096</text:p>
              </table:table-cell>
              <table:table-cell table:style-name="ce14" office:value-type="string" calcext:value-type="string">
                <text:p>TRANSFERENCIAS CORRIENTES ADMON. GRAL. ESTADO (JUVENTUD)</text:p>
              </table:table-cell>
              <table:table-cell table:style-name="ce20" office:value-type="float" office:value="41442" calcext:value-type="float">
                <text:p>41.442,00</text:p>
              </table:table-cell>
              <table:table-cell table:style-name="ce20" office:value-type="float" office:value="41856.42" calcext:value-type="float">
                <text:p>41.856,42</text:p>
              </table:table-cell>
              <table:table-cell table:style-name="ce20" office:value-type="float" office:value="42274.9842" calcext:value-type="float">
                <text:p>42.274,98</text:p>
              </table:table-cell>
              <table:table-cell table:style-name="ce20" office:value-type="float" office:value="42697.734042" calcext:value-type="float">
                <text:p>42.697,73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51];1)" office:value-type="string" office:string-value="4" calcext:value-type="string">
                <text:p>4</text:p>
              </table:table-cell>
              <table:table-cell table:style-name="ce2" office:value-type="float" office:value="45001" calcext:value-type="float">
                <text:p>45001</text:p>
              </table:table-cell>
              <table:table-cell table:style-name="ce14" office:value-type="string" calcext:value-type="string">
                <text:p>OTRAS TRANSFERENCIAS CORRIENTES INCONDICIONADAS</text:p>
              </table:table-cell>
              <table:table-cell table:style-name="ce20" office:value-type="float" office:value="295000" calcext:value-type="float">
                <text:p>295.000,00</text:p>
              </table:table-cell>
              <table:table-cell table:style-name="ce20" office:value-type="float" office:value="297950" calcext:value-type="float">
                <text:p>297.950,00</text:p>
              </table:table-cell>
              <table:table-cell table:style-name="ce20" office:value-type="float" office:value="300929.5" calcext:value-type="float">
                <text:p>300.929,50</text:p>
              </table:table-cell>
              <table:table-cell table:style-name="ce20" office:value-type="float" office:value="303938.795" calcext:value-type="float">
                <text:p>303.938,80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52];1)" office:value-type="string" office:string-value="4" calcext:value-type="string">
                <text:p>4</text:p>
              </table:table-cell>
              <table:table-cell table:style-name="ce2" office:value-type="float" office:value="45002" calcext:value-type="float">
                <text:p>45002</text:p>
              </table:table-cell>
              <table:table-cell table:style-name="ce14" office:value-type="string" calcext:value-type="string">
                <text:p>TRANSF. CTES. COMUNIDAD MADRID: SERV. SOCIALES Y POL .IGUALD</text:p>
              </table:table-cell>
              <table:table-cell table:style-name="ce20" office:value-type="float" office:value="1085092" calcext:value-type="float">
                <text:p>1.085.092,00</text:p>
              </table:table-cell>
              <table:table-cell table:style-name="ce20" office:value-type="float" office:value="1095942.92" calcext:value-type="float">
                <text:p>1.095.942,92</text:p>
              </table:table-cell>
              <table:table-cell table:style-name="ce20" office:value-type="float" office:value="1106902.3492" calcext:value-type="float">
                <text:p>1.106.902,35</text:p>
              </table:table-cell>
              <table:table-cell table:style-name="ce20" office:value-type="float" office:value="1117971.372692" calcext:value-type="float">
                <text:p>1.117.971,37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53];1)" office:value-type="string" office:string-value="4" calcext:value-type="string">
                <text:p>4</text:p>
              </table:table-cell>
              <table:table-cell table:style-name="ce2" office:value-type="float" office:value="45030" calcext:value-type="float">
                <text:p>45030</text:p>
              </table:table-cell>
              <table:table-cell table:style-name="ce14" office:value-type="string" calcext:value-type="string">
                <text:p>TRANSFERENCIAS CTES. COMUNIDAD DE MADRID: EDUCACIÓN</text:p>
              </table:table-cell>
              <table:table-cell table:style-name="ce20" office:value-type="float" office:value="11490" calcext:value-type="float">
                <text:p>11.490,00</text:p>
              </table:table-cell>
              <table:table-cell table:style-name="ce20" office:value-type="float" office:value="11604.9" calcext:value-type="float">
                <text:p>11.604,90</text:p>
              </table:table-cell>
              <table:table-cell table:style-name="ce20" office:value-type="float" office:value="11720.949" calcext:value-type="float">
                <text:p>11.720,95</text:p>
              </table:table-cell>
              <table:table-cell table:style-name="ce20" office:value-type="float" office:value="11838.15849" calcext:value-type="float">
                <text:p>11.838,16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54];1)" office:value-type="string" office:string-value="4" calcext:value-type="string">
                <text:p>4</text:p>
              </table:table-cell>
              <table:table-cell table:style-name="ce2" office:value-type="float" office:value="45031" calcext:value-type="float">
                <text:p>45031</text:p>
              </table:table-cell>
              <table:table-cell table:style-name="ce14" office:value-type="string" calcext:value-type="string">
                <text:p>TRANSFERENCIAS CTES. COMUNIDAD MADRID: ESCUELAS INFANTILES</text:p>
              </table:table-cell>
              <table:table-cell table:style-name="ce20" office:value-type="float" office:value="865000" calcext:value-type="float">
                <text:p>865.000,00</text:p>
              </table:table-cell>
              <table:table-cell table:style-name="ce20" office:value-type="float" office:value="873650" calcext:value-type="float">
                <text:p>873.650,00</text:p>
              </table:table-cell>
              <table:table-cell table:style-name="ce20" office:value-type="float" office:value="882386.5" calcext:value-type="float">
                <text:p>882.386,50</text:p>
              </table:table-cell>
              <table:table-cell table:style-name="ce20" office:value-type="float" office:value="891210.365" calcext:value-type="float">
                <text:p>891.210,37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55];1)" office:value-type="string" office:string-value="4" calcext:value-type="string">
                <text:p>4</text:p>
              </table:table-cell>
              <table:table-cell table:style-name="ce2" office:value-type="float" office:value="45060" calcext:value-type="float">
                <text:p>45060</text:p>
              </table:table-cell>
              <table:table-cell table:style-name="ce14" office:value-type="string" calcext:value-type="string">
                <text:p>OTRAS TRANSFERENCIAS CORRIENTES DE LA COMUNIDAD DE MADRID</text:p>
              </table:table-cell>
              <table:table-cell table:number-columns-repeated="4" table:style-name="ce20" office:value-type="float" office:value="0" calcext:value-type="float">
                <text:p>0,00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56];1)" office:value-type="string" office:string-value="4" calcext:value-type="string">
                <text:p>4</text:p>
              </table:table-cell>
              <table:table-cell table:style-name="ce2" office:value-type="float" office:value="45061" calcext:value-type="float">
                <text:p>45061</text:p>
              </table:table-cell>
              <table:table-cell table:style-name="ce14" office:value-type="string" calcext:value-type="string">
                <text:p>TRANSFERENCIAS CTES. COMUNIDAD DE MADRID: SANIDAD</text:p>
              </table:table-cell>
              <table:table-cell table:style-name="ce20" office:value-type="float" office:value="703981" calcext:value-type="float">
                <text:p>703.981,00</text:p>
              </table:table-cell>
              <table:table-cell table:style-name="ce20" office:value-type="float" office:value="711020.81" calcext:value-type="float">
                <text:p>711.020,81</text:p>
              </table:table-cell>
              <table:table-cell table:style-name="ce20" office:value-type="float" office:value="718131.0181" calcext:value-type="float">
                <text:p>718.131,02</text:p>
              </table:table-cell>
              <table:table-cell table:style-name="ce20" office:value-type="float" office:value="725312.328281" calcext:value-type="float">
                <text:p>725.312,33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57];1)" office:value-type="string" office:string-value="4" calcext:value-type="string">
                <text:p>4</text:p>
              </table:table-cell>
              <table:table-cell table:style-name="ce2" office:value-type="float" office:value="45066" calcext:value-type="float">
                <text:p>45066</text:p>
              </table:table-cell>
              <table:table-cell table:style-name="ce14" office:value-type="string" calcext:value-type="string">
                <text:p>TRANSFERENCIAS CTES. COMUNIDAD DE MADRID: SEGURIDAD (BESCAM)</text:p>
              </table:table-cell>
              <table:table-cell table:style-name="ce20" office:value-type="float" office:value="1441000" calcext:value-type="float">
                <text:p>1.441.000,00</text:p>
              </table:table-cell>
              <table:table-cell table:style-name="ce20" office:value-type="float" office:value="1455410" calcext:value-type="float">
                <text:p>1.455.410,00</text:p>
              </table:table-cell>
              <table:table-cell table:style-name="ce20" office:value-type="float" office:value="1469964.1" calcext:value-type="float">
                <text:p>1.469.964,10</text:p>
              </table:table-cell>
              <table:table-cell table:style-name="ce20" office:value-type="float" office:value="1484663.741" calcext:value-type="float">
                <text:p>1.484.663,74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58];1)" office:value-type="string" office:string-value="4" calcext:value-type="string">
                <text:p>4</text:p>
              </table:table-cell>
              <table:table-cell table:style-name="ce2" office:value-type="float" office:value="45085" calcext:value-type="float">
                <text:p>45085</text:p>
              </table:table-cell>
              <table:table-cell table:style-name="ce14" office:value-type="string" calcext:value-type="string">
                <text:p>SUBVENCIONES COMUNIDAD DE MADRID (CULTURA)</text:p>
              </table:table-cell>
              <table:table-cell table:style-name="ce20" office:value-type="float" office:value="24000" calcext:value-type="float">
                <text:p>24.000,00</text:p>
              </table:table-cell>
              <table:table-cell table:style-name="ce20" office:value-type="float" office:value="24240" calcext:value-type="float">
                <text:p>24.240,00</text:p>
              </table:table-cell>
              <table:table-cell table:style-name="ce20" office:value-type="float" office:value="24482.4" calcext:value-type="float">
                <text:p>24.482,40</text:p>
              </table:table-cell>
              <table:table-cell table:style-name="ce20" office:value-type="float" office:value="24727.224" calcext:value-type="float">
                <text:p>24.727,22</text:p>
              </table:table-cell>
              <table:table-cell table:number-columns-repeated="1017"/>
            </table:table-row>
            <table:table-row table:style-name="ro2">
              <table:table-cell table:style-name="ce3" table:formula="of:=LEFT([.B59];1)" office:value-type="string" office:string-value="4" calcext:value-type="string">
                <text:p>4</text:p>
              </table:table-cell>
              <table:table-cell table:style-name="ce3" office:value-type="float" office:value="45086" calcext:value-type="float">
                <text:p>45086</text:p>
              </table:table-cell>
              <table:table-cell table:style-name="ce15" office:value-type="string" calcext:value-type="string">
                <text:p>SUBVENCIONES COMUNIDAD DE MADRID (DEPORTES)</text:p>
              </table:table-cell>
              <table:table-cell table:style-name="ce32" office:value-type="float" office:value="58110" calcext:value-type="float">
                <text:p>58.110,00</text:p>
              </table:table-cell>
              <table:table-cell table:style-name="ce32" office:value-type="float" office:value="58691.1" calcext:value-type="float">
                <text:p>58.691,10</text:p>
              </table:table-cell>
              <table:table-cell table:style-name="ce32" office:value-type="float" office:value="59278.011" calcext:value-type="float">
                <text:p>59.278,01</text:p>
              </table:table-cell>
              <table:table-cell table:style-name="ce32" office:value-type="float" office:value="59870.79111" calcext:value-type="float">
                <text:p>59.870,79</text:p>
              </table:table-cell>
              <table:table-cell table:number-columns-repeated="1017"/>
            </table:table-row>
          </table:table-row-group>
          <table:table-row table:style-name="ro2">
            <table:table-cell table:style-name="ce4" office:value-type="string" calcext:value-type="string">
              <text:p>Total 4</text:p>
            </table:table-cell>
            <table:table-cell table:style-name="ce4"/>
            <table:table-cell table:style-name="ce16"/>
            <table:table-cell table:style-name="ce33" table:formula="of:=SUBTOTAL(9;[.D47:.D59])" office:value-type="float" office:value="27222435" calcext:value-type="float">
              <text:p>27.222.435,00</text:p>
            </table:table-cell>
            <table:table-cell table:style-name="ce33" table:formula="of:=SUBTOTAL(9;[.E47:.E59])" office:value-type="float" office:value="27494659.35" calcext:value-type="float">
              <text:p>27.494.659,35</text:p>
            </table:table-cell>
            <table:table-cell table:style-name="ce33" table:formula="of:=SUBTOTAL(9;[.F47:.F59])" office:value-type="float" office:value="27769605.9435" calcext:value-type="float">
              <text:p>27.769.605,94</text:p>
            </table:table-cell>
            <table:table-cell table:style-name="ce33" table:formula="of:=SUBTOTAL(9;[.G47:.G59])" office:value-type="float" office:value="28047302.002935" calcext:value-type="float">
              <text:p>28.047.302,00</text:p>
            </table:table-cell>
            <table:table-cell table:number-columns-repeated="1017"/>
          </table:table-row>
          <table:table-row-group>
            <table:table-row table:style-name="ro2">
              <table:table-cell table:style-name="ce6" table:formula="of:=LEFT([.B61];1)" office:value-type="string" office:string-value="5" calcext:value-type="string">
                <text:p>5</text:p>
              </table:table-cell>
              <table:table-cell table:style-name="ce6" office:value-type="float" office:value="52000" calcext:value-type="float">
                <text:p>52000</text:p>
              </table:table-cell>
              <table:table-cell table:style-name="ce18" office:value-type="string" calcext:value-type="string">
                <text:p>INTERESES DE DEPÓSITOS A LA VISTA EN ENTIDADES</text:p>
              </table:table-cell>
              <table:table-cell table:style-name="ce31" office:value-type="float" office:value="1875000" calcext:value-type="float">
                <text:p><text:s/>1.875.000,00 </text:p>
              </table:table-cell>
              <table:table-cell table:style-name="ce39" office:value-type="float" office:value="1893750" calcext:value-type="float">
                <text:p>1.893.750,00</text:p>
              </table:table-cell>
              <table:table-cell table:style-name="ce39" office:value-type="float" office:value="1912687.5" calcext:value-type="float">
                <text:p>1.912.687,50</text:p>
              </table:table-cell>
              <table:table-cell table:style-name="ce39" office:value-type="float" office:value="1931814.375" calcext:value-type="float">
                <text:p>1.931.814,38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62];1)" office:value-type="string" office:string-value="5" calcext:value-type="string">
                <text:p>5</text:p>
              </table:table-cell>
              <table:table-cell table:style-name="ce2" office:value-type="float" office:value="52001" calcext:value-type="float">
                <text:p>52001</text:p>
              </table:table-cell>
              <table:table-cell table:style-name="ce14" office:value-type="string" calcext:value-type="string">
                <text:p>INTERESES DE DEPÓSITOS A PLAZO EN ENTIDADES FINANCIERAS</text:p>
              </table:table-cell>
              <table:table-cell table:style-name="ce34" office:value-type="float" office:value="0" calcext:value-type="float">
                <text:p>0,00</text:p>
              </table:table-cell>
              <table:table-cell table:number-columns-repeated="3" table:style-name="ce20" office:value-type="float" office:value="0" calcext:value-type="float">
                <text:p>0,00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63];1)" office:value-type="string" office:string-value="5" calcext:value-type="string">
                <text:p>5</text:p>
              </table:table-cell>
              <table:table-cell table:style-name="ce2" office:value-type="float" office:value="53410" calcext:value-type="float">
                <text:p>53410</text:p>
              </table:table-cell>
              <table:table-cell table:style-name="ce14" office:value-type="string" calcext:value-type="string">
                <text:p>DE SOC Y ENTIDADES NO DEPENDIENTES DE LAS ENTIDADES LOCALES</text:p>
              </table:table-cell>
              <table:table-cell table:style-name="ce28" office:value-type="float" office:value="150000" calcext:value-type="float">
                <text:p><text:s/>150.000,00 </text:p>
              </table:table-cell>
              <table:table-cell table:style-name="ce20" office:value-type="float" office:value="151500" calcext:value-type="float">
                <text:p>151.500,00</text:p>
              </table:table-cell>
              <table:table-cell table:style-name="ce20" office:value-type="float" office:value="153015" calcext:value-type="float">
                <text:p>153.015,00</text:p>
              </table:table-cell>
              <table:table-cell table:style-name="ce20" office:value-type="float" office:value="154545.15" calcext:value-type="float">
                <text:p>154.545,15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64];1)" office:value-type="string" office:string-value="5" calcext:value-type="string">
                <text:p>5</text:p>
              </table:table-cell>
              <table:table-cell table:style-name="ce2" office:value-type="float" office:value="54100" calcext:value-type="float">
                <text:p>54100</text:p>
              </table:table-cell>
              <table:table-cell table:style-name="ce14" office:value-type="string" calcext:value-type="string">
                <text:p>PRODUCTO ARRENDAMIENTO VIVIENDAS SOCIALES</text:p>
              </table:table-cell>
              <table:table-cell table:style-name="ce28" office:value-type="float" office:value="231540" calcext:value-type="float">
                <text:p><text:s/>231.540,00 </text:p>
              </table:table-cell>
              <table:table-cell table:style-name="ce20" office:value-type="float" office:value="233855.4" calcext:value-type="float">
                <text:p>233.855,40</text:p>
              </table:table-cell>
              <table:table-cell table:style-name="ce20" office:value-type="float" office:value="236193.954" calcext:value-type="float">
                <text:p>236.193,95</text:p>
              </table:table-cell>
              <table:table-cell table:style-name="ce20" office:value-type="float" office:value="238555.89354" calcext:value-type="float">
                <text:p>238.555,89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65];1)" office:value-type="string" office:string-value="5" calcext:value-type="string">
                <text:p>5</text:p>
              </table:table-cell>
              <table:table-cell table:style-name="ce2" office:value-type="float" office:value="55000" calcext:value-type="float">
                <text:p>55000</text:p>
              </table:table-cell>
              <table:table-cell table:style-name="ce14" office:value-type="string" calcext:value-type="string">
                <text:p>CONCESIONES ADMINISTRATIVAS</text:p>
              </table:table-cell>
              <table:table-cell table:style-name="ce28" office:value-type="float" office:value="858414" calcext:value-type="float">
                <text:p><text:s/>858.414,00 </text:p>
              </table:table-cell>
              <table:table-cell table:style-name="ce20" office:value-type="float" office:value="866998.14" calcext:value-type="float">
                <text:p>866.998,14</text:p>
              </table:table-cell>
              <table:table-cell table:style-name="ce20" office:value-type="float" office:value="875668.1214" calcext:value-type="float">
                <text:p>875.668,12</text:p>
              </table:table-cell>
              <table:table-cell table:style-name="ce20" office:value-type="float" office:value="884424.802614" calcext:value-type="float">
                <text:p>884.424,80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66];1)" office:value-type="string" office:string-value="5" calcext:value-type="string">
                <text:p>5</text:p>
              </table:table-cell>
              <table:table-cell table:style-name="ce2" office:value-type="float" office:value="55003" calcext:value-type="float">
                <text:p>55003</text:p>
              </table:table-cell>
              <table:table-cell table:style-name="ce14" office:value-type="string" calcext:value-type="string">
                <text:p>CONCESIONES ADMINISTRATIVAS DEPORTES</text:p>
              </table:table-cell>
              <table:table-cell table:style-name="ce28" office:value-type="float" office:value="483411" calcext:value-type="float">
                <text:p><text:s/>483.411,00 </text:p>
              </table:table-cell>
              <table:table-cell table:style-name="ce20" office:value-type="float" office:value="488245.11" calcext:value-type="float">
                <text:p>488.245,11</text:p>
              </table:table-cell>
              <table:table-cell table:style-name="ce20" office:value-type="float" office:value="493127.5611" calcext:value-type="float">
                <text:p>493.127,56</text:p>
              </table:table-cell>
              <table:table-cell table:style-name="ce20" office:value-type="float" office:value="498058.836711" calcext:value-type="float">
                <text:p>498.058,84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67];1)" office:value-type="string" office:string-value="5" calcext:value-type="string">
                <text:p>5</text:p>
              </table:table-cell>
              <table:table-cell table:style-name="ce2" office:value-type="float" office:value="55005" calcext:value-type="float">
                <text:p>55005</text:p>
              </table:table-cell>
              <table:table-cell table:style-name="ce14" office:value-type="string" calcext:value-type="string">
                <text:p>CONCESIONES ADMINISTRATIVAS ENSEÑANZA</text:p>
              </table:table-cell>
              <table:table-cell table:style-name="ce34" office:value-type="float" office:value="0" calcext:value-type="float">
                <text:p>0,00</text:p>
              </table:table-cell>
              <table:table-cell table:number-columns-repeated="3" table:style-name="ce20" office:value-type="float" office:value="0" calcext:value-type="float">
                <text:p>0,00</text:p>
              </table:table-cell>
              <table:table-cell table:number-columns-repeated="1017"/>
            </table:table-row>
            <table:table-row table:style-name="ro2">
              <table:table-cell table:style-name="ce2" table:formula="of:=LEFT([.B68];1)" office:value-type="string" office:string-value="5" calcext:value-type="string">
                <text:p>5</text:p>
              </table:table-cell>
              <table:table-cell table:style-name="ce2" office:value-type="float" office:value="55006" calcext:value-type="float">
                <text:p>55006</text:p>
              </table:table-cell>
              <table:table-cell table:style-name="ce14" office:value-type="string" calcext:value-type="string">
                <text:p>CONCESIONES ADMINISTRATIVAS (OTRAS)</text:p>
              </table:table-cell>
              <table:table-cell table:style-name="ce34" office:value-type="float" office:value="0" calcext:value-type="float">
                <text:p>0,00</text:p>
              </table:table-cell>
              <table:table-cell table:number-columns-repeated="3" table:style-name="ce20" office:value-type="float" office:value="0" calcext:value-type="float">
                <text:p>0,00</text:p>
              </table:table-cell>
              <table:table-cell table:number-columns-repeated="1017"/>
            </table:table-row>
            <table:table-row table:style-name="ro2">
              <table:table-cell table:style-name="ce3" table:formula="of:=LEFT([.B69];1)" office:value-type="string" office:string-value="5" calcext:value-type="string">
                <text:p>5</text:p>
              </table:table-cell>
              <table:table-cell table:style-name="ce3" office:value-type="float" office:value="55500" calcext:value-type="float">
                <text:p>55500</text:p>
              </table:table-cell>
              <table:table-cell table:style-name="ce15" office:value-type="string" calcext:value-type="string">
                <text:p>APROVECHAMIENTOS ESPECIALES CONVENIO INEM</text:p>
              </table:table-cell>
              <table:table-cell table:style-name="ce22" office:value-type="float" office:value="65040" calcext:value-type="float">
                <text:p><text:s/>65.040,00 </text:p>
              </table:table-cell>
              <table:table-cell table:style-name="ce32" office:value-type="float" office:value="65690.4" calcext:value-type="float">
                <text:p>65.690,40</text:p>
              </table:table-cell>
              <table:table-cell table:style-name="ce32" office:value-type="float" office:value="66347.304" calcext:value-type="float">
                <text:p>66.347,30</text:p>
              </table:table-cell>
              <table:table-cell table:style-name="ce32" office:value-type="float" office:value="67010.77704" calcext:value-type="float">
                <text:p>67.010,78</text:p>
              </table:table-cell>
              <table:table-cell table:number-columns-repeated="1017"/>
            </table:table-row>
          </table:table-row-group>
          <table:table-row table:style-name="ro2">
            <table:table-cell table:style-name="ce4" office:value-type="string" calcext:value-type="string">
              <text:p>Total 5</text:p>
            </table:table-cell>
            <table:table-cell table:style-name="ce4"/>
            <table:table-cell table:style-name="ce16"/>
            <table:table-cell table:style-name="ce23" table:formula="of:=SUBTOTAL(9;[.D61:.D69])" office:value-type="float" office:value="3663405" calcext:value-type="float">
              <text:p><text:s/>3.663.405,00 </text:p>
            </table:table-cell>
            <table:table-cell table:style-name="ce33" table:formula="of:=SUBTOTAL(9;[.E61:.E69])" office:value-type="float" office:value="3700039.05" calcext:value-type="float">
              <text:p>3.700.039,05</text:p>
            </table:table-cell>
            <table:table-cell table:style-name="ce33" table:formula="of:=SUBTOTAL(9;[.F61:.F69])" office:value-type="float" office:value="3737039.4405" calcext:value-type="float">
              <text:p>3.737.039,44</text:p>
            </table:table-cell>
            <table:table-cell table:style-name="ce33" table:formula="of:=SUBTOTAL(9;[.G61:.G69])" office:value-type="float" office:value="3774409.834905" calcext:value-type="float">
              <text:p>3.774.409,83</text:p>
            </table:table-cell>
            <table:table-cell table:number-columns-repeated="1017"/>
          </table:table-row>
          <table:table-row-group>
            <table:table-row table:style-name="ro2">
              <table:table-cell table:style-name="ce5" table:formula="of:=LEFT([.B71];1)" office:value-type="string" office:string-value="8" calcext:value-type="string">
                <text:p>8</text:p>
              </table:table-cell>
              <table:table-cell table:style-name="ce5" office:value-type="float" office:value="83100" calcext:value-type="float">
                <text:p>83100</text:p>
              </table:table-cell>
              <table:table-cell table:style-name="ce17" office:value-type="string" calcext:value-type="string">
                <text:p>REINTEGRO DE PRÉSTAMOS A EMPLEADOS A LARGO PLAZO</text:p>
              </table:table-cell>
              <table:table-cell table:style-name="ce35" office:value-type="float" office:value="30" calcext:value-type="float">
                <text:p><text:s/>30,00 </text:p>
              </table:table-cell>
              <table:table-cell table:style-name="ce38" office:value-type="float" office:value="30.3" calcext:value-type="float">
                <text:p>30,30</text:p>
              </table:table-cell>
              <table:table-cell table:style-name="ce38" office:value-type="float" office:value="30.603" calcext:value-type="float">
                <text:p>30,60</text:p>
              </table:table-cell>
              <table:table-cell table:style-name="ce38" office:value-type="float" office:value="30.90903" calcext:value-type="float">
                <text:p>30,91</text:p>
              </table:table-cell>
              <table:table-cell table:number-columns-repeated="1017"/>
            </table:table-row>
          </table:table-row-group>
          <table:table-row table:style-name="ro2">
            <table:table-cell table:style-name="ce7" office:value-type="string" calcext:value-type="string">
              <text:p>Total 8</text:p>
            </table:table-cell>
            <table:table-cell table:style-name="ce7"/>
            <table:table-cell table:style-name="ce19"/>
            <table:table-cell table:style-name="ce36" table:formula="of:=SUBTOTAL(9;[.D71:.D71])" office:value-type="float" office:value="30" calcext:value-type="float">
              <text:p><text:s/>30,00 </text:p>
            </table:table-cell>
            <table:table-cell table:style-name="ce40" table:formula="of:=SUBTOTAL(9;[.E71:.E71])" office:value-type="float" office:value="30.3" calcext:value-type="float">
              <text:p>30,30</text:p>
            </table:table-cell>
            <table:table-cell table:style-name="ce40" table:formula="of:=SUBTOTAL(9;[.F71:.F71])" office:value-type="float" office:value="30.603" calcext:value-type="float">
              <text:p>30,60</text:p>
            </table:table-cell>
            <table:table-cell table:style-name="ce40" table:formula="of:=SUBTOTAL(9;[.G71:.G71])" office:value-type="float" office:value="30.90903" calcext:value-type="float">
              <text:p>30,91</text:p>
            </table:table-cell>
            <table:table-cell table:number-columns-repeated="1017"/>
          </table:table-row>
        </table:table-row-group>
        <table:table-row table:style-name="ro2">
          <table:table-cell table:style-name="ce8" office:value-type="string" calcext:value-type="string">
            <text:p>Total general</text:p>
          </table:table-cell>
          <table:table-cell table:style-name="ce7"/>
          <table:table-cell table:style-name="ce19"/>
          <table:table-cell table:style-name="ce36" table:formula="of:=SUBTOTAL(9;[.D2:.D71])" office:value-type="float" office:value="93849760" calcext:value-type="float">
            <text:p><text:s/>93.849.760,00 </text:p>
          </table:table-cell>
          <table:table-cell table:style-name="ce40" table:formula="of:=SUBTOTAL(9;[.E2:.E71])" office:value-type="float" office:value="94788257.6" calcext:value-type="float">
            <text:p>94.788.257,60</text:p>
          </table:table-cell>
          <table:table-cell table:style-name="ce40" table:formula="of:=SUBTOTAL(9;[.F2:.F71])" office:value-type="float" office:value="95736140.176" calcext:value-type="float">
            <text:p>95.736.140,18</text:p>
          </table:table-cell>
          <table:table-cell table:style-name="ce40" table:formula="of:=SUBTOTAL(9;[.G2:.G71])" office:value-type="float" office:value="96693501.57776" calcext:value-type="float">
            <text:p>96.693.501,58</text:p>
          </table:table-cell>
          <table:table-cell table:number-columns-repeated="1017"/>
        </table:table-row>
        <table:table-row table:style-name="ro3">
          <table:table-cell table:style-name="ce9"/>
          <table:table-cell table:style-name="ce11"/>
          <table:table-cell table:style-name="ce9"/>
          <table:table-cell table:style-name="ce37" table:number-columns-repeated="4"/>
          <table:table-cell table:number-columns-repeated="1017"/>
        </table:table-row>
        <table:table-row table:style-name="ro3">
          <table:table-cell table:style-name="ce9"/>
          <table:table-cell table:style-name="ce11"/>
          <table:table-cell table:style-name="ce9" table:number-columns-repeated="2"/>
          <table:table-cell table:style-name="ce41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9"/>
          <table:table-cell table:style-name="ce11"/>
          <table:table-cell table:style-name="ce9" table:number-columns-repeated="2"/>
          <table:table-cell table:style-name="ce42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9"/>
          <table:table-cell table:style-name="ce11"/>
          <table:table-cell table:style-name="ce9"/>
          <table:table-cell table:style-name="ce37" table:number-columns-repeated="2"/>
          <table:table-cell table:style-name="ce9"/>
          <table:table-cell table:style-name="ce37"/>
          <table:table-cell table:number-columns-repeated="1017"/>
        </table:table-row>
        <table:table-row table:style-name="ro3">
          <table:table-cell table:style-name="ce9"/>
          <table:table-cell table:style-name="ce11"/>
          <table:table-cell table:style-name="ce9" table:number-columns-repeated="2"/>
          <table:table-cell table:style-name="ce41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9"/>
          <table:table-cell table:style-name="ce11"/>
          <table:table-cell table:style-name="ce9" table:number-columns-repeated="2"/>
          <table:table-cell table:style-name="ce42"/>
          <table:table-cell table:style-name="ce9" table:number-columns-repeated="2"/>
          <table:table-cell table:number-columns-repeated="1017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JUAN" table:base-cell-address="$'INGRESOS 2025-2028'.$A$1" table:expression="{#n/a;#n/a;TRUE;&quot;Inversiones&quot;|#n/a;#n/a;TRUE;&quot;Financiación&quot;|#n/a;#n/a;TRUE;&quot;Convenios&quot;}"/>
          <table:named-expression table:name="JUAN1" table:base-cell-address="$'INGRESOS 2025-2028'.$A$1" table:expression="{#n/a;#n/a;TRUE;&quot;Inversiones&quot;|#n/a;#n/a;TRUE;&quot;Financiación&quot;|#n/a;#n/a;TRUE;&quot;Convenios&quot;}"/>
          <table:named-expression table:name="PEPE" table:base-cell-address="$'INGRESOS 2025-2028'.$A$1" table:expression="{#n/a;#n/a;TRUE;&quot;Inversiones&quot;|#n/a;#n/a;TRUE;&quot;Financiación&quot;|#n/a;#n/a;TRUE;&quot;Convenios&quot;}"/>
          <table:named-expression table:name="PEPITO" table:base-cell-address="$'INGRESOS 2025-2028'.$A$1" table:expression="{#n/a;#n/a;TRUE;&quot;Inversiones&quot;|#n/a;#n/a;TRUE;&quot;Financiación&quot;|#n/a;#n/a;TRUE;&quot;Convenios&quot;}"/>
          <table:named-expression table:name="wrn.Actualización." table:base-cell-address="$'INGRESOS 2025-2028'.$A$1" table:expression="{#n/a;#n/a;TRUE;&quot;Inversiones&quot;|#n/a;#n/a;TRUE;&quot;Financiación&quot;|#n/a;#n/a;TRUE;&quot;Convenios&quot;}"/>
          <table:named-expression table:name="wrn.INFORME._.CONSOLIDA." table:base-cell-address="$'INGRESOS 2025-2028'.$A$1" table:expression="{#n/a;#n/a;FALSE;&quot;CONSOLIDACION GASTOS&quot;|#n/a;#n/a;FALSE;&quot;CONSOLIDACION INGRESOS&quot;|#n/a;#n/a;FALSE;&quot;ELIMI INGRESOS&quot;|#n/a;#n/a;FALSE;&quot;ELIMI GASTOS&quot;}"/>
          <table:named-range table:name="_xlnm.Print_Area" table:base-cell-address="$'INGRESOS 2025-2028'.$A$1" table:cell-range-address="$'INGRESOS 2025-2028'.$A$1:.$G$74" table:range-usable-as="print-range"/>
          <table:named-range table:name="_xlnm.Print_Titles" table:base-cell-address="$'INGRESOS 2025-2028'.$A$1" table:cell-range-address="$'INGRESOS 2025-2028'.$A$1:.$AMJ$1" table:range-usable-as="repeat-column repeat-row"/>
          <table:named-range table:name="_xlnm._FilterDatabase" table:base-cell-address="$'INGRESOS 2025-2028'.$A$1" table:cell-range-address="$'INGRESOS 2025-2028'.$A$1:.$G$78"/>
        </table:named-expressions>
      </table:table>
      <table:named-expressions>
        <table:named-expression table:name="ACTIVO_CIRCULANTE" table:base-cell-address="$'INGRESOS 2025-2028'.$A$1" table:expression="#ref!"/>
        <table:named-expression table:name="ADIOS" table:base-cell-address="$'INGRESOS 2025-2028'.$A$1" table:expression="#ref!;#ref!;#ref!;#ref!"/>
        <table:named-expression table:name="BalSAb1997" table:base-cell-address="$'INGRESOS 2025-2028'.$A$1" table:expression="#ref!"/>
        <table:named-expression table:name="BalSAb1998" table:base-cell-address="$'INGRESOS 2025-2028'.$A$1" table:expression="#ref!"/>
        <table:named-expression table:name="BalSAb1999" table:base-cell-address="$'INGRESOS 2025-2028'.$A$1" table:expression="#ref!"/>
        <table:named-expression table:name="BalSAb2000" table:base-cell-address="$'INGRESOS 2025-2028'.$A$1" table:expression="#ref!"/>
        <table:named-expression table:name="BalSAb2001" table:base-cell-address="$'INGRESOS 2025-2028'.$A$1" table:expression="#ref!"/>
        <table:named-expression table:name="BalSit1997" table:base-cell-address="$'INGRESOS 2025-2028'.$A$1" table:expression="#ref!"/>
        <table:named-expression table:name="Balsit1998" table:base-cell-address="$'INGRESOS 2025-2028'.$A$1" table:expression="#ref!"/>
        <table:named-expression table:name="Balsit1999" table:base-cell-address="$'INGRESOS 2025-2028'.$A$1" table:expression="#ref!"/>
        <table:named-expression table:name="BalSit2000" table:base-cell-address="$'INGRESOS 2025-2028'.$A$1" table:expression="#ref!"/>
        <table:named-expression table:name="BalSit2001" table:base-cell-address="$'INGRESOS 2025-2028'.$A$1" table:expression="#ref!"/>
        <table:named-expression table:name="CONINT" table:base-cell-address="$'INGRESOS 2025-2028'.$A$1" table:expression="#ref!;#ref!;#ref!;#ref!;#ref!"/>
        <table:named-expression table:name="CONT92" table:base-cell-address="$'INGRESOS 2025-2028'.$A$1" table:expression="#ref!;#ref!;#ref!;#ref!;#ref!;#ref!"/>
        <table:named-expression table:name="CONT93" table:base-cell-address="$'INGRESOS 2025-2028'.$A$1" table:expression="#ref!;#ref!;#ref!;#ref!;#ref!;#ref!;#ref!;#ref!;#ref!"/>
        <table:named-expression table:name="CONT94" table:base-cell-address="$'INGRESOS 2025-2028'.$A$1" table:expression="#ref!;#ref!;#ref!;#ref!;#ref!;#ref!;#ref!;#ref!;#ref!;#ref!"/>
        <table:named-expression table:name="CONT95" table:base-cell-address="$'INGRESOS 2025-2028'.$A$1" table:expression="#ref!;#ref!;#ref!;#ref!;#ref!;#ref!;#ref!"/>
        <table:named-expression table:name="CONT96" table:base-cell-address="$'INGRESOS 2025-2028'.$A$1" table:expression="#ref!;#ref!;#ref!;#ref!;#ref!;#ref!;#ref!;#ref!;#ref!;#ref!"/>
        <table:named-expression table:name="CtaRes1997" table:base-cell-address="$'INGRESOS 2025-2028'.$A$1" table:expression="#ref!"/>
        <table:named-expression table:name="CtaRes1998" table:base-cell-address="$'INGRESOS 2025-2028'.$A$1" table:expression="#ref!"/>
        <table:named-expression table:name="CtaRes1999" table:base-cell-address="$'INGRESOS 2025-2028'.$A$1" table:expression="#ref!"/>
        <table:named-expression table:name="CtaRes2000" table:base-cell-address="$'INGRESOS 2025-2028'.$A$1" table:expression="#ref!"/>
        <table:named-expression table:name="CtaRes2001" table:base-cell-address="$'INGRESOS 2025-2028'.$A$1" table:expression="#ref!"/>
        <table:named-expression table:name="EDIPOL" table:base-cell-address="$'INGRESOS 2025-2028'.$A$1" table:expression="#ref!;#ref!;#ref!;#ref!;#ref!"/>
        <table:named-expression table:name="ESTOY" table:base-cell-address="$'INGRESOS 2025-2028'.$A$1" table:expression="#ref!"/>
        <table:named-expression table:name="ez" table:base-cell-address="$'INGRESOS 2025-2028'.$A$1" table:expression="#ref!"/>
        <table:named-expression table:name="FE" table:base-cell-address="$'INGRESOS 2025-2028'.$A$1" table:expression="#ref!"/>
        <table:named-expression table:name="GPMet031207" table:base-cell-address="$'INGRESOS 2025-2028'.$A$1" table:expression="#ref!"/>
        <table:named-expression table:name="GPMet041207_1" table:base-cell-address="$'INGRESOS 2025-2028'.$A$1" table:expression="#ref!"/>
        <table:named-expression table:name="GPMet041207_2" table:base-cell-address="$'INGRESOS 2025-2028'.$A$1" table:expression="#ref!"/>
        <table:named-expression table:name="GPMet041207_3" table:base-cell-address="$'INGRESOS 2025-2028'.$A$1" table:expression="#ref!"/>
        <table:named-expression table:name="GPMet051207" table:base-cell-address="$'INGRESOS 2025-2028'.$A$1" table:expression="#ref!"/>
        <table:named-expression table:name="HOLA" table:base-cell-address="$'INGRESOS 2025-2028'.$A$1" table:expression="#ref!;#ref!;#ref!;#ref!"/>
        <table:named-expression table:name="JUAN" table:base-cell-address="$'INGRESOS 2025-2028'.$A$1" table:expression="{#n/a;#n/a;TRUE;&quot;Inversiones&quot;|#n/a;#n/a;TRUE;&quot;Financiación&quot;|#n/a;#n/a;TRUE;&quot;Convenios&quot;}"/>
        <table:named-expression table:name="JUAN1" table:base-cell-address="$'INGRESOS 2025-2028'.$A$1" table:expression="{#n/a;#n/a;TRUE;&quot;Inversiones&quot;|#n/a;#n/a;TRUE;&quot;Financiación&quot;|#n/a;#n/a;TRUE;&quot;Convenios&quot;}"/>
        <table:named-expression table:name="LAERMI" table:base-cell-address="$'INGRESOS 2025-2028'.$A$1" table:expression="#ref!;#ref!;#ref!;#ref!"/>
        <table:named-expression table:name="LASDEL" table:base-cell-address="$'INGRESOS 2025-2028'.$A$1" table:expression="#ref!;#ref!;#ref!;#ref!"/>
        <table:named-expression table:name="LiqEconPpto1997" table:base-cell-address="$'INGRESOS 2025-2028'.$A$1" table:expression="#ref!"/>
        <table:named-expression table:name="LiqEcPpoI1999" table:base-cell-address="$'INGRESOS 2025-2028'.$A$1" table:expression="#ref!"/>
        <table:named-expression table:name="LiqEcPptG1997" table:base-cell-address="$'INGRESOS 2025-2028'.$A$1" table:expression="#ref!"/>
        <table:named-expression table:name="LiqEcPptG1998" table:base-cell-address="$'INGRESOS 2025-2028'.$A$1" table:expression="#ref!"/>
        <table:named-expression table:name="LiqEcPptG1999" table:base-cell-address="$'INGRESOS 2025-2028'.$A$1" table:expression="#ref!"/>
        <table:named-expression table:name="LiqEcPptG2000" table:base-cell-address="$'INGRESOS 2025-2028'.$A$1" table:expression="#ref!"/>
        <table:named-expression table:name="LiqEcPptG2001" table:base-cell-address="$'INGRESOS 2025-2028'.$A$1" table:expression="#ref!"/>
        <table:named-expression table:name="LiqEcPptI1997" table:base-cell-address="$'INGRESOS 2025-2028'.$A$1" table:expression="#ref!"/>
        <table:named-expression table:name="LiqEcPptI1998" table:base-cell-address="$'INGRESOS 2025-2028'.$A$1" table:expression="#ref!"/>
        <table:named-expression table:name="LiqEcPptI1999" table:base-cell-address="$'INGRESOS 2025-2028'.$A$1" table:expression="#ref!"/>
        <table:named-expression table:name="LiqEcPptI2000" table:base-cell-address="$'INGRESOS 2025-2028'.$A$1" table:expression="#ref!"/>
        <table:named-expression table:name="LiqEcPptI2001" table:base-cell-address="$'INGRESOS 2025-2028'.$A$1" table:expression="#ref!"/>
        <table:named-expression table:name="LiqEcPpto1997" table:base-cell-address="$'INGRESOS 2025-2028'.$A$1" table:expression="#ref!"/>
        <table:named-expression table:name="LiqEcPpto1998" table:base-cell-address="$'INGRESOS 2025-2028'.$A$1" table:expression="#ref!"/>
        <table:named-expression table:name="LiqEcPpto1999" table:base-cell-address="$'INGRESOS 2025-2028'.$A$1" table:expression="#ref!"/>
        <table:named-expression table:name="LiqEcPpto2000" table:base-cell-address="$'INGRESOS 2025-2028'.$A$1" table:expression="#ref!"/>
        <table:named-expression table:name="LiqEcPpto2001" table:base-cell-address="$'INGRESOS 2025-2028'.$A$1" table:expression="#ref!"/>
        <table:named-expression table:name="LiqPCerr1997" table:base-cell-address="$'INGRESOS 2025-2028'.$A$1" table:expression="#ref!"/>
        <table:named-expression table:name="LiqPCerr1998" table:base-cell-address="$'INGRESOS 2025-2028'.$A$1" table:expression="#ref!"/>
        <table:named-expression table:name="LiqPCerr1999" table:base-cell-address="$'INGRESOS 2025-2028'.$A$1" table:expression="#ref!"/>
        <table:named-expression table:name="LiqPCerr2000" table:base-cell-address="$'INGRESOS 2025-2028'.$A$1" table:expression="#ref!"/>
        <table:named-expression table:name="LiqPCerr2001" table:base-cell-address="$'INGRESOS 2025-2028'.$A$1" table:expression="#ref!"/>
        <table:named-expression table:name="OTRO" table:base-cell-address="$'INGRESOS 2025-2028'.$A$1" table:expression="#ref!;#ref!;#ref!;#ref!;#ref!;#ref!;#ref!;#ref!;#ref!;#ref!"/>
        <table:named-expression table:name="OTRO2" table:base-cell-address="$'INGRESOS 2025-2028'.$A$1" table:expression="#ref!;#ref!;#ref!;#ref!;#ref!"/>
        <table:named-expression table:name="Otros1997" table:base-cell-address="$'INGRESOS 2025-2028'.$A$1" table:expression="#ref!"/>
        <table:named-expression table:name="Otros1998" table:base-cell-address="$'INGRESOS 2025-2028'.$A$1" table:expression="#ref!"/>
        <table:named-expression table:name="Otros1999" table:base-cell-address="$'INGRESOS 2025-2028'.$A$1" table:expression="#ref!"/>
        <table:named-expression table:name="Otros2000" table:base-cell-address="$'INGRESOS 2025-2028'.$A$1" table:expression="#ref!"/>
        <table:named-expression table:name="Otros2001" table:base-cell-address="$'INGRESOS 2025-2028'.$A$1" table:expression="#ref!"/>
        <table:named-expression table:name="PARCOL" table:base-cell-address="$'INGRESOS 2025-2028'.$A$1" table:expression="#ref!;#ref!;#ref!;#ref!;#ref!"/>
        <table:named-expression table:name="PEPE" table:base-cell-address="$'INGRESOS 2025-2028'.$A$1" table:expression="{#n/a;#n/a;TRUE;&quot;Inversiones&quot;|#n/a;#n/a;TRUE;&quot;Financiación&quot;|#n/a;#n/a;TRUE;&quot;Convenios&quot;}"/>
        <table:named-expression table:name="PEPITO" table:base-cell-address="$'INGRESOS 2025-2028'.$A$1" table:expression="{#n/a;#n/a;TRUE;&quot;Inversiones&quot;|#n/a;#n/a;TRUE;&quot;Financiación&quot;|#n/a;#n/a;TRUE;&quot;Convenios&quot;}"/>
        <table:named-expression table:name="Presupuesto_2002_2001" table:base-cell-address="$'INGRESOS 2025-2028'.$A$1" table:expression="#ref!"/>
        <table:named-expression table:name="RdoPresRT1997" table:base-cell-address="$'INGRESOS 2025-2028'.$A$1" table:expression="#ref!"/>
        <table:named-expression table:name="RdoPresRT1998" table:base-cell-address="$'INGRESOS 2025-2028'.$A$1" table:expression="#ref!"/>
        <table:named-expression table:name="RdoPresRT1999" table:base-cell-address="$'INGRESOS 2025-2028'.$A$1" table:expression="#ref!"/>
        <table:named-expression table:name="RdoPresRT2000" table:base-cell-address="$'INGRESOS 2025-2028'.$A$1" table:expression="#ref!"/>
        <table:named-expression table:name="RdoPresRT2001" table:base-cell-address="$'INGRESOS 2025-2028'.$A$1" table:expression="#ref!"/>
        <table:named-expression table:name="RECA92" table:base-cell-address="$'INGRESOS 2025-2028'.$A$1" table:expression="#ref!;#ref!;#ref!;#ref!"/>
        <table:named-expression table:name="RECA93" table:base-cell-address="$'INGRESOS 2025-2028'.$A$1" table:expression="#ref!;#ref!;#ref!;#ref!;#ref!;#ref!;#ref!;#ref!;#ref!"/>
        <table:named-expression table:name="RECA94" table:base-cell-address="$'INGRESOS 2025-2028'.$A$1" table:expression="#ref!;#ref!;#ref!;#ref!;#ref!;#ref!;#ref!;#ref!"/>
        <table:named-expression table:name="RECA95" table:base-cell-address="$'INGRESOS 2025-2028'.$A$1" table:expression="#ref!;#ref!;#ref!"/>
        <table:named-expression table:name="RECA96" table:base-cell-address="$'INGRESOS 2025-2028'.$A$1" table:expression="#ref!;#ref!"/>
        <table:named-expression table:name="REconómicos" table:base-cell-address="$'INGRESOS 2025-2028'.$A$1" table:expression="#ref!"/>
        <table:named-expression table:name="REFAYTO" table:base-cell-address="$'INGRESOS 2025-2028'.$A$1" table:expression="#ref!;#ref!;#ref!;#ref!;#ref!"/>
        <table:named-expression table:name="Resultados1997" table:base-cell-address="$'INGRESOS 2025-2028'.$A$1" table:expression="#ref!"/>
        <table:named-expression table:name="Resultados1998" table:base-cell-address="$'INGRESOS 2025-2028'.$A$1" table:expression="#ref!"/>
        <table:named-expression table:name="Resultados1999" table:base-cell-address="$'INGRESOS 2025-2028'.$A$1" table:expression="#ref!"/>
        <table:named-expression table:name="Resultados2000" table:base-cell-address="$'INGRESOS 2025-2028'.$A$1" table:expression="#ref!"/>
        <table:named-expression table:name="Resultados2001" table:base-cell-address="$'INGRESOS 2025-2028'.$A$1" table:expression="#ref!"/>
        <table:named-expression table:name="RFinancieros" table:base-cell-address="$'INGRESOS 2025-2028'.$A$1" table:expression="#ref!"/>
        <table:named-expression table:name="RGenerales" table:base-cell-address="$'INGRESOS 2025-2028'.$A$1" table:expression="#ref!"/>
        <table:named-expression table:name="ROtros" table:base-cell-address="$'INGRESOS 2025-2028'.$A$1" table:expression="#ref!"/>
        <table:named-expression table:name="RPatrimonial" table:base-cell-address="$'INGRESOS 2025-2028'.$A$1" table:expression="#ref!"/>
        <table:named-expression table:name="RPRESUPUESTARIOS" table:base-cell-address="$'INGRESOS 2025-2028'.$A$1" table:expression="#ref!"/>
        <table:named-expression table:name="SUNPE" table:base-cell-address="$'INGRESOS 2025-2028'.$A$1" table:expression="#ref!;#ref!;#ref!;#ref!;#ref!"/>
        <table:named-expression table:name="TpoImpos1997" table:base-cell-address="$'INGRESOS 2025-2028'.$A$1" table:expression="#ref!"/>
        <table:named-expression table:name="TpoImpos1998" table:base-cell-address="$'INGRESOS 2025-2028'.$A$1" table:expression="#ref!"/>
        <table:named-expression table:name="TpoImpos1999" table:base-cell-address="$'INGRESOS 2025-2028'.$A$1" table:expression="#ref!"/>
        <table:named-expression table:name="TpoImpos2000" table:base-cell-address="$'INGRESOS 2025-2028'.$A$1" table:expression="#ref!"/>
        <table:named-expression table:name="TpoImpos2001" table:base-cell-address="$'INGRESOS 2025-2028'.$A$1" table:expression="#ref!"/>
        <table:named-expression table:name="wrn.Actualización." table:base-cell-address="$'INGRESOS 2025-2028'.$A$1" table:expression="{#n/a;#n/a;TRUE;&quot;Inversiones&quot;|#n/a;#n/a;TRUE;&quot;Financiación&quot;|#n/a;#n/a;TRUE;&quot;Convenios&quot;}"/>
        <table:named-expression table:name="wrn.INFORME._.CONSOLIDA." table:base-cell-address="$'INGRESOS 2025-2028'.$A$1" table:expression="{#n/a;#n/a;FALSE;&quot;CONSOLIDACION GASTOS&quot;|#n/a;#n/a;FALSE;&quot;CONSOLIDACION INGRESOS&quot;|#n/a;#n/a;FALSE;&quot;ELIMI INGRESOS&quot;|#n/a;#n/a;FALSE;&quot;ELIMI GASTOS&quot;}"/>
        <table:named-expression table:name="_" table:base-cell-address="$'INGRESOS 2025-2028'.$A$1" table:expression="#ref!;#ref!;#ref!;#ref!"/>
        <table:named-expression table:name="_1_" table:base-cell-address="$'INGRESOS 2025-2028'.$A$1" table:expression="#ref!;#ref!;#ref!;#ref!"/>
        <table:named-expression table:name="_2_" table:base-cell-address="$'INGRESOS 2025-2028'.$A$1" table:expression="#ref!;#ref!;#ref!;#ref!;#ref!"/>
        <table:named-expression table:name="_PyG1997" table:base-cell-address="$'INGRESOS 2025-2028'.$A$1" table:expression="#ref!"/>
        <table:named-expression table:name="_PyG1998" table:base-cell-address="$'INGRESOS 2025-2028'.$A$1" table:expression="#ref!"/>
        <table:named-expression table:name="_PyG1999" table:base-cell-address="$'INGRESOS 2025-2028'.$A$1" table:expression="#ref!"/>
        <table:named-expression table:name="_PyG2000" table:base-cell-address="$'INGRESOS 2025-2028'.$A$1" table:expression="#ref!"/>
        <table:named-expression table:name="_PyG2001" table:base-cell-address="$'INGRESOS 2025-2028'.$A$1" table:expression="#ref!"/>
        <table:named-expression table:name="_UAE16" table:base-cell-address="$'INGRESOS 2025-2028'.$A$1" table:expression="#ref!;#ref!;#ref!;#ref!;#ref!"/>
        <table:named-expression table:name="__" table:base-cell-address="$'INGRESOS 2025-2028'.$A$1" table:expression="#ref!;#ref!;#ref!;#ref!"/>
        <table:named-expression table:name="__PyG1997" table:base-cell-address="$'INGRESOS 2025-2028'.$A$1" table:expression="#ref!"/>
        <table:named-expression table:name="__PyG1998" table:base-cell-address="$'INGRESOS 2025-2028'.$A$1" table:expression="#ref!"/>
        <table:named-expression table:name="__PyG1999" table:base-cell-address="$'INGRESOS 2025-2028'.$A$1" table:expression="#ref!"/>
        <table:named-expression table:name="__PyG2000" table:base-cell-address="$'INGRESOS 2025-2028'.$A$1" table:expression="#ref!"/>
        <table:named-expression table:name="__PyG2001" table:base-cell-address="$'INGRESOS 2025-2028'.$A$1" table:expression="#ref!"/>
        <table:named-expression table:name="__UAE16" table:base-cell-address="$'INGRESOS 2025-2028'.$A$1" table:expression="#ref!;#ref!;#ref!;#ref!;#ref!"/>
        <table:named-expression table:name="___" table:base-cell-address="$'INGRESOS 2025-2028'.$A$1" table:expression="#ref!;#ref!;#ref!;#ref!"/>
        <table:named-expression table:name="___PyG1997" table:base-cell-address="$'INGRESOS 2025-2028'.$A$1" table:expression="#ref!"/>
        <table:named-expression table:name="___PyG1998" table:base-cell-address="$'INGRESOS 2025-2028'.$A$1" table:expression="#ref!"/>
        <table:named-expression table:name="___PyG1999" table:base-cell-address="$'INGRESOS 2025-2028'.$A$1" table:expression="#ref!"/>
        <table:named-expression table:name="___PyG2000" table:base-cell-address="$'INGRESOS 2025-2028'.$A$1" table:expression="#ref!"/>
        <table:named-expression table:name="___PyG2001" table:base-cell-address="$'INGRESOS 2025-2028'.$A$1" table:expression="#ref!"/>
        <table:named-expression table:name="___UAE16" table:base-cell-address="$'INGRESOS 2025-2028'.$A$1" table:expression="#ref!;#ref!;#ref!;#ref!;#ref!"/>
      </table:named-expressions>
      <table:database-ranges>
        <table:database-range table:name="__Anonymous_Sheet_DB__0" table:target-range-address="'INGRESOS 2025-2028'.A1:'INGRESOS 2025-2028'.G7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tos Narrow" svg:font-family="'Aptos Narrow'" style:font-family-generic="swiss"/>
    <style:font-face style:name="Calibri" svg:font-family="Calibri" style:font-family-generic="swiss"/>
    <style:font-face style:name="Aptos Narrow1" svg:font-family="'Aptos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8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8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name-asian="Droid Sans Fallback" style:font-family-asian="'Droid Sans Fallback'" style:font-family-generic-asian="system" style:font-pitch-asian="variable" style:font-size-asian="11pt" style:font-name-complex="Aptos Narrow" style:font-family-complex="'Aptos Narrow'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2" style:display-name="Millares 2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cm" fo:margin-right="0cm" style:print-page-order="ttb" style:first-page-number="continue" style:scale-to-X="1" style:scale-to-Y="5" style:table-centering="horizontal" style:writing-mode="lr-tb" style:print="charts drawings objects zero-values"/>
      <style:header-style>
        <style:header-footer-properties fo:min-height="1.6cm" fo:margin-left="0cm" fo:margin-right="0cm" fo:margin-bottom="0.118cm"/>
      </style:header-style>
      <style:footer-style>
        <style:header-footer-properties fo:min-height="0.748cm" fo:margin-left="0cm" fo:margin-right="0cm" fo:margin-top="0.36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GRESOS_20_2025-2028" style:display-name="PageStyle_INGRESOS 2025-2028" style:page-layout-name="Mpm3">
      <style:header>
        <style:region-left>
          <text:p><text:span text:style-name="MT1">Presupuesto general 2025</text:span></text:p>
        </style:region-left>
        <style:region-right>
          <text:p><text:span text:style-name="MT1">Presupuestos de ingresos 2025-2028.</text:span></text:p>
          <text:p><text:span text:style-name="MT1">Resumen por categorías económica y capítulos</text:span></text:p>
          <text:p><text:span text:style-name="MT1"/></text:p>
        </style:region-right>
      </style:header>
      <style:header-left style:display="false"/>
      <style:footer>
        <style:region-right>
          <text:p><text:span text:style-name="MT2">Pag. </text:span><text:span text:style-name="MT2"><text:page-number>1</text:page-number></text:span><text:span text:style-name="MT2"> de 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Fernandez Higueruelo</meta:initial-creator>
    <dc:creator>Roberto Fernandez Higueruelo</dc:creator>
    <meta:creation-date>2025-01-22T08:22:23</meta:creation-date>
    <dc:date>2025-01-22T08:26:00</dc:date>
    <meta:generator>LibreOffice/4.3.3.2$Linux_X86_64 LibreOffice_project/430m0$Build-2</meta:generator>
    <meta:document-statistic meta:table-count="1" meta:cell-count="497" meta:object-count="0"/>
    <meta:user-defined meta:name="AppVersion">16.0300</meta:user-defined>
    <meta:user-defined meta:name="ContentTypeId">0x01010092B6B84B04D25F4399062AF5792E609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