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Aptos Narrow1" svg:font-family="'Aptos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12.351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351cm"/>
    </style:style>
    <style:style style:name="co5" style:family="table-column">
      <style:table-column-properties fo:break-before="page" style:column-width="1.235cm"/>
    </style:style>
    <style:style style:name="co6" style:family="table-column">
      <style:table-column-properties fo:break-before="auto" style:column-width="3.2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Aplicaciones_5f_eliminad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licaciones_eliminada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7"/>
        <table:table-column table:style-name="co2" table:default-cell-style-name="ce13"/>
        <table:table-column table:style-name="co3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6" table:number-columns-repeated="1000" table:default-cell-style-name="ce19"/>
        <table:table-row table:style-name="ro1">
          <table:table-cell table:style-name="ce2"/>
          <table:table-cell table:style-name="ce8" office:value-type="string" calcext:value-type="string">
            <text:p>PARTIDAS ELIMINADAS INGRESOS 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table:number-columns-repeated="3"/>
          <table:table-cell table:style-name="ce2"/>
          <table:table-cell table:style-name="ce8" table:formula="of:=+[.B1]" office:value-type="string" office:string-value="PARTIDAS ELIMINADAS INGRESOS " calcext:value-type="string">
            <text:p>PARTIDAS ELIMINADAS INGRESOS 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table:number-columns-repeated="3"/>
          <table:table-cell table:style-name="ce2"/>
          <table:table-cell table:style-name="ce8" table:formula="of:=+[.H1]" office:value-type="string" office:string-value="PARTIDAS ELIMINADAS INGRESOS " calcext:value-type="string">
            <text:p>PARTIDAS ELIMINADAS INGRESOS </text:p>
          </table:table-cell>
          <table:table-cell table:style-name="ce8" office:value-type="float" office:value="2027" calcext:value-type="float">
            <text:p>2027</text:p>
          </table:table-cell>
          <table:table-cell table:style-name="ce8" table:number-columns-repeated="3"/>
          <table:table-cell table:style-name="ce2"/>
          <table:table-cell table:style-name="ce8" table:formula="of:=+[.N1]" office:value-type="string" office:string-value="PARTIDAS ELIMINADAS INGRESOS " calcext:value-type="string">
            <text:p>PARTIDAS ELIMINADAS INGRESOS 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table:number-columns-repeated="3"/>
          <table:table-cell table:style-name="ce21" table:number-columns-repeated="1000"/>
        </table:table-row>
        <table:table-row table:style-name="ro1"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7" table:number-columns-repeated="1000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9" office:value-type="string" calcext:value-type="string">
            <text:p>IMPUESTOS DIRECT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office:value-type="string" calcext:value-type="string">
            <text:p>I</text:p>
          </table:table-cell>
          <table:table-cell table:style-name="ce9" office:value-type="string" calcext:value-type="string">
            <text:p>IMPUESTOS DIRECTOS</text:p>
          </table:table-cell>
          <table:table-cell table:style-name="ce15" table:number-columns-repeated="4"/>
          <table:table-cell table:style-name="ce4" office:value-type="string" calcext:value-type="string">
            <text:p>I</text:p>
          </table:table-cell>
          <table:table-cell table:style-name="ce9" office:value-type="string" calcext:value-type="string">
            <text:p>IMPUESTOS DIRECTOS</text:p>
          </table:table-cell>
          <table:table-cell table:style-name="ce15" table:number-columns-repeated="4"/>
          <table:table-cell table:style-name="ce4" office:value-type="string" calcext:value-type="string">
            <text:p>I</text:p>
          </table:table-cell>
          <table:table-cell table:style-name="ce9" office:value-type="string" calcext:value-type="string">
            <text:p>IMPUESTOS DIRECTOS</text:p>
          </table:table-cell>
          <table:table-cell table:style-name="ce15" table:number-columns-repeated="4"/>
          <table:table-cell table:style-name="Default"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113.00 IMPUESTO SOBRE BIENES INMUEBLES DE NATURALEZA URBANA</text:p>
          </table:table-cell>
          <table:table-cell table:style-name="ce15" table:formula="of:=168840" office:value-type="float" office:value="168840" calcext:value-type="float">
            <text:p>168.840,0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B4]" office:value-type="string" office:string-value="113.00 IMPUESTO SOBRE BIENES INMUEBLES DE NATURALEZA URBANA" calcext:value-type="string">
            <text:p>113.00 IMPUESTO SOBRE BIENES INMUEBLES DE NATURALEZA URBANA</text:p>
          </table:table-cell>
          <table:table-cell table:style-name="ce15" table:formula="of:=168840" office:value-type="float" office:value="168840" calcext:value-type="float">
            <text:p>168.840,0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H4]" office:value-type="string" office:string-value="113.00 IMPUESTO SOBRE BIENES INMUEBLES DE NATURALEZA URBANA" calcext:value-type="string">
            <text:p>113.00 IMPUESTO SOBRE BIENES INMUEBLES DE NATURALEZA URBANA</text:p>
          </table:table-cell>
          <table:table-cell table:style-name="ce15" table:formula="of:=168840" office:value-type="float" office:value="168840" calcext:value-type="float">
            <text:p>168.840,0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N4]" office:value-type="string" office:string-value="113.00 IMPUESTO SOBRE BIENES INMUEBLES DE NATURALEZA URBANA" calcext:value-type="string">
            <text:p>113.00 IMPUESTO SOBRE BIENES INMUEBLES DE NATURALEZA URBANA</text:p>
          </table:table-cell>
          <table:table-cell table:style-name="ce15" table:formula="of:=168840" office:value-type="float" office:value="168840" calcext:value-type="float">
            <text:p>168.840,00</text:p>
          </table:table-cell>
          <table:table-cell table:style-name="ce20"/>
          <table:table-cell table:style-name="ce15" table:number-columns-repeated="2"/>
          <table:table-cell table:style-name="Default"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TOTAL CAPÍTULO I</text:p>
          </table:table-cell>
          <table:table-cell table:style-name="ce16" table:formula="of:=+[.C4]" office:value-type="float" office:value="168840" calcext:value-type="float">
            <text:p>168.840,00</text:p>
          </table:table-cell>
          <table:table-cell table:style-name="ce16" table:formula="of:=+[.D4]" office:value-type="float" office:value="0" calcext:value-type="float">
            <text:p>0,00</text:p>
          </table:table-cell>
          <table:table-cell table:style-name="ce16" table:formula="of:=+[.E4]" office:value-type="float" office:value="0" calcext:value-type="float">
            <text:p>0,00</text:p>
          </table:table-cell>
          <table:table-cell table:style-name="ce15" table:formula="of:=SUM([.C5:.E5])" office:value-type="float" office:value="168840" calcext:value-type="float">
            <text:p>168.840,00</text:p>
          </table:table-cell>
          <table:table-cell table:style-name="ce5"/>
          <table:table-cell table:style-name="ce10" table:formula="of:=+[.B5]" office:value-type="string" office:string-value="TOTAL CAPÍTULO I" calcext:value-type="string">
            <text:p>TOTAL CAPÍTULO I</text:p>
          </table:table-cell>
          <table:table-cell table:style-name="ce16" table:formula="of:=+[.I4]" office:value-type="float" office:value="168840" calcext:value-type="float">
            <text:p>168.840,00</text:p>
          </table:table-cell>
          <table:table-cell table:style-name="ce16" table:formula="of:=+[.J4]" office:value-type="float" office:value="0" calcext:value-type="float">
            <text:p>0,00</text:p>
          </table:table-cell>
          <table:table-cell table:style-name="ce16" table:formula="of:=+[.K4]" office:value-type="float" office:value="0" calcext:value-type="float">
            <text:p>0,00</text:p>
          </table:table-cell>
          <table:table-cell table:style-name="ce15" table:formula="of:=SUM([.I5:.K5])" office:value-type="float" office:value="168840" calcext:value-type="float">
            <text:p>168.840,00</text:p>
          </table:table-cell>
          <table:table-cell table:style-name="ce5"/>
          <table:table-cell table:style-name="ce10" table:formula="of:=+[.H5]" office:value-type="string" office:string-value="TOTAL CAPÍTULO I" calcext:value-type="string">
            <text:p>TOTAL CAPÍTULO I</text:p>
          </table:table-cell>
          <table:table-cell table:style-name="ce16" table:formula="of:=+[.O4]" office:value-type="float" office:value="168840" calcext:value-type="float">
            <text:p>168.840,00</text:p>
          </table:table-cell>
          <table:table-cell table:style-name="ce16" table:formula="of:=+[.P4]" office:value-type="float" office:value="0" calcext:value-type="float">
            <text:p>0,00</text:p>
          </table:table-cell>
          <table:table-cell table:style-name="ce16" table:formula="of:=+[.Q4]" office:value-type="float" office:value="0" calcext:value-type="float">
            <text:p>0,00</text:p>
          </table:table-cell>
          <table:table-cell table:style-name="ce15" table:formula="of:=SUM([.O5:.Q5])" office:value-type="float" office:value="168840" calcext:value-type="float">
            <text:p>168.840,00</text:p>
          </table:table-cell>
          <table:table-cell table:style-name="ce5"/>
          <table:table-cell table:style-name="ce10" table:formula="of:=+[.N5]" office:value-type="string" office:string-value="TOTAL CAPÍTULO I" calcext:value-type="string">
            <text:p>TOTAL CAPÍTULO I</text:p>
          </table:table-cell>
          <table:table-cell table:style-name="ce16" table:formula="of:=+[.U4]" office:value-type="float" office:value="168840" calcext:value-type="float">
            <text:p>168.840,00</text:p>
          </table:table-cell>
          <table:table-cell table:style-name="ce16" table:formula="of:=+[.V4]" office:value-type="float" office:value="0" calcext:value-type="float">
            <text:p>0,00</text:p>
          </table:table-cell>
          <table:table-cell table:style-name="ce16" table:formula="of:=+[.W4]" office:value-type="float" office:value="0" calcext:value-type="float">
            <text:p>0,00</text:p>
          </table:table-cell>
          <table:table-cell table:style-name="ce15" table:formula="of:=SUM([.U5:.W5])" office:value-type="float" office:value="168840" calcext:value-type="float">
            <text:p>168.840,00</text:p>
          </table:table-cell>
          <table:table-cell table:style-name="ce22" table:number-columns-repeated="1000"/>
        </table:table-row>
        <table:table-row table:style-name="ro1"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UESTOS INDIRECT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UESTOS INDIRECT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UESTOS INDIRECT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UESTOS INDIRECT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Default"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29000 IMPUESTO SOBRE CONSTRUCCIONES</text:p>
          </table:table-cell>
          <table:table-cell table:style-name="ce15" office:value-type="float" office:value="1015000" calcext:value-type="float">
            <text:p>1.015.000,0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B7]" office:value-type="string" office:string-value="29000 IMPUESTO SOBRE CONSTRUCCIONES" calcext:value-type="string">
            <text:p>29000 IMPUESTO SOBRE CONSTRUCCIONE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/>
          <table:table-cell table:style-name="ce9" table:formula="of:=+[.H7]" office:value-type="string" office:string-value="29000 IMPUESTO SOBRE CONSTRUCCIONES" calcext:value-type="string">
            <text:p>29000 IMPUESTO SOBRE CONSTRUCCIONE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/>
          <table:table-cell table:style-name="ce9" table:formula="of:=+[.N7]" office:value-type="string" office:string-value="29000 IMPUESTO SOBRE CONSTRUCCIONES" calcext:value-type="string">
            <text:p>29000 IMPUESTO SOBRE CONSTRUCCIONES</text:p>
          </table:table-cell>
          <table:table-cell table:style-name="ce15" office:value-type="float" office:value="47000" calcext:value-type="float">
            <text:p>47.000,00</text:p>
          </table:table-cell>
          <table:table-cell table:style-name="ce20"/>
          <table:table-cell table:style-name="ce15" table:number-columns-repeated="2"/>
          <table:table-cell table:style-name="Default"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TOTAL CAPÍTULO II</text:p>
          </table:table-cell>
          <table:table-cell table:style-name="ce16" table:formula="of:=+[.C7]" office:value-type="float" office:value="1015000" calcext:value-type="float">
            <text:p>1.015.000,00</text:p>
          </table:table-cell>
          <table:table-cell table:style-name="ce16" table:formula="of:=+[.D7]" office:value-type="float" office:value="0" calcext:value-type="float">
            <text:p>0,00</text:p>
          </table:table-cell>
          <table:table-cell table:style-name="ce16" table:formula="of:=+[.E7]" office:value-type="float" office:value="0" calcext:value-type="float">
            <text:p>0,00</text:p>
          </table:table-cell>
          <table:table-cell table:style-name="ce15" table:formula="of:=SUM([.C8:.E8])" office:value-type="float" office:value="1015000" calcext:value-type="float">
            <text:p>1.015.000,00</text:p>
          </table:table-cell>
          <table:table-cell table:style-name="ce5"/>
          <table:table-cell table:style-name="ce10" table:formula="of:=+[.B8]" office:value-type="string" office:string-value="TOTAL CAPÍTULO II" calcext:value-type="string">
            <text:p>TOTAL CAPÍTULO II</text:p>
          </table:table-cell>
          <table:table-cell table:style-name="ce16" table:formula="of:=+[.I7]" office:value-type="float" office:value="0" calcext:value-type="float">
            <text:p>0,00</text:p>
          </table:table-cell>
          <table:table-cell table:style-name="ce16" table:formula="of:=+[.J7]" office:value-type="float" office:value="0" calcext:value-type="float">
            <text:p>0,00</text:p>
          </table:table-cell>
          <table:table-cell table:style-name="ce16" table:formula="of:=+[.K7]" office:value-type="float" office:value="0" calcext:value-type="float">
            <text:p>0,00</text:p>
          </table:table-cell>
          <table:table-cell table:style-name="ce15" table:formula="of:=SUM([.I8:.K8])" office:value-type="float" office:value="0" calcext:value-type="float">
            <text:p>0,00</text:p>
          </table:table-cell>
          <table:table-cell table:style-name="ce5"/>
          <table:table-cell table:style-name="ce10" table:formula="of:=+[.H8]" office:value-type="string" office:string-value="TOTAL CAPÍTULO II" calcext:value-type="string">
            <text:p>TOTAL CAPÍTULO II</text:p>
          </table:table-cell>
          <table:table-cell table:style-name="ce16" table:formula="of:=+[.O7]" office:value-type="float" office:value="0" calcext:value-type="float">
            <text:p>0,00</text:p>
          </table:table-cell>
          <table:table-cell table:style-name="ce16" table:formula="of:=+[.P7]" office:value-type="float" office:value="0" calcext:value-type="float">
            <text:p>0,00</text:p>
          </table:table-cell>
          <table:table-cell table:style-name="ce16" table:formula="of:=+[.Q7]" office:value-type="float" office:value="0" calcext:value-type="float">
            <text:p>0,00</text:p>
          </table:table-cell>
          <table:table-cell table:style-name="ce15" table:formula="of:=SUM([.O8:.Q8])" office:value-type="float" office:value="0" calcext:value-type="float">
            <text:p>0,00</text:p>
          </table:table-cell>
          <table:table-cell table:style-name="ce5"/>
          <table:table-cell table:style-name="ce10" table:formula="of:=+[.N8]" office:value-type="string" office:string-value="TOTAL CAPÍTULO II" calcext:value-type="string">
            <text:p>TOTAL CAPÍTULO II</text:p>
          </table:table-cell>
          <table:table-cell table:style-name="ce16" table:formula="of:=+[.U7]" office:value-type="float" office:value="47000" calcext:value-type="float">
            <text:p>47.000,00</text:p>
          </table:table-cell>
          <table:table-cell table:style-name="ce16" table:formula="of:=+[.V7]" office:value-type="float" office:value="0" calcext:value-type="float">
            <text:p>0,00</text:p>
          </table:table-cell>
          <table:table-cell table:style-name="ce16" table:formula="of:=+[.W7]" office:value-type="float" office:value="0" calcext:value-type="float">
            <text:p>0,00</text:p>
          </table:table-cell>
          <table:table-cell table:style-name="ce15" table:formula="of:=SUM([.U8:.W8])" office:value-type="float" office:value="47000" calcext:value-type="float">
            <text:p>47.000,00</text:p>
          </table:table-cell>
          <table:table-cell table:style-name="ce22" table:number-columns-repeated="1000"/>
        </table:table-row>
        <table:table-row table:style-name="ro1">
          <table:table-cell table:style-name="ce4" office:value-type="string" calcext:value-type="string">
            <text:p>III</text:p>
          </table:table-cell>
          <table:table-cell table:style-name="ce9" office:value-type="string" calcext:value-type="string">
            <text:p>TASAS Y OTROS INGRES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table:formula="of:=+[.A9]" office:value-type="string" office:string-value="III" calcext:value-type="string">
            <text:p>III</text:p>
          </table:table-cell>
          <table:table-cell table:style-name="ce9" table:formula="of:=+[.B9]" office:value-type="string" office:string-value="TASAS Y OTROS INGRESOS" calcext:value-type="string">
            <text:p>TASAS Y OTROS INGRES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table:formula="of:=+[.G9]" office:value-type="string" office:string-value="III" calcext:value-type="string">
            <text:p>III</text:p>
          </table:table-cell>
          <table:table-cell table:style-name="ce9" table:formula="of:=+[.H9]" office:value-type="string" office:string-value="TASAS Y OTROS INGRESOS" calcext:value-type="string">
            <text:p>TASAS Y OTROS INGRES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table:formula="of:=+[.M9]" office:value-type="string" office:string-value="III" calcext:value-type="string">
            <text:p>III</text:p>
          </table:table-cell>
          <table:table-cell table:style-name="ce9" table:formula="of:=+[.N9]" office:value-type="string" office:string-value="TASAS Y OTROS INGRESOS" calcext:value-type="string">
            <text:p>TASAS Y OTROS INGRES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Default"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34904 PRÉSTACIÓN DE SERVICIOS</text:p>
          </table:table-cell>
          <table:table-cell table:style-name="ce15"/>
          <table:table-cell table:style-name="ce20"/>
          <table:table-cell table:style-name="ce15" office:value-type="float" office:value="505394" calcext:value-type="float">
            <text:p>505.394,00</text:p>
          </table:table-cell>
          <table:table-cell table:style-name="ce15"/>
          <table:table-cell table:style-name="ce4"/>
          <table:table-cell table:style-name="ce9" table:formula="of:=+[.B10]" office:value-type="string" office:string-value="34904 PRÉSTACIÓN DE SERVICIOS" calcext:value-type="string">
            <text:p>34904 PRÉSTACIÓN DE SERVICIOS</text:p>
          </table:table-cell>
          <table:table-cell table:style-name="ce15"/>
          <table:table-cell table:style-name="ce20"/>
          <table:table-cell table:style-name="ce15" table:formula="of:=+[.I19]+[.I20]" office:value-type="float" office:value="510447.94" calcext:value-type="float">
            <text:p>510.447,94</text:p>
          </table:table-cell>
          <table:table-cell table:style-name="ce15"/>
          <table:table-cell table:style-name="ce4"/>
          <table:table-cell table:style-name="ce9" table:formula="of:=+[.H10]" office:value-type="string" office:string-value="34904 PRÉSTACIÓN DE SERVICIOS" calcext:value-type="string">
            <text:p>34904 PRÉSTACIÓN DE SERVICIOS</text:p>
          </table:table-cell>
          <table:table-cell table:style-name="ce15"/>
          <table:table-cell table:style-name="ce20"/>
          <table:table-cell table:style-name="ce15" table:formula="of:=+[.O19]+[.O20]" office:value-type="float" office:value="515552.42" calcext:value-type="float">
            <text:p>515.552,42</text:p>
          </table:table-cell>
          <table:table-cell table:style-name="ce15"/>
          <table:table-cell table:style-name="ce4"/>
          <table:table-cell table:style-name="ce9" table:formula="of:=+[.N10]" office:value-type="string" office:string-value="34904 PRÉSTACIÓN DE SERVICIOS" calcext:value-type="string">
            <text:p>34904 PRÉSTACIÓN DE SERVICIOS</text:p>
          </table:table-cell>
          <table:table-cell table:style-name="ce15"/>
          <table:table-cell table:style-name="ce20"/>
          <table:table-cell table:style-name="ce15" table:formula="of:=+[.U19]+[.U20]" office:value-type="float" office:value="520707.94" calcext:value-type="float">
            <text:p>520.707,94</text:p>
          </table:table-cell>
          <table:table-cell table:style-name="ce15"/>
          <table:table-cell table:style-name="Default"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TOTAL CAPÍTULO III</text:p>
          </table:table-cell>
          <table:table-cell table:style-name="ce16" table:formula="of:=+[.C10]" office:value-type="float" office:value="0" calcext:value-type="float">
            <text:p>0,00</text:p>
          </table:table-cell>
          <table:table-cell table:style-name="ce16" table:formula="of:=+[.D10]" office:value-type="float" office:value="0" calcext:value-type="float">
            <text:p>0,00</text:p>
          </table:table-cell>
          <table:table-cell table:style-name="ce16" table:formula="of:=+[.E10]" office:value-type="float" office:value="505394" calcext:value-type="float">
            <text:p>505.394,00</text:p>
          </table:table-cell>
          <table:table-cell table:style-name="ce15" table:formula="of:=SUM([.C11:.E11])" office:value-type="float" office:value="505394" calcext:value-type="float">
            <text:p>505.394,00</text:p>
          </table:table-cell>
          <table:table-cell table:style-name="ce5"/>
          <table:table-cell table:style-name="ce10" table:formula="of:=+[.B11]" office:value-type="string" office:string-value="TOTAL CAPÍTULO III" calcext:value-type="string">
            <text:p>TOTAL CAPÍTULO III</text:p>
          </table:table-cell>
          <table:table-cell table:style-name="ce16" table:formula="of:=+[.I10]" office:value-type="float" office:value="0" calcext:value-type="float">
            <text:p>0,00</text:p>
          </table:table-cell>
          <table:table-cell table:style-name="ce16" table:formula="of:=+[.J10]" office:value-type="float" office:value="0" calcext:value-type="float">
            <text:p>0,00</text:p>
          </table:table-cell>
          <table:table-cell table:style-name="ce16" table:formula="of:=+[.K10]" office:value-type="float" office:value="510447.94" calcext:value-type="float">
            <text:p>510.447,94</text:p>
          </table:table-cell>
          <table:table-cell table:style-name="ce15" table:formula="of:=SUM([.I11:.K11])" office:value-type="float" office:value="510447.94" calcext:value-type="float">
            <text:p>510.447,94</text:p>
          </table:table-cell>
          <table:table-cell table:style-name="ce5"/>
          <table:table-cell table:style-name="ce10" table:formula="of:=+[.H11]" office:value-type="string" office:string-value="TOTAL CAPÍTULO III" calcext:value-type="string">
            <text:p>TOTAL CAPÍTULO III</text:p>
          </table:table-cell>
          <table:table-cell table:style-name="ce16" table:formula="of:=+[.O10]" office:value-type="float" office:value="0" calcext:value-type="float">
            <text:p>0,00</text:p>
          </table:table-cell>
          <table:table-cell table:style-name="ce16" table:formula="of:=+[.P10]" office:value-type="float" office:value="0" calcext:value-type="float">
            <text:p>0,00</text:p>
          </table:table-cell>
          <table:table-cell table:style-name="ce16" table:formula="of:=+[.Q10]" office:value-type="float" office:value="515552.42" calcext:value-type="float">
            <text:p>515.552,42</text:p>
          </table:table-cell>
          <table:table-cell table:style-name="ce15" table:formula="of:=SUM([.O11:.Q11])" office:value-type="float" office:value="515552.42" calcext:value-type="float">
            <text:p>515.552,42</text:p>
          </table:table-cell>
          <table:table-cell table:style-name="ce5"/>
          <table:table-cell table:style-name="ce10" table:formula="of:=+[.N11]" office:value-type="string" office:string-value="TOTAL CAPÍTULO III" calcext:value-type="string">
            <text:p>TOTAL CAPÍTULO III</text:p>
          </table:table-cell>
          <table:table-cell table:style-name="ce16" table:formula="of:=+[.U10]" office:value-type="float" office:value="0" calcext:value-type="float">
            <text:p>0,00</text:p>
          </table:table-cell>
          <table:table-cell table:style-name="ce16" table:formula="of:=+[.V10]" office:value-type="float" office:value="0" calcext:value-type="float">
            <text:p>0,00</text:p>
          </table:table-cell>
          <table:table-cell table:style-name="ce16" table:formula="of:=+[.W10]" office:value-type="float" office:value="520707.94" calcext:value-type="float">
            <text:p>520.707,94</text:p>
          </table:table-cell>
          <table:table-cell table:style-name="ce15" table:formula="of:=SUM([.U11:.W11])" office:value-type="float" office:value="520707.94" calcext:value-type="float">
            <text:p>520.707,94</text:p>
          </table:table-cell>
          <table:table-cell table:style-name="ce22" table:number-columns-repeated="1000"/>
        </table:table-row>
        <table:table-row table:style-name="ro1"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Default"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40000 TRANSFERENCIAS CORRIENTES DE LA ADMON. GENERAL DE LA ENTIDAD LOCAL</text:p>
          </table:table-cell>
          <table:table-cell table:style-name="ce15"/>
          <table:table-cell table:style-name="ce15" table:formula="of:=+['smb://tecnolo104/Aytos/planificacion/Presupuestos/Mar%202025/PRESUPUESTO%20GENERAL%202025/ARCHIVOS%20CALCULOS%20PRESUPUESTO%202025/CONSOLIDACION_PRESUPUESTO_2025.ods'#$Estados_consolidados.D7]" office:value-type="float" office:value="1073806" calcext:value-type="float">
            <text:p>1.073.806,00</text:p>
          </table:table-cell>
          <table:table-cell table:style-name="ce15" table:number-columns-repeated="2"/>
          <table:table-cell table:style-name="ce4"/>
          <table:table-cell table:style-name="ce9" table:formula="of:=+[.B13]" office:value-type="string" office:string-value="40000 TRANSFERENCIAS CORRIENTES DE LA ADMON. GENERAL DE LA ENTIDAD LOCAL" calcext:value-type="string">
            <text:p>40000 TRANSFERENCIAS CORRIENTES DE LA ADMON. GENERAL DE LA ENTIDAD LOCAL</text:p>
          </table:table-cell>
          <table:table-cell table:style-name="ce15"/>
          <table:table-cell table:style-name="ce15" table:formula="of:=+['smb://tecnolo104/Aytos/planificacion/Presupuestos/Mar%202025/PRESUPUESTO%20GENERAL%202025/ARCHIVOS%20CALCULOS%20PRESUPUESTO%202025/CONSOLIDACION_PRESUPUESTO_2025.ods'#$Estados_consolidados.L7]" office:value-type="float" office:value="1089913.09" calcext:value-type="float">
            <text:p>1.089.913,09</text:p>
          </table:table-cell>
          <table:table-cell table:style-name="ce15" table:number-columns-repeated="2"/>
          <table:table-cell table:style-name="ce4"/>
          <table:table-cell table:style-name="ce9" table:formula="of:=+[.H13]" office:value-type="string" office:string-value="40000 TRANSFERENCIAS CORRIENTES DE LA ADMON. GENERAL DE LA ENTIDAD LOCAL" calcext:value-type="string">
            <text:p>40000 TRANSFERENCIAS CORRIENTES DE LA ADMON. GENERAL DE LA ENTIDAD LOCAL</text:p>
          </table:table-cell>
          <table:table-cell table:style-name="ce15"/>
          <table:table-cell table:style-name="ce15" table:formula="of:=+['smb://tecnolo104/Aytos/planificacion/Presupuestos/Mar%202025/PRESUPUESTO%20GENERAL%202025/ARCHIVOS%20CALCULOS%20PRESUPUESTO%202025/CONSOLIDACION_PRESUPUESTO_2025.ods'#$Estados_consolidados.T7]" office:value-type="float" office:value="1106261.78635" calcext:value-type="float">
            <text:p>1.106.261,79</text:p>
          </table:table-cell>
          <table:table-cell table:style-name="ce15" table:number-columns-repeated="2"/>
          <table:table-cell table:style-name="ce4"/>
          <table:table-cell table:style-name="ce9" table:formula="of:=+[.N13]" office:value-type="string" office:string-value="40000 TRANSFERENCIAS CORRIENTES DE LA ADMON. GENERAL DE LA ENTIDAD LOCAL" calcext:value-type="string">
            <text:p>40000 TRANSFERENCIAS CORRIENTES DE LA ADMON. GENERAL DE LA ENTIDAD LOCAL</text:p>
          </table:table-cell>
          <table:table-cell table:style-name="ce15"/>
          <table:table-cell table:style-name="ce15" table:formula="of:=+['smb://tecnolo104/Aytos/planificacion/Presupuestos/Mar%202025/PRESUPUESTO%20GENERAL%202025/ARCHIVOS%20CALCULOS%20PRESUPUESTO%202025/CONSOLIDACION_PRESUPUESTO_2025.ods'#$Estados_consolidados.AB7]" office:value-type="float" office:value="1122855.71314525" calcext:value-type="float">
            <text:p>1.122.855,71</text:p>
          </table:table-cell>
          <table:table-cell table:style-name="ce15" table:number-columns-repeated="2"/>
          <table:table-cell table:style-name="Default" table:number-columns-repeated="1000"/>
        </table:table-row>
        <table:table-row table:style-name="ro1">
          <table:table-cell table:style-name="ce5"/>
          <table:table-cell table:style-name="ce10" office:value-type="string" calcext:value-type="string">
            <text:p>TOTAL CAPÍTULO IV</text:p>
          </table:table-cell>
          <table:table-cell table:style-name="ce16" table:formula="of:=+[.C13]" office:value-type="float" office:value="0" calcext:value-type="float">
            <text:p>0,00</text:p>
          </table:table-cell>
          <table:table-cell table:style-name="ce16" table:formula="of:=+[.D13]" office:value-type="float" office:value="1073806" calcext:value-type="float">
            <text:p>1.073.806,00</text:p>
          </table:table-cell>
          <table:table-cell table:style-name="ce16" table:formula="of:=+[.E13]" office:value-type="float" office:value="0" calcext:value-type="float">
            <text:p>0,00</text:p>
          </table:table-cell>
          <table:table-cell table:style-name="ce15" table:formula="of:=SUM([.C14:.E14])" office:value-type="float" office:value="1073806" calcext:value-type="float">
            <text:p>1.073.806,00</text:p>
          </table:table-cell>
          <table:table-cell table:style-name="ce5"/>
          <table:table-cell table:style-name="ce10" table:formula="of:=+[.B14]" office:value-type="string" office:string-value="TOTAL CAPÍTULO IV" calcext:value-type="string">
            <text:p>TOTAL CAPÍTULO IV</text:p>
          </table:table-cell>
          <table:table-cell table:style-name="ce16" table:formula="of:=+[.I13]" office:value-type="float" office:value="0" calcext:value-type="float">
            <text:p>0,00</text:p>
          </table:table-cell>
          <table:table-cell table:style-name="ce16" table:formula="of:=+[.J13]" office:value-type="float" office:value="1089913.09" calcext:value-type="float">
            <text:p>1.089.913,09</text:p>
          </table:table-cell>
          <table:table-cell table:style-name="ce16" table:formula="of:=+[.K13]" office:value-type="float" office:value="0" calcext:value-type="float">
            <text:p>0,00</text:p>
          </table:table-cell>
          <table:table-cell table:style-name="ce15" table:formula="of:=SUM([.I14:.K14])" office:value-type="float" office:value="1089913.09" calcext:value-type="float">
            <text:p>1.089.913,09</text:p>
          </table:table-cell>
          <table:table-cell table:style-name="ce5"/>
          <table:table-cell table:style-name="ce10" table:formula="of:=+[.H14]" office:value-type="string" office:string-value="TOTAL CAPÍTULO IV" calcext:value-type="string">
            <text:p>TOTAL CAPÍTULO IV</text:p>
          </table:table-cell>
          <table:table-cell table:style-name="ce16" table:formula="of:=+[.O13]" office:value-type="float" office:value="0" calcext:value-type="float">
            <text:p>0,00</text:p>
          </table:table-cell>
          <table:table-cell table:style-name="ce16" table:formula="of:=+[.P13]" office:value-type="float" office:value="1106261.78635" calcext:value-type="float">
            <text:p>1.106.261,79</text:p>
          </table:table-cell>
          <table:table-cell table:style-name="ce16" table:formula="of:=+[.Q13]" office:value-type="float" office:value="0" calcext:value-type="float">
            <text:p>0,00</text:p>
          </table:table-cell>
          <table:table-cell table:style-name="ce15" table:formula="of:=SUM([.O14:.Q14])" office:value-type="float" office:value="1106261.78635" calcext:value-type="float">
            <text:p>1.106.261,79</text:p>
          </table:table-cell>
          <table:table-cell table:style-name="ce5"/>
          <table:table-cell table:style-name="ce10" table:formula="of:=+[.N14]" office:value-type="string" office:string-value="TOTAL CAPÍTULO IV" calcext:value-type="string">
            <text:p>TOTAL CAPÍTULO IV</text:p>
          </table:table-cell>
          <table:table-cell table:style-name="ce16" table:formula="of:=+[.U13]" office:value-type="float" office:value="0" calcext:value-type="float">
            <text:p>0,00</text:p>
          </table:table-cell>
          <table:table-cell table:style-name="ce16" table:formula="of:=+[.V13]" office:value-type="float" office:value="1122855.71314525" calcext:value-type="float">
            <text:p>1.122.855,71</text:p>
          </table:table-cell>
          <table:table-cell table:style-name="ce16" table:formula="of:=+[.W13]" office:value-type="float" office:value="0" calcext:value-type="float">
            <text:p>0,00</text:p>
          </table:table-cell>
          <table:table-cell table:style-name="ce15" table:formula="of:=SUM([.U14:.W14])" office:value-type="float" office:value="1122855.71314525" calcext:value-type="float">
            <text:p>1.122.855,71</text:p>
          </table:table-cell>
          <table:table-cell table:style-name="ce22" table:number-columns-repeated="1000"/>
        </table:table-row>
        <table:table-row table:style-name="ro1"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C14]+[.C8]+[.C5]+[.C11]" office:value-type="float" office:value="1183840" calcext:value-type="float">
            <text:p>1.183.840,00</text:p>
          </table:table-cell>
          <table:table-cell table:style-name="ce17" table:formula="of:=+[.D14]+[.D8]+[.D5]+[.D11]" office:value-type="float" office:value="1073806" calcext:value-type="float">
            <text:p>1.073.806,00</text:p>
          </table:table-cell>
          <table:table-cell table:style-name="ce17" table:formula="of:=+[.E14]+[.E8]+[.E5]+[.E11]" office:value-type="float" office:value="505394" calcext:value-type="float">
            <text:p>505.394,00</text:p>
          </table:table-cell>
          <table:table-cell table:style-name="ce17" table:formula="of:=+[.F14]+[.F8]+[.F5]+[.F11]" office:value-type="float" office:value="2763040" calcext:value-type="float">
            <text:p>2.763.040,00</text:p>
          </table:table-cell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I14]+[.I8]+[.I5]+[.I11]" office:value-type="float" office:value="168840" calcext:value-type="float">
            <text:p>168.840,00</text:p>
          </table:table-cell>
          <table:table-cell table:style-name="ce17" table:formula="of:=+[.J14]+[.J8]+[.J5]+[.J11]" office:value-type="float" office:value="1089913.09" calcext:value-type="float">
            <text:p>1.089.913,09</text:p>
          </table:table-cell>
          <table:table-cell table:style-name="ce17" table:formula="of:=+[.K14]+[.K8]+[.K5]+[.K11]" office:value-type="float" office:value="510447.94" calcext:value-type="float">
            <text:p>510.447,94</text:p>
          </table:table-cell>
          <table:table-cell table:style-name="ce17" table:formula="of:=+[.L14]+[.L8]+[.L5]+[.L11]" office:value-type="float" office:value="1769201.03" calcext:value-type="float">
            <text:p>1.769.201,03</text:p>
          </table:table-cell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O14]+[.O8]+[.O5]+[.O11]" office:value-type="float" office:value="168840" calcext:value-type="float">
            <text:p>168.840,00</text:p>
          </table:table-cell>
          <table:table-cell table:style-name="ce17" table:formula="of:=+[.P14]+[.P8]+[.P5]+[.P11]" office:value-type="float" office:value="1106261.78635" calcext:value-type="float">
            <text:p>1.106.261,79</text:p>
          </table:table-cell>
          <table:table-cell table:style-name="ce17" table:formula="of:=+[.Q14]+[.Q8]+[.Q5]+[.Q11]" office:value-type="float" office:value="515552.42" calcext:value-type="float">
            <text:p>515.552,42</text:p>
          </table:table-cell>
          <table:table-cell table:style-name="ce17" table:formula="of:=+[.R14]+[.R8]+[.R5]+[.R11]" office:value-type="float" office:value="1790654.20635" calcext:value-type="float">
            <text:p>1.790.654,21</text:p>
          </table:table-cell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U14]+[.U8]+[.U5]+[.U11]" office:value-type="float" office:value="215840" calcext:value-type="float">
            <text:p>215.840,00</text:p>
          </table:table-cell>
          <table:table-cell table:style-name="ce17" table:formula="of:=+[.V14]+[.V8]+[.V5]+[.V11]" office:value-type="float" office:value="1122855.71314525" calcext:value-type="float">
            <text:p>1.122.855,71</text:p>
          </table:table-cell>
          <table:table-cell table:style-name="ce17" table:formula="of:=+[.W14]+[.W8]+[.W5]+[.W11]" office:value-type="float" office:value="520707.94" calcext:value-type="float">
            <text:p>520.707,94</text:p>
          </table:table-cell>
          <table:table-cell table:style-name="ce17" table:formula="of:=+[.X14]+[.X8]+[.X5]+[.X11]" office:value-type="float" office:value="1859403.65314525" calcext:value-type="float">
            <text:p>1.859.403,65</text:p>
          </table:table-cell>
          <table:table-cell table:style-name="Default" table:number-columns-repeated="1000"/>
        </table:table-row>
        <table:table-row table:style-name="ro1">
          <table:table-cell table:style-name="ce2"/>
          <table:table-cell table:style-name="ce8" office:value-type="string" calcext:value-type="string">
            <text:p>PARTIDAS ELIMINADAS GASTOS <text:s/></text:p>
          </table:table-cell>
          <table:table-cell table:style-name="ce8" office:value-type="float" office:value="2025" calcext:value-type="float">
            <text:p>2025</text:p>
          </table:table-cell>
          <table:table-cell table:style-name="ce8" table:number-columns-repeated="3"/>
          <table:table-cell table:style-name="ce2"/>
          <table:table-cell table:style-name="ce8" table:formula="of:=+[.B16]" office:value-type="string" office:string-value="PARTIDAS ELIMINADAS GASTOS  " calcext:value-type="string">
            <text:p>PARTIDAS ELIMINADAS GASTOS <text:s/></text:p>
          </table:table-cell>
          <table:table-cell table:style-name="ce8" office:value-type="float" office:value="2026" calcext:value-type="float">
            <text:p>2026</text:p>
          </table:table-cell>
          <table:table-cell table:style-name="ce8" table:number-columns-repeated="3"/>
          <table:table-cell table:style-name="ce2"/>
          <table:table-cell table:style-name="ce8" table:formula="of:=+[.H16]" office:value-type="string" office:string-value="PARTIDAS ELIMINADAS GASTOS  " calcext:value-type="string">
            <text:p>PARTIDAS ELIMINADAS GASTOS <text:s/></text:p>
          </table:table-cell>
          <table:table-cell table:style-name="ce8" office:value-type="float" office:value="2027" calcext:value-type="float">
            <text:p>2027</text:p>
          </table:table-cell>
          <table:table-cell table:style-name="ce8" table:number-columns-repeated="3"/>
          <table:table-cell table:style-name="ce2"/>
          <table:table-cell table:style-name="ce8" table:formula="of:=+[.N16]" office:value-type="string" office:string-value="PARTIDAS ELIMINADAS GASTOS  " calcext:value-type="string">
            <text:p>PARTIDAS ELIMINADAS GASTOS <text:s/>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table:number-columns-repeated="3"/>
          <table:table-cell table:style-name="ce23" table:number-columns-repeated="1000"/>
        </table:table-row>
        <table:table-row table:style-name="ro1"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style-name="ce3" office:value-type="string" calcext:value-type="string">
            <text:p>Cap.</text:p>
          </table:table-cell>
          <table:table-cell table:style-name="ce3" office:value-type="string" calcext:value-type="string">
            <text:p>Denominación</text:p>
          </table:table-cell>
          <table:table-cell table:style-name="ce14" office:value-type="string" calcext:value-type="string">
            <text:p>Entidad Local</text:p>
          </table:table-cell>
          <table:table-cell table:style-name="ce14" office:value-type="string" calcext:value-type="string">
            <text:p>Monte del Pilar</text:p>
          </table:table-cell>
          <table:table-cell table:style-name="ce14" office:value-type="string" calcext:value-type="string">
            <text:p>PAMMASA</text:p>
          </table:table-cell>
          <table:table-cell table:style-name="ce14" office:value-type="string" calcext:value-type="string">
            <text:p>Total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GASTOS EN BIENES CORRIENTES Y SERVICIOS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GASTOS EN BIENES CORRIENTES Y SERVICIOS</text:p>
          </table:table-cell>
          <table:table-cell table:style-name="ce15" table:number-columns-repeated="4"/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GASTOS EN BIENES CORRIENTES Y SERVICIOS</text:p>
          </table:table-cell>
          <table:table-cell table:style-name="ce15" table:number-columns-repeated="4"/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GASTOS EN BIENES CORRIENTES Y SERVICIOS</text:p>
          </table:table-cell>
          <table:table-cell table:style-name="ce15" table:number-columns-repeated="4"/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21200 REPARACIONES, MTO. CONSER. EDIFICIOS PÚBLICOS Y OTRAS CONSTR</text:p>
          </table:table-cell>
          <table:table-cell table:style-name="ce15" office:value-type="float" office:value="216990" calcext:value-type="float">
            <text:p>216.990,0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B19]" office:value-type="string" office:string-value="21200 REPARACIONES, MTO. CONSER. EDIFICIOS PÚBLICOS Y OTRAS CONSTR" calcext:value-type="string">
            <text:p>21200 REPARACIONES, MTO. CONSER. EDIFICIOS PÚBLICOS Y OTRAS CONSTR</text:p>
          </table:table-cell>
          <table:table-cell table:style-name="ce15" office:value-type="float" office:value="219159.9" calcext:value-type="float">
            <text:p>219.159,9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H19]" office:value-type="string" office:string-value="21200 REPARACIONES, MTO. CONSER. EDIFICIOS PÚBLICOS Y OTRAS CONSTR" calcext:value-type="string">
            <text:p>21200 REPARACIONES, MTO. CONSER. EDIFICIOS PÚBLICOS Y OTRAS CONSTR</text:p>
          </table:table-cell>
          <table:table-cell table:style-name="ce15" office:value-type="float" office:value="221351.5" calcext:value-type="float">
            <text:p>221.351,5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N19]" office:value-type="string" office:string-value="21200 REPARACIONES, MTO. CONSER. EDIFICIOS PÚBLICOS Y OTRAS CONSTR" calcext:value-type="string">
            <text:p>21200 REPARACIONES, MTO. CONSER. EDIFICIOS PÚBLICOS Y OTRAS CONSTR</text:p>
          </table:table-cell>
          <table:table-cell table:style-name="ce15" office:value-type="float" office:value="223565.01" calcext:value-type="float">
            <text:p>223.565,01</text:p>
          </table:table-cell>
          <table:table-cell table:style-name="ce20"/>
          <table:table-cell table:style-name="ce15" table:number-columns-repeated="2"/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22127 CONTRATACIÓN DEL SERVICIO DE ALQUILER DE VIVIENDAS</text:p>
          </table:table-cell>
          <table:table-cell table:style-name="ce15" office:value-type="float" office:value="288404" calcext:value-type="float">
            <text:p>288.404,00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B20]" office:value-type="string" office:string-value="22127 CONTRATACIÓN DEL SERVICIO DE ALQUILER DE VIVIENDAS" calcext:value-type="string">
            <text:p>22127 CONTRATACIÓN DEL SERVICIO DE ALQUILER DE VIVIENDAS</text:p>
          </table:table-cell>
          <table:table-cell table:style-name="ce15" office:value-type="float" office:value="291288.04" calcext:value-type="float">
            <text:p>291.288,04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H20]" office:value-type="string" office:string-value="22127 CONTRATACIÓN DEL SERVICIO DE ALQUILER DE VIVIENDAS" calcext:value-type="string">
            <text:p>22127 CONTRATACIÓN DEL SERVICIO DE ALQUILER DE VIVIENDAS</text:p>
          </table:table-cell>
          <table:table-cell table:style-name="ce15" office:value-type="float" office:value="294200.92" calcext:value-type="float">
            <text:p>294.200,92</text:p>
          </table:table-cell>
          <table:table-cell table:style-name="ce20"/>
          <table:table-cell table:style-name="ce15" table:number-columns-repeated="2"/>
          <table:table-cell table:style-name="ce4"/>
          <table:table-cell table:style-name="ce9" table:formula="of:=+[.N20]" office:value-type="string" office:string-value="22127 CONTRATACIÓN DEL SERVICIO DE ALQUILER DE VIVIENDAS" calcext:value-type="string">
            <text:p>22127 CONTRATACIÓN DEL SERVICIO DE ALQUILER DE VIVIENDAS</text:p>
          </table:table-cell>
          <table:table-cell table:style-name="ce15" office:value-type="float" office:value="297142.93" calcext:value-type="float">
            <text:p>297.142,93</text:p>
          </table:table-cell>
          <table:table-cell table:style-name="ce20"/>
          <table:table-cell table:style-name="ce15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22502 TRIBUTOS DE LAS ENTIDADES LOCALES.</text:p>
          </table:table-cell>
          <table:table-cell table:style-name="ce15"/>
          <table:table-cell table:style-name="ce20"/>
          <table:table-cell table:style-name="ce15" office:value-type="float" office:value="168840" calcext:value-type="float">
            <text:p>168.840,00</text:p>
          </table:table-cell>
          <table:table-cell table:style-name="ce15"/>
          <table:table-cell table:style-name="ce4"/>
          <table:table-cell table:style-name="ce9" table:formula="of:=+[.B21]" office:value-type="string" office:string-value="22502 TRIBUTOS DE LAS ENTIDADES LOCALES." calcext:value-type="string">
            <text:p>22502 TRIBUTOS DE LAS ENTIDADES LOCALES.</text:p>
          </table:table-cell>
          <table:table-cell table:style-name="ce15"/>
          <table:table-cell table:style-name="ce20"/>
          <table:table-cell table:style-name="ce15" table:formula="of:=168840" office:value-type="float" office:value="168840" calcext:value-type="float">
            <text:p>168.840,00</text:p>
          </table:table-cell>
          <table:table-cell table:style-name="ce15"/>
          <table:table-cell table:style-name="ce4"/>
          <table:table-cell table:style-name="ce9" table:formula="of:=+[.H21]" office:value-type="string" office:string-value="22502 TRIBUTOS DE LAS ENTIDADES LOCALES." calcext:value-type="string">
            <text:p>22502 TRIBUTOS DE LAS ENTIDADES LOCALES.</text:p>
          </table:table-cell>
          <table:table-cell table:style-name="ce15"/>
          <table:table-cell table:style-name="ce20"/>
          <table:table-cell table:style-name="ce15" table:formula="of:=168840" office:value-type="float" office:value="168840" calcext:value-type="float">
            <text:p>168.840,00</text:p>
          </table:table-cell>
          <table:table-cell table:style-name="ce15"/>
          <table:table-cell table:style-name="ce4"/>
          <table:table-cell table:style-name="ce9" table:formula="of:=+[.N21]" office:value-type="string" office:string-value="22502 TRIBUTOS DE LAS ENTIDADES LOCALES." calcext:value-type="string">
            <text:p>22502 TRIBUTOS DE LAS ENTIDADES LOCALES.</text:p>
          </table:table-cell>
          <table:table-cell table:style-name="ce15"/>
          <table:table-cell table:style-name="ce20"/>
          <table:table-cell table:style-name="ce15" table:formula="of:=168840" office:value-type="float" office:value="168840" calcext:value-type="float">
            <text:p>168.840,00</text:p>
          </table:table-cell>
          <table:table-cell table:style-name="ce15"/>
          <table:table-cell table:number-columns-repeated="1000"/>
        </table:table-row>
        <table:table-row table:style-name="ro1">
          <table:table-cell table:style-name="ce4"/>
          <table:table-cell table:style-name="ce10" office:value-type="string" calcext:value-type="string">
            <text:p>TOTAL CAPÍTULO II</text:p>
          </table:table-cell>
          <table:table-cell table:style-name="ce15" table:formula="of:=SUM([.C18:.C21])" office:value-type="float" office:value="505394" calcext:value-type="float">
            <text:p>505.394,00</text:p>
          </table:table-cell>
          <table:table-cell table:style-name="ce15" table:formula="of:=SUM([.D18:.D21])" office:value-type="float" office:value="0" calcext:value-type="float">
            <text:p>0,00</text:p>
          </table:table-cell>
          <table:table-cell table:style-name="ce15" table:formula="of:=SUM([.E18:.E21])" office:value-type="float" office:value="168840" calcext:value-type="float">
            <text:p>168.840,00</text:p>
          </table:table-cell>
          <table:table-cell table:style-name="ce15" table:formula="of:=SUM([.C22:.E22])" office:value-type="float" office:value="674234" calcext:value-type="float">
            <text:p>674.234,00</text:p>
          </table:table-cell>
          <table:table-cell table:style-name="ce4"/>
          <table:table-cell table:style-name="ce9" table:formula="of:=+[.B22]" office:value-type="string" office:string-value="TOTAL CAPÍTULO II" calcext:value-type="string">
            <text:p>TOTAL CAPÍTULO II</text:p>
          </table:table-cell>
          <table:table-cell table:style-name="ce15" table:formula="of:=SUM([.I18:.I21])" office:value-type="float" office:value="510447.94" calcext:value-type="float">
            <text:p>510.447,94</text:p>
          </table:table-cell>
          <table:table-cell table:style-name="ce15" table:formula="of:=SUM([.J18:.J21])" office:value-type="float" office:value="0" calcext:value-type="float">
            <text:p>0,00</text:p>
          </table:table-cell>
          <table:table-cell table:style-name="ce15" table:formula="of:=SUM([.K18:.K21])" office:value-type="float" office:value="168840" calcext:value-type="float">
            <text:p>168.840,00</text:p>
          </table:table-cell>
          <table:table-cell table:style-name="ce15" table:formula="of:=SUM([.I22:.K22])" office:value-type="float" office:value="679287.94" calcext:value-type="float">
            <text:p>679.287,94</text:p>
          </table:table-cell>
          <table:table-cell table:style-name="ce4"/>
          <table:table-cell table:style-name="ce9" table:formula="of:=+[.H22]" office:value-type="string" office:string-value="TOTAL CAPÍTULO II" calcext:value-type="string">
            <text:p>TOTAL CAPÍTULO II</text:p>
          </table:table-cell>
          <table:table-cell table:style-name="ce15" table:formula="of:=SUM([.O18:.O21])" office:value-type="float" office:value="515552.42" calcext:value-type="float">
            <text:p>515.552,42</text:p>
          </table:table-cell>
          <table:table-cell table:style-name="ce15" table:formula="of:=SUM([.P18:.P21])" office:value-type="float" office:value="0" calcext:value-type="float">
            <text:p>0,00</text:p>
          </table:table-cell>
          <table:table-cell table:style-name="ce15" table:formula="of:=SUM([.Q18:.Q21])" office:value-type="float" office:value="168840" calcext:value-type="float">
            <text:p>168.840,00</text:p>
          </table:table-cell>
          <table:table-cell table:style-name="ce15" table:formula="of:=SUM([.O22:.Q22])" office:value-type="float" office:value="684392.42" calcext:value-type="float">
            <text:p>684.392,42</text:p>
          </table:table-cell>
          <table:table-cell table:style-name="ce4"/>
          <table:table-cell table:style-name="ce9" table:formula="of:=+[.N22]" office:value-type="string" office:string-value="TOTAL CAPÍTULO II" calcext:value-type="string">
            <text:p>TOTAL CAPÍTULO II</text:p>
          </table:table-cell>
          <table:table-cell table:style-name="ce15" table:formula="of:=SUM([.U18:.U21])" office:value-type="float" office:value="520707.94" calcext:value-type="float">
            <text:p>520.707,94</text:p>
          </table:table-cell>
          <table:table-cell table:style-name="ce15" table:formula="of:=SUM([.V18:.V21])" office:value-type="float" office:value="0" calcext:value-type="float">
            <text:p>0,00</text:p>
          </table:table-cell>
          <table:table-cell table:style-name="ce15" table:formula="of:=SUM([.W18:.W21])" office:value-type="float" office:value="168840" calcext:value-type="float">
            <text:p>168.840,00</text:p>
          </table:table-cell>
          <table:table-cell table:style-name="ce15" table:formula="of:=SUM([.U22:.W22])" office:value-type="float" office:value="689547.94" calcext:value-type="float">
            <text:p>689.547,9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5" table:number-columns-repeated="4"/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41000 TRANSFERENCIAS CORRIENTES AL PATRONATO MONTE DEL PILAR</text:p>
          </table:table-cell>
          <table:table-cell table:style-name="ce15" table:formula="of:=+[.D13]" office:value-type="float" office:value="1073806" calcext:value-type="float">
            <text:p>1.073.806,00</text:p>
          </table:table-cell>
          <table:table-cell table:style-name="ce15" table:number-columns-repeated="3"/>
          <table:table-cell table:style-name="ce4"/>
          <table:table-cell table:style-name="ce9" table:formula="of:=+[.B24]" office:value-type="string" office:string-value="41000 TRANSFERENCIAS CORRIENTES AL PATRONATO MONTE DEL PILAR" calcext:value-type="string">
            <text:p>41000 TRANSFERENCIAS CORRIENTES AL PATRONATO MONTE DEL PILAR</text:p>
          </table:table-cell>
          <table:table-cell table:style-name="ce15" table:formula="of:=+[.J13]" office:value-type="float" office:value="1089913.09" calcext:value-type="float">
            <text:p>1.089.913,09</text:p>
          </table:table-cell>
          <table:table-cell table:style-name="ce15" table:number-columns-repeated="3"/>
          <table:table-cell table:style-name="ce4"/>
          <table:table-cell table:style-name="ce9" table:formula="of:=+[.H24]" office:value-type="string" office:string-value="41000 TRANSFERENCIAS CORRIENTES AL PATRONATO MONTE DEL PILAR" calcext:value-type="string">
            <text:p>41000 TRANSFERENCIAS CORRIENTES AL PATRONATO MONTE DEL PILAR</text:p>
          </table:table-cell>
          <table:table-cell table:style-name="ce15" table:formula="of:=+[.P13]" office:value-type="float" office:value="1106261.78635" calcext:value-type="float">
            <text:p>1.106.261,79</text:p>
          </table:table-cell>
          <table:table-cell table:style-name="ce15" table:number-columns-repeated="3"/>
          <table:table-cell table:style-name="ce4"/>
          <table:table-cell table:style-name="ce9" table:formula="of:=+[.N24]" office:value-type="string" office:string-value="41000 TRANSFERENCIAS CORRIENTES AL PATRONATO MONTE DEL PILAR" calcext:value-type="string">
            <text:p>41000 TRANSFERENCIAS CORRIENTES AL PATRONATO MONTE DEL PILAR</text:p>
          </table:table-cell>
          <table:table-cell table:style-name="ce15" table:formula="of:=+[.V13]" office:value-type="float" office:value="1122855.71314525" calcext:value-type="float">
            <text:p>1.122.855,71</text:p>
          </table:table-cell>
          <table:table-cell table:style-name="ce15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10" office:value-type="string" calcext:value-type="string">
            <text:p>TOTAL CAPÍTULO IV</text:p>
          </table:table-cell>
          <table:table-cell table:style-name="ce16" table:formula="of:=+[.C24]" office:value-type="float" office:value="1073806" calcext:value-type="float">
            <text:p>1.073.806,00</text:p>
          </table:table-cell>
          <table:table-cell table:style-name="ce16" table:formula="of:=+[.D24]" office:value-type="float" office:value="0" calcext:value-type="float">
            <text:p>0,00</text:p>
          </table:table-cell>
          <table:table-cell table:style-name="ce16" table:formula="of:=+[.E24]" office:value-type="float" office:value="0" calcext:value-type="float">
            <text:p>0,00</text:p>
          </table:table-cell>
          <table:table-cell table:style-name="ce15" table:formula="of:=SUM([.C25:.E25])" office:value-type="float" office:value="1073806" calcext:value-type="float">
            <text:p>1.073.806,00</text:p>
          </table:table-cell>
          <table:table-cell table:style-name="ce4"/>
          <table:table-cell table:style-name="ce9" table:formula="of:=+[.B25]" office:value-type="string" office:string-value="TOTAL CAPÍTULO IV" calcext:value-type="string">
            <text:p>TOTAL CAPÍTULO IV</text:p>
          </table:table-cell>
          <table:table-cell table:style-name="ce16" table:formula="of:=+[.I24]" office:value-type="float" office:value="1089913.09" calcext:value-type="float">
            <text:p>1.089.913,09</text:p>
          </table:table-cell>
          <table:table-cell table:style-name="ce16" table:formula="of:=+[.J24]" office:value-type="float" office:value="0" calcext:value-type="float">
            <text:p>0,00</text:p>
          </table:table-cell>
          <table:table-cell table:style-name="ce16" table:formula="of:=+[.K24]" office:value-type="float" office:value="0" calcext:value-type="float">
            <text:p>0,00</text:p>
          </table:table-cell>
          <table:table-cell table:style-name="ce15" table:formula="of:=SUM([.I25:.K25])" office:value-type="float" office:value="1089913.09" calcext:value-type="float">
            <text:p>1.089.913,09</text:p>
          </table:table-cell>
          <table:table-cell table:style-name="ce4"/>
          <table:table-cell table:style-name="ce9" table:formula="of:=+[.H25]" office:value-type="string" office:string-value="TOTAL CAPÍTULO IV" calcext:value-type="string">
            <text:p>TOTAL CAPÍTULO IV</text:p>
          </table:table-cell>
          <table:table-cell table:style-name="ce16" table:formula="of:=+[.O24]" office:value-type="float" office:value="1106261.78635" calcext:value-type="float">
            <text:p>1.106.261,79</text:p>
          </table:table-cell>
          <table:table-cell table:style-name="ce16" table:formula="of:=+[.P24]" office:value-type="float" office:value="0" calcext:value-type="float">
            <text:p>0,00</text:p>
          </table:table-cell>
          <table:table-cell table:style-name="ce16" table:formula="of:=+[.Q24]" office:value-type="float" office:value="0" calcext:value-type="float">
            <text:p>0,00</text:p>
          </table:table-cell>
          <table:table-cell table:style-name="ce15" table:formula="of:=SUM([.O25:.Q25])" office:value-type="float" office:value="1106261.78635" calcext:value-type="float">
            <text:p>1.106.261,79</text:p>
          </table:table-cell>
          <table:table-cell table:style-name="ce4"/>
          <table:table-cell table:style-name="ce9" table:formula="of:=+[.N25]" office:value-type="string" office:string-value="TOTAL CAPÍTULO IV" calcext:value-type="string">
            <text:p>TOTAL CAPÍTULO IV</text:p>
          </table:table-cell>
          <table:table-cell table:style-name="ce16" table:formula="of:=+[.U24]" office:value-type="float" office:value="1122855.71314525" calcext:value-type="float">
            <text:p>1.122.855,71</text:p>
          </table:table-cell>
          <table:table-cell table:style-name="ce16" table:formula="of:=+[.V24]" office:value-type="float" office:value="0" calcext:value-type="float">
            <text:p>0,00</text:p>
          </table:table-cell>
          <table:table-cell table:style-name="ce16" table:formula="of:=+[.W24]" office:value-type="float" office:value="0" calcext:value-type="float">
            <text:p>0,00</text:p>
          </table:table-cell>
          <table:table-cell table:style-name="ce15" table:formula="of:=SUM([.U25:.W25])" office:value-type="float" office:value="1122855.71314525" calcext:value-type="float">
            <text:p>1.122.855,71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VI</text:p>
          </table:table-cell>
          <table:table-cell table:style-name="ce9" office:value-type="string" calcext:value-type="string">
            <text:p>INVERSIONES REALES</text:p>
          </table:table-cell>
          <table:table-cell table:style-name="ce15" table:number-columns-repeated="4"/>
          <table:table-cell table:style-name="ce4" office:value-type="string" calcext:value-type="string">
            <text:p>VI</text:p>
          </table:table-cell>
          <table:table-cell table:style-name="ce9" office:value-type="string" calcext:value-type="string">
            <text:p>INVERSIONES REALES</text:p>
          </table:table-cell>
          <table:table-cell table:style-name="ce15" table:number-columns-repeated="4"/>
          <table:table-cell table:style-name="ce4" office:value-type="string" calcext:value-type="string">
            <text:p>VI</text:p>
          </table:table-cell>
          <table:table-cell table:style-name="ce9" office:value-type="string" calcext:value-type="string">
            <text:p>INVERSIONES REALES</text:p>
          </table:table-cell>
          <table:table-cell table:style-name="ce15" table:number-columns-repeated="4"/>
          <table:table-cell table:style-name="ce4" office:value-type="string" calcext:value-type="string">
            <text:p>VI</text:p>
          </table:table-cell>
          <table:table-cell table:style-name="ce9" office:value-type="string" calcext:value-type="string">
            <text:p>INVERSIONES REALES</text:p>
          </table:table-cell>
          <table:table-cell table:style-name="ce15" table:number-columns-repeated="4"/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1523-62200 EDIFICIOS Y OTRAS CONSTRUCCIONES <text:s/>USO OPERATIVO DE SERVICIOS</text:p>
          </table:table-cell>
          <table:table-cell table:style-name="ce15" table:number-columns-repeated="2"/>
          <table:table-cell table:style-name="ce15" office:value-type="float" office:value="1015000" calcext:value-type="float">
            <text:p>1.015.000,00</text:p>
          </table:table-cell>
          <table:table-cell table:style-name="ce15"/>
          <table:table-cell table:style-name="ce4"/>
          <table:table-cell table:style-name="ce9" table:formula="of:=+[.B27]" office:value-type="string" office:string-value="1523-62200 EDIFICIOS Y OTRAS CONSTRUCCIONES  USO OPERATIVO DE SERVICIOS" calcext:value-type="string">
            <text:p>1523-62200 EDIFICIOS Y OTRAS CONSTRUCCIONES <text:s/>USO OPERATIVO DE SERVICIOS</text:p>
          </table:table-cell>
          <table:table-cell table:style-name="ce15" table:number-columns-repeated="4"/>
          <table:table-cell table:style-name="ce4"/>
          <table:table-cell table:style-name="ce9" table:formula="of:=+[.H27]" office:value-type="string" office:string-value="1523-62200 EDIFICIOS Y OTRAS CONSTRUCCIONES  USO OPERATIVO DE SERVICIOS" calcext:value-type="string">
            <text:p>1523-62200 EDIFICIOS Y OTRAS CONSTRUCCIONES <text:s/>USO OPERATIVO DE SERVICIOS</text:p>
          </table:table-cell>
          <table:table-cell table:style-name="ce15" table:number-columns-repeated="4"/>
          <table:table-cell table:style-name="ce4"/>
          <table:table-cell table:style-name="ce9" table:formula="of:=+[.N27]" office:value-type="string" office:string-value="1523-62200 EDIFICIOS Y OTRAS CONSTRUCCIONES  USO OPERATIVO DE SERVICIOS" calcext:value-type="string">
            <text:p>1523-62200 EDIFICIOS Y OTRAS CONSTRUCCIONES <text:s/>USO OPERATIVO DE SERVICIOS</text:p>
          </table:table-cell>
          <table:table-cell table:style-name="ce15" table:number-columns-repeated="2"/>
          <table:table-cell table:style-name="ce15" office:value-type="float" office:value="47000" calcext:value-type="float">
            <text:p>47.000,00</text:p>
          </table:table-cell>
          <table:table-cell table:style-name="ce15"/>
          <table:table-cell table:number-columns-repeated="1000"/>
        </table:table-row>
        <table:table-row table:style-name="ro1">
          <table:table-cell table:style-name="ce4"/>
          <table:table-cell table:style-name="ce10" office:value-type="string" calcext:value-type="string">
            <text:p>TOTAL CAPÍTULO VI</text:p>
          </table:table-cell>
          <table:table-cell table:style-name="ce16" table:formula="of:=+[.C27]" office:value-type="float" office:value="0" calcext:value-type="float">
            <text:p>0,00</text:p>
          </table:table-cell>
          <table:table-cell table:style-name="ce16" table:formula="of:=+[.D27]" office:value-type="float" office:value="0" calcext:value-type="float">
            <text:p>0,00</text:p>
          </table:table-cell>
          <table:table-cell table:style-name="ce16" table:formula="of:=+[.E27]" office:value-type="float" office:value="1015000" calcext:value-type="float">
            <text:p>1.015.000,00</text:p>
          </table:table-cell>
          <table:table-cell table:style-name="ce15" table:formula="of:=SUM([.C28:.E28])" office:value-type="float" office:value="1015000" calcext:value-type="float">
            <text:p>1.015.000,00</text:p>
          </table:table-cell>
          <table:table-cell table:style-name="ce4"/>
          <table:table-cell table:style-name="ce9" table:formula="of:=+[.B28]" office:value-type="string" office:string-value="TOTAL CAPÍTULO VI" calcext:value-type="string">
            <text:p>TOTAL CAPÍTULO VI</text:p>
          </table:table-cell>
          <table:table-cell table:style-name="ce16" table:formula="of:=+[.I27]" office:value-type="float" office:value="0" calcext:value-type="float">
            <text:p>0,00</text:p>
          </table:table-cell>
          <table:table-cell table:style-name="ce16" table:formula="of:=+[.J27]" office:value-type="float" office:value="0" calcext:value-type="float">
            <text:p>0,00</text:p>
          </table:table-cell>
          <table:table-cell table:style-name="ce16" table:formula="of:=+[.K27]" office:value-type="float" office:value="0" calcext:value-type="float">
            <text:p>0,00</text:p>
          </table:table-cell>
          <table:table-cell table:style-name="ce15" table:formula="of:=SUM([.I28:.K28])" office:value-type="float" office:value="0" calcext:value-type="float">
            <text:p>0,00</text:p>
          </table:table-cell>
          <table:table-cell table:style-name="ce4"/>
          <table:table-cell table:style-name="ce9" table:formula="of:=+[.H28]" office:value-type="string" office:string-value="TOTAL CAPÍTULO VI" calcext:value-type="string">
            <text:p>TOTAL CAPÍTULO VI</text:p>
          </table:table-cell>
          <table:table-cell table:style-name="ce16" table:formula="of:=+[.O27]" office:value-type="float" office:value="0" calcext:value-type="float">
            <text:p>0,00</text:p>
          </table:table-cell>
          <table:table-cell table:style-name="ce16" table:formula="of:=+[.P27]" office:value-type="float" office:value="0" calcext:value-type="float">
            <text:p>0,00</text:p>
          </table:table-cell>
          <table:table-cell table:style-name="ce16" table:formula="of:=+[.Q27]" office:value-type="float" office:value="0" calcext:value-type="float">
            <text:p>0,00</text:p>
          </table:table-cell>
          <table:table-cell table:style-name="ce15" table:formula="of:=SUM([.O28:.Q28])" office:value-type="float" office:value="0" calcext:value-type="float">
            <text:p>0,00</text:p>
          </table:table-cell>
          <table:table-cell table:style-name="ce4"/>
          <table:table-cell table:style-name="ce9" table:formula="of:=+[.N28]" office:value-type="string" office:string-value="TOTAL CAPÍTULO VI" calcext:value-type="string">
            <text:p>TOTAL CAPÍTULO VI</text:p>
          </table:table-cell>
          <table:table-cell table:style-name="ce16" table:formula="of:=+[.U27]" office:value-type="float" office:value="0" calcext:value-type="float">
            <text:p>0,00</text:p>
          </table:table-cell>
          <table:table-cell table:style-name="ce16" table:formula="of:=+[.V27]" office:value-type="float" office:value="0" calcext:value-type="float">
            <text:p>0,00</text:p>
          </table:table-cell>
          <table:table-cell table:style-name="ce16" table:formula="of:=+[.W27]" office:value-type="float" office:value="47000" calcext:value-type="float">
            <text:p>47.000,00</text:p>
          </table:table-cell>
          <table:table-cell table:style-name="ce15" table:formula="of:=SUM([.U28:.W28])" office:value-type="float" office:value="47000" calcext:value-type="float">
            <text:p>47.000,0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C28]+[.C25]+[.C22]" office:value-type="float" office:value="1579200" calcext:value-type="float">
            <text:p>1.579.200,00</text:p>
          </table:table-cell>
          <table:table-cell table:style-name="ce17" table:formula="of:=+[.D28]+[.D25]+[.D22]" office:value-type="float" office:value="0" calcext:value-type="float">
            <text:p>0,00</text:p>
          </table:table-cell>
          <table:table-cell table:style-name="ce17" table:formula="of:=+[.E28]+[.E25]+[.E22]" office:value-type="float" office:value="1183840" calcext:value-type="float">
            <text:p>1.183.840,00</text:p>
          </table:table-cell>
          <table:table-cell table:style-name="ce17" table:formula="of:=+[.F28]+[.F25]+[.F22]" office:value-type="float" office:value="2763040" calcext:value-type="float">
            <text:p>2.763.040,00</text:p>
          </table:table-cell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I28]+[.I25]+[.I22]" office:value-type="float" office:value="1600361.03" calcext:value-type="float">
            <text:p>1.600.361,03</text:p>
          </table:table-cell>
          <table:table-cell table:style-name="ce17" table:formula="of:=+[.J28]+[.J25]+[.J22]" office:value-type="float" office:value="0" calcext:value-type="float">
            <text:p>0,00</text:p>
          </table:table-cell>
          <table:table-cell table:style-name="ce17" table:formula="of:=+[.K28]+[.K25]+[.K22]" office:value-type="float" office:value="168840" calcext:value-type="float">
            <text:p>168.840,00</text:p>
          </table:table-cell>
          <table:table-cell table:style-name="ce17" table:formula="of:=+[.L28]+[.L25]+[.L22]" office:value-type="float" office:value="1769201.03" calcext:value-type="float">
            <text:p>1.769.201,03</text:p>
          </table:table-cell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O28]+[.O25]+[.O22]" office:value-type="float" office:value="1621814.20635" calcext:value-type="float">
            <text:p>1.621.814,21</text:p>
          </table:table-cell>
          <table:table-cell table:style-name="ce17" table:formula="of:=+[.P28]+[.P25]+[.P22]" office:value-type="float" office:value="0" calcext:value-type="float">
            <text:p>0,00</text:p>
          </table:table-cell>
          <table:table-cell table:style-name="ce17" table:formula="of:=+[.Q28]+[.Q25]+[.Q22]" office:value-type="float" office:value="168840" calcext:value-type="float">
            <text:p>168.840,00</text:p>
          </table:table-cell>
          <table:table-cell table:style-name="ce17" table:formula="of:=+[.R28]+[.R25]+[.R22]" office:value-type="float" office:value="1790654.20635" calcext:value-type="float">
            <text:p>1.790.654,21</text:p>
          </table:table-cell>
          <table:table-cell table:style-name="ce4"/>
          <table:table-cell table:style-name="ce11" office:value-type="string" calcext:value-type="string">
            <text:p>TOTAL PRESUPUESTO:</text:p>
          </table:table-cell>
          <table:table-cell table:style-name="ce17" table:formula="of:=+[.U28]+[.U25]+[.U22]" office:value-type="float" office:value="1643563.65314525" calcext:value-type="float">
            <text:p>1.643.563,65</text:p>
          </table:table-cell>
          <table:table-cell table:style-name="ce17" table:formula="of:=+[.V28]+[.V25]+[.V22]" office:value-type="float" office:value="0" calcext:value-type="float">
            <text:p>0,00</text:p>
          </table:table-cell>
          <table:table-cell table:style-name="ce17" table:formula="of:=+[.W28]+[.W25]+[.W22]" office:value-type="float" office:value="215840" calcext:value-type="float">
            <text:p>215.840,00</text:p>
          </table:table-cell>
          <table:table-cell table:style-name="ce17" table:formula="of:=+[.X28]+[.X25]+[.X22]" office:value-type="float" office:value="1859403.65314525" calcext:value-type="float">
            <text:p>1.859.403,65</text:p>
          </table:table-cell>
          <table:table-cell table:number-columns-repeated="1000"/>
        </table:table-row>
        <table:table-row table:style-name="ro3" table:number-rows-repeated="61">
          <table:table-cell table:style-name="ce6"/>
          <table:table-cell table:style-name="ce12"/>
          <table:table-cell table:style-name="ce18" table:number-columns-repeated="4"/>
          <table:table-cell table:style-name="ce6"/>
          <table:table-cell table:style-name="ce12"/>
          <table:table-cell table:style-name="ce18" table:number-columns-repeated="4"/>
          <table:table-cell table:style-name="ce6"/>
          <table:table-cell table:style-name="ce12"/>
          <table:table-cell table:style-name="ce18" table:number-columns-repeated="4"/>
          <table:table-cell table:style-name="ce6"/>
          <table:table-cell table:style-name="ce12"/>
          <table:table-cell table:style-name="ce18" table:number-columns-repeated="4"/>
          <table:table-cell table:number-columns-repeated="1000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Aptos Narrow1" svg:font-family="'Aptos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name-asian="Droid Sans Fallback" style:font-family-asian="'Droid Sans Fallback'" style:font-family-generic-asian="system" style:font-pitch-asian="variable" style:font-size-asian="11pt" style:font-name-complex="Aptos Narrow" style:font-family-complex="'Aptos Narrow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01cm" fo:margin-left="0cm" fo:margin-right="0cm" fo:margin-bottom="0.111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licaciones_5f_eliminadas" style:display-name="PageStyle_Aplicaciones_eliminadas" style:page-layout-name="Mpm3">
      <style:header>
        <style:region-left>
          <text:p><text:span text:style-name="MT1">Presupuesto general 2025</text:span></text:p>
        </style:region-left>
        <style:region-right>
          <text:p><text:span text:style-name="MT1">Consolidación de estados presupuestarios 2025-2028</text:span></text:p>
          <text:p><text:span text:style-name="MT1">Partidas eliminadas de ingresos y gastos</text:span></text:p>
        </style:region-right>
      </style:header>
      <style:header-left style:display="false"/>
      <style:footer>
        <style:region-right>
          <text:p><text:span text:style-name="MT2">Pag.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Fernandez Higueruelo</meta:initial-creator>
    <dc:creator>Roberto Fernandez Higueruelo</dc:creator>
    <meta:creation-date>2025-01-22T08:20:21</meta:creation-date>
    <dc:date>2025-01-22T08:24:52</dc:date>
    <meta:generator>LibreOffice/4.3.3.2$Linux_X86_64 LibreOffice_project/430m0$Build-2</meta:generator>
    <meta:document-statistic meta:table-count="1" meta:cell-count="368" meta:object-count="0"/>
    <meta:user-defined meta:name="AppVersion">16.0300</meta:user-defined>
    <meta:user-defined meta:name="ContentTypeId">0x01010092B6B84B04D25F4399062AF5792E609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