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DDEBF7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DDEBF7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T_PUBLICA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2"/>
        <table:table-column table:style-name="co4" table:default-cell-style-name="ce12"/>
        <table:table-column table:style-name="co4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table:number-columns-repeated="4" table:style-name="ce2"/>
          <table:table-cell table:number-columns-repeated="3" table:style-name="ce13"/>
          <table:table-cell table:number-columns-repeated="5" table:style-name="ce2"/>
          <table:table-cell table:number-columns-repeated="16372"/>
        </table:table-row>
        <table:table-row table:style-name="ro1">
          <table:table-cell table:number-columns-repeated="4" table:style-name="ce2"/>
          <table:table-cell office:value-type="string" table:number-columns-spanned="6" table:number-rows-spanned="1" table:style-name="ce37">
            <text:p>RELACIÓN DE PUESTOS DE TRABAJO DEL AYUNTAMIENTO DE MAJADAHONDA</text:p>
          </table:table-cell>
          <table:covered-table-cell table:number-columns-repeated="5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4">
            <text:p>Cuenta de codigo puesto<text:s/></text:p>
          </table:table-cell>
          <table:table-cell table:number-columns-repeated="7" table:style-name="ce3"/>
          <table:table-cell table:number-columns-repeated="4" table:style-name="ce13"/>
          <table:table-cell table:number-columns-repeated="16372"/>
        </table:table-row>
        <table:table-row table:style-name="ro1">
          <table:table-cell table:number-columns-repeated="8" table:style-name="ce15"/>
          <table:table-cell table:number-columns-repeated="4" table:style-name="ce16"/>
          <table:table-cell table:number-columns-repeated="16372"/>
        </table:table-row>
        <table:table-row table:style-name="ro2">
          <table:table-cell office:value-type="string" table:style-name="ce17">
            <text:p>CENTRO COSTE</text:p>
          </table:table-cell>
          <table:table-cell office:value-type="string" table:style-name="ce33">
            <text:p>NIVEL</text:p>
          </table:table-cell>
          <table:table-cell office:value-type="string" table:style-name="ce17">
            <text:p>DESTINO</text:p>
          </table:table-cell>
          <table:table-cell office:value-type="string" table:style-name="ce17">
            <text:p>NOMBRE PUESTO</text:p>
          </table:table-cell>
          <table:table-cell office:value-type="string" table:style-name="ce17">
            <text:p>IMPORTE DESTINO</text:p>
          </table:table-cell>
          <table:table-cell office:value-type="string" table:style-name="ce17">
            <text:p>IMPORTE ESPECIFICO</text:p>
          </table:table-cell>
          <table:table-cell office:value-type="string" table:style-name="ce17">
            <text:p>RETRIBUCION MENSUAL</text:p>
          </table:table-cell>
          <table:table-cell office:value-type="string" table:style-name="ce11">
            <text:p>PROVISION</text:p>
          </table:table-cell>
          <table:table-cell office:value-type="string" table:style-name="ce17">
            <text:p>TOTAL</text:p>
            <text:p>FUNCIONARIOS</text:p>
          </table:table-cell>
          <table:table-cell office:value-type="string" table:style-name="ce17">
            <text:p>TOTAL</text:p>
            <text:p><text:s/>LABORALES</text:p>
          </table:table-cell>
          <table:table-cell office:value-type="string" table:style-name="ce11">
            <text:p>Total FUNC/LAB</text:p>
          </table:table-cell>
          <table:table-cell office:value-type="string" table:style-name="ce17">
            <text:p>Total general</text:p>
          </table:table-cell>
          <table:table-cell table:number-columns-repeated="16372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style-name="ce18">
            <text:p>A1</text:p>
          </table:table-cell>
          <table:table-cell office:value-type="string" table:style-name="ce18">
            <text:p>NIVEL 28</text:p>
          </table:table-cell>
          <table:table-cell office:value-type="string" table:style-name="ce18">
            <text:p>ANALISTA DE SISTEMAS</text:p>
          </table:table-cell>
          <table:table-cell office:value-type="currency" office:value="995.93" table:style-name="ce5">
            <text:p>995,93 €</text:p>
          </table:table-cell>
          <table:table-cell office:value-type="currency" office:value="2889" table:style-name="ce5">
            <text:p>2.889,00 €</text:p>
          </table:table-cell>
          <table:table-cell office:value-type="currency" office:value="5211.83" table:style-name="ce30">
            <text:p>5.211,83 €</text:p>
          </table:table-cell>
          <table:table-cell office:value-type="string" table:style-name="ce18">
            <text:p>LD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6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26</text:p>
          </table:table-cell>
          <table:table-cell office:value-type="string" table:style-name="ce18">
            <text:p>COMISARIO DE POLICIA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3474.75" table:style-name="ce8">
            <text:p>3.474,75 €</text:p>
          </table:table-cell>
          <table:table-cell office:value-type="currency" office:value="5637.03" table:style-name="ce30">
            <text:p>5.637,03 €</text:p>
          </table:table-cell>
          <table:table-cell office:value-type="string" table:style-name="ce18">
            <text:p>LD/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A2</text:p>
          </table:table-cell>
          <table:table-cell office:value-type="string" table:style-name="ce18">
            <text:p>NIVEL 25</text:p>
          </table:table-cell>
          <table:table-cell office:value-type="string" table:style-name="ce18">
            <text:p>INSPECTOR/A DE POLICIA LOCAL</text:p>
          </table:table-cell>
          <table:table-cell office:value-type="currency" office:value="741.15" table:style-name="ce8">
            <text:p>741,15 €</text:p>
          </table:table-cell>
          <table:table-cell office:value-type="currency" office:value="3167.25" table:style-name="ce8">
            <text:p>3.167,25 €</text:p>
          </table:table-cell>
          <table:table-cell office:value-type="currency" office:value="5055.75" table:style-name="ce30">
            <text:p>5.055,75 €</text:p>
          </table:table-cell>
          <table:table-cell office:value-type="string" table:style-name="ce18">
            <text:p>C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24</text:p>
          </table:table-cell>
          <table:table-cell office:value-type="string" table:style-name="ce18">
            <text:p>TÉCNICO/A DE GESTIÓN (F)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30">
            <text:p>3.541,28 €</text:p>
          </table:table-cell>
          <table:table-cell office:value-type="string" table:style-name="ce18">
            <text:p>C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18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30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9"/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18">
            <text:p>ADMINISTRATIVO/A (L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30">
            <text:p>2.594,12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18">
            <text:p>OFICIAL DE POLICIA LOCAL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2644.5" table:style-name="ce8">
            <text:p>2.644,50 €</text:p>
          </table:table-cell>
          <table:table-cell office:value-type="currency" office:value="4032.05" table:style-name="ce30">
            <text:p>4.032,05 €</text:p>
          </table:table-cell>
          <table:table-cell office:value-type="string" table:style-name="ce18">
            <text:p>C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19</text:p>
          </table:table-cell>
          <table:table-cell office:value-type="string" table:style-name="ce18">
            <text:p>TÉCNICO/A <text:s/>DE INFORMATICA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30">
            <text:p>2.593,70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18</text:p>
          </table:table-cell>
          <table:table-cell office:value-type="string" table:style-name="ce18">
            <text:p>POLICIA LOCAL</text:p>
          </table:table-cell>
          <table:table-cell office:value-type="currency" office:value="472.37" table:style-name="ce31">
            <text:p>472,37 €</text:p>
          </table:table-cell>
          <table:table-cell office:value-type="currency" office:value="2490.75" table:style-name="ce31">
            <text:p>2.490,75 €</text:p>
          </table:table-cell>
          <table:table-cell office:value-type="currency" office:value="3824.58" table:style-name="ce30">
            <text:p>3.824,58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Total 1300</text:p>
          </table:table-cell>
          <table:table-cell table:number-columns-repeated="3" table:style-name="ce20"/>
          <table:table-cell table:number-columns-repeated="3" table:style-name="ce21"/>
          <table:table-cell table:style-name="ce20"/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2">
            <text:p>16</text:p>
          </table:table-cell>
          <table:table-cell table:number-columns-repeated="16372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18">
            <text:p>A2</text:p>
          </table:table-cell>
          <table:table-cell office:value-type="string" table:style-name="ce18">
            <text:p>NIVEL 25</text:p>
          </table:table-cell>
          <table:table-cell office:value-type="string" table:style-name="ce18">
            <text:p>INSPECTOR/A DE POLICIA LOCAL</text:p>
          </table:table-cell>
          <table:table-cell office:value-type="currency" office:value="741.15" table:style-name="ce30">
            <text:p>741,15 €</text:p>
          </table:table-cell>
          <table:table-cell office:value-type="currency" office:value="3167.25" table:style-name="ce30">
            <text:p>3.167,25 €</text:p>
          </table:table-cell>
          <table:table-cell office:value-type="currency" office:value="5055.75" table:style-name="ce30">
            <text:p>5.055,75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24</text:p>
          </table:table-cell>
          <table:table-cell office:value-type="string" table:style-name="ce18">
            <text:p>SUBINSPECTOR/A DE POLICIA LOCAL</text:p>
          </table:table-cell>
          <table:table-cell office:value-type="currency" office:value="697.43" table:style-name="ce30">
            <text:p>697,43 €</text:p>
          </table:table-cell>
          <table:table-cell office:value-type="currency" office:value="2706" table:style-name="ce30">
            <text:p>2.706,00 €</text:p>
          </table:table-cell>
          <table:table-cell office:value-type="currency" office:value="4550.78" table:style-name="ce30">
            <text:p>4.550,78 €</text:p>
          </table:table-cell>
          <table:table-cell office:value-type="string" table:style-name="ce18">
            <text:p>C</text:p>
          </table:table-cell>
          <table:table-cell office:value-type="float" office:value="7" table:style-name="ce19">
            <text:p>7</text:p>
          </table:table-cell>
          <table:table-cell table:style-name="ce19"/>
          <table:table-cell table:style-name="ce9"/>
          <table:table-cell office:value-type="float" office:value="7" table:style-name="ce19">
            <text:p>7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18">
            <text:p>NIVEL 20</text:p>
          </table:table-cell>
          <table:table-cell office:value-type="string" table:style-name="ce18">
            <text:p>OFICIAL DE POLICIA LOCAL</text:p>
          </table:table-cell>
          <table:table-cell office:value-type="currency" office:value="526.09" table:style-name="ce30">
            <text:p>526,09 €</text:p>
          </table:table-cell>
          <table:table-cell office:value-type="currency" office:value="2644.5" table:style-name="ce30">
            <text:p>2.644,50 €</text:p>
          </table:table-cell>
          <table:table-cell office:value-type="currency" office:value="4032.05" table:style-name="ce30">
            <text:p>4.032,05 €</text:p>
          </table:table-cell>
          <table:table-cell office:value-type="string" table:style-name="ce18">
            <text:p>C</text:p>
          </table:table-cell>
          <table:table-cell office:value-type="float" office:value="21" table:style-name="ce19">
            <text:p>21</text:p>
          </table:table-cell>
          <table:table-cell table:style-name="ce19"/>
          <table:table-cell table:style-name="ce9"/>
          <table:table-cell office:value-type="float" office:value="21" table:style-name="ce19">
            <text:p>21</text:p>
          </table:table-cell>
          <table:table-cell table:number-columns-repeated="16372"/>
        </table:table-row>
        <table:table-row table:style-name="ro1">
          <table:table-cell table:style-name="ce23"/>
          <table:table-cell table:style-name="ce18"/>
          <table:table-cell office:value-type="string" table:style-name="ce18">
            <text:p>NIVEL 18</text:p>
          </table:table-cell>
          <table:table-cell office:value-type="string" table:style-name="ce18">
            <text:p>POLICIA LOCAL</text:p>
          </table:table-cell>
          <table:table-cell office:value-type="currency" office:value="472.37" table:style-name="ce30">
            <text:p>472,37 €</text:p>
          </table:table-cell>
          <table:table-cell office:value-type="currency" office:value="2490.75" table:style-name="ce30">
            <text:p>2.490,75 €</text:p>
          </table:table-cell>
          <table:table-cell office:value-type="currency" office:value="3824.58" table:style-name="ce30">
            <text:p>3.824,58 €</text:p>
          </table:table-cell>
          <table:table-cell office:value-type="string" table:style-name="ce18">
            <text:p>C</text:p>
          </table:table-cell>
          <table:table-cell office:value-type="float" office:value="106" table:style-name="ce19">
            <text:p>106</text:p>
          </table:table-cell>
          <table:table-cell table:style-name="ce19"/>
          <table:table-cell table:style-name="ce9"/>
          <table:table-cell office:value-type="float" office:value="106" table:style-name="ce19">
            <text:p>106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132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135" table:style-name="ce21">
            <text:p>135</text:p>
          </table:table-cell>
          <table:table-cell table:style-name="ce21"/>
          <table:table-cell table:style-name="ce22"/>
          <table:table-cell office:value-type="float" office:value="135" table:style-name="ce11">
            <text:p>135</text:p>
          </table:table-cell>
          <table:table-cell table:number-columns-repeated="16372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style-name="ce18">
            <text:p>A2</text:p>
          </table:table-cell>
          <table:table-cell office:value-type="string" table:style-name="ce18">
            <text:p>NIVEL 24</text:p>
          </table:table-cell>
          <table:table-cell office:value-type="string" table:style-name="ce18">
            <text:p>TÉCNICO/A DE GESTIÓN (F)</text:p>
          </table:table-cell>
          <table:table-cell office:value-type="currency" office:value="697.43" table:style-name="ce5">
            <text:p>697,43 €</text:p>
          </table:table-cell>
          <table:table-cell office:value-type="currency" office:value="1696.5" table:style-name="ce30">
            <text:p>1.696,50 €</text:p>
          </table:table-cell>
          <table:table-cell office:value-type="currency" office:value="3541.28" table:style-name="ce30">
            <text:p>3.541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18">
            <text:p>NIVEL 20</text:p>
          </table:table-cell>
          <table:table-cell office:value-type="string" table:style-name="ce18">
            <text:p>OFICIAL DE POLICIA LOCAL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2644.5" table:style-name="ce30">
            <text:p>2.644,50 €</text:p>
          </table:table-cell>
          <table:table-cell office:value-type="currency" office:value="4032.05" table:style-name="ce30">
            <text:p>4.032,05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23"/>
          <table:table-cell table:style-name="ce18"/>
          <table:table-cell office:value-type="string" table:style-name="ce18">
            <text:p>NIVEL 18</text:p>
          </table:table-cell>
          <table:table-cell office:value-type="string" table:style-name="ce18">
            <text:p>POLICIA LOCAL</text:p>
          </table:table-cell>
          <table:table-cell office:value-type="currency" office:value="472.37" table:style-name="ce30">
            <text:p>472,37 €</text:p>
          </table:table-cell>
          <table:table-cell office:value-type="currency" office:value="2490.75" table:style-name="ce30">
            <text:p>2.490,75 €</text:p>
          </table:table-cell>
          <table:table-cell office:value-type="currency" office:value="3824.58" table:style-name="ce30">
            <text:p>3.824,58 €</text:p>
          </table:table-cell>
          <table:table-cell office:value-type="string" table:style-name="ce18">
            <text:p>C</text:p>
          </table:table-cell>
          <table:table-cell office:value-type="float" office:value="9" table:style-name="ce19">
            <text:p>9</text:p>
          </table:table-cell>
          <table:table-cell table:style-name="ce19"/>
          <table:table-cell table:style-name="ce9"/>
          <table:table-cell office:value-type="float" office:value="9" table:style-name="ce19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133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11" table:style-name="ce21">
            <text:p>11</text:p>
          </table:table-cell>
          <table:table-cell table:style-name="ce21"/>
          <table:table-cell table:style-name="ce22"/>
          <table:table-cell office:value-type="float" office:value="11" table:style-name="ce11">
            <text:p>11</text:p>
          </table:table-cell>
          <table:table-cell table:number-columns-repeated="16372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style-name="ce18">
            <text:p>A1</text:p>
          </table:table-cell>
          <table:table-cell office:value-type="string" table:style-name="ce18">
            <text:p>NIVEL 29</text:p>
          </table:table-cell>
          <table:table-cell office:value-type="string" table:style-name="ce18">
            <text:p>JEFE DE ÁREA DE MOVILIDAD Y TRANSPORTE</text:p>
          </table:table-cell>
          <table:table-cell office:value-type="currency" office:value="1039.6099999999999" table:style-name="ce30">
            <text:p>1.039,61 €</text:p>
          </table:table-cell>
          <table:table-cell office:value-type="currency" office:value="3114" table:style-name="ce30">
            <text:p>3.114,00 €</text:p>
          </table:table-cell>
          <table:table-cell office:value-type="currency" office:value="5480.51" table:style-name="ce30">
            <text:p>5.480,51 €</text:p>
          </table:table-cell>
          <table:table-cell office:value-type="string" table:style-name="ce18">
            <text:p>LD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26</text:p>
          </table:table-cell>
          <table:table-cell office:value-type="string" table:style-name="ce18">
            <text:p>TITULADO/A <text:s/>SUPERIOR</text:p>
          </table:table-cell>
          <table:table-cell office:value-type="currency" office:value="835.38" table:style-name="ce30">
            <text:p>835,38 €</text:p>
          </table:table-cell>
          <table:table-cell office:value-type="currency" office:value="2142" table:style-name="ce30">
            <text:p>2.142,00 €</text:p>
          </table:table-cell>
          <table:table-cell office:value-type="currency" office:value="4297.2700000000004" table:style-name="ce30">
            <text:p>4.297,27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18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30">
            <text:p>526,09 €</text:p>
          </table:table-cell>
          <table:table-cell office:value-type="currency" office:value="1233" table:style-name="ce30">
            <text:p>1.233,00 €</text:p>
          </table:table-cell>
          <table:table-cell office:value-type="currency" office:value="2620.5500000000002" table:style-name="ce30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18">
            <text:p>C2</text:p>
          </table:table-cell>
          <table:table-cell office:value-type="string" table:style-name="ce18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30">
            <text:p>445,50 €</text:p>
          </table:table-cell>
          <table:table-cell office:value-type="currency" office:value="1102.5" table:style-name="ce30">
            <text:p>1.102,50 €</text:p>
          </table:table-cell>
          <table:table-cell office:value-type="currency" office:value="2264.98" table:style-name="ce30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1341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5" table:style-name="ce11">
            <text:p>5</text:p>
          </table:table-cell>
          <table:table-cell table:number-columns-repeated="16372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style-name="ce18">
            <text:p>A2</text:p>
          </table:table-cell>
          <table:table-cell office:value-type="string" table:style-name="ce2">
            <text:p>NIVEL 26</text:p>
          </table:table-cell>
          <table:table-cell office:value-type="string" table:style-name="ce4">
            <text:p>COORDINADOR/A <text:s/>JEFE DE <text:s/>PROTECCIÓN CIVIL</text:p>
          </table:table-cell>
          <table:table-cell office:value-type="currency" office:value="835.38" table:style-name="ce5">
            <text:p>835,38 €</text:p>
          </table:table-cell>
          <table:table-cell office:value-type="currency" office:value="2142" table:style-name="ce5">
            <text:p>2.142,00 €</text:p>
          </table:table-cell>
          <table:table-cell office:value-type="currency" office:value="4304.28" table:style-name="ce5">
            <text:p>4.304,28 €</text:p>
          </table:table-cell>
          <table:table-cell office:value-type="string" table:style-name="ce4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2">
            <text:p>NIVEL 24</text:p>
          </table:table-cell>
          <table:table-cell office:value-type="string" table:style-name="ce7">
            <text:p>ENFERMERO/A (L)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8">
            <text:p>3.199,11 €</text:p>
          </table:table-cell>
          <table:table-cell office:value-type="string" table:style-name="ce7">
            <text:p>C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style-name="ce2"/>
          <table:table-cell table:style-name="ce7"/>
          <table:table-cell table:number-columns-repeated="2" table:style-name="ce9"/>
          <table:table-cell office:value-type="currency" office:value="3226.28" table:style-name="ce8">
            <text:p>3.226,28 €</text:p>
          </table:table-cell>
          <table:table-cell office:value-type="string" table:style-name="ce7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2">
            <text:p>NIVEL 20</text:p>
          </table:table-cell>
          <table:table-cell office:value-type="string" table:style-name="ce7">
            <text:p>ADMINISTRATIVO/A (F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8">
            <text:p>2.620,55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2">
            <text:p>NIVEL 19</text:p>
          </table:table-cell>
          <table:table-cell office:value-type="string" table:style-name="ce7">
            <text:p>TECNICO EMERGENCIAS SANITARIAS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67.27" table:style-name="ce8">
            <text:p>2.567,27 €</text:p>
          </table:table-cell>
          <table:table-cell office:value-type="string" table:style-name="ce7">
            <text:p>C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style-name="ce9"/>
          <table:table-cell office:value-type="float" office:value="7" table:style-name="ce19">
            <text:p>7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2</text:p>
          </table:table-cell>
          <table:table-cell office:value-type="string" table:style-name="ce2">
            <text:p>NIVEL 17</text:p>
          </table:table-cell>
          <table:table-cell office:value-type="string" table:style-name="ce7">
            <text:p>AUXILIAR DE CLÍNICA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8">
            <text:p>2.264,98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23"/>
          <table:table-cell table:style-name="ce18"/>
          <table:table-cell table:style-name="ce2"/>
          <table:table-cell office:value-type="string" table:style-name="ce23">
            <text:p>TÉCNICO/A <text:s/>AUXILIAR DE PROTECCIÓN CIVIL</text:p>
          </table:table-cell>
          <table:table-cell office:value-type="currency" office:value="445.5" table:style-name="ce31">
            <text:p>445,50 €</text:p>
          </table:table-cell>
          <table:table-cell office:value-type="currency" office:value="1102.5" table:style-name="ce31">
            <text:p>1.102,50 €</text:p>
          </table:table-cell>
          <table:table-cell office:value-type="currency" office:value="2230.7800000000002" table:style-name="ce31">
            <text:p>2.230,78 €</text:p>
          </table:table-cell>
          <table:table-cell office:value-type="string" table:style-name="ce23">
            <text:p>C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135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office:value-type="float" office:value="15" table:style-name="ce11">
            <text:p>15</text:p>
          </table:table-cell>
          <table:table-cell table:number-columns-repeated="16372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style-name="ce18">
            <text:p>A1</text:p>
          </table:table-cell>
          <table:table-cell office:value-type="string" table:style-name="ce18">
            <text:p>NIVEL 30</text:p>
          </table:table-cell>
          <table:table-cell office:value-type="string" table:style-name="ce18">
            <text:p>DIRECCION JURIDICA AREA DE DESARROLLO URBANO</text:p>
          </table:table-cell>
          <table:table-cell office:value-type="currency" office:value="1159.06" table:style-name="ce30">
            <text:p>1.159,06 €</text:p>
          </table:table-cell>
          <table:table-cell office:value-type="currency" office:value="3298.5" table:style-name="ce30">
            <text:p>3.298,50 €</text:p>
          </table:table-cell>
          <table:table-cell office:value-type="currency" office:value="5784.46" table:style-name="ce30">
            <text:p>5.784,46 €</text:p>
          </table:table-cell>
          <table:table-cell office:value-type="string" table:style-name="ce18">
            <text:p>LD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26</text:p>
          </table:table-cell>
          <table:table-cell office:value-type="string" table:style-name="ce18">
            <text:p>TECNICO/A DE ADMINISTRACION GENERAL</text:p>
          </table:table-cell>
          <table:table-cell office:value-type="currency" office:value="835.38" table:style-name="ce30">
            <text:p>835,38 €</text:p>
          </table:table-cell>
          <table:table-cell office:value-type="currency" office:value="2142" table:style-name="ce30">
            <text:p>2.142,00 €</text:p>
          </table:table-cell>
          <table:table-cell office:value-type="currency" office:value="4304.28" table:style-name="ce30">
            <text:p>4.304,28 €</text:p>
          </table:table-cell>
          <table:table-cell office:value-type="string" table:style-name="ce18">
            <text:p>C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9"/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A2</text:p>
          </table:table-cell>
          <table:table-cell office:value-type="string" table:style-name="ce18">
            <text:p>NIVEL 24</text:p>
          </table:table-cell>
          <table:table-cell office:value-type="string" table:style-name="ce18">
            <text:p>TÉCNICO/A DE GESTIÓN (F)</text:p>
          </table:table-cell>
          <table:table-cell office:value-type="currency" office:value="697.43" table:style-name="ce30">
            <text:p>697,43 €</text:p>
          </table:table-cell>
          <table:table-cell office:value-type="currency" office:value="1696.5" table:style-name="ce30">
            <text:p>1.696,50 €</text:p>
          </table:table-cell>
          <table:table-cell office:value-type="currency" office:value="3541.28" table:style-name="ce30">
            <text:p>3.541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18">
            <text:p>TÉCNICO/A DE GESTIÓN (L)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32">
            <text:p>1.696,50 €</text:p>
          </table:table-cell>
          <table:table-cell office:value-type="currency" office:value="3514.11" table:style-name="ce30">
            <text:p>3.514,11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18">
            <text:p>NIVEL 22</text:p>
          </table:table-cell>
          <table:table-cell office:value-type="string" table:style-name="ce18">
            <text:p>JEFE/A DE NEGOCIADO (L)</text:p>
          </table:table-cell>
          <table:table-cell office:value-type="currency" office:value="610" table:style-name="ce30">
            <text:p>610,00 €</text:p>
          </table:table-cell>
          <table:table-cell office:value-type="currency" office:value="1467" table:style-name="ce30">
            <text:p>1.467,00 €</text:p>
          </table:table-cell>
          <table:table-cell office:value-type="currency" office:value="2912.03" table:style-name="ce30">
            <text:p>2.912,03 €</text:p>
          </table:table-cell>
          <table:table-cell office:value-type="string" table:style-name="ce18">
            <text:p>CM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23"/>
          <table:table-cell table:style-name="ce18"/>
          <table:table-cell office:value-type="string" table:style-name="ce18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30">
            <text:p>526,09 €</text:p>
          </table:table-cell>
          <table:table-cell office:value-type="currency" office:value="1233" table:style-name="ce30">
            <text:p>1.233,00 €</text:p>
          </table:table-cell>
          <table:table-cell office:value-type="currency" office:value="2620.5500000000002" table:style-name="ce30">
            <text:p>2.620,55 €</text:p>
          </table:table-cell>
          <table:table-cell office:value-type="string" table:style-name="ce18">
            <text:p>C</text:p>
          </table:table-cell>
          <table:table-cell table:number-columns-repeated="2" table:style-name="ce19"/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150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2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style-name="ce18">
            <text:p>A1</text:p>
          </table:table-cell>
          <table:table-cell office:value-type="string" table:style-name="ce18">
            <text:p>NIVEL 30</text:p>
          </table:table-cell>
          <table:table-cell office:value-type="string" table:style-name="ce18">
            <text:p>DIRECTOR/A TÉCNICO COORDINADOR DEL AREA DE DESARROLLO URBANO</text:p>
          </table:table-cell>
          <table:table-cell office:value-type="currency" office:value="1159.06" table:style-name="ce5">
            <text:p>1.159,06 €</text:p>
          </table:table-cell>
          <table:table-cell office:value-type="currency" office:value="3298.5" table:style-name="ce5">
            <text:p>3.298,50 €</text:p>
          </table:table-cell>
          <table:table-cell office:value-type="currency" office:value="5784.46" table:style-name="ce5">
            <text:p>5.784,46 €</text:p>
          </table:table-cell>
          <table:table-cell office:value-type="string" table:style-name="ce4">
            <text:p>LD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28</text:p>
          </table:table-cell>
          <table:table-cell office:value-type="string" table:style-name="ce18">
            <text:p>JEFE/A DE SERVICIO DE URBANISMO</text:p>
          </table:table-cell>
          <table:table-cell office:value-type="currency" office:value="995.93" table:style-name="ce8">
            <text:p>995,93 €</text:p>
          </table:table-cell>
          <table:table-cell office:value-type="currency" office:value="2704.5" table:style-name="ce8">
            <text:p>2.704,50 €</text:p>
          </table:table-cell>
          <table:table-cell office:value-type="currency" office:value="5027.33" table:style-name="ce8">
            <text:p>5.027,33 €</text:p>
          </table:table-cell>
          <table:table-cell office:value-type="string" table:style-name="ce7">
            <text:p>LD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26</text:p>
          </table:table-cell>
          <table:table-cell office:value-type="string" table:style-name="ce18">
            <text:p>ARQUITECTO/A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304.28" table:style-name="ce8">
            <text:p>4.304,28 €</text:p>
          </table:table-cell>
          <table:table-cell office:value-type="string" table:style-name="ce7">
            <text:p>C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A2</text:p>
          </table:table-cell>
          <table:table-cell office:value-type="string" table:style-name="ce18">
            <text:p>NIVEL 24</text:p>
          </table:table-cell>
          <table:table-cell office:value-type="string" table:style-name="ce18">
            <text:p>ARQUITECTO/A TÉCNICO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8">
            <text:p>3.541,28 €</text:p>
          </table:table-cell>
          <table:table-cell office:value-type="string" table:style-name="ce7">
            <text:p>C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9"/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18">
            <text:p>INGENIERO/A TÉCNICO INDUSTRIAL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8">
            <text:p>3.541,28 €</text:p>
          </table:table-cell>
          <table:table-cell office:value-type="string" table:style-name="ce7">
            <text:p>C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18">
            <text:p>NIVEL 22</text:p>
          </table:table-cell>
          <table:table-cell office:value-type="string" table:style-name="ce18">
            <text:p>JEFE/A DE NEGOCIADO (F)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38.46" table:style-name="ce8">
            <text:p>2.938,46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18">
            <text:p>JEFE/A DE NEGOCIADO (L)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8">
            <text:p>2.912,03 €</text:p>
          </table:table-cell>
          <table:table-cell office:value-type="string" table:style-name="ce7">
            <text:p>CM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8">
            <text:p>2.620,55 €</text:p>
          </table:table-cell>
          <table:table-cell office:value-type="string" table:style-name="ce7">
            <text:p>C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18">
            <text:p>ADMINISTRATIVO/A (L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8">
            <text:p>2.594,12 €</text:p>
          </table:table-cell>
          <table:table-cell office:value-type="string" table:style-name="ce7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2</text:p>
          </table:table-cell>
          <table:table-cell office:value-type="string" table:style-name="ce18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8">
            <text:p>2.264,98 €</text:p>
          </table:table-cell>
          <table:table-cell office:value-type="string" table:style-name="ce7">
            <text:p>C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9"/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18"/>
          <table:table-cell office:value-type="string" table:style-name="ce18">
            <text:p>AUXILIAR ADMINISTRATIVO (L)</text:p>
          </table:table-cell>
          <table:table-cell office:value-type="currency" office:value="445.5" table:style-name="ce31">
            <text:p>445,50 €</text:p>
          </table:table-cell>
          <table:table-cell office:value-type="currency" office:value="1102.5" table:style-name="ce31">
            <text:p>1.102,50 €</text:p>
          </table:table-cell>
          <table:table-cell office:value-type="currency" office:value="2230.7800000000002" table:style-name="ce31">
            <text:p>2.230,78 €</text:p>
          </table:table-cell>
          <table:table-cell office:value-type="string" table:style-name="ce23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151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11">
            <text:p>22</text:p>
          </table:table-cell>
          <table:table-cell table:number-columns-repeated="16372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18">
            <text:p>A1</text:p>
          </table:table-cell>
          <table:table-cell office:value-type="string" table:style-name="ce18">
            <text:p>NIVEL 28</text:p>
          </table:table-cell>
          <table:table-cell office:value-type="string" table:style-name="ce25">
            <text:p>JEFE/A DE SERVICIO DE INFRAESTRUCTURAS BÁSICAS <text:s/>Y MANTENIMIENTO DE LA CIUDAD</text:p>
          </table:table-cell>
          <table:table-cell office:value-type="currency" office:value="995.93" table:style-name="ce5">
            <text:p>995,93 €</text:p>
          </table:table-cell>
          <table:table-cell office:value-type="currency" office:value="2704.5" table:style-name="ce5">
            <text:p>2.704,50 €</text:p>
          </table:table-cell>
          <table:table-cell office:value-type="currency" office:value="5027.33" table:style-name="ce5">
            <text:p>5.027,33 €</text:p>
          </table:table-cell>
          <table:table-cell office:value-type="string" table:style-name="ce4">
            <text:p>LD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A2</text:p>
          </table:table-cell>
          <table:table-cell office:value-type="string" table:style-name="ce7">
            <text:p>NIVEL 26</text:p>
          </table:table-cell>
          <table:table-cell office:value-type="string" table:style-name="ce2">
            <text:p>INGENIERO/A CIVIL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1989" table:style-name="ce8">
            <text:p>1.989,00 €</text:p>
          </table:table-cell>
          <table:table-cell office:value-type="currency" office:value="3971.73" table:style-name="ce8">
            <text:p>3.971,73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24</text:p>
          </table:table-cell>
          <table:table-cell office:value-type="string" table:style-name="ce2">
            <text:p>INGENIERO/A TÉCNICO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8">
            <text:p>3.541,28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18">
            <text:p>NIVEL 22</text:p>
          </table:table-cell>
          <table:table-cell office:value-type="string" table:style-name="ce2">
            <text:p>DELINEANTE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8">
            <text:p>2.912,03 €</text:p>
          </table:table-cell>
          <table:table-cell office:value-type="string" table:style-name="ce7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2">
            <text:p>JEFE/A DE NEGOCIADO (L)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8">
            <text:p>2.912,03 €</text:p>
          </table:table-cell>
          <table:table-cell office:value-type="string" table:style-name="ce7">
            <text:p>CM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23"/>
          <table:table-cell table:style-name="ce18"/>
          <table:table-cell office:value-type="string" table:style-name="ce18">
            <text:p>NIVEL 20</text:p>
          </table:table-cell>
          <table:table-cell office:value-type="string" table:style-name="ce2">
            <text:p>ADMINISTRATIVO/A (F)</text:p>
          </table:table-cell>
          <table:table-cell office:value-type="currency" office:value="526.09" table:style-name="ce31">
            <text:p>526,09 €</text:p>
          </table:table-cell>
          <table:table-cell office:value-type="currency" office:value="1233" table:style-name="ce31">
            <text:p>1.233,00 €</text:p>
          </table:table-cell>
          <table:table-cell office:value-type="currency" office:value="2620.5500000000002" table:style-name="ce31">
            <text:p>2.620,55 €</text:p>
          </table:table-cell>
          <table:table-cell office:value-type="string" table:style-name="ce23">
            <text:p>C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1532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8" table:style-name="ce11">
            <text:p>8</text:p>
          </table:table-cell>
          <table:table-cell table:number-columns-repeated="16372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style-name="ce18">
            <text:p>C2</text:p>
          </table:table-cell>
          <table:table-cell office:value-type="string" table:style-name="ce18">
            <text:p>NIVEL 18</text:p>
          </table:table-cell>
          <table:table-cell office:value-type="string" table:style-name="ce18">
            <text:p>ENCARGADO/A</text:p>
          </table:table-cell>
          <table:table-cell office:value-type="currency" office:value="472.37" table:style-name="ce5">
            <text:p>472,37 €</text:p>
          </table:table-cell>
          <table:table-cell office:value-type="currency" office:value="1647" table:style-name="ce5">
            <text:p>1.647,00 €</text:p>
          </table:table-cell>
          <table:table-cell office:value-type="currency" office:value="2802.15" table:style-name="ce5">
            <text:p>2.802,15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17</text:p>
          </table:table-cell>
          <table:table-cell office:value-type="string" table:style-name="ce18">
            <text:p>OFICIAL 1ª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359" table:style-name="ce8">
            <text:p>1.359,00 €</text:p>
          </table:table-cell>
          <table:table-cell office:value-type="currency" office:value="2487.2800000000002" table:style-name="ce8">
            <text:p>2.487,28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18">
            <text:p>OFICIAL DE 1ª FONTANERÍA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359" table:style-name="ce8">
            <text:p>1.359,00 €</text:p>
          </table:table-cell>
          <table:table-cell office:value-type="currency" office:value="2487.2800000000002" table:style-name="ce8">
            <text:p>2.487,28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18"/>
          <table:table-cell office:value-type="string" table:style-name="ce18">
            <text:p>OFICIAL DE 2ª<text:s/></text:p>
          </table:table-cell>
          <table:table-cell office:value-type="currency" office:value="445.5" table:style-name="ce31">
            <text:p>445,50 €</text:p>
          </table:table-cell>
          <table:table-cell office:value-type="currency" office:value="1053" table:style-name="ce31">
            <text:p>1.053,00 €</text:p>
          </table:table-cell>
          <table:table-cell office:value-type="currency" office:value="2181.2800000000002" table:style-name="ce31">
            <text:p>2.181,28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160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table:style-name="ce21"/>
          <table:table-cell office:value-type="float" office:value="4" table:style-name="ce21">
            <text:p>4</text:p>
          </table:table-cell>
          <table:table-cell table:style-name="ce22"/>
          <table:table-cell office:value-type="float" office:value="4" table:style-name="ce11">
            <text:p>4</text:p>
          </table:table-cell>
          <table:table-cell table:number-columns-repeated="16372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string" table:style-name="ce18">
            <text:p>A2</text:p>
          </table:table-cell>
          <table:table-cell office:value-type="string" table:style-name="ce18">
            <text:p>NIVEL 24</text:p>
          </table:table-cell>
          <table:table-cell office:value-type="string" table:style-name="ce18">
            <text:p>TÉCNICO/A DE GESTIÓN (L)</text:p>
          </table:table-cell>
          <table:table-cell office:value-type="currency" office:value="697.43" table:style-name="ce5">
            <text:p>697,43 €</text:p>
          </table:table-cell>
          <table:table-cell office:value-type="currency" office:value="1696.5" table:style-name="ce5">
            <text:p>1.696,50 €</text:p>
          </table:table-cell>
          <table:table-cell office:value-type="currency" office:value="3514.11" table:style-name="ce30">
            <text:p>3.514,11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18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30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18">
            <text:p>ADMINISTRATIVO/A (L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30">
            <text:p>2.594,12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2</text:p>
          </table:table-cell>
          <table:table-cell office:value-type="string" table:style-name="ce18">
            <text:p>NIVEL 18</text:p>
          </table:table-cell>
          <table:table-cell office:value-type="string" table:style-name="ce18">
            <text:p>ENCARGADO/A DE LIMPIEZA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1647" table:style-name="ce8">
            <text:p>1.647,00 €</text:p>
          </table:table-cell>
          <table:table-cell office:value-type="currency" office:value="2802.15" table:style-name="ce30">
            <text:p>2.802,15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17</text:p>
          </table:table-cell>
          <table:table-cell office:value-type="string" table:style-name="ce18">
            <text:p>OFICIAL 1ª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359" table:style-name="ce8">
            <text:p>1.359,00 €</text:p>
          </table:table-cell>
          <table:table-cell office:value-type="currency" office:value="2487.2800000000002" table:style-name="ce30">
            <text:p>2.487,28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18">
            <text:p>OFICIAL DE 2ª<text:s/>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053" table:style-name="ce8">
            <text:p>1.053,00 €</text:p>
          </table:table-cell>
          <table:table-cell office:value-type="currency" office:value="2181.2800000000002" table:style-name="ce30">
            <text:p>2.181,28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14</text:p>
          </table:table-cell>
          <table:table-cell office:value-type="string" table:style-name="ce18">
            <text:p>AYUDANTE DE SERVICIOS (L)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08" table:style-name="ce8">
            <text:p>1.008,00 €</text:p>
          </table:table-cell>
          <table:table-cell office:value-type="currency" office:value="2055.75" table:style-name="ce30">
            <text:p>2.055,75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18">
            <text:p>E</text:p>
          </table:table-cell>
          <table:table-cell office:value-type="string" table:style-name="ce18">
            <text:p>NIVEL 14</text:p>
          </table:table-cell>
          <table:table-cell office:value-type="string" table:style-name="ce18">
            <text:p>OPERARIO/A <text:s/>DE SERVICIOS</text:p>
          </table:table-cell>
          <table:table-cell office:value-type="currency" office:value="364.97" table:style-name="ce31">
            <text:p>364,97 €</text:p>
          </table:table-cell>
          <table:table-cell office:value-type="currency" office:value="1057.5" table:style-name="ce31">
            <text:p>1.057,50 €</text:p>
          </table:table-cell>
          <table:table-cell office:value-type="currency" office:value="2092.27" table:style-name="ce30">
            <text:p>2.092,27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163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table:style-name="ce22"/>
          <table:table-cell office:value-type="float" office:value="10" table:style-name="ce11">
            <text:p>10</text:p>
          </table:table-cell>
          <table:table-cell table:number-columns-repeated="16372"/>
        </table:table-row>
        <table:table-row table:style-name="ro1">
          <table:table-cell office:value-type="float" office:value="1640" table:style-name="ce26">
            <text:p>1640</text:p>
          </table:table-cell>
          <table:table-cell office:value-type="string" table:style-name="ce18">
            <text:p>C1</text:p>
          </table:table-cell>
          <table:table-cell office:value-type="string" table:style-name="ce18">
            <text:p>NIVEL 20</text:p>
          </table:table-cell>
          <table:table-cell office:value-type="string" table:style-name="ce18">
            <text:p>ADMINISTRATIVO/A (L)</text:p>
          </table:table-cell>
          <table:table-cell office:value-type="currency" office:value="526.09" table:style-name="ce30">
            <text:p>526,09 €</text:p>
          </table:table-cell>
          <table:table-cell office:value-type="currency" office:value="1233" table:style-name="ce30">
            <text:p>1.233,00 €</text:p>
          </table:table-cell>
          <table:table-cell office:value-type="currency" office:value="2594.12" table:style-name="ce30">
            <text:p>2.594,12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164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table:style-name="ce21"/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" table:style-name="ce11">
            <text:p>1</text:p>
          </table:table-cell>
          <table:table-cell table:number-columns-repeated="16372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string" table:style-name="ce18">
            <text:p>C2</text:p>
          </table:table-cell>
          <table:table-cell office:value-type="string" table:style-name="ce18">
            <text:p>NIVEL 17</text:p>
          </table:table-cell>
          <table:table-cell office:value-type="string" table:style-name="ce18">
            <text:p>OFICIAL DE <text:s/>1ª ELECTRICIDAD</text:p>
          </table:table-cell>
          <table:table-cell office:value-type="currency" office:value="445.5" table:style-name="ce5">
            <text:p>445,50 €</text:p>
          </table:table-cell>
          <table:table-cell office:value-type="currency" office:value="1359" table:style-name="ce30">
            <text:p>1.359,00 €</text:p>
          </table:table-cell>
          <table:table-cell office:value-type="currency" office:value="2487.2800000000002" table:style-name="ce30">
            <text:p>2.487,28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18">
            <text:p>OFICIAL DE 2ª ELECTRICIDAD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053" table:style-name="ce30">
            <text:p>1.053,00 €</text:p>
          </table:table-cell>
          <table:table-cell office:value-type="currency" office:value="2181.2800000000002" table:style-name="ce30">
            <text:p>2.181,28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18">
            <text:p>E</text:p>
          </table:table-cell>
          <table:table-cell office:value-type="string" table:style-name="ce18">
            <text:p>NIVEL 14</text:p>
          </table:table-cell>
          <table:table-cell office:value-type="string" table:style-name="ce18">
            <text:p>OPERARIO/A <text:s/>DE SERVICIOS</text:p>
          </table:table-cell>
          <table:table-cell office:value-type="currency" office:value="364.97" table:style-name="ce30">
            <text:p>364,97 €</text:p>
          </table:table-cell>
          <table:table-cell office:value-type="currency" office:value="1057.5" table:style-name="ce30">
            <text:p>1.057,50 €</text:p>
          </table:table-cell>
          <table:table-cell office:value-type="currency" office:value="2092.27" table:style-name="ce30">
            <text:p>2.092,27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165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table:style-name="ce21"/>
          <table:table-cell office:value-type="float" office:value="4" table:style-name="ce21">
            <text:p>4</text:p>
          </table:table-cell>
          <table:table-cell table:style-name="ce22"/>
          <table:table-cell office:value-type="float" office:value="4" table:style-name="ce11">
            <text:p>4</text:p>
          </table:table-cell>
          <table:table-cell table:number-columns-repeated="16372"/>
        </table:table-row>
        <table:table-row table:style-name="ro2">
          <table:table-cell office:value-type="float" office:value="1710" table:style-name="ce4">
            <text:p>1710</text:p>
          </table:table-cell>
          <table:table-cell office:value-type="string" table:style-name="ce18">
            <text:p>A1</text:p>
          </table:table-cell>
          <table:table-cell office:value-type="string" table:style-name="ce2">
            <text:p>NIVEL 28</text:p>
          </table:table-cell>
          <table:table-cell office:value-type="string" table:style-name="ce27">
            <text:p>JEFE/A DE SERVICIO <text:s/>MEDIO AMBIENTE, PARQUES Y JARDINES, LIMPIEZA <text:s/>Y VIGILANCIA Y CONTROL DE ANIMALES</text:p>
          </table:table-cell>
          <table:table-cell office:value-type="currency" office:value="995.93" table:style-name="ce5">
            <text:p>995,93 €</text:p>
          </table:table-cell>
          <table:table-cell office:value-type="currency" office:value="2704.5" table:style-name="ce5">
            <text:p>2.704,50 €</text:p>
          </table:table-cell>
          <table:table-cell office:value-type="currency" office:value="5027.33" table:style-name="ce5">
            <text:p>5.027,33 €</text:p>
          </table:table-cell>
          <table:table-cell office:value-type="string" table:style-name="ce4">
            <text:p>LD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18">
            <text:p>A2</text:p>
          </table:table-cell>
          <table:table-cell office:value-type="string" table:style-name="ce2">
            <text:p>NIVEL 26</text:p>
          </table:table-cell>
          <table:table-cell office:value-type="string" table:style-name="ce28">
            <text:p>JEFE/A DE SECCIÓN DE MEDIO AMBIENTE, PARQUES Y JARDINES, LIMPIEZA <text:s/>Y VIGILANCIA Y CONTROL DE ANIMALES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659.5" table:style-name="ce8">
            <text:p>2.659,50 €</text:p>
          </table:table-cell>
          <table:table-cell office:value-type="currency" office:value="4642.2299999999996" table:style-name="ce8">
            <text:p>4.642,23 €</text:p>
          </table:table-cell>
          <table:table-cell office:value-type="string" table:style-name="ce7">
            <text:p>LD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2">
            <text:p>NIVEL 24</text:p>
          </table:table-cell>
          <table:table-cell office:value-type="string" table:style-name="ce7">
            <text:p>TITULADO MEDIO (AGRONOMO-FORESTAL)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8">
            <text:p>3.541,28 €</text:p>
          </table:table-cell>
          <table:table-cell office:value-type="string" table:style-name="ce7">
            <text:p>C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2">
            <text:p>NIVEL 20</text:p>
          </table:table-cell>
          <table:table-cell office:value-type="string" table:style-name="ce7">
            <text:p>ADMINISTRATIVO/A (F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8">
            <text:p>2.620,55 €</text:p>
          </table:table-cell>
          <table:table-cell office:value-type="string" table:style-name="ce7">
            <text:p>C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2</text:p>
          </table:table-cell>
          <table:table-cell office:value-type="string" table:style-name="ce2">
            <text:p>NIVEL 18</text:p>
          </table:table-cell>
          <table:table-cell office:value-type="string" table:style-name="ce7">
            <text:p>ENCARGADO/A <text:s/>DE JARDINERÍA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1647" table:style-name="ce8">
            <text:p>1.647,00 €</text:p>
          </table:table-cell>
          <table:table-cell office:value-type="currency" office:value="2802.15" table:style-name="ce8">
            <text:p>2.802,15 €</text:p>
          </table:table-cell>
          <table:table-cell office:value-type="string" table:style-name="ce7">
            <text:p>C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2">
            <text:p>NIVEL 17</text:p>
          </table:table-cell>
          <table:table-cell office:value-type="string" table:style-name="ce7">
            <text:p>OFICIAL <text:s/>DE 1ª JARDINERÍA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359" table:style-name="ce8">
            <text:p>1.359,00 €</text:p>
          </table:table-cell>
          <table:table-cell office:value-type="currency" office:value="2487.2800000000002" table:style-name="ce8">
            <text:p>2.487,28 €</text:p>
          </table:table-cell>
          <table:table-cell office:value-type="string" table:style-name="ce7">
            <text:p>C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style-name="ce2"/>
          <table:table-cell office:value-type="string" table:style-name="ce7">
            <text:p>OFICIAL <text:s/>DE 2ª JARDINERÍA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053" table:style-name="ce8">
            <text:p>1.053,00 €</text:p>
          </table:table-cell>
          <table:table-cell office:value-type="currency" office:value="2181.2800000000002" table:style-name="ce8">
            <text:p>2.181,28 €</text:p>
          </table:table-cell>
          <table:table-cell office:value-type="string" table:style-name="ce7">
            <text:p>C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5" table:style-name="ce19">
            <text:p>15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18">
            <text:p>E</text:p>
          </table:table-cell>
          <table:table-cell office:value-type="string" table:style-name="ce2">
            <text:p>NIVEL 14</text:p>
          </table:table-cell>
          <table:table-cell office:value-type="string" table:style-name="ce23">
            <text:p>OPERARIO/A/PEÓN DE JARDINERÍA</text:p>
          </table:table-cell>
          <table:table-cell office:value-type="currency" office:value="364.97" table:style-name="ce31">
            <text:p>364,97 €</text:p>
          </table:table-cell>
          <table:table-cell office:value-type="currency" office:value="1057.5" table:style-name="ce31">
            <text:p>1.057,50 €</text:p>
          </table:table-cell>
          <table:table-cell office:value-type="currency" office:value="2092.27" table:style-name="ce31">
            <text:p>2.092,27 €</text:p>
          </table:table-cell>
          <table:table-cell office:value-type="string" table:style-name="ce23">
            <text:p>C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171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4" table:style-name="ce21">
            <text:p>4</text:p>
          </table:table-cell>
          <table:table-cell office:value-type="float" office:value="23" table:style-name="ce21">
            <text:p>23</text:p>
          </table:table-cell>
          <table:table-cell table:style-name="ce22"/>
          <table:table-cell office:value-type="float" office:value="27" table:style-name="ce11">
            <text:p>27</text:p>
          </table:table-cell>
          <table:table-cell table:number-columns-repeated="16372"/>
        </table:table-row>
        <table:table-row table:style-name="ro1">
          <table:table-cell office:value-type="float" office:value="1720" table:style-name="ce4">
            <text:p>1720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NIVEL 26</text:p>
          </table:table-cell>
          <table:table-cell office:value-type="string" table:style-name="ce4">
            <text:p>INGENIERO/A SUPERIOR (AGRONOMO-FORESTAL)</text:p>
          </table:table-cell>
          <table:table-cell office:value-type="currency" office:value="835.38" table:style-name="ce5">
            <text:p>835,38 €</text:p>
          </table:table-cell>
          <table:table-cell office:value-type="currency" office:value="2142" table:style-name="ce5">
            <text:p>2.142,00 €</text:p>
          </table:table-cell>
          <table:table-cell office:value-type="currency" office:value="4304.28" table:style-name="ce5">
            <text:p>4.304,28 €</text:p>
          </table:table-cell>
          <table:table-cell office:value-type="string" table:style-name="ce4">
            <text:p>C</text:p>
          </table:table-cell>
          <table:table-cell office:value-type="float" office:value="1" table:style-name="ce6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2">
            <text:p>C1</text:p>
          </table:table-cell>
          <table:table-cell office:value-type="string" table:style-name="ce2">
            <text:p>NIVEL 20</text:p>
          </table:table-cell>
          <table:table-cell office:value-type="string" table:style-name="ce7">
            <text:p>ADMINISTRATIVO/A (F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8">
            <text:p>2.620,55 €</text:p>
          </table:table-cell>
          <table:table-cell office:value-type="string" table:style-name="ce7">
            <text:p>C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2">
            <text:p>C2</text:p>
          </table:table-cell>
          <table:table-cell office:value-type="string" table:style-name="ce2">
            <text:p>NIVEL 17</text:p>
          </table:table-cell>
          <table:table-cell office:value-type="string" table:style-name="ce23">
            <text:p>AUXILIAR ADMINISTRATIVO (F)</text:p>
          </table:table-cell>
          <table:table-cell office:value-type="currency" office:value="445.5" table:style-name="ce31">
            <text:p>445,50 €</text:p>
          </table:table-cell>
          <table:table-cell office:value-type="currency" office:value="1102.5" table:style-name="ce31">
            <text:p>1.102,50 €</text:p>
          </table:table-cell>
          <table:table-cell office:value-type="currency" office:value="2264.98" table:style-name="ce31">
            <text:p>2.264,98 €</text:p>
          </table:table-cell>
          <table:table-cell office:value-type="string" table:style-name="ce23">
            <text:p>C</text:p>
          </table:table-cell>
          <table:table-cell office:value-type="float" office:value="1" table:style-name="ce2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172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office:value-type="float" office:value="3" table:style-name="ce11">
            <text:p>3</text:p>
          </table:table-cell>
          <table:table-cell table:number-columns-repeated="16372"/>
        </table:table-row>
        <table:table-row table:style-name="ro1">
          <table:table-cell office:value-type="float" office:value="2310" table:style-name="ce26">
            <text:p>2310</text:p>
          </table:table-cell>
          <table:table-cell office:value-type="string" table:style-name="ce18">
            <text:p>A2</text:p>
          </table:table-cell>
          <table:table-cell office:value-type="string" table:style-name="ce18">
            <text:p>NIVEL 24</text:p>
          </table:table-cell>
          <table:table-cell office:value-type="string" table:style-name="ce18">
            <text:p>ADMINISTRADOR/A DEL CENTRO MUNICIPAL DE MAYORES</text:p>
          </table:table-cell>
          <table:table-cell office:value-type="currency" office:value="697.43" table:style-name="ce30">
            <text:p>697,43 €</text:p>
          </table:table-cell>
          <table:table-cell office:value-type="currency" office:value="1381.5" table:style-name="ce30">
            <text:p>1.381,50 €</text:p>
          </table:table-cell>
          <table:table-cell office:value-type="currency" office:value="3226.28" table:style-name="ce30">
            <text:p>3.226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231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1" table:style-name="ce21">
            <text:p>1</text:p>
          </table:table-cell>
          <table:table-cell table:style-name="ce21"/>
          <table:table-cell table:style-name="ce22"/>
          <table:table-cell office:value-type="float" office:value="1" table:style-name="ce11">
            <text:p>1</text:p>
          </table:table-cell>
          <table:table-cell table:number-columns-repeated="16372"/>
        </table:table-row>
        <table:table-row table:style-name="ro1">
          <table:table-cell office:value-type="float" office:value="2311" table:style-name="ce4">
            <text:p>2311</text:p>
          </table:table-cell>
          <table:table-cell office:value-type="string" table:style-name="ce18">
            <text:p>A1</text:p>
          </table:table-cell>
          <table:table-cell office:value-type="string" table:style-name="ce2">
            <text:p>NIVEL 26</text:p>
          </table:table-cell>
          <table:table-cell office:value-type="string" table:style-name="ce4">
            <text:p>PSICÓLOGO/A (L)</text:p>
          </table:table-cell>
          <table:table-cell office:value-type="currency" office:value="835.38" table:style-name="ce5">
            <text:p>835,38 €</text:p>
          </table:table-cell>
          <table:table-cell office:value-type="currency" office:value="2142" table:style-name="ce5">
            <text:p>2.142,00 €</text:p>
          </table:table-cell>
          <table:table-cell office:value-type="currency" office:value="4297.2700000000004" table:style-name="ce5">
            <text:p>4.297,27 €</text:p>
          </table:table-cell>
          <table:table-cell office:value-type="string" table:style-name="ce4">
            <text:p>C</text:p>
          </table:table-cell>
          <table:table-cell table:style-name="ce6"/>
          <table:table-cell office:value-type="float" office:value="3" table:style-name="ce19">
            <text:p>3</text:p>
          </table:table-cell>
          <table:table-cell table:style-name="ce9"/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style-name="ce2"/>
          <table:table-cell office:value-type="string" table:style-name="ce7">
            <text:p>TÉCNICO/A <text:s/>DEPORTIVO/A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297.2700000000004" table:style-name="ce8">
            <text:p>4.297,27 €</text:p>
          </table:table-cell>
          <table:table-cell office:value-type="string" table:style-name="ce7">
            <text:p>C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A2</text:p>
          </table:table-cell>
          <table:table-cell office:value-type="string" table:style-name="ce2">
            <text:p>NIVEL 26</text:p>
          </table:table-cell>
          <table:table-cell office:value-type="string" table:style-name="ce7">
            <text:p>JEFE/A DE SECCION DE SERVICIOS SOCIALES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1989" table:style-name="ce8">
            <text:p>1.989,00 €</text:p>
          </table:table-cell>
          <table:table-cell office:value-type="currency" office:value="3944.56" table:style-name="ce8">
            <text:p>3.944,56 €</text:p>
          </table:table-cell>
          <table:table-cell office:value-type="string" table:style-name="ce7">
            <text:p>LD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2">
            <text:p>NIVEL 24</text:p>
          </table:table-cell>
          <table:table-cell office:value-type="string" table:style-name="ce7">
            <text:p>ANIMADOR/A <text:s/>SOCIOCULTURAL (L)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73.83" table:style-name="ce8">
            <text:p>3.173,83 €</text:p>
          </table:table-cell>
          <table:table-cell office:value-type="string" table:style-name="ce7">
            <text:p>C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style-name="ce2"/>
          <table:table-cell office:value-type="string" table:style-name="ce7">
            <text:p>EDUCADOR SOCIAL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226.28" table:style-name="ce8">
            <text:p>3.226,28 €</text:p>
          </table:table-cell>
          <table:table-cell office:value-type="string" table:style-name="ce7">
            <text:p>C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style-name="ce2"/>
          <table:table-cell office:value-type="string" table:style-name="ce7">
            <text:p>TÉCNICO/A DE GESTIÓN (F)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8">
            <text:p>3.541,28 €</text:p>
          </table:table-cell>
          <table:table-cell office:value-type="string" table:style-name="ce7">
            <text:p>C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style-name="ce2"/>
          <table:table-cell office:value-type="string" table:style-name="ce7">
            <text:p>TRABAJADOR/A SOCIAL (F)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529.61" table:style-name="ce8">
            <text:p>3.529,61 €</text:p>
          </table:table-cell>
          <table:table-cell office:value-type="string" table:style-name="ce7">
            <text:p>C</text:p>
          </table:table-cell>
          <table:table-cell office:value-type="float" office:value="8" table:style-name="ce9">
            <text:p>8</text:p>
          </table:table-cell>
          <table:table-cell table:style-name="ce19"/>
          <table:table-cell table:style-name="ce9"/>
          <table:table-cell office:value-type="float" office:value="8" table:style-name="ce19">
            <text:p>8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style-name="ce2"/>
          <table:table-cell office:value-type="string" table:style-name="ce7">
            <text:p>TRABAJADOR/A SOCIAL (L)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8">
            <text:p>3.199,11 €</text:p>
          </table:table-cell>
          <table:table-cell office:value-type="string" table:style-name="ce7">
            <text:p>C</text:p>
          </table:table-cell>
          <table:table-cell table:style-name="ce9"/>
          <table:table-cell office:value-type="float" office:value="5" table:style-name="ce19">
            <text:p>5</text:p>
          </table:table-cell>
          <table:table-cell table:style-name="ce9"/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2">
            <text:p>NIVEL 22</text:p>
          </table:table-cell>
          <table:table-cell office:value-type="string" table:style-name="ce7">
            <text:p>JEFE/A DE NEGOCIADO (L)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8">
            <text:p>2.912,03 €</text:p>
          </table:table-cell>
          <table:table-cell office:value-type="string" table:style-name="ce7">
            <text:p>CM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2">
            <text:p>NIVEL 20</text:p>
          </table:table-cell>
          <table:table-cell office:value-type="string" table:style-name="ce7">
            <text:p>ADMINISTRATIVO/A (F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8">
            <text:p>2.620,55 €</text:p>
          </table:table-cell>
          <table:table-cell office:value-type="string" table:style-name="ce7">
            <text:p>C</text:p>
          </table:table-cell>
          <table:table-cell table:style-name="ce9"/>
          <table:table-cell table:style-name="ce19"/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2">
            <text:p>NIVEL 19</text:p>
          </table:table-cell>
          <table:table-cell office:value-type="string" table:style-name="ce7">
            <text:p>AGENTE DESARROLLO LOCAL (a extinguir)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8">
            <text:p>2.593,70 €</text:p>
          </table:table-cell>
          <table:table-cell office:value-type="string" table:style-name="ce7">
            <text:p>C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2</text:p>
          </table:table-cell>
          <table:table-cell office:value-type="string" table:style-name="ce2">
            <text:p>NIVEL 17</text:p>
          </table:table-cell>
          <table:table-cell office:value-type="string" table:style-name="ce7">
            <text:p>AUXILIAR ADMINISTRATIVO (F)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8">
            <text:p>2.264,98 €</text:p>
          </table:table-cell>
          <table:table-cell office:value-type="string" table:style-name="ce7">
            <text:p>C</text:p>
          </table:table-cell>
          <table:table-cell office:value-type="float" office:value="4" table:style-name="ce9">
            <text:p>4</text:p>
          </table:table-cell>
          <table:table-cell table:style-name="ce19"/>
          <table:table-cell table:style-name="ce9"/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style-name="ce2"/>
          <table:table-cell office:value-type="string" table:style-name="ce7">
            <text:p>AUXILIAR DE ENFERMERÍA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30.7800000000002" table:style-name="ce8">
            <text:p>2.230,78 €</text:p>
          </table:table-cell>
          <table:table-cell office:value-type="string" table:style-name="ce7">
            <text:p>C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E</text:p>
          </table:table-cell>
          <table:table-cell office:value-type="string" table:style-name="ce2">
            <text:p>NIVEL 14</text:p>
          </table:table-cell>
          <table:table-cell office:value-type="string" table:style-name="ce7">
            <text:p>ORDENANZA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89" table:style-name="ce8">
            <text:p>1.089,00 €</text:p>
          </table:table-cell>
          <table:table-cell office:value-type="currency" office:value="2077.35" table:style-name="ce8">
            <text:p>2.077,35 €</text:p>
          </table:table-cell>
          <table:table-cell office:value-type="string" table:style-name="ce7">
            <text:p>C</text:p>
          </table:table-cell>
          <table:table-cell table:style-name="ce9"/>
          <table:table-cell office:value-type="float" office:value="4" table:style-name="ce19">
            <text:p>4</text:p>
          </table:table-cell>
          <table:table-cell table:style-name="ce9"/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style-name="ce2"/>
          <table:table-cell table:style-name="ce7"/>
          <table:table-cell table:number-columns-repeated="2" table:style-name="ce9"/>
          <table:table-cell office:value-type="currency" office:value="2110.1999999999998" table:style-name="ce8">
            <text:p>2.110,20 €</text:p>
          </table:table-cell>
          <table:table-cell office:value-type="string" table:style-name="ce7">
            <text:p>C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2">
            <text:p>A1<text:s/></text:p>
          </table:table-cell>
          <table:table-cell office:value-type="string" table:style-name="ce2">
            <text:p>NIVEL 28</text:p>
          </table:table-cell>
          <table:table-cell office:value-type="string" table:style-name="ce23">
            <text:p>JEFE/A DE Sº BIENESTAR SOCIAL , FAMILIA Y MAYORES</text:p>
          </table:table-cell>
          <table:table-cell office:value-type="currency" office:value="995.93" table:style-name="ce31">
            <text:p>995,93 €</text:p>
          </table:table-cell>
          <table:table-cell office:value-type="currency" office:value="2704.5" table:style-name="ce31">
            <text:p>2.704,50 €</text:p>
          </table:table-cell>
          <table:table-cell office:value-type="currency" office:value="5027.33" table:style-name="ce31">
            <text:p>5.027,33 €</text:p>
          </table:table-cell>
          <table:table-cell office:value-type="string" table:style-name="ce23">
            <text:p>LD</text:p>
          </table:table-cell>
          <table:table-cell table:style-name="ce29"/>
          <table:table-cell table:style-name="ce19"/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2311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35" table:style-name="ce11">
            <text:p>35</text:p>
          </table:table-cell>
          <table:table-cell table:number-columns-repeated="16372"/>
        </table:table-row>
        <table:table-row table:style-name="ro1">
          <table:table-cell office:value-type="float" office:value="2312" table:style-name="ce4">
            <text:p>2312</text:p>
          </table:table-cell>
          <table:table-cell office:value-type="string" table:style-name="ce18">
            <text:p>A2</text:p>
          </table:table-cell>
          <table:table-cell office:value-type="string" table:style-name="ce18">
            <text:p>NIVEL 24</text:p>
          </table:table-cell>
          <table:table-cell office:value-type="string" table:style-name="ce18">
            <text:p>MONITOR/A <text:s/>DE AUX. DEPENDIENTE COMERCIO</text:p>
          </table:table-cell>
          <table:table-cell office:value-type="currency" office:value="697.43" table:style-name="ce32">
            <text:p>697,43 €</text:p>
          </table:table-cell>
          <table:table-cell office:value-type="currency" office:value="1381.5" table:style-name="ce5">
            <text:p>1.381,50 €</text:p>
          </table:table-cell>
          <table:table-cell office:value-type="currency" office:value="3199.11" table:style-name="ce5">
            <text:p>3.199,11 €</text:p>
          </table:table-cell>
          <table:table-cell office:value-type="string" table:style-name="ce4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18">
            <text:p>NIVEL 19</text:p>
          </table:table-cell>
          <table:table-cell office:value-type="string" table:style-name="ce18">
            <text:p>AGENTE DESARROLLO LOCAL (a extinguir)</text:p>
          </table:table-cell>
          <table:table-cell office:value-type="currency" office:value="499.24" table:style-name="ce32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8">
            <text:p>2.593,70 €</text:p>
          </table:table-cell>
          <table:table-cell office:value-type="string" table:style-name="ce7">
            <text:p>C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18"/>
          <table:table-cell office:value-type="string" table:style-name="ce2">
            <text:p>MONITOR/A SOCIOCULTURAL</text:p>
          </table:table-cell>
          <table:table-cell office:value-type="currency" office:value="499.24" table:style-name="ce32">
            <text:p>499,24 €</text:p>
          </table:table-cell>
          <table:table-cell office:value-type="currency" office:value="1233" table:style-name="ce31">
            <text:p>1.233,00 €</text:p>
          </table:table-cell>
          <table:table-cell office:value-type="currency" office:value="2593.6999999999998" table:style-name="ce31">
            <text:p>2.593,70 €</text:p>
          </table:table-cell>
          <table:table-cell office:value-type="string" table:style-name="ce23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2312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style-name="ce11">
            <text:p>4</text:p>
          </table:table-cell>
          <table:table-cell table:number-columns-repeated="16372"/>
        </table:table-row>
        <table:table-row table:style-name="ro1">
          <table:table-cell office:value-type="float" office:value="2313" table:style-name="ce4">
            <text:p>2313</text:p>
          </table:table-cell>
          <table:table-cell office:value-type="string" table:style-name="ce18">
            <text:p>A2</text:p>
          </table:table-cell>
          <table:table-cell office:value-type="string" table:style-name="ce18">
            <text:p>NIVEL 24</text:p>
          </table:table-cell>
          <table:table-cell office:value-type="string" table:style-name="ce4">
            <text:p>TRABAJADOR/A SOCIAL (F)</text:p>
          </table:table-cell>
          <table:table-cell office:value-type="currency" office:value="697.43" table:style-name="ce5">
            <text:p>697,43 €</text:p>
          </table:table-cell>
          <table:table-cell office:value-type="currency" office:value="1381.5" table:style-name="ce5">
            <text:p>1.381,50 €</text:p>
          </table:table-cell>
          <table:table-cell office:value-type="currency" office:value="3529.61" table:style-name="ce5">
            <text:p>3.529,61 €</text:p>
          </table:table-cell>
          <table:table-cell office:value-type="string" table:style-name="ce18">
            <text:p>C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7">
            <text:p>TRABAJADOR/A SOCIAL (L)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8">
            <text:p>3.199,11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18">
            <text:p>C1</text:p>
          </table:table-cell>
          <table:table-cell office:value-type="string" table:style-name="ce18">
            <text:p>NIVEL 20</text:p>
          </table:table-cell>
          <table:table-cell office:value-type="string" table:style-name="ce23">
            <text:p>ADMINISTRATIVO/A (F)</text:p>
          </table:table-cell>
          <table:table-cell office:value-type="currency" office:value="526.09" table:style-name="ce31">
            <text:p>526,09 €</text:p>
          </table:table-cell>
          <table:table-cell office:value-type="currency" office:value="1233" table:style-name="ce31">
            <text:p>1.233,00 €</text:p>
          </table:table-cell>
          <table:table-cell office:value-type="currency" office:value="2620.5500000000002" table:style-name="ce31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2313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5" table:style-name="ce11">
            <text:p>5</text:p>
          </table:table-cell>
          <table:table-cell table:number-columns-repeated="16372"/>
        </table:table-row>
        <table:table-row table:style-name="ro1">
          <table:table-cell office:value-type="float" office:value="2410" table:style-name="ce4">
            <text:p>2410</text:p>
          </table:table-cell>
          <table:table-cell office:value-type="string" table:style-name="ce34">
            <text:p>A2</text:p>
          </table:table-cell>
          <table:table-cell office:value-type="string" table:style-name="ce4">
            <text:p>NIVEL 26</text:p>
          </table:table-cell>
          <table:table-cell office:value-type="string" table:style-name="ce4">
            <text:p>JEFE/A DE SECCION DE FORMACIÓN, EMPLEO, COMERCIO Y CONSUMO</text:p>
          </table:table-cell>
          <table:table-cell office:value-type="currency" office:value="835.38" table:style-name="ce5">
            <text:p>835,38 €</text:p>
          </table:table-cell>
          <table:table-cell office:value-type="currency" office:value="2142" table:style-name="ce5">
            <text:p>2.142,00 €</text:p>
          </table:table-cell>
          <table:table-cell office:value-type="currency" office:value="4304.28" table:style-name="ce5">
            <text:p>4.304,28 €</text:p>
          </table:table-cell>
          <table:table-cell office:value-type="string" table:style-name="ce4">
            <text:p>LD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style-name="ce7"/>
          <table:table-cell office:value-type="string" table:style-name="ce7">
            <text:p>JEFE/A DE SECCION DE FORMACIÓN,</text:p>
            <text:p><text:s/>EMPLEO, COMERCIO Y CONSUMO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660.0600000000004" table:style-name="ce8">
            <text:p>4.660,06 €</text:p>
          </table:table-cell>
          <table:table-cell office:value-type="string" table:style-name="ce7">
            <text:p>LD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7">
            <text:p>NIVEL 24</text:p>
          </table:table-cell>
          <table:table-cell office:value-type="string" table:style-name="ce7">
            <text:p>PROFESOR/A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8">
            <text:p>3.199,11 €</text:p>
          </table:table-cell>
          <table:table-cell office:value-type="string" table:style-name="ce7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7">
            <text:p>NIVEL 22</text:p>
          </table:table-cell>
          <table:table-cell office:value-type="string" table:style-name="ce7">
            <text:p>JEFE/A DE NEGOCIADO (L)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8">
            <text:p>2.912,03 €</text:p>
          </table:table-cell>
          <table:table-cell office:value-type="string" table:style-name="ce7">
            <text:p>CM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7">
            <text:p>NIVEL 20</text:p>
          </table:table-cell>
          <table:table-cell office:value-type="string" table:style-name="ce7">
            <text:p>ADMINISTRATIVO/A (F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8">
            <text:p>2.620,55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7">
            <text:p>NIVEL 19</text:p>
          </table:table-cell>
          <table:table-cell office:value-type="string" table:style-name="ce7">
            <text:p>AGENTE DESARROLLO LOCAL (a extinguir)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8">
            <text:p>2.593,70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style-name="ce7"/>
          <table:table-cell office:value-type="string" table:style-name="ce7">
            <text:p>MONITOR/A <text:s/>DE FORMACIÓN (a extinguir)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67.27" table:style-name="ce8">
            <text:p>2.567,27 €</text:p>
          </table:table-cell>
          <table:table-cell office:value-type="string" table:style-name="ce7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35">
            <text:p>E</text:p>
          </table:table-cell>
          <table:table-cell office:value-type="string" table:style-name="ce23">
            <text:p>NIVEL 14</text:p>
          </table:table-cell>
          <table:table-cell office:value-type="string" table:style-name="ce23">
            <text:p>ORDENANZA</text:p>
          </table:table-cell>
          <table:table-cell office:value-type="currency" office:value="364.97" table:style-name="ce31">
            <text:p>364,97 €</text:p>
          </table:table-cell>
          <table:table-cell office:value-type="currency" office:value="1089" table:style-name="ce31">
            <text:p>1.089,00 €</text:p>
          </table:table-cell>
          <table:table-cell office:value-type="currency" office:value="2077.35" table:style-name="ce31">
            <text:p>2.077,35 €</text:p>
          </table:table-cell>
          <table:table-cell office:value-type="string" table:style-name="ce23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241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72"/>
        </table:table-row>
        <table:table-row table:style-name="ro1">
          <table:table-cell office:value-type="float" office:value="3110" table:style-name="ce4">
            <text:p>3110</text:p>
          </table:table-cell>
          <table:table-cell office:value-type="string" table:style-name="ce18">
            <text:p>A1</text:p>
          </table:table-cell>
          <table:table-cell office:value-type="string" table:style-name="ce18">
            <text:p>NIVEL 26</text:p>
          </table:table-cell>
          <table:table-cell office:value-type="string" table:style-name="ce18">
            <text:p>INSPECTOR/A <text:s/>DE SANIDAD</text:p>
          </table:table-cell>
          <table:table-cell office:value-type="currency" office:value="835.38" table:style-name="ce30">
            <text:p>835,38 €</text:p>
          </table:table-cell>
          <table:table-cell office:value-type="currency" office:value="2142" table:style-name="ce30">
            <text:p>2.142,00 €</text:p>
          </table:table-cell>
          <table:table-cell office:value-type="currency" office:value="4304.28" table:style-name="ce30">
            <text:p>4.304,28 €</text:p>
          </table:table-cell>
          <table:table-cell office:value-type="string" table:style-name="ce18">
            <text:p>C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18">
            <text:p>C1</text:p>
          </table:table-cell>
          <table:table-cell office:value-type="string" table:style-name="ce18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30">
            <text:p>526,09 €</text:p>
          </table:table-cell>
          <table:table-cell office:value-type="currency" office:value="1233" table:style-name="ce30">
            <text:p>1.233,00 €</text:p>
          </table:table-cell>
          <table:table-cell office:value-type="currency" office:value="2620.5500000000002" table:style-name="ce30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311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office:value-type="float" office:value="3" table:style-name="ce11">
            <text:p>3</text:p>
          </table:table-cell>
          <table:table-cell table:number-columns-repeated="16372"/>
        </table:table-row>
        <table:table-row table:style-name="ro1">
          <table:table-cell office:value-type="float" office:value="3111" table:style-name="ce4">
            <text:p>3111</text:p>
          </table:table-cell>
          <table:table-cell office:value-type="string" table:style-name="ce18">
            <text:p>A1</text:p>
          </table:table-cell>
          <table:table-cell office:value-type="string" table:style-name="ce18">
            <text:p>NIVEL 26</text:p>
          </table:table-cell>
          <table:table-cell office:value-type="string" table:style-name="ce18">
            <text:p>MÉDICO - PROGRAMA DE DROGAS</text:p>
          </table:table-cell>
          <table:table-cell office:value-type="currency" office:value="835.38" table:style-name="ce5">
            <text:p>835,38 €</text:p>
          </table:table-cell>
          <table:table-cell office:value-type="currency" office:value="2142" table:style-name="ce5">
            <text:p>2.142,00 €</text:p>
          </table:table-cell>
          <table:table-cell office:value-type="currency" office:value="4304.28" table:style-name="ce5">
            <text:p>4.304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18">
            <text:p>PSICÓLOGO/A (F)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304.28" table:style-name="ce8">
            <text:p>4.304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18">
            <text:p>PSICÓLOGO/A (L)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297.2700000000004" table:style-name="ce8">
            <text:p>4.297,27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18">
            <text:p>PSIQUIATRA</text:p>
          </table:table-cell>
          <table:table-cell office:value-type="currency" office:value="819" table:style-name="ce8">
            <text:p>819,00 €</text:p>
          </table:table-cell>
          <table:table-cell office:value-type="currency" office:value="2084.6799999999998" table:style-name="ce8">
            <text:p>2.084,68 €</text:p>
          </table:table-cell>
          <table:table-cell office:value-type="currency" office:value="4304.28" table:style-name="ce8">
            <text:p>4.304,28 €</text:p>
          </table:table-cell>
          <table:table-cell office:value-type="string" table:style-name="ce18">
            <text:p>C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A2</text:p>
          </table:table-cell>
          <table:table-cell office:value-type="string" table:style-name="ce18">
            <text:p>NIVEL 24</text:p>
          </table:table-cell>
          <table:table-cell office:value-type="string" table:style-name="ce18">
            <text:p>EDUCADOR SOCIAL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8">
            <text:p>3.199,11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18">
            <text:p>TRABAJADOR/A SOCIAL (F)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529.61" table:style-name="ce8">
            <text:p>3.529,61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18">
            <text:p>ENFERMERO/A (F)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226.28" table:style-name="ce8">
            <text:p>3.226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18">
            <text:p>NIVEL 20</text:p>
          </table:table-cell>
          <table:table-cell office:value-type="string" table:style-name="ce18">
            <text:p>ADMINISTRATIVO/A (L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8">
            <text:p>2.594,12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2</text:p>
          </table:table-cell>
          <table:table-cell office:value-type="string" table:style-name="ce18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8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18"/>
          <table:table-cell office:value-type="string" table:style-name="ce18">
            <text:p>AUXILIAR DE CLÍNICA</text:p>
          </table:table-cell>
          <table:table-cell office:value-type="currency" office:value="445.5" table:style-name="ce31">
            <text:p>445,50 €</text:p>
          </table:table-cell>
          <table:table-cell office:value-type="currency" office:value="1102.5" table:style-name="ce31">
            <text:p>1.102,50 €</text:p>
          </table:table-cell>
          <table:table-cell office:value-type="currency" office:value="2264.98" table:style-name="ce31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3111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11" table:style-name="ce11">
            <text:p>11</text:p>
          </table:table-cell>
          <table:table-cell table:number-columns-repeated="16372"/>
        </table:table-row>
        <table:table-row table:style-name="ro1">
          <table:table-cell office:value-type="float" office:value="3112" table:style-name="ce26">
            <text:p>3112</text:p>
          </table:table-cell>
          <table:table-cell office:value-type="string" table:style-name="ce18">
            <text:p>C2</text:p>
          </table:table-cell>
          <table:table-cell office:value-type="string" table:style-name="ce18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30">
            <text:p>445,50 €</text:p>
          </table:table-cell>
          <table:table-cell office:value-type="currency" office:value="1102.5" table:style-name="ce30">
            <text:p>1.102,50 €</text:p>
          </table:table-cell>
          <table:table-cell office:value-type="currency" office:value="2264.98" table:style-name="ce30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3112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1" table:style-name="ce21">
            <text:p>1</text:p>
          </table:table-cell>
          <table:table-cell table:style-name="ce21"/>
          <table:table-cell table:style-name="ce22"/>
          <table:table-cell office:value-type="float" office:value="1" table:style-name="ce11">
            <text:p>1</text:p>
          </table:table-cell>
          <table:table-cell table:number-columns-repeated="16372"/>
        </table:table-row>
        <table:table-row table:style-name="ro1">
          <table:table-cell office:value-type="float" office:value="3200" table:style-name="ce4">
            <text:p>3200</text:p>
          </table:table-cell>
          <table:table-cell office:value-type="string" table:style-name="ce34">
            <text:p>A1</text:p>
          </table:table-cell>
          <table:table-cell office:value-type="string" table:style-name="ce4">
            <text:p>NIVEL 30</text:p>
          </table:table-cell>
          <table:table-cell office:value-type="string" table:style-name="ce4">
            <text:p>DIRECTOR DE EDUCACION Y JUVENTUD</text:p>
          </table:table-cell>
          <table:table-cell office:value-type="currency" office:value="1159.06" table:style-name="ce5">
            <text:p>1.159,06 €</text:p>
          </table:table-cell>
          <table:table-cell office:value-type="currency" office:value="3298.5" table:style-name="ce5">
            <text:p>3.298,50 €</text:p>
          </table:table-cell>
          <table:table-cell office:value-type="currency" office:value="5784.46" table:style-name="ce5">
            <text:p>5.784,46 €</text:p>
          </table:table-cell>
          <table:table-cell office:value-type="string" table:style-name="ce4">
            <text:p>LD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A2</text:p>
          </table:table-cell>
          <table:table-cell office:value-type="string" table:style-name="ce7">
            <text:p>NIVEL 26</text:p>
          </table:table-cell>
          <table:table-cell office:value-type="string" table:style-name="ce7">
            <text:p>JEFE/A DE SECCION DE EDUCACION, INFANCIA Y FAMILIA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659" table:style-name="ce8">
            <text:p>2.659,00 €</text:p>
          </table:table-cell>
          <table:table-cell office:value-type="currency" office:value="4814.2700000000004" table:style-name="ce8">
            <text:p>4.814,27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style-name="ce7"/>
          <table:table-cell office:value-type="string" table:style-name="ce7">
            <text:p>JEFE/A DE SECCION DE EDUCACIÓN, INFANCIA Y FAMILIA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659.5" table:style-name="ce8">
            <text:p>2.659,50 €</text:p>
          </table:table-cell>
          <table:table-cell office:value-type="currency" office:value="4814.2700000000004" table:style-name="ce8">
            <text:p>4.814,27 €</text:p>
          </table:table-cell>
          <table:table-cell office:value-type="string" table:style-name="ce7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7">
            <text:p>NIVEL 22</text:p>
          </table:table-cell>
          <table:table-cell office:value-type="string" table:style-name="ce7">
            <text:p>JEFE/A DE NEGOCIADO (L)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8">
            <text:p>2.912,03 €</text:p>
          </table:table-cell>
          <table:table-cell office:value-type="string" table:style-name="ce7">
            <text:p>CM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7">
            <text:p>NIVEL 20</text:p>
          </table:table-cell>
          <table:table-cell office:value-type="string" table:style-name="ce7">
            <text:p>ADMINISTRATIVO/A (F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8">
            <text:p>2.620,55 €</text:p>
          </table:table-cell>
          <table:table-cell office:value-type="string" table:style-name="ce7">
            <text:p>C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9"/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style-name="ce7"/>
          <table:table-cell office:value-type="string" table:style-name="ce7">
            <text:p>ADMINISTRATIVO/A (L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8">
            <text:p>2.594,12 €</text:p>
          </table:table-cell>
          <table:table-cell office:value-type="string" table:style-name="ce7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7">
            <text:p>NIVEL 19</text:p>
          </table:table-cell>
          <table:table-cell office:value-type="string" table:style-name="ce7">
            <text:p>HIGIENISTA BUCODENTAL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8">
            <text:p>2.593,70 €</text:p>
          </table:table-cell>
          <table:table-cell office:value-type="string" table:style-name="ce7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2</text:p>
          </table:table-cell>
          <table:table-cell office:value-type="string" table:style-name="ce7">
            <text:p>NIVEL 17</text:p>
          </table:table-cell>
          <table:table-cell office:value-type="string" table:style-name="ce7">
            <text:p>AUXILIAR ADMINISTRATIVO (F)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8">
            <text:p>2.264,98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E</text:p>
          </table:table-cell>
          <table:table-cell office:value-type="string" table:style-name="ce7">
            <text:p>NIVEL 14</text:p>
          </table:table-cell>
          <table:table-cell office:value-type="string" table:style-name="ce7">
            <text:p>CONSERJE ESCOLAR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255.5" table:style-name="ce8">
            <text:p>1.255,50 €</text:p>
          </table:table-cell>
          <table:table-cell office:value-type="currency" office:value="2276.6999999999998" table:style-name="ce8">
            <text:p>2.276,70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23"/>
          <table:table-cell table:style-name="ce35"/>
          <table:table-cell table:style-name="ce23"/>
          <table:table-cell office:value-type="string" table:style-name="ce23">
            <text:p>ORDENANZA</text:p>
          </table:table-cell>
          <table:table-cell office:value-type="currency" office:value="364.97" table:style-name="ce31">
            <text:p>364,97 €</text:p>
          </table:table-cell>
          <table:table-cell office:value-type="currency" office:value="1089" table:style-name="ce31">
            <text:p>1.089,00 €</text:p>
          </table:table-cell>
          <table:table-cell office:value-type="currency" office:value="2077.35" table:style-name="ce31">
            <text:p>2.077,35 €</text:p>
          </table:table-cell>
          <table:table-cell office:value-type="string" table:style-name="ce23">
            <text:p>C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320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table:style-name="ce22"/>
          <table:table-cell office:value-type="float" office:value="13" table:style-name="ce11">
            <text:p>13</text:p>
          </table:table-cell>
          <table:table-cell table:number-columns-repeated="16372"/>
        </table:table-row>
        <table:table-row table:style-name="ro1">
          <table:table-cell office:value-type="float" office:value="3230" table:style-name="ce4">
            <text:p>3230</text:p>
          </table:table-cell>
          <table:table-cell office:value-type="string" table:style-name="ce18">
            <text:p>A1</text:p>
          </table:table-cell>
          <table:table-cell office:value-type="string" table:style-name="ce18">
            <text:p>NIVEL 26</text:p>
          </table:table-cell>
          <table:table-cell office:value-type="string" table:style-name="ce18">
            <text:p>PSICÓLOGO/A (L)</text:p>
          </table:table-cell>
          <table:table-cell office:value-type="currency" office:value="835.38" table:style-name="ce30">
            <text:p>835,38 €</text:p>
          </table:table-cell>
          <table:table-cell office:value-type="currency" office:value="2142" table:style-name="ce30">
            <text:p>2.142,00 €</text:p>
          </table:table-cell>
          <table:table-cell office:value-type="currency" office:value="4297.2700000000004" table:style-name="ce30">
            <text:p>4.297,27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E</text:p>
          </table:table-cell>
          <table:table-cell office:value-type="string" table:style-name="ce18">
            <text:p>NIVEL 14</text:p>
          </table:table-cell>
          <table:table-cell office:value-type="string" table:style-name="ce18">
            <text:p>CONSERJE ESCOLAR</text:p>
          </table:table-cell>
          <table:table-cell office:value-type="currency" office:value="364.97" table:style-name="ce30">
            <text:p>364,97 €</text:p>
          </table:table-cell>
          <table:table-cell office:value-type="currency" office:value="1255.5" table:style-name="ce30">
            <text:p>1.255,50 €</text:p>
          </table:table-cell>
          <table:table-cell office:value-type="currency" office:value="2243.85" table:style-name="ce30">
            <text:p>2.243,85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9"/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3" table:style-name="ce18"/>
          <table:table-cell table:number-columns-repeated="2" table:style-name="ce19"/>
          <table:table-cell office:value-type="currency" office:value="2276.6999999999998" table:style-name="ce30">
            <text:p>2.276,70 €</text:p>
          </table:table-cell>
          <table:table-cell office:value-type="string" table:style-name="ce18">
            <text:p>C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323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table:style-name="ce22"/>
          <table:table-cell office:value-type="float" office:value="12" table:style-name="ce11">
            <text:p>12</text:p>
          </table:table-cell>
          <table:table-cell table:number-columns-repeated="16372"/>
        </table:table-row>
        <table:table-row table:style-name="ro1">
          <table:table-cell office:value-type="float" office:value="3240" table:style-name="ce26">
            <text:p>3240</text:p>
          </table:table-cell>
          <table:table-cell office:value-type="string" table:style-name="ce18">
            <text:p>A1</text:p>
          </table:table-cell>
          <table:table-cell office:value-type="string" table:style-name="ce18">
            <text:p>NIVEL 26</text:p>
          </table:table-cell>
          <table:table-cell office:value-type="string" table:style-name="ce18">
            <text:p>LICENCIADO/A EN <text:s/>PEDAGOGÍA</text:p>
          </table:table-cell>
          <table:table-cell office:value-type="currency" office:value="835.38" table:style-name="ce30">
            <text:p>835,38 €</text:p>
          </table:table-cell>
          <table:table-cell office:value-type="currency" office:value="2142" table:style-name="ce30">
            <text:p>2.142,00 €</text:p>
          </table:table-cell>
          <table:table-cell office:value-type="currency" office:value="4297.2700000000004" table:style-name="ce30">
            <text:p>4.297,27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324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table:style-name="ce21"/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" table:style-name="ce11">
            <text:p>1</text:p>
          </table:table-cell>
          <table:table-cell table:number-columns-repeated="16372"/>
        </table:table-row>
        <table:table-row table:style-name="ro1">
          <table:table-cell office:value-type="float" office:value="3260" table:style-name="ce4">
            <text:p>3260</text:p>
          </table:table-cell>
          <table:table-cell office:value-type="string" table:style-name="ce18">
            <text:p>A1</text:p>
          </table:table-cell>
          <table:table-cell office:value-type="string" table:style-name="ce18">
            <text:p>NIVEL 26</text:p>
          </table:table-cell>
          <table:table-cell office:value-type="string" table:style-name="ce18">
            <text:p>PSICÓLOGO/A (L)</text:p>
          </table:table-cell>
          <table:table-cell office:value-type="currency" office:value="835.38" table:style-name="ce30">
            <text:p>835,38 €</text:p>
          </table:table-cell>
          <table:table-cell office:value-type="currency" office:value="2142" table:style-name="ce30">
            <text:p>2.142,00 €</text:p>
          </table:table-cell>
          <table:table-cell office:value-type="currency" office:value="4297.2700000000004" table:style-name="ce30">
            <text:p>4.297,27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2</text:p>
          </table:table-cell>
          <table:table-cell office:value-type="string" table:style-name="ce18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30">
            <text:p>445,50 €</text:p>
          </table:table-cell>
          <table:table-cell office:value-type="currency" office:value="1102.5" table:style-name="ce30">
            <text:p>1.102,50 €</text:p>
          </table:table-cell>
          <table:table-cell office:value-type="currency" office:value="2264.98" table:style-name="ce30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18">
            <text:p>E</text:p>
          </table:table-cell>
          <table:table-cell office:value-type="string" table:style-name="ce18">
            <text:p>NIVEL 14</text:p>
          </table:table-cell>
          <table:table-cell office:value-type="string" table:style-name="ce18">
            <text:p>ORDENANZA</text:p>
          </table:table-cell>
          <table:table-cell office:value-type="currency" office:value="364.97" table:style-name="ce30">
            <text:p>364,97 €</text:p>
          </table:table-cell>
          <table:table-cell office:value-type="currency" office:value="1089" table:style-name="ce30">
            <text:p>1.089,00 €</text:p>
          </table:table-cell>
          <table:table-cell office:value-type="currency" office:value="2077.35" table:style-name="ce30">
            <text:p>2.077,35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326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style-name="ce22"/>
          <table:table-cell office:value-type="float" office:value="5" table:style-name="ce11">
            <text:p>5</text:p>
          </table:table-cell>
          <table:table-cell table:number-columns-repeated="16372"/>
        </table:table-row>
        <table:table-row table:style-name="ro1">
          <table:table-cell office:value-type="float" office:value="3321" table:style-name="ce4">
            <text:p>3321</text:p>
          </table:table-cell>
          <table:table-cell office:value-type="string" table:style-name="ce18">
            <text:p>A1</text:p>
          </table:table-cell>
          <table:table-cell office:value-type="string" table:style-name="ce18">
            <text:p>NIVEL 26</text:p>
          </table:table-cell>
          <table:table-cell office:value-type="string" table:style-name="ce18">
            <text:p>BIBLIOTECARIO/A <text:s/>(TÉCNICO/A SUPERIOR EN BIBLIOTECAS)</text:p>
          </table:table-cell>
          <table:table-cell office:value-type="currency" office:value="835.38" table:style-name="ce30">
            <text:p>835,38 €</text:p>
          </table:table-cell>
          <table:table-cell office:value-type="currency" office:value="2142" table:style-name="ce30">
            <text:p>2.142,00 €</text:p>
          </table:table-cell>
          <table:table-cell office:value-type="currency" office:value="4304.28" table:style-name="ce30">
            <text:p>4.304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A2</text:p>
          </table:table-cell>
          <table:table-cell office:value-type="string" table:style-name="ce18">
            <text:p>NIVEL 24</text:p>
          </table:table-cell>
          <table:table-cell office:value-type="string" table:style-name="ce18">
            <text:p>AYUDANTE DE BIBLIOTECA</text:p>
          </table:table-cell>
          <table:table-cell office:value-type="currency" office:value="697.43" table:style-name="ce30">
            <text:p>697,43 €</text:p>
          </table:table-cell>
          <table:table-cell office:value-type="currency" office:value="1381.5" table:style-name="ce30">
            <text:p>1.381,50 €</text:p>
          </table:table-cell>
          <table:table-cell office:value-type="currency" office:value="3173.83" table:style-name="ce30">
            <text:p>3.173,83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3" table:style-name="ce18"/>
          <table:table-cell table:number-columns-repeated="2" table:style-name="ce19"/>
          <table:table-cell office:value-type="currency" office:value="3226.28" table:style-name="ce30">
            <text:p>3.226,28 €</text:p>
          </table:table-cell>
          <table:table-cell office:value-type="string" table:style-name="ce18">
            <text:p>C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18">
            <text:p>NIVEL 22</text:p>
          </table:table-cell>
          <table:table-cell office:value-type="string" table:style-name="ce18">
            <text:p>JEFE/A DE NEGOCIADO (F)</text:p>
          </table:table-cell>
          <table:table-cell office:value-type="currency" office:value="610" table:style-name="ce30">
            <text:p>610,00 €</text:p>
          </table:table-cell>
          <table:table-cell office:value-type="currency" office:value="1467" table:style-name="ce30">
            <text:p>1.467,00 €</text:p>
          </table:table-cell>
          <table:table-cell office:value-type="currency" office:value="2938.46" table:style-name="ce30">
            <text:p>2.938,46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19</text:p>
          </table:table-cell>
          <table:table-cell office:value-type="string" table:style-name="ce18">
            <text:p>TÉCNICO/A <text:s/>AUX. DE BIBLIOTECA</text:p>
          </table:table-cell>
          <table:table-cell office:value-type="currency" office:value="499.24" table:style-name="ce30">
            <text:p>499,24 €</text:p>
          </table:table-cell>
          <table:table-cell office:value-type="currency" office:value="1233" table:style-name="ce30">
            <text:p>1.233,00 €</text:p>
          </table:table-cell>
          <table:table-cell office:value-type="currency" office:value="2593.6999999999998" table:style-name="ce30">
            <text:p>2.593,70 €</text:p>
          </table:table-cell>
          <table:table-cell office:value-type="string" table:style-name="ce18">
            <text:p>C</text:p>
          </table:table-cell>
          <table:table-cell office:value-type="float" office:value="13" table:style-name="ce19">
            <text:p>13</text:p>
          </table:table-cell>
          <table:table-cell table:style-name="ce19"/>
          <table:table-cell table:style-name="ce9"/>
          <table:table-cell office:value-type="float" office:value="13" table:style-name="ce19">
            <text:p>13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2</text:p>
          </table:table-cell>
          <table:table-cell office:value-type="string" table:style-name="ce18">
            <text:p>NIVEL 17</text:p>
          </table:table-cell>
          <table:table-cell office:value-type="string" table:style-name="ce18">
            <text:p>AUXILIAR DE BIBLIOTECA</text:p>
          </table:table-cell>
          <table:table-cell office:value-type="currency" office:value="445.5" table:style-name="ce30">
            <text:p>445,50 €</text:p>
          </table:table-cell>
          <table:table-cell office:value-type="currency" office:value="1102.5" table:style-name="ce30">
            <text:p>1.102,50 €</text:p>
          </table:table-cell>
          <table:table-cell office:value-type="currency" office:value="2264.98" table:style-name="ce30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14</text:p>
          </table:table-cell>
          <table:table-cell office:value-type="string" table:style-name="ce18">
            <text:p>AYUDANTE DE SERVICIOS (F)</text:p>
          </table:table-cell>
          <table:table-cell office:value-type="currency" office:value="364.97" table:style-name="ce30">
            <text:p>364,97 €</text:p>
          </table:table-cell>
          <table:table-cell office:value-type="currency" office:value="1008" table:style-name="ce30">
            <text:p>1.008,00 €</text:p>
          </table:table-cell>
          <table:table-cell office:value-type="currency" office:value="2089.9499999999998" table:style-name="ce30">
            <text:p>2.089,95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E</text:p>
          </table:table-cell>
          <table:table-cell office:value-type="string" table:style-name="ce18">
            <text:p>NIVEL 14</text:p>
          </table:table-cell>
          <table:table-cell office:value-type="string" table:style-name="ce18">
            <text:p>ORDENANZA</text:p>
          </table:table-cell>
          <table:table-cell office:value-type="currency" office:value="364.97" table:style-name="ce30">
            <text:p>364,97 €</text:p>
          </table:table-cell>
          <table:table-cell office:value-type="currency" office:value="1089" table:style-name="ce30">
            <text:p>1.089,00 €</text:p>
          </table:table-cell>
          <table:table-cell office:value-type="currency" office:value="2077.35" table:style-name="ce30">
            <text:p>2.077,35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9"/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3" table:style-name="ce18"/>
          <table:table-cell table:number-columns-repeated="2" table:style-name="ce19"/>
          <table:table-cell office:value-type="currency" office:value="2110.1999999999998" table:style-name="ce30">
            <text:p>2.110,20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3321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table:style-name="ce22"/>
          <table:table-cell office:value-type="float" office:value="25" table:style-name="ce11">
            <text:p>25</text:p>
          </table:table-cell>
          <table:table-cell table:number-columns-repeated="16372"/>
        </table:table-row>
        <table:table-row table:style-name="ro1">
          <table:table-cell office:value-type="float" office:value="3341" table:style-name="ce4">
            <text:p>3341</text:p>
          </table:table-cell>
          <table:table-cell office:value-type="string" table:style-name="ce18">
            <text:p>A2</text:p>
          </table:table-cell>
          <table:table-cell office:value-type="string" table:style-name="ce18">
            <text:p>NIVEL 24</text:p>
          </table:table-cell>
          <table:table-cell office:value-type="string" table:style-name="ce18">
            <text:p>PROFESOR/A</text:p>
          </table:table-cell>
          <table:table-cell office:value-type="currency" office:value="697.43" table:style-name="ce30">
            <text:p>697,43 €</text:p>
          </table:table-cell>
          <table:table-cell office:value-type="currency" office:value="1381.5" table:style-name="ce30">
            <text:p>1.381,50 €</text:p>
          </table:table-cell>
          <table:table-cell office:value-type="currency" office:value="3199.11" table:style-name="ce30">
            <text:p>3.199,11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9"/>
          <table:table-cell office:value-type="float" office:value="9" table:style-name="ce19">
            <text:p>9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18">
            <text:p>C2</text:p>
          </table:table-cell>
          <table:table-cell office:value-type="string" table:style-name="ce18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30">
            <text:p>445,50 €</text:p>
          </table:table-cell>
          <table:table-cell office:value-type="currency" office:value="1102.5" table:style-name="ce30">
            <text:p>1.102,50 €</text:p>
          </table:table-cell>
          <table:table-cell office:value-type="currency" office:value="2264.98" table:style-name="ce30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3341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table:style-name="ce22"/>
          <table:table-cell office:value-type="float" office:value="10" table:style-name="ce11">
            <text:p>10</text:p>
          </table:table-cell>
          <table:table-cell table:number-columns-repeated="16372"/>
        </table:table-row>
        <table:table-row table:style-name="ro1">
          <table:table-cell office:value-type="float" office:value="3342" table:style-name="ce4">
            <text:p>3342</text:p>
          </table:table-cell>
          <table:table-cell office:value-type="string" table:style-name="ce18">
            <text:p>A2</text:p>
          </table:table-cell>
          <table:table-cell office:value-type="string" table:style-name="ce2">
            <text:p>NIVEL 26</text:p>
          </table:table-cell>
          <table:table-cell office:value-type="string" table:style-name="ce4">
            <text:p>JEFE/A DE SECCIÓN DE CULTURA</text:p>
          </table:table-cell>
          <table:table-cell office:value-type="currency" office:value="835.38" table:style-name="ce5">
            <text:p>835,38 €</text:p>
          </table:table-cell>
          <table:table-cell office:value-type="currency" office:value="1989" table:style-name="ce5">
            <text:p>1.989,00 €</text:p>
          </table:table-cell>
          <table:table-cell office:value-type="currency" office:value="3944.56" table:style-name="ce5">
            <text:p>3.944,56 €</text:p>
          </table:table-cell>
          <table:table-cell office:value-type="string" table:style-name="ce4">
            <text:p>CM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style-name="ce2"/>
          <table:table-cell office:value-type="string" table:style-name="ce7">
            <text:p>JEFE/A DE SECCION DE CULTURA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1989" table:style-name="ce8">
            <text:p>1.989,00 €</text:p>
          </table:table-cell>
          <table:table-cell office:value-type="currency" office:value="3971.73" table:style-name="ce8">
            <text:p>3.971,73 €</text:p>
          </table:table-cell>
          <table:table-cell office:value-type="string" table:style-name="ce7">
            <text:p>CM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2">
            <text:p>NIVEL 24</text:p>
          </table:table-cell>
          <table:table-cell office:value-type="string" table:style-name="ce7">
            <text:p>PROFESOR/A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8">
            <text:p>3.199,11 €</text:p>
          </table:table-cell>
          <table:table-cell office:value-type="string" table:style-name="ce7">
            <text:p>C</text:p>
          </table:table-cell>
          <table:table-cell table:style-name="ce19"/>
          <table:table-cell office:value-type="float" office:value="27" table:style-name="ce19">
            <text:p>27</text:p>
          </table:table-cell>
          <table:table-cell table:style-name="ce9"/>
          <table:table-cell office:value-type="float" office:value="27" table:style-name="ce19">
            <text:p>27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style-name="ce2"/>
          <table:table-cell office:value-type="string" table:style-name="ce7">
            <text:p>TITULADO MEDIO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8">
            <text:p>3.541,28 €</text:p>
          </table:table-cell>
          <table:table-cell office:value-type="string" table:style-name="ce7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2">
            <text:p>NIVEL 22</text:p>
          </table:table-cell>
          <table:table-cell office:value-type="string" table:style-name="ce7">
            <text:p>TÉCNICO/A <text:s/>AUXILIAR <text:s/>EN GESTIÓN CULTURAL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2331" table:style-name="ce8">
            <text:p>2.331,00 €</text:p>
          </table:table-cell>
          <table:table-cell office:value-type="currency" office:value="3766.03" table:style-name="ce8">
            <text:p>3.766,03 €</text:p>
          </table:table-cell>
          <table:table-cell office:value-type="string" table:style-name="ce7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2">
            <text:p>NIVEL 20</text:p>
          </table:table-cell>
          <table:table-cell office:value-type="string" table:style-name="ce7">
            <text:p>ADMINISTRATIVO/A (F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8">
            <text:p>2.620,55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2</text:p>
          </table:table-cell>
          <table:table-cell office:value-type="string" table:style-name="ce2">
            <text:p>NIVEL 17</text:p>
          </table:table-cell>
          <table:table-cell office:value-type="string" table:style-name="ce7">
            <text:p>AUXILIAR ADMINISTRATIVO (F)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8">
            <text:p>2.264,98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2">
            <text:p>NIVEL 14</text:p>
          </table:table-cell>
          <table:table-cell office:value-type="string" table:style-name="ce7">
            <text:p>AYUDANTE DE SERVICIOS (F)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08" table:style-name="ce8">
            <text:p>1.008,00 €</text:p>
          </table:table-cell>
          <table:table-cell office:value-type="currency" office:value="2089.9499999999998" table:style-name="ce8">
            <text:p>2.089,95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style-name="ce2"/>
          <table:table-cell office:value-type="string" table:style-name="ce7">
            <text:p>AYUDANTE DE SERVICIOS (L)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08" table:style-name="ce8">
            <text:p>1.008,00 €</text:p>
          </table:table-cell>
          <table:table-cell office:value-type="currency" office:value="2055.75" table:style-name="ce8">
            <text:p>2.055,75 €</text:p>
          </table:table-cell>
          <table:table-cell office:value-type="string" table:style-name="ce7">
            <text:p>C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9"/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18">
            <text:p>E</text:p>
          </table:table-cell>
          <table:table-cell office:value-type="string" table:style-name="ce2">
            <text:p>NIVEL 14</text:p>
          </table:table-cell>
          <table:table-cell office:value-type="string" table:style-name="ce23">
            <text:p>ORDENANZA</text:p>
          </table:table-cell>
          <table:table-cell office:value-type="currency" office:value="364.97" table:style-name="ce31">
            <text:p>364,97 €</text:p>
          </table:table-cell>
          <table:table-cell office:value-type="currency" office:value="1089" table:style-name="ce31">
            <text:p>1.089,00 €</text:p>
          </table:table-cell>
          <table:table-cell office:value-type="currency" office:value="2077.35" table:style-name="ce31">
            <text:p>2.077,35 €</text:p>
          </table:table-cell>
          <table:table-cell office:value-type="string" table:style-name="ce23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3342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4" table:style-name="ce21">
            <text:p>4</text:p>
          </table:table-cell>
          <table:table-cell office:value-type="float" office:value="34" table:style-name="ce21">
            <text:p>34</text:p>
          </table:table-cell>
          <table:table-cell table:style-name="ce22"/>
          <table:table-cell office:value-type="float" office:value="38" table:style-name="ce11">
            <text:p>38</text:p>
          </table:table-cell>
          <table:table-cell table:number-columns-repeated="16372"/>
        </table:table-row>
        <table:table-row table:style-name="ro1">
          <table:table-cell office:value-type="float" office:value="3343" table:style-name="ce4">
            <text:p>3343</text:p>
          </table:table-cell>
          <table:table-cell office:value-type="string" table:style-name="ce34">
            <text:p>A2</text:p>
          </table:table-cell>
          <table:table-cell office:value-type="string" table:style-name="ce4">
            <text:p>NIVEL 24</text:p>
          </table:table-cell>
          <table:table-cell office:value-type="string" table:style-name="ce4">
            <text:p>COORDINADOR/A TÉCNICO/A DE JUVENTUD</text:p>
          </table:table-cell>
          <table:table-cell office:value-type="currency" office:value="697.43" table:style-name="ce5">
            <text:p>697,43 €</text:p>
          </table:table-cell>
          <table:table-cell office:value-type="currency" office:value="1381.5" table:style-name="ce5">
            <text:p>1.381,50 €</text:p>
          </table:table-cell>
          <table:table-cell office:value-type="currency" office:value="3199.11" table:style-name="ce5">
            <text:p>3.199,11 €</text:p>
          </table:table-cell>
          <table:table-cell office:value-type="string" table:style-name="ce4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style-name="ce7"/>
          <table:table-cell office:value-type="string" table:style-name="ce7">
            <text:p>PROFESOR/A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8">
            <text:p>3.199,11 €</text:p>
          </table:table-cell>
          <table:table-cell office:value-type="string" table:style-name="ce7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style-name="ce7"/>
          <table:table-cell office:value-type="string" table:style-name="ce7">
            <text:p>TÉCNICO/A DE GESTIÓN (F)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8">
            <text:p>3.541,28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7">
            <text:p>NIVEL 22</text:p>
          </table:table-cell>
          <table:table-cell office:value-type="string" table:style-name="ce7">
            <text:p>JEFE/A DE NEGOCIADO (L)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8">
            <text:p>2.912,03 €</text:p>
          </table:table-cell>
          <table:table-cell office:value-type="string" table:style-name="ce7">
            <text:p>CM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7">
            <text:p>NIVEL 19</text:p>
          </table:table-cell>
          <table:table-cell office:value-type="string" table:style-name="ce7">
            <text:p>COORDINADOR/A OFICINA DE INFORMACIÓN JUVENIL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34.77" table:style-name="ce8">
            <text:p>2.634,77 €</text:p>
          </table:table-cell>
          <table:table-cell office:value-type="string" table:style-name="ce7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style-name="ce7"/>
          <table:table-cell office:value-type="string" table:style-name="ce7">
            <text:p>MONITOR/A SOCIOCULTURAL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8">
            <text:p>2.593,70 €</text:p>
          </table:table-cell>
          <table:table-cell office:value-type="string" table:style-name="ce7">
            <text:p>C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9"/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35">
            <text:p>E</text:p>
          </table:table-cell>
          <table:table-cell office:value-type="string" table:style-name="ce23">
            <text:p>NIVEL 14</text:p>
          </table:table-cell>
          <table:table-cell office:value-type="string" table:style-name="ce23">
            <text:p>ORDENANZA</text:p>
          </table:table-cell>
          <table:table-cell office:value-type="currency" office:value="364.97" table:style-name="ce31">
            <text:p>364,97 €</text:p>
          </table:table-cell>
          <table:table-cell office:value-type="currency" office:value="1089" table:style-name="ce31">
            <text:p>1.089,00 €</text:p>
          </table:table-cell>
          <table:table-cell office:value-type="currency" office:value="2077.35" table:style-name="ce31">
            <text:p>2.077,35 €</text:p>
          </table:table-cell>
          <table:table-cell office:value-type="string" table:style-name="ce23">
            <text:p>C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9"/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3343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table:style-name="ce22"/>
          <table:table-cell office:value-type="float" office:value="13" table:style-name="ce11">
            <text:p>13</text:p>
          </table:table-cell>
          <table:table-cell table:number-columns-repeated="16372"/>
        </table:table-row>
        <table:table-row table:style-name="ro1">
          <table:table-cell office:value-type="float" office:value="3380" table:style-name="ce4">
            <text:p>3380</text:p>
          </table:table-cell>
          <table:table-cell office:value-type="string" table:style-name="ce34">
            <text:p>C1</text:p>
          </table:table-cell>
          <table:table-cell office:value-type="string" table:style-name="ce4">
            <text:p>NIVEL 20</text:p>
          </table:table-cell>
          <table:table-cell office:value-type="string" table:style-name="ce4">
            <text:p>ADMINISTRATIVO/A (F)</text:p>
          </table:table-cell>
          <table:table-cell office:value-type="currency" office:value="526.09" table:style-name="ce5">
            <text:p>526,09 €</text:p>
          </table:table-cell>
          <table:table-cell office:value-type="currency" office:value="1233" table:style-name="ce5">
            <text:p>1.233,00 €</text:p>
          </table:table-cell>
          <table:table-cell office:value-type="currency" office:value="2620.5500000000002" table:style-name="ce5">
            <text:p>2.620,55 €</text:p>
          </table:table-cell>
          <table:table-cell office:value-type="string" table:style-name="ce4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23"/>
          <table:table-cell table:style-name="ce35"/>
          <table:table-cell office:value-type="string" table:style-name="ce23">
            <text:p>NIVEL 19</text:p>
          </table:table-cell>
          <table:table-cell office:value-type="string" table:style-name="ce23">
            <text:p>MONITOR/A SOCIOCULTURAL</text:p>
          </table:table-cell>
          <table:table-cell office:value-type="currency" office:value="499.24" table:style-name="ce31">
            <text:p>499,24 €</text:p>
          </table:table-cell>
          <table:table-cell office:value-type="currency" office:value="1233" table:style-name="ce31">
            <text:p>1.233,00 €</text:p>
          </table:table-cell>
          <table:table-cell office:value-type="currency" office:value="2593.6999999999998" table:style-name="ce31">
            <text:p>2.593,70 €</text:p>
          </table:table-cell>
          <table:table-cell office:value-type="string" table:style-name="ce23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338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2" table:style-name="ce21">
            <text:p>2</text:p>
          </table:table-cell>
          <table:table-cell table:style-name="ce21"/>
          <table:table-cell table:style-name="ce22"/>
          <table:table-cell office:value-type="float" office:value="2" table:style-name="ce11">
            <text:p>2</text:p>
          </table:table-cell>
          <table:table-cell table:number-columns-repeated="16372"/>
        </table:table-row>
        <table:table-row table:style-name="ro1">
          <table:table-cell office:value-type="float" office:value="3400" table:style-name="ce4">
            <text:p>3400</text:p>
          </table:table-cell>
          <table:table-cell office:value-type="string" table:style-name="ce2">
            <text:p>A1</text:p>
          </table:table-cell>
          <table:table-cell office:value-type="string" table:style-name="ce4">
            <text:p>NIVEL 26</text:p>
          </table:table-cell>
          <table:table-cell office:value-type="string" table:style-name="ce4">
            <text:p>TITULADO/A <text:s/>SUPERIOR</text:p>
          </table:table-cell>
          <table:table-cell office:value-type="currency" office:value="835.38" table:style-name="ce5">
            <text:p>835,38 €</text:p>
          </table:table-cell>
          <table:table-cell office:value-type="currency" office:value="2142" table:style-name="ce5">
            <text:p>2.142,00 €</text:p>
          </table:table-cell>
          <table:table-cell office:value-type="currency" office:value="4297.2700000000004" table:style-name="ce5">
            <text:p>4.297,27 €</text:p>
          </table:table-cell>
          <table:table-cell office:value-type="string" table:style-name="ce4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2">
            <text:p>C1</text:p>
          </table:table-cell>
          <table:table-cell office:value-type="string" table:style-name="ce7">
            <text:p>NIVEL 20</text:p>
          </table:table-cell>
          <table:table-cell office:value-type="string" table:style-name="ce7">
            <text:p>ADMINISTRATIVO/A (L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8">
            <text:p>2.594,12 €</text:p>
          </table:table-cell>
          <table:table-cell office:value-type="string" table:style-name="ce7">
            <text:p>C</text:p>
          </table:table-cell>
          <table:table-cell table:number-columns-repeated="2" table:style-name="ce19"/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2"/>
          <table:table-cell office:value-type="string" table:style-name="ce7">
            <text:p>NIVEL 19</text:p>
          </table:table-cell>
          <table:table-cell office:value-type="string" table:style-name="ce7">
            <text:p>TECNICO/A <text:s/>AUX. DE INSPECCIÓN RECAUDACIÓ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8">
            <text:p>2.593,70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2">
            <text:p>C2</text:p>
          </table:table-cell>
          <table:table-cell office:value-type="string" table:style-name="ce7">
            <text:p>NIVEL 17</text:p>
          </table:table-cell>
          <table:table-cell office:value-type="string" table:style-name="ce7">
            <text:p>AUXILIAR ADMINISTRATIVO (F)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8">
            <text:p>2.264,98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2">
            <text:p>E</text:p>
          </table:table-cell>
          <table:table-cell office:value-type="string" table:style-name="ce23">
            <text:p>NIVEL 14</text:p>
          </table:table-cell>
          <table:table-cell office:value-type="string" table:style-name="ce23">
            <text:p>ORDENANZA</text:p>
          </table:table-cell>
          <table:table-cell office:value-type="currency" office:value="364.97" table:style-name="ce31">
            <text:p>364,97 €</text:p>
          </table:table-cell>
          <table:table-cell office:value-type="currency" office:value="1089" table:style-name="ce31">
            <text:p>1.089,00 €</text:p>
          </table:table-cell>
          <table:table-cell office:value-type="currency" office:value="2110.1999999999998" table:style-name="ce31">
            <text:p>2.110,20 €</text:p>
          </table:table-cell>
          <table:table-cell office:value-type="string" table:style-name="ce23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340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2"/>
        </table:table-row>
        <table:table-row table:style-name="ro1">
          <table:table-cell office:value-type="float" office:value="3410" table:style-name="ce4">
            <text:p>3410</text:p>
          </table:table-cell>
          <table:table-cell office:value-type="string" table:style-name="ce18">
            <text:p>A1</text:p>
          </table:table-cell>
          <table:table-cell office:value-type="string" table:style-name="ce18">
            <text:p>NIVEL 28</text:p>
          </table:table-cell>
          <table:table-cell office:value-type="string" table:style-name="ce4">
            <text:p>JEFE/A <text:s/>DE SERVICIO DE DEPORTES</text:p>
          </table:table-cell>
          <table:table-cell office:value-type="currency" office:value="995.93" table:style-name="ce5">
            <text:p>995,93 €</text:p>
          </table:table-cell>
          <table:table-cell office:value-type="currency" office:value="2704.5" table:style-name="ce5">
            <text:p>2.704,50 €</text:p>
          </table:table-cell>
          <table:table-cell office:value-type="currency" office:value="5027.33" table:style-name="ce5">
            <text:p>5.027,33 €</text:p>
          </table:table-cell>
          <table:table-cell office:value-type="string" table:style-name="ce4">
            <text:p>LD</text:p>
          </table:table-cell>
          <table:table-cell table:style-name="ce6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26</text:p>
          </table:table-cell>
          <table:table-cell office:value-type="string" table:style-name="ce7">
            <text:p>TÉCNICO/A <text:s/>DEPORTIVO/A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297.2700000000004" table:style-name="ce8">
            <text:p>4.297,27 €</text:p>
          </table:table-cell>
          <table:table-cell office:value-type="string" table:style-name="ce7">
            <text:p>C</text:p>
          </table:table-cell>
          <table:table-cell table:style-name="ce9"/>
          <table:table-cell office:value-type="float" office:value="4" table:style-name="ce19">
            <text:p>4</text:p>
          </table:table-cell>
          <table:table-cell table:style-name="ce9"/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A2</text:p>
          </table:table-cell>
          <table:table-cell office:value-type="string" table:style-name="ce18">
            <text:p>NIVEL 24</text:p>
          </table:table-cell>
          <table:table-cell office:value-type="string" table:style-name="ce7">
            <text:p>PROFESOR/A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8">
            <text:p>3.199,11 €</text:p>
          </table:table-cell>
          <table:table-cell office:value-type="string" table:style-name="ce7">
            <text:p>C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7">
            <text:p>TÉCNICO/A DE GESTIÓN (F)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8">
            <text:p>3.541,28 €</text:p>
          </table:table-cell>
          <table:table-cell office:value-type="string" table:style-name="ce7">
            <text:p>C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18">
            <text:p>NIVEL 20</text:p>
          </table:table-cell>
          <table:table-cell office:value-type="string" table:style-name="ce7">
            <text:p>ADMINISTRATIVO/A (F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8">
            <text:p>2.620,55 €</text:p>
          </table:table-cell>
          <table:table-cell office:value-type="string" table:style-name="ce7">
            <text:p>C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7">
            <text:p>ADMINISTRATIVO/A (L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8">
            <text:p>2.594,12 €</text:p>
          </table:table-cell>
          <table:table-cell office:value-type="string" table:style-name="ce7">
            <text:p>C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19</text:p>
          </table:table-cell>
          <table:table-cell office:value-type="string" table:style-name="ce7">
            <text:p>AYUDANTE TÉCNICO DEPORTIVO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54.3200000000002" table:style-name="ce8">
            <text:p>2.554,32 €</text:p>
          </table:table-cell>
          <table:table-cell office:value-type="string" table:style-name="ce7">
            <text:p>C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18">
            <text:p>C2</text:p>
          </table:table-cell>
          <table:table-cell office:value-type="string" table:style-name="ce18">
            <text:p>NIVEL 17</text:p>
          </table:table-cell>
          <table:table-cell office:value-type="string" table:style-name="ce23">
            <text:p>MONITOR/A <text:s/>DE DEPORTES</text:p>
          </table:table-cell>
          <table:table-cell office:value-type="currency" office:value="445.5" table:style-name="ce31">
            <text:p>445,50 €</text:p>
          </table:table-cell>
          <table:table-cell office:value-type="currency" office:value="1102.5" table:style-name="ce31">
            <text:p>1.102,50 €</text:p>
          </table:table-cell>
          <table:table-cell office:value-type="currency" office:value="2230.7800000000002" table:style-name="ce31">
            <text:p>2.230,78 €</text:p>
          </table:table-cell>
          <table:table-cell office:value-type="string" table:style-name="ce23">
            <text:p>C</text:p>
          </table:table-cell>
          <table:table-cell table:style-name="ce2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341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office:value-type="float" office:value="12" table:style-name="ce11">
            <text:p>12</text:p>
          </table:table-cell>
          <table:table-cell table:number-columns-repeated="16372"/>
        </table:table-row>
        <table:table-row table:style-name="ro1">
          <table:table-cell office:value-type="float" office:value="3420" table:style-name="ce4">
            <text:p>3420</text:p>
          </table:table-cell>
          <table:table-cell office:value-type="string" table:style-name="ce18">
            <text:p>A2</text:p>
          </table:table-cell>
          <table:table-cell office:value-type="string" table:style-name="ce18">
            <text:p>NIVEL 24</text:p>
          </table:table-cell>
          <table:table-cell office:value-type="string" table:style-name="ce18">
            <text:p>ENFERMERO/A (L)</text:p>
          </table:table-cell>
          <table:table-cell office:value-type="currency" office:value="697.43" table:style-name="ce30">
            <text:p>697,43 €</text:p>
          </table:table-cell>
          <table:table-cell office:value-type="currency" office:value="1381.5" table:style-name="ce30">
            <text:p>1.381,50 €</text:p>
          </table:table-cell>
          <table:table-cell office:value-type="currency" office:value="3199.11" table:style-name="ce30">
            <text:p>3.199,11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9"/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18">
            <text:p>NIVEL 19</text:p>
          </table:table-cell>
          <table:table-cell office:value-type="string" table:style-name="ce18">
            <text:p>SOCORRISTAS-PISCINA DE VERANO</text:p>
          </table:table-cell>
          <table:table-cell office:value-type="currency" office:value="499.24" table:style-name="ce30">
            <text:p>499,24 €</text:p>
          </table:table-cell>
          <table:table-cell office:value-type="currency" office:value="1233" table:style-name="ce30">
            <text:p>1.233,00 €</text:p>
          </table:table-cell>
          <table:table-cell office:value-type="currency" office:value="2567.27" table:style-name="ce30">
            <text:p>2.567,27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9"/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2</text:p>
          </table:table-cell>
          <table:table-cell office:value-type="string" table:style-name="ce18">
            <text:p>NIVEL 18</text:p>
          </table:table-cell>
          <table:table-cell office:value-type="string" table:style-name="ce18">
            <text:p>ENCARGADO/A <text:s/>DE INSTALACIONES DEPORTIVAS</text:p>
          </table:table-cell>
          <table:table-cell office:value-type="currency" office:value="472.37" table:style-name="ce30">
            <text:p>472,37 €</text:p>
          </table:table-cell>
          <table:table-cell office:value-type="currency" office:value="1647" table:style-name="ce30">
            <text:p>1.647,00 €</text:p>
          </table:table-cell>
          <table:table-cell office:value-type="currency" office:value="2802.15" table:style-name="ce30">
            <text:p>2.802,15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17</text:p>
          </table:table-cell>
          <table:table-cell office:value-type="string" table:style-name="ce18">
            <text:p>OFICIAL 1ª</text:p>
          </table:table-cell>
          <table:table-cell office:value-type="currency" office:value="445.5" table:style-name="ce30">
            <text:p>445,50 €</text:p>
          </table:table-cell>
          <table:table-cell office:value-type="currency" office:value="1359" table:style-name="ce30">
            <text:p>1.359,00 €</text:p>
          </table:table-cell>
          <table:table-cell office:value-type="currency" office:value="2487.2800000000002" table:style-name="ce30">
            <text:p>2.487,28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18">
            <text:p>OFICIAL DE <text:s/>2ª <text:s/>DE DEPORTES</text:p>
          </table:table-cell>
          <table:table-cell office:value-type="currency" office:value="445.5" table:style-name="ce32">
            <text:p>445,50 €</text:p>
          </table:table-cell>
          <table:table-cell office:value-type="currency" office:value="1053" table:style-name="ce30">
            <text:p>1.053,00 €</text:p>
          </table:table-cell>
          <table:table-cell office:value-type="currency" office:value="2181.2800000000002" table:style-name="ce30">
            <text:p>2.181,28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8" table:style-name="ce19">
            <text:p>8</text:p>
          </table:table-cell>
          <table:table-cell table:style-name="ce9"/>
          <table:table-cell office:value-type="float" office:value="8" table:style-name="ce19">
            <text:p>8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14</text:p>
          </table:table-cell>
          <table:table-cell office:value-type="string" table:style-name="ce18">
            <text:p>AYUDANTE DE MANTENIMIENTO</text:p>
          </table:table-cell>
          <table:table-cell office:value-type="currency" office:value="364.97" table:style-name="ce30">
            <text:p>364,97 €</text:p>
          </table:table-cell>
          <table:table-cell office:value-type="currency" office:value="1008" table:style-name="ce30">
            <text:p>1.008,00 €</text:p>
          </table:table-cell>
          <table:table-cell office:value-type="currency" office:value="2055.75" table:style-name="ce30">
            <text:p>2.055,75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19" table:style-name="ce19">
            <text:p>19</text:p>
          </table:table-cell>
          <table:table-cell table:style-name="ce9"/>
          <table:table-cell office:value-type="float" office:value="19" table:style-name="ce19">
            <text:p>19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18">
            <text:p>E</text:p>
          </table:table-cell>
          <table:table-cell office:value-type="string" table:style-name="ce18">
            <text:p>NIVEL 14</text:p>
          </table:table-cell>
          <table:table-cell office:value-type="string" table:style-name="ce18">
            <text:p>OPERARIO/A <text:s/>DE SERVICIOS</text:p>
          </table:table-cell>
          <table:table-cell office:value-type="currency" office:value="364.97" table:style-name="ce30">
            <text:p>364,97 €</text:p>
          </table:table-cell>
          <table:table-cell office:value-type="currency" office:value="1057.5" table:style-name="ce30">
            <text:p>1.057,50 €</text:p>
          </table:table-cell>
          <table:table-cell office:value-type="currency" office:value="2092.27" table:style-name="ce30">
            <text:p>2.092,27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342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table:style-name="ce21"/>
          <table:table-cell office:value-type="float" office:value="40" table:style-name="ce21">
            <text:p>40</text:p>
          </table:table-cell>
          <table:table-cell table:style-name="ce22"/>
          <table:table-cell office:value-type="float" office:value="40" table:style-name="ce11">
            <text:p>40</text:p>
          </table:table-cell>
          <table:table-cell table:number-columns-repeated="16372"/>
        </table:table-row>
        <table:table-row table:style-name="ro1">
          <table:table-cell office:value-type="float" office:value="4313" table:style-name="ce26">
            <text:p>4313</text:p>
          </table:table-cell>
          <table:table-cell office:value-type="string" table:style-name="ce18">
            <text:p>C1</text:p>
          </table:table-cell>
          <table:table-cell office:value-type="string" table:style-name="ce18">
            <text:p>NIVEL 19</text:p>
          </table:table-cell>
          <table:table-cell office:value-type="string" table:style-name="ce18">
            <text:p>AGENTE SOCIOECONOMICO (a extinguir)</text:p>
          </table:table-cell>
          <table:table-cell office:value-type="currency" office:value="499.24" table:style-name="ce30">
            <text:p>499,24 €</text:p>
          </table:table-cell>
          <table:table-cell office:value-type="currency" office:value="1233" table:style-name="ce30">
            <text:p>1.233,00 €</text:p>
          </table:table-cell>
          <table:table-cell office:value-type="currency" office:value="2593.6999999999998" table:style-name="ce30">
            <text:p>2.593,70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4313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1" table:style-name="ce21">
            <text:p>1</text:p>
          </table:table-cell>
          <table:table-cell table:style-name="ce21"/>
          <table:table-cell table:style-name="ce22"/>
          <table:table-cell office:value-type="float" office:value="1" table:style-name="ce11">
            <text:p>1</text:p>
          </table:table-cell>
          <table:table-cell table:number-columns-repeated="16372"/>
        </table:table-row>
        <table:table-row table:style-name="ro1">
          <table:table-cell office:value-type="float" office:value="4930" table:style-name="ce4">
            <text:p>4930</text:p>
          </table:table-cell>
          <table:table-cell office:value-type="string" table:style-name="ce18">
            <text:p>A2</text:p>
          </table:table-cell>
          <table:table-cell office:value-type="string" table:style-name="ce2">
            <text:p>NIVEL 24</text:p>
          </table:table-cell>
          <table:table-cell office:value-type="string" table:style-name="ce4">
            <text:p>TÉCNICO/A DE GESTIÓN (F)</text:p>
          </table:table-cell>
          <table:table-cell office:value-type="currency" office:value="697.43" table:style-name="ce5">
            <text:p>697,43 €</text:p>
          </table:table-cell>
          <table:table-cell office:value-type="currency" office:value="1696.5" table:style-name="ce5">
            <text:p>1.696,50 €</text:p>
          </table:table-cell>
          <table:table-cell office:value-type="currency" office:value="3541.28" table:style-name="ce5">
            <text:p>3.541,28 €</text:p>
          </table:table-cell>
          <table:table-cell office:value-type="string" table:style-name="ce4">
            <text:p>C</text:p>
          </table:table-cell>
          <table:table-cell office:value-type="float" office:value="1" table:style-name="ce6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2">
            <text:p>NIVEL 20</text:p>
          </table:table-cell>
          <table:table-cell office:value-type="string" table:style-name="ce7">
            <text:p>ADMINISTRATIVO/A (L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8">
            <text:p>2.594,12 €</text:p>
          </table:table-cell>
          <table:table-cell office:value-type="string" table:style-name="ce7">
            <text:p>C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2">
            <text:p>C2</text:p>
          </table:table-cell>
          <table:table-cell office:value-type="string" table:style-name="ce2">
            <text:p>NIVEL 17</text:p>
          </table:table-cell>
          <table:table-cell office:value-type="string" table:style-name="ce23">
            <text:p>AUXILIAR ADMINISTRATIVO (F)</text:p>
          </table:table-cell>
          <table:table-cell office:value-type="currency" office:value="445.5" table:style-name="ce31">
            <text:p>445,50 €</text:p>
          </table:table-cell>
          <table:table-cell office:value-type="currency" office:value="1102.5" table:style-name="ce31">
            <text:p>1.102,50 €</text:p>
          </table:table-cell>
          <table:table-cell office:value-type="currency" office:value="2264.98" table:style-name="ce31">
            <text:p>2.264,98 €</text:p>
          </table:table-cell>
          <table:table-cell office:value-type="string" table:style-name="ce23">
            <text:p>C</text:p>
          </table:table-cell>
          <table:table-cell office:value-type="float" office:value="1" table:style-name="ce2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493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3" table:style-name="ce11">
            <text:p>3</text:p>
          </table:table-cell>
          <table:table-cell table:number-columns-repeated="16372"/>
        </table:table-row>
        <table:table-row table:style-name="ro1">
          <table:table-cell office:value-type="float" office:value="9120" table:style-name="ce4">
            <text:p>9120</text:p>
          </table:table-cell>
          <table:table-cell office:value-type="string" table:style-name="ce18">
            <text:p>C2</text:p>
          </table:table-cell>
          <table:table-cell office:value-type="string" table:style-name="ce18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30">
            <text:p>445,50 €</text:p>
          </table:table-cell>
          <table:table-cell office:value-type="currency" office:value="1102.5" table:style-name="ce30">
            <text:p>1.102,50 €</text:p>
          </table:table-cell>
          <table:table-cell office:value-type="currency" office:value="2264.98" table:style-name="ce30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9"/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18"/>
          <table:table-cell office:value-type="string" table:style-name="ce18">
            <text:p>CONDUCTOR/A-ALCALDÍA</text:p>
          </table:table-cell>
          <table:table-cell office:value-type="currency" office:value="445.5" table:style-name="ce32">
            <text:p>445,50 €</text:p>
          </table:table-cell>
          <table:table-cell office:value-type="currency" office:value="2623.5" table:style-name="ce30">
            <text:p>2.623,50 €</text:p>
          </table:table-cell>
          <table:table-cell office:value-type="currency" office:value="3785.98" table:style-name="ce30">
            <text:p>3.785,98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912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5" table:style-name="ce21">
            <text:p>5</text:p>
          </table:table-cell>
          <table:table-cell table:style-name="ce21"/>
          <table:table-cell table:style-name="ce22"/>
          <table:table-cell office:value-type="float" office:value="5" table:style-name="ce11">
            <text:p>5</text:p>
          </table:table-cell>
          <table:table-cell table:number-columns-repeated="16372"/>
        </table:table-row>
        <table:table-row table:style-name="ro1">
          <table:table-cell office:value-type="float" office:value="9200" table:style-name="ce4">
            <text:p>9200</text:p>
          </table:table-cell>
          <table:table-cell office:value-type="string" table:style-name="ce18">
            <text:p>A1</text:p>
          </table:table-cell>
          <table:table-cell office:value-type="string" table:style-name="ce2">
            <text:p>NIVEL 30</text:p>
          </table:table-cell>
          <table:table-cell office:value-type="string" table:style-name="ce4">
            <text:p>DIRECTORA DE AREA DE ASUNTOS JURÍDICOS</text:p>
          </table:table-cell>
          <table:table-cell office:value-type="currency" office:value="1159.06" table:style-name="ce5">
            <text:p>1.159,06 €</text:p>
          </table:table-cell>
          <table:table-cell office:value-type="currency" office:value="3298.5" table:style-name="ce5">
            <text:p>3.298,50 €</text:p>
          </table:table-cell>
          <table:table-cell office:value-type="currency" office:value="5784.46" table:style-name="ce5">
            <text:p>5.784,46 €</text:p>
          </table:table-cell>
          <table:table-cell office:value-type="string" table:style-name="ce4">
            <text:p>LD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2">
            <text:p>NIVEL 29</text:p>
          </table:table-cell>
          <table:table-cell office:value-type="string" table:style-name="ce7">
            <text:p>JEFE/A DE ÁREA DE CONTRATACIÓN PÚBLICA Y COORDINACIÓN COMPRAS CENTRALIZADAS</text:p>
          </table:table-cell>
          <table:table-cell office:value-type="currency" office:value="1039.6099999999999" table:style-name="ce8">
            <text:p>1.039,61 €</text:p>
          </table:table-cell>
          <table:table-cell office:value-type="currency" office:value="3114" table:style-name="ce8">
            <text:p>3.114,00 €</text:p>
          </table:table-cell>
          <table:table-cell office:value-type="currency" office:value="5480.51" table:style-name="ce8">
            <text:p>5.480,51 €</text:p>
          </table:table-cell>
          <table:table-cell office:value-type="string" table:style-name="ce7">
            <text:p>LD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2">
            <text:p>NIVEL 26</text:p>
          </table:table-cell>
          <table:table-cell office:value-type="string" table:style-name="ce7">
            <text:p>LETRADO/A MUNICIPAL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304.28" table:style-name="ce8">
            <text:p>4.304,28 €</text:p>
          </table:table-cell>
          <table:table-cell office:value-type="string" table:style-name="ce7">
            <text:p>CM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style-name="ce2"/>
          <table:table-cell office:value-type="string" table:style-name="ce7">
            <text:p>TECNICO/A DE ADMINISTRACION GENERAL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304.28" table:style-name="ce8">
            <text:p>4.304,28 €</text:p>
          </table:table-cell>
          <table:table-cell office:value-type="string" table:style-name="ce7">
            <text:p>C</text:p>
          </table:table-cell>
          <table:table-cell office:value-type="float" office:value="7" table:style-name="ce19">
            <text:p>7</text:p>
          </table:table-cell>
          <table:table-cell table:style-name="ce19"/>
          <table:table-cell table:style-name="ce9"/>
          <table:table-cell office:value-type="float" office:value="7" table:style-name="ce19">
            <text:p>7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style-name="ce2"/>
          <table:table-cell table:style-name="ce7"/>
          <table:table-cell table:number-columns-repeated="2" table:style-name="ce9"/>
          <table:table-cell table:style-name="ce8"/>
          <table:table-cell office:value-type="string" table:style-name="ce7">
            <text:p>CM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2">
            <text:p>NIVEL 20</text:p>
          </table:table-cell>
          <table:table-cell office:value-type="string" table:style-name="ce7">
            <text:p>ADMINISTRATIVO/A (F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8">
            <text:p>2.620,55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style-name="ce2"/>
          <table:table-cell office:value-type="string" table:style-name="ce7">
            <text:p>ADMINISTRATIVO/A (L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8">
            <text:p>2.594,12 €</text:p>
          </table:table-cell>
          <table:table-cell office:value-type="string" table:style-name="ce7">
            <text:p>C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9"/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2</text:p>
          </table:table-cell>
          <table:table-cell office:value-type="string" table:style-name="ce2">
            <text:p>NIVEL 17</text:p>
          </table:table-cell>
          <table:table-cell office:value-type="string" table:style-name="ce7">
            <text:p>AUXILIAR ADMINISTRATIVO (F)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8">
            <text:p>2.264,98 €</text:p>
          </table:table-cell>
          <table:table-cell office:value-type="string" table:style-name="ce7">
            <text:p>C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9"/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1">
          <table:table-cell table:style-name="ce23"/>
          <table:table-cell table:style-name="ce18"/>
          <table:table-cell table:style-name="ce2"/>
          <table:table-cell office:value-type="string" table:style-name="ce23">
            <text:p>AUXILIAR ADMINISTRATIVO (L)</text:p>
          </table:table-cell>
          <table:table-cell office:value-type="currency" office:value="445.5" table:style-name="ce31">
            <text:p>445,50 €</text:p>
          </table:table-cell>
          <table:table-cell office:value-type="currency" office:value="1102.5" table:style-name="ce31">
            <text:p>1.102,50 €</text:p>
          </table:table-cell>
          <table:table-cell office:value-type="currency" office:value="2230.7800000000002" table:style-name="ce31">
            <text:p>2.230,78 €</text:p>
          </table:table-cell>
          <table:table-cell office:value-type="string" table:style-name="ce23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920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11">
            <text:p>22</text:p>
          </table:table-cell>
          <table:table-cell table:number-columns-repeated="16372"/>
        </table:table-row>
        <table:table-row table:style-name="ro1">
          <table:table-cell office:value-type="float" office:value="9201" table:style-name="ce4">
            <text:p>9201</text:p>
          </table:table-cell>
          <table:table-cell office:value-type="string" table:style-name="ce18">
            <text:p>A1</text:p>
          </table:table-cell>
          <table:table-cell office:value-type="string" table:style-name="ce2">
            <text:p>NIVEL 30</text:p>
          </table:table-cell>
          <table:table-cell office:value-type="string" table:style-name="ce4">
            <text:p>SECRETARIO/A</text:p>
          </table:table-cell>
          <table:table-cell office:value-type="currency" office:value="1159.06" table:style-name="ce5">
            <text:p>1.159,06 €</text:p>
          </table:table-cell>
          <table:table-cell office:value-type="currency" office:value="4644" table:style-name="ce5">
            <text:p>4.644,00 €</text:p>
          </table:table-cell>
          <table:table-cell office:value-type="currency" office:value="7129.96" table:style-name="ce5">
            <text:p>7.129,96 €</text:p>
          </table:table-cell>
          <table:table-cell office:value-type="string" table:style-name="ce4">
            <text:p>CM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2">
            <text:p>NIVEL 28</text:p>
          </table:table-cell>
          <table:table-cell office:value-type="string" table:style-name="ce7">
            <text:p>VICESECRETARIO/A</text:p>
          </table:table-cell>
          <table:table-cell office:value-type="currency" office:value="995.93" table:style-name="ce8">
            <text:p>995,93 €</text:p>
          </table:table-cell>
          <table:table-cell office:value-type="currency" office:value="2704.5" table:style-name="ce8">
            <text:p>2.704,50 €</text:p>
          </table:table-cell>
          <table:table-cell office:value-type="currency" office:value="5027.33" table:style-name="ce8">
            <text:p>5.027,33 €</text:p>
          </table:table-cell>
          <table:table-cell office:value-type="string" table:style-name="ce7">
            <text:p>CM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2">
            <text:p>NIVEL 26</text:p>
          </table:table-cell>
          <table:table-cell office:value-type="string" table:style-name="ce7">
            <text:p>TECNICO/A DE ADMINISTRACION GENERAL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304.28" table:style-name="ce8">
            <text:p>4.304,28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18">
            <text:p>A2</text:p>
          </table:table-cell>
          <table:table-cell office:value-type="string" table:style-name="ce2">
            <text:p>NIVEL 26</text:p>
          </table:table-cell>
          <table:table-cell office:value-type="string" table:style-name="ce28">
            <text:p>JEFE/A DE SECCIÓN REGISTRO, ESTADISTICA Y PREVENCION DE<text:s/></text:p>
            <text:p>RIESGOS LABORALES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1989" table:style-name="ce8">
            <text:p>1.989,00 €</text:p>
          </table:table-cell>
          <table:table-cell office:value-type="currency" office:value="3971.73" table:style-name="ce8">
            <text:p>3.971,73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2">
            <text:p>NIVEL 24</text:p>
          </table:table-cell>
          <table:table-cell office:value-type="string" table:style-name="ce7">
            <text:p>ARCHIVERO/A MUNICIPAL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226.28" table:style-name="ce8">
            <text:p>3.226,28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2">
            <text:p>NIVEL 22</text:p>
          </table:table-cell>
          <table:table-cell office:value-type="string" table:style-name="ce7">
            <text:p>JEFE/A DE NEGOCIADO (F)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38.46" table:style-name="ce8">
            <text:p>2.938,46 €</text:p>
          </table:table-cell>
          <table:table-cell office:value-type="string" table:style-name="ce7">
            <text:p>CM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2">
            <text:p>NIVEL 20</text:p>
          </table:table-cell>
          <table:table-cell office:value-type="string" table:style-name="ce7">
            <text:p>ADMINISTRATIVO/A (F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8">
            <text:p>2.620,55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style-name="ce2"/>
          <table:table-cell office:value-type="string" table:style-name="ce7">
            <text:p>ADMINISTRATIVO/A (L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8">
            <text:p>2.594,12 €</text:p>
          </table:table-cell>
          <table:table-cell office:value-type="string" table:style-name="ce7">
            <text:p>C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18">
            <text:p>C2</text:p>
          </table:table-cell>
          <table:table-cell office:value-type="string" table:style-name="ce2">
            <text:p>NIVEL 17</text:p>
          </table:table-cell>
          <table:table-cell office:value-type="string" table:style-name="ce23">
            <text:p>AUXILIAR ADMINISTRATIVO (F)</text:p>
          </table:table-cell>
          <table:table-cell office:value-type="currency" office:value="445.5" table:style-name="ce31">
            <text:p>445,50 €</text:p>
          </table:table-cell>
          <table:table-cell office:value-type="currency" office:value="1102.5" table:style-name="ce31">
            <text:p>1.102,50 €</text:p>
          </table:table-cell>
          <table:table-cell office:value-type="currency" office:value="2264.98" table:style-name="ce31">
            <text:p>2.264,98 €</text:p>
          </table:table-cell>
          <table:table-cell office:value-type="string" table:style-name="ce23">
            <text:p>C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9201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11" table:style-name="ce11">
            <text:p>11</text:p>
          </table:table-cell>
          <table:table-cell table:number-columns-repeated="16372"/>
        </table:table-row>
        <table:table-row table:style-name="ro1">
          <table:table-cell office:value-type="float" office:value="9202" table:style-name="ce4">
            <text:p>9202</text:p>
          </table:table-cell>
          <table:table-cell office:value-type="string" table:style-name="ce18">
            <text:p>A1</text:p>
          </table:table-cell>
          <table:table-cell office:value-type="string" table:style-name="ce2">
            <text:p>NIVEL 30</text:p>
          </table:table-cell>
          <table:table-cell office:value-type="string" table:style-name="ce4">
            <text:p>DIRECTOR/A DE RECURSOS HUMANOS,</text:p>
            <text:p><text:s/>CONVENIOS Y SUBVENCIONES</text:p>
          </table:table-cell>
          <table:table-cell office:value-type="currency" office:value="1159.06" table:style-name="ce5">
            <text:p>1.159,06 €</text:p>
          </table:table-cell>
          <table:table-cell office:value-type="currency" office:value="3915" table:style-name="ce5">
            <text:p>3.915,00 €</text:p>
          </table:table-cell>
          <table:table-cell office:value-type="currency" office:value="6400.96" table:style-name="ce5">
            <text:p>6.400,96 €</text:p>
          </table:table-cell>
          <table:table-cell office:value-type="string" table:style-name="ce4">
            <text:p>LD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2">
            <text:p>NIVEL 28<text:s/></text:p>
          </table:table-cell>
          <table:table-cell office:value-type="string" table:style-name="ce7">
            <text:p>JEFE/A DE SERVICIO DE RRHH, CONVENIOS Y SUBVENCIONES</text:p>
          </table:table-cell>
          <table:table-cell office:value-type="currency" office:value="995.93" table:style-name="ce8">
            <text:p>995,93 €</text:p>
          </table:table-cell>
          <table:table-cell office:value-type="currency" office:value="2704.5" table:style-name="ce8">
            <text:p>2.704,50 €</text:p>
          </table:table-cell>
          <table:table-cell office:value-type="currency" office:value="5027.33" table:style-name="ce8">
            <text:p>5.027,33 €</text:p>
          </table:table-cell>
          <table:table-cell office:value-type="string" table:style-name="ce7">
            <text:p>LD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2">
            <text:p>NIVEL 26</text:p>
          </table:table-cell>
          <table:table-cell office:value-type="string" table:style-name="ce7">
            <text:p>TECNICO/A DE ADMINISTRACION GENERAL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304.28" table:style-name="ce8">
            <text:p>4.304,28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style-name="ce2"/>
          <table:table-cell table:style-name="ce7"/>
          <table:table-cell table:number-columns-repeated="2" table:style-name="ce9"/>
          <table:table-cell table:style-name="ce8"/>
          <table:table-cell office:value-type="string" table:style-name="ce7">
            <text:p>CM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A2</text:p>
          </table:table-cell>
          <table:table-cell office:value-type="string" table:style-name="ce2">
            <text:p>NIVEL 26</text:p>
          </table:table-cell>
          <table:table-cell office:value-type="string" table:style-name="ce7">
            <text:p>JEFE/A DE SECCIÓN DE SELECCIÓ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1989" table:style-name="ce8">
            <text:p>1.989,00 €</text:p>
          </table:table-cell>
          <table:table-cell office:value-type="currency" office:value="3971.73" table:style-name="ce8">
            <text:p>3.971,73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2">
            <text:p>NIVEL 24</text:p>
          </table:table-cell>
          <table:table-cell office:value-type="string" table:style-name="ce7">
            <text:p>TÉCNICO/A DE GESTIÓN (F)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8">
            <text:p>3.541,28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style-name="ce2"/>
          <table:table-cell office:value-type="string" table:style-name="ce7">
            <text:p>TITULADO MEDIO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8">
            <text:p>3.541,28 €</text:p>
          </table:table-cell>
          <table:table-cell office:value-type="string" table:style-name="ce7">
            <text:p>C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2">
            <text:p>NIVEL 22</text:p>
          </table:table-cell>
          <table:table-cell office:value-type="string" table:style-name="ce7">
            <text:p>JEFE/A DE NEGOCIADO (F)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38.46" table:style-name="ce8">
            <text:p>2.938,46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style-name="ce2"/>
          <table:table-cell office:value-type="string" table:style-name="ce7">
            <text:p>JEFE/A DE NEGOCIADO (L)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8">
            <text:p>2.912,03 €</text:p>
          </table:table-cell>
          <table:table-cell office:value-type="string" table:style-name="ce7">
            <text:p>CM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2">
            <text:p>NIVEL 20</text:p>
          </table:table-cell>
          <table:table-cell office:value-type="string" table:style-name="ce7">
            <text:p>ADMINISTRATIVO/A (F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8">
            <text:p>2.620,55 €</text:p>
          </table:table-cell>
          <table:table-cell office:value-type="string" table:style-name="ce7">
            <text:p>C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9"/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style-name="ce2"/>
          <table:table-cell office:value-type="string" table:style-name="ce7">
            <text:p>ADMINISTRATIVO/A (L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8">
            <text:p>2.594,12 €</text:p>
          </table:table-cell>
          <table:table-cell office:value-type="string" table:style-name="ce7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18">
            <text:p>C2</text:p>
          </table:table-cell>
          <table:table-cell office:value-type="string" table:style-name="ce2">
            <text:p>NIVEL 17</text:p>
          </table:table-cell>
          <table:table-cell office:value-type="string" table:style-name="ce23">
            <text:p>AUXILIAR ADMINISTRATIVO (F)</text:p>
          </table:table-cell>
          <table:table-cell office:value-type="currency" office:value="445.5" table:style-name="ce31">
            <text:p>445,50 €</text:p>
          </table:table-cell>
          <table:table-cell office:value-type="currency" office:value="1102.5" table:style-name="ce31">
            <text:p>1.102,50 €</text:p>
          </table:table-cell>
          <table:table-cell office:value-type="currency" office:value="2264.98" table:style-name="ce31">
            <text:p>2.264,98 €</text:p>
          </table:table-cell>
          <table:table-cell office:value-type="string" table:style-name="ce23">
            <text:p>C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9"/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9202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19" table:style-name="ce11">
            <text:p>19</text:p>
          </table:table-cell>
          <table:table-cell table:number-columns-repeated="16372"/>
        </table:table-row>
        <table:table-row table:style-name="ro1">
          <table:table-cell office:value-type="float" office:value="9203" table:style-name="ce4">
            <text:p>9203</text:p>
          </table:table-cell>
          <table:table-cell office:value-type="string" table:style-name="ce18">
            <text:p>A1</text:p>
          </table:table-cell>
          <table:table-cell office:value-type="string" table:style-name="ce18">
            <text:p>NIVEL 30</text:p>
          </table:table-cell>
          <table:table-cell office:value-type="string" table:style-name="ce2">
            <text:p>DIRECTOR/A DE PROYECTOS SINGULARES Y GRANDES INFRAESTRUCTURAS Y OBRAS</text:p>
          </table:table-cell>
          <table:table-cell office:value-type="currency" office:value="1159.06" table:style-name="ce5">
            <text:p>1.159,06 €</text:p>
          </table:table-cell>
          <table:table-cell office:value-type="currency" office:value="3298.5" table:style-name="ce5">
            <text:p>3.298,50 €</text:p>
          </table:table-cell>
          <table:table-cell office:value-type="currency" office:value="5784.46" table:style-name="ce5">
            <text:p>5.784,46 €</text:p>
          </table:table-cell>
          <table:table-cell office:value-type="string" table:style-name="ce4">
            <text:p>LD</text:p>
          </table:table-cell>
          <table:table-cell office:value-type="float" office:value="1" table:style-name="ce6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A2</text:p>
          </table:table-cell>
          <table:table-cell office:value-type="string" table:style-name="ce18">
            <text:p>NIVEL 26</text:p>
          </table:table-cell>
          <table:table-cell office:value-type="string" table:style-name="ce2">
            <text:p>JEFE/A DE SECCION DE OBRAS Y MANTENIMIENTO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659.5" table:style-name="ce8">
            <text:p>2.659,50 €</text:p>
          </table:table-cell>
          <table:table-cell office:value-type="currency" office:value="4642.2299999999996" table:style-name="ce8">
            <text:p>4.642,23 €</text:p>
          </table:table-cell>
          <table:table-cell office:value-type="string" table:style-name="ce7">
            <text:p>LD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24</text:p>
          </table:table-cell>
          <table:table-cell office:value-type="string" table:style-name="ce2">
            <text:p>ARQUITECTO/A TÉCNICO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8">
            <text:p>3.541,28 €</text:p>
          </table:table-cell>
          <table:table-cell office:value-type="string" table:style-name="ce7">
            <text:p>C</text:p>
          </table:table-cell>
          <table:table-cell office:value-type="float" office:value="3" table:style-name="ce9">
            <text:p>3</text:p>
          </table:table-cell>
          <table:table-cell table:style-name="ce19"/>
          <table:table-cell table:style-name="ce9"/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18">
            <text:p>NIVEL 22</text:p>
          </table:table-cell>
          <table:table-cell office:value-type="string" table:style-name="ce2">
            <text:p>JEFE/A DE NEGOCIADO (F)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38.46" table:style-name="ce8">
            <text:p>2.938,46 €</text:p>
          </table:table-cell>
          <table:table-cell office:value-type="string" table:style-name="ce7">
            <text:p>C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2">
            <text:p>JEFE/A DE NEGOCIADO (L)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8">
            <text:p>2.912,03 €</text:p>
          </table:table-cell>
          <table:table-cell office:value-type="string" table:style-name="ce7">
            <text:p>CM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2</text:p>
          </table:table-cell>
          <table:table-cell office:value-type="string" table:style-name="ce18">
            <text:p>NIVEL 18</text:p>
          </table:table-cell>
          <table:table-cell office:value-type="string" table:style-name="ce2">
            <text:p>ENCARGADO/A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1647" table:style-name="ce8">
            <text:p>1.647,00 €</text:p>
          </table:table-cell>
          <table:table-cell office:value-type="currency" office:value="2802.15" table:style-name="ce8">
            <text:p>2.802,15 €</text:p>
          </table:table-cell>
          <table:table-cell office:value-type="string" table:style-name="ce7">
            <text:p>C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17</text:p>
          </table:table-cell>
          <table:table-cell office:value-type="string" table:style-name="ce2">
            <text:p>AUXILIAR ADMINISTRATIVO (F)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8">
            <text:p>2.264,98 €</text:p>
          </table:table-cell>
          <table:table-cell office:value-type="string" table:style-name="ce7">
            <text:p>C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2">
            <text:p>OFICIAL 1ª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359" table:style-name="ce8">
            <text:p>1.359,00 €</text:p>
          </table:table-cell>
          <table:table-cell office:value-type="currency" office:value="2487.2800000000002" table:style-name="ce8">
            <text:p>2.487,28 €</text:p>
          </table:table-cell>
          <table:table-cell office:value-type="string" table:style-name="ce7">
            <text:p>C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2">
            <text:p>OFICIAL 1ª MAQUINISTA (a Extinguir)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413.04" table:style-name="ce8">
            <text:p>1.413,04 €</text:p>
          </table:table-cell>
          <table:table-cell office:value-type="currency" office:value="2541.3200000000002" table:style-name="ce8">
            <text:p>2.541,32 €</text:p>
          </table:table-cell>
          <table:table-cell office:value-type="string" table:style-name="ce7">
            <text:p>C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2">
            <text:p>OFICIAL DE 1ª FONTANERÍA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359" table:style-name="ce8">
            <text:p>1.359,00 €</text:p>
          </table:table-cell>
          <table:table-cell office:value-type="currency" office:value="2487.2800000000002" table:style-name="ce8">
            <text:p>2.487,28 €</text:p>
          </table:table-cell>
          <table:table-cell office:value-type="string" table:style-name="ce7">
            <text:p>C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2">
            <text:p>OFICIAL DE 2ª<text:s/>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053" table:style-name="ce8">
            <text:p>1.053,00 €</text:p>
          </table:table-cell>
          <table:table-cell office:value-type="currency" office:value="2181.2800000000002" table:style-name="ce8">
            <text:p>2.181,28 €</text:p>
          </table:table-cell>
          <table:table-cell office:value-type="string" table:style-name="ce7">
            <text:p>C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18"/>
          <table:table-cell office:value-type="string" table:style-name="ce2">
            <text:p>OFICIAL DE 2ª ELECTRICIDAD</text:p>
          </table:table-cell>
          <table:table-cell office:value-type="currency" office:value="445.5" table:style-name="ce31">
            <text:p>445,50 €</text:p>
          </table:table-cell>
          <table:table-cell office:value-type="currency" office:value="1053" table:style-name="ce31">
            <text:p>1.053,00 €</text:p>
          </table:table-cell>
          <table:table-cell office:value-type="currency" office:value="2181.2800000000002" table:style-name="ce31">
            <text:p>2.181,28 €</text:p>
          </table:table-cell>
          <table:table-cell office:value-type="string" table:style-name="ce23">
            <text:p>C</text:p>
          </table:table-cell>
          <table:table-cell table:style-name="ce29"/>
          <table:table-cell office:value-type="float" office:value="2" table:style-name="ce19">
            <text:p>2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9203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table:style-name="ce22"/>
          <table:table-cell office:value-type="float" office:value="15" table:style-name="ce11">
            <text:p>15</text:p>
          </table:table-cell>
          <table:table-cell table:number-columns-repeated="16372"/>
        </table:table-row>
        <table:table-row table:style-name="ro1">
          <table:table-cell office:value-type="float" office:value="9231" table:style-name="ce4">
            <text:p>9231</text:p>
          </table:table-cell>
          <table:table-cell office:value-type="string" table:style-name="ce18">
            <text:p>C1</text:p>
          </table:table-cell>
          <table:table-cell office:value-type="string" table:style-name="ce18">
            <text:p>NIVEL 22</text:p>
          </table:table-cell>
          <table:table-cell office:value-type="string" table:style-name="ce18">
            <text:p>PROGRAMADOR/A</text:p>
          </table:table-cell>
          <table:table-cell office:value-type="currency" office:value="610" table:style-name="ce5">
            <text:p>610,00 €</text:p>
          </table:table-cell>
          <table:table-cell office:value-type="currency" office:value="1930.5" table:style-name="ce5">
            <text:p>1.930,50 €</text:p>
          </table:table-cell>
          <table:table-cell office:value-type="currency" office:value="3375.53" table:style-name="ce30">
            <text:p>3.375,53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30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18">
            <text:p>ADMINISTRATIVO/A (L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30">
            <text:p>2.594,12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18">
            <text:p>C2</text:p>
          </table:table-cell>
          <table:table-cell office:value-type="string" table:style-name="ce18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31">
            <text:p>445,50 €</text:p>
          </table:table-cell>
          <table:table-cell office:value-type="currency" office:value="1102.5" table:style-name="ce31">
            <text:p>1.102,50 €</text:p>
          </table:table-cell>
          <table:table-cell office:value-type="currency" office:value="2264.98" table:style-name="ce30">
            <text:p>2.264,98 €</text:p>
          </table:table-cell>
          <table:table-cell office:value-type="string" table:style-name="ce18">
            <text:p>C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9"/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9231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8" table:style-name="ce11">
            <text:p>8</text:p>
          </table:table-cell>
          <table:table-cell table:number-columns-repeated="16372"/>
        </table:table-row>
        <table:table-row table:style-name="ro1">
          <table:table-cell office:value-type="float" office:value="9240" table:style-name="ce4">
            <text:p>9240</text:p>
          </table:table-cell>
          <table:table-cell office:value-type="string" table:style-name="ce18">
            <text:p>A2</text:p>
          </table:table-cell>
          <table:table-cell office:value-type="string" table:style-name="ce4">
            <text:p>NIVEL 26</text:p>
          </table:table-cell>
          <table:table-cell office:value-type="string" table:style-name="ce2">
            <text:p>JEFE/A DE SECCIÓN DE RELACIONES INSTITUCIONALES , PARTICIPACIÓN CIUDADANA. MUJER Y ATENCION A LA DISCAPACIDAD</text:p>
          </table:table-cell>
          <table:table-cell office:value-type="currency" office:value="835.38" table:style-name="ce5">
            <text:p>835,38 €</text:p>
          </table:table-cell>
          <table:table-cell office:value-type="currency" office:value="1989" table:style-name="ce5">
            <text:p>1.989,00 €</text:p>
          </table:table-cell>
          <table:table-cell office:value-type="currency" office:value="3971.73" table:style-name="ce5">
            <text:p>3.971,73 €</text:p>
          </table:table-cell>
          <table:table-cell office:value-type="string" table:style-name="ce4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24</text:p>
          </table:table-cell>
          <table:table-cell office:value-type="string" table:style-name="ce2">
            <text:p>TÉCNICO/A DE GESTIÓN (F)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8">
            <text:p>3.541,28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18">
            <text:p>NIVEL 20</text:p>
          </table:table-cell>
          <table:table-cell office:value-type="string" table:style-name="ce2">
            <text:p>ADMINISTRATIVO/A (F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8">
            <text:p>2.620,55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18">
            <text:p>C2</text:p>
          </table:table-cell>
          <table:table-cell office:value-type="string" table:style-name="ce18">
            <text:p>NIVEL 17</text:p>
          </table:table-cell>
          <table:table-cell office:value-type="string" table:style-name="ce2">
            <text:p>AUXILIAR ADMINISTRATIVO (F)</text:p>
          </table:table-cell>
          <table:table-cell office:value-type="currency" office:value="445.5" table:style-name="ce31">
            <text:p>445,50 €</text:p>
          </table:table-cell>
          <table:table-cell office:value-type="currency" office:value="1102.5" table:style-name="ce31">
            <text:p>1.102,50 €</text:p>
          </table:table-cell>
          <table:table-cell office:value-type="currency" office:value="2264.98" table:style-name="ce31">
            <text:p>2.264,98 €</text:p>
          </table:table-cell>
          <table:table-cell office:value-type="string" table:style-name="ce23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924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4" table:style-name="ce21">
            <text:p>4</text:p>
          </table:table-cell>
          <table:table-cell table:style-name="ce21"/>
          <table:table-cell table:style-name="ce22"/>
          <table:table-cell office:value-type="float" office:value="4" table:style-name="ce11">
            <text:p>4</text:p>
          </table:table-cell>
          <table:table-cell table:number-columns-repeated="16372"/>
        </table:table-row>
        <table:table-row table:style-name="ro1">
          <table:table-cell office:value-type="float" office:value="9251" table:style-name="ce4">
            <text:p>9251</text:p>
          </table:table-cell>
          <table:table-cell office:value-type="string" table:style-name="ce18">
            <text:p>C1</text:p>
          </table:table-cell>
          <table:table-cell office:value-type="string" table:style-name="ce18">
            <text:p>NIVEL 22</text:p>
          </table:table-cell>
          <table:table-cell office:value-type="string" table:style-name="ce18">
            <text:p>JEFE/A DE NEGOCIADO (F)</text:p>
          </table:table-cell>
          <table:table-cell office:value-type="currency" office:value="610" table:style-name="ce5">
            <text:p>610,00 €</text:p>
          </table:table-cell>
          <table:table-cell office:value-type="currency" office:value="1467" table:style-name="ce5">
            <text:p>1.467,00 €</text:p>
          </table:table-cell>
          <table:table-cell office:value-type="currency" office:value="2938.46" table:style-name="ce5">
            <text:p>2.938,46 €</text:p>
          </table:table-cell>
          <table:table-cell office:value-type="string" table:style-name="ce4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8">
            <text:p>2.620,55 €</text:p>
          </table:table-cell>
          <table:table-cell office:value-type="string" table:style-name="ce7">
            <text:p>C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18">
            <text:p>ADMINISTRATIVO/A (L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8">
            <text:p>2.594,12 €</text:p>
          </table:table-cell>
          <table:table-cell office:value-type="string" table:style-name="ce7">
            <text:p>C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2</text:p>
          </table:table-cell>
          <table:table-cell office:value-type="string" table:style-name="ce18">
            <text:p>NIVEL 17</text:p>
          </table:table-cell>
          <table:table-cell office:value-type="string" table:style-name="ce18">
            <text:p>AUXILIAR ADMINISTRATIVO (F)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8">
            <text:p>2.264,98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E</text:p>
          </table:table-cell>
          <table:table-cell office:value-type="string" table:style-name="ce18">
            <text:p>NIVEL 14</text:p>
          </table:table-cell>
          <table:table-cell office:value-type="string" table:style-name="ce18">
            <text:p>ORDENANZA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89" table:style-name="ce8">
            <text:p>1.089,00 €</text:p>
          </table:table-cell>
          <table:table-cell office:value-type="currency" office:value="2077.35" table:style-name="ce8">
            <text:p>2.077,35 €</text:p>
          </table:table-cell>
          <table:table-cell office:value-type="string" table:style-name="ce7">
            <text:p>C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9"/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3" table:style-name="ce18"/>
          <table:table-cell table:number-columns-repeated="2" table:style-name="ce29"/>
          <table:table-cell office:value-type="currency" office:value="2110.1999999999998" table:style-name="ce31">
            <text:p>2.110,20 €</text:p>
          </table:table-cell>
          <table:table-cell office:value-type="string" table:style-name="ce23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9251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table:style-name="ce22"/>
          <table:table-cell office:value-type="float" office:value="12" table:style-name="ce11">
            <text:p>12</text:p>
          </table:table-cell>
          <table:table-cell table:number-columns-repeated="16372"/>
        </table:table-row>
        <table:table-row table:style-name="ro1">
          <table:table-cell office:value-type="float" office:value="9260" table:style-name="ce4">
            <text:p>9260</text:p>
          </table:table-cell>
          <table:table-cell office:value-type="string" table:style-name="ce18">
            <text:p>A1</text:p>
          </table:table-cell>
          <table:table-cell office:value-type="string" table:style-name="ce18">
            <text:p>NIVEL 30</text:p>
          </table:table-cell>
          <table:table-cell office:value-type="string" table:style-name="ce2">
            <text:p>DIRECTOR/A DE OPERACIONES</text:p>
          </table:table-cell>
          <table:table-cell office:value-type="currency" office:value="1159.06" table:style-name="ce5">
            <text:p>1.159,06 €</text:p>
          </table:table-cell>
          <table:table-cell office:value-type="currency" office:value="3298.5" table:style-name="ce5">
            <text:p>3.298,50 €</text:p>
          </table:table-cell>
          <table:table-cell office:value-type="currency" office:value="5784.46" table:style-name="ce5">
            <text:p>5.784,46 €</text:p>
          </table:table-cell>
          <table:table-cell office:value-type="string" table:style-name="ce4">
            <text:p>LD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28</text:p>
          </table:table-cell>
          <table:table-cell office:value-type="string" table:style-name="ce2">
            <text:p>JEFE/A DE SERVICIO DE NUEVAS TECNOLOGÍAS</text:p>
          </table:table-cell>
          <table:table-cell office:value-type="currency" office:value="995.93" table:style-name="ce8">
            <text:p>995,93 €</text:p>
          </table:table-cell>
          <table:table-cell office:value-type="currency" office:value="2704.5" table:style-name="ce8">
            <text:p>2.704,50 €</text:p>
          </table:table-cell>
          <table:table-cell office:value-type="currency" office:value="5027.33" table:style-name="ce8">
            <text:p>5.027,33 €</text:p>
          </table:table-cell>
          <table:table-cell office:value-type="string" table:style-name="ce7">
            <text:p>LD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A2</text:p>
          </table:table-cell>
          <table:table-cell office:value-type="string" table:style-name="ce2">
            <text:p>NIVEL 26</text:p>
          </table:table-cell>
          <table:table-cell office:value-type="string" table:style-name="ce2">
            <text:p>JEFE/A DE SECCIÓN DE NUEVAS TECNOLOGIAS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1989" table:style-name="ce8">
            <text:p>1.989,00 €</text:p>
          </table:table-cell>
          <table:table-cell office:value-type="currency" office:value="3971.73" table:style-name="ce8">
            <text:p>3.971,73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24</text:p>
          </table:table-cell>
          <table:table-cell office:value-type="string" table:style-name="ce2">
            <text:p>TITULADO MEDIO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8">
            <text:p>3.541,28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2">
            <text:p>TÉCNICO INGENIERO TELECOMUNICACIONES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8">
            <text:p>3.541,28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18">
            <text:p>NIVEL 20</text:p>
          </table:table-cell>
          <table:table-cell office:value-type="string" table:style-name="ce2">
            <text:p>ADMINISTRATIVO/A (F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8">
            <text:p>2.620,55 €</text:p>
          </table:table-cell>
          <table:table-cell office:value-type="string" table:style-name="ce7">
            <text:p>C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19</text:p>
          </table:table-cell>
          <table:table-cell office:value-type="string" table:style-name="ce2">
            <text:p>TÉCNICO/A <text:s/>DE INFORMATICA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8">
            <text:p>2.593,70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2</text:p>
          </table:table-cell>
          <table:table-cell office:value-type="string" table:style-name="ce18">
            <text:p>NIVEL 18</text:p>
          </table:table-cell>
          <table:table-cell office:value-type="string" table:style-name="ce2">
            <text:p>OPERADOR/A <text:s/>PROGRAMADOR/A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1764" table:style-name="ce8">
            <text:p>1.764,00 €</text:p>
          </table:table-cell>
          <table:table-cell office:value-type="currency" office:value="2919.15" table:style-name="ce8">
            <text:p>2.919,15 €</text:p>
          </table:table-cell>
          <table:table-cell office:value-type="string" table:style-name="ce7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17</text:p>
          </table:table-cell>
          <table:table-cell office:value-type="string" table:style-name="ce2">
            <text:p>AUXILIAR ADMINISTRATIVO (F)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8">
            <text:p>2.264,98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2">
            <text:p>AUXILIAR ADMINISTRATIVO (L)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30.7800000000002" table:style-name="ce8">
            <text:p>2.230,78 €</text:p>
          </table:table-cell>
          <table:table-cell office:value-type="string" table:style-name="ce7">
            <text:p>C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2">
            <text:p>OPERADOR/A DE SERVICIOS INFORMATICOS</text:p>
          </table:table-cell>
          <table:table-cell office:value-type="currency" office:value="418.69" table:style-name="ce8">
            <text:p>418,69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38.17" table:style-name="ce8">
            <text:p>2.238,17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18"/>
          <table:table-cell table:style-name="ce2"/>
          <table:table-cell office:value-type="currency" office:value="445.5" table:style-name="ce31">
            <text:p>445,50 €</text:p>
          </table:table-cell>
          <table:table-cell office:value-type="currency" office:value="1102.5" table:style-name="ce31">
            <text:p>1.102,50 €</text:p>
          </table:table-cell>
          <table:table-cell office:value-type="currency" office:value="2264.98" table:style-name="ce31">
            <text:p>2.264,98 €</text:p>
          </table:table-cell>
          <table:table-cell office:value-type="string" table:style-name="ce23">
            <text:p>C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926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15" table:style-name="ce11">
            <text:p>15</text:p>
          </table:table-cell>
          <table:table-cell table:number-columns-repeated="16372"/>
        </table:table-row>
        <table:table-row table:style-name="ro1">
          <table:table-cell office:value-type="float" office:value="9310" table:style-name="ce4">
            <text:p>9310</text:p>
          </table:table-cell>
          <table:table-cell office:value-type="string" table:style-name="ce18">
            <text:p>A1</text:p>
          </table:table-cell>
          <table:table-cell office:value-type="string" table:style-name="ce18">
            <text:p>NIVEL 30</text:p>
          </table:table-cell>
          <table:table-cell office:value-type="string" table:style-name="ce2">
            <text:p>DIRECTOR DE FISCALIZACIÓN Y CONTROL FINANCIERO</text:p>
          </table:table-cell>
          <table:table-cell office:value-type="currency" office:value="1159.06" table:style-name="ce5">
            <text:p>1.159,06 €</text:p>
          </table:table-cell>
          <table:table-cell office:value-type="currency" office:value="3289.5" table:style-name="ce5">
            <text:p>3.289,50 €</text:p>
          </table:table-cell>
          <table:table-cell office:value-type="currency" office:value="5784.46" table:style-name="ce5">
            <text:p>5.784,46 €</text:p>
          </table:table-cell>
          <table:table-cell office:value-type="string" table:style-name="ce4">
            <text:p>LD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2">
            <text:p>INTERVENTOR</text:p>
          </table:table-cell>
          <table:table-cell office:value-type="currency" office:value="1159.06" table:style-name="ce8">
            <text:p>1.159,06 €</text:p>
          </table:table-cell>
          <table:table-cell office:value-type="currency" office:value="4644" table:style-name="ce8">
            <text:p>4.644,00 €</text:p>
          </table:table-cell>
          <table:table-cell office:value-type="currency" office:value="7129.96" table:style-name="ce8">
            <text:p>7.129,96 €</text:p>
          </table:table-cell>
          <table:table-cell office:value-type="string" table:style-name="ce7">
            <text:p>CM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26</text:p>
          </table:table-cell>
          <table:table-cell office:value-type="string" table:style-name="ce2">
            <text:p>TÉCNICO/A <text:s/>DE CONTROL INTERNO:</text:p>
            <text:p><text:s/>FUNCIÓN INTERVENTORA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304.28" table:style-name="ce8">
            <text:p>4.304,28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2">
            <text:p>TÉCNICO/A <text:s/>DE CONTROL INTERNO:<text:s/></text:p>
            <text:p>FUNCIÓN INTERVENTORA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304.28" table:style-name="ce8">
            <text:p>4.304,28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18">
            <text:p>NIVEL 22</text:p>
          </table:table-cell>
          <table:table-cell office:value-type="string" table:style-name="ce2">
            <text:p>JEFE/A DE NEGOCIADO (F)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38.46" table:style-name="ce8">
            <text:p>2.938,46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2">
            <text:p>JEFE/A DE NEGOCIADO (L)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8">
            <text:p>2.912,03 €</text:p>
          </table:table-cell>
          <table:table-cell office:value-type="string" table:style-name="ce7">
            <text:p>CM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20</text:p>
          </table:table-cell>
          <table:table-cell office:value-type="string" table:style-name="ce2">
            <text:p>ADMINISTRATIVO/A (F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8">
            <text:p>2.620,55 €</text:p>
          </table:table-cell>
          <table:table-cell office:value-type="string" table:style-name="ce7">
            <text:p>C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9"/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2">
            <text:p>ADMINISTRATIVO/A (L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8">
            <text:p>2.594,12 €</text:p>
          </table:table-cell>
          <table:table-cell office:value-type="string" table:style-name="ce7">
            <text:p>C</text:p>
          </table:table-cell>
          <table:table-cell table:number-columns-repeated="2" table:style-name="ce19"/>
          <table:table-cell office:value-type="float" office:value="4" table:style-name="ce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2</text:p>
          </table:table-cell>
          <table:table-cell office:value-type="string" table:style-name="ce18">
            <text:p>NIVEL 17</text:p>
          </table:table-cell>
          <table:table-cell office:value-type="string" table:style-name="ce2">
            <text:p>AUXILIAR ADMINISTRATIVO (F)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8">
            <text:p>2.264,98 €</text:p>
          </table:table-cell>
          <table:table-cell office:value-type="string" table:style-name="ce7">
            <text:p>C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9"/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2">
            <text:p>AUXILIAR ADMINISTRATIVO (L)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30.7800000000002" table:style-name="ce8">
            <text:p>2.230,78 €</text:p>
          </table:table-cell>
          <table:table-cell office:value-type="string" table:style-name="ce7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18"/>
          <table:table-cell office:value-type="string" table:style-name="ce2">
            <text:p>OPERADOR/A DE SERVICIOS INFORMATICOS</text:p>
          </table:table-cell>
          <table:table-cell office:value-type="currency" office:value="445.5" table:style-name="ce31">
            <text:p>445,50 €</text:p>
          </table:table-cell>
          <table:table-cell office:value-type="currency" office:value="1102.5" table:style-name="ce31">
            <text:p>1.102,50 €</text:p>
          </table:table-cell>
          <table:table-cell office:value-type="currency" office:value="2264.98" table:style-name="ce31">
            <text:p>2.264,98 €</text:p>
          </table:table-cell>
          <table:table-cell office:value-type="string" table:style-name="ce23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931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9" table:style-name="ce11">
            <text:p>19</text:p>
          </table:table-cell>
          <table:table-cell table:number-columns-repeated="16372"/>
        </table:table-row>
        <table:table-row table:style-name="ro1">
          <table:table-cell office:value-type="float" office:value="9311" table:style-name="ce4">
            <text:p>9311</text:p>
          </table:table-cell>
          <table:table-cell office:value-type="string" table:style-name="ce18">
            <text:p>A1</text:p>
          </table:table-cell>
          <table:table-cell office:value-type="string" table:style-name="ce18">
            <text:p>NIVEL 30</text:p>
          </table:table-cell>
          <table:table-cell office:value-type="string" table:style-name="ce18">
            <text:p>DIRECTOR/A DE ECONOMÍA Y PLANIFICACIÓN PRESUPUESTARIA</text:p>
          </table:table-cell>
          <table:table-cell office:value-type="currency" office:value="1159.06" table:style-name="ce30">
            <text:p>1.159,06 €</text:p>
          </table:table-cell>
          <table:table-cell office:value-type="currency" office:value="3298.5" table:style-name="ce30">
            <text:p>3.298,50 €</text:p>
          </table:table-cell>
          <table:table-cell office:value-type="currency" office:value="5784.46" table:style-name="ce30">
            <text:p>5.784,46 €</text:p>
          </table:table-cell>
          <table:table-cell office:value-type="string" table:style-name="ce18">
            <text:p>LD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18">
            <text:p>C1</text:p>
          </table:table-cell>
          <table:table-cell office:value-type="string" table:style-name="ce18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30">
            <text:p>526,09 €</text:p>
          </table:table-cell>
          <table:table-cell office:value-type="currency" office:value="1233" table:style-name="ce30">
            <text:p>1.233,00 €</text:p>
          </table:table-cell>
          <table:table-cell office:value-type="currency" office:value="2620.5500000000002" table:style-name="ce30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9311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office:value-type="float" office:value="3" table:style-name="ce11">
            <text:p>3</text:p>
          </table:table-cell>
          <table:table-cell table:number-columns-repeated="16372"/>
        </table:table-row>
        <table:table-row table:style-name="ro1">
          <table:table-cell office:value-type="float" office:value="9320" table:style-name="ce4">
            <text:p>9320</text:p>
          </table:table-cell>
          <table:table-cell office:value-type="string" table:style-name="ce18">
            <text:p>A1</text:p>
          </table:table-cell>
          <table:table-cell office:value-type="string" table:style-name="ce18">
            <text:p>NIVEL 30</text:p>
          </table:table-cell>
          <table:table-cell office:value-type="string" table:style-name="ce2">
            <text:p>TESORERO/A MUNICIPAL</text:p>
          </table:table-cell>
          <table:table-cell office:value-type="currency" office:value="1159.06" table:style-name="ce5">
            <text:p>1.159,06 €</text:p>
          </table:table-cell>
          <table:table-cell office:value-type="currency" office:value="4374" table:style-name="ce5">
            <text:p>4.374,00 €</text:p>
          </table:table-cell>
          <table:table-cell office:value-type="currency" office:value="6859.96" table:style-name="ce5">
            <text:p>6.859,96 €</text:p>
          </table:table-cell>
          <table:table-cell office:value-type="string" table:style-name="ce4">
            <text:p>CM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2">
            <text:p>DIRECTOR DE RECAUDACION , INSPECCION ,<text:s/></text:p>
            <text:p>CONTRATACION Y COMPRA CENTRALIZADA</text:p>
          </table:table-cell>
          <table:table-cell office:value-type="currency" office:value="1159.06" table:style-name="ce8">
            <text:p>1.159,06 €</text:p>
          </table:table-cell>
          <table:table-cell office:value-type="currency" office:value="3915" table:style-name="ce8">
            <text:p>3.915,00 €</text:p>
          </table:table-cell>
          <table:table-cell office:value-type="currency" office:value="6400.96" table:style-name="ce8">
            <text:p>6.400,96 €</text:p>
          </table:table-cell>
          <table:table-cell office:value-type="string" table:style-name="ce7">
            <text:p>LD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26</text:p>
          </table:table-cell>
          <table:table-cell office:value-type="string" table:style-name="ce2">
            <text:p>TECNICO/A DE ADMINISTRACION GENERAL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304.28" table:style-name="ce8">
            <text:p>4.304,28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table:style-name="ce2"/>
          <table:table-cell table:number-columns-repeated="2" table:style-name="ce9"/>
          <table:table-cell table:style-name="ce8"/>
          <table:table-cell office:value-type="string" table:style-name="ce7">
            <text:p>CM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2">
            <text:p>JEFE/A DE SECCIÓN DE RECAUDACIÓN E INSPECCIO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304.28" table:style-name="ce8">
            <text:p>4.304,28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A2</text:p>
          </table:table-cell>
          <table:table-cell office:value-type="string" table:style-name="ce18">
            <text:p>NIVEL 24</text:p>
          </table:table-cell>
          <table:table-cell office:value-type="string" table:style-name="ce2">
            <text:p>TÉCNICO/A DE GESTIÓN (F)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8">
            <text:p>3.541,28 €</text:p>
          </table:table-cell>
          <table:table-cell office:value-type="string" table:style-name="ce7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2">
            <text:p>TÉCNICO/A DE GESTIÓN (L)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14.11" table:style-name="ce8">
            <text:p>3.514,11 €</text:p>
          </table:table-cell>
          <table:table-cell office:value-type="string" table:style-name="ce7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18">
            <text:p>NIVEL 22</text:p>
          </table:table-cell>
          <table:table-cell office:value-type="string" table:style-name="ce2">
            <text:p>JEFE/A DE NEGOCIADO (L)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8">
            <text:p>2.912,03 €</text:p>
          </table:table-cell>
          <table:table-cell office:value-type="string" table:style-name="ce7">
            <text:p>CM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2">
            <text:p>JEFE/A DE NEGOCIADO (L) (IBI)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8">
            <text:p>2.912,03 €</text:p>
          </table:table-cell>
          <table:table-cell office:value-type="string" table:style-name="ce7">
            <text:p>CM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2">
            <text:p>JEFE/A DE NEGOCIADO (L) (RENTAS)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8">
            <text:p>2.912,03 €</text:p>
          </table:table-cell>
          <table:table-cell office:value-type="string" table:style-name="ce7">
            <text:p>CM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20</text:p>
          </table:table-cell>
          <table:table-cell office:value-type="string" table:style-name="ce2">
            <text:p>ADMINISTRATIVO/A (F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8">
            <text:p>2.620,55 €</text:p>
          </table:table-cell>
          <table:table-cell office:value-type="string" table:style-name="ce7">
            <text:p>C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style-name="ce2">
            <text:p>ADMINISTRATIVO/A (L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8">
            <text:p>2.594,12 €</text:p>
          </table:table-cell>
          <table:table-cell office:value-type="string" table:style-name="ce7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office:value-type="string" table:style-name="ce18">
            <text:p>NIVEL 19</text:p>
          </table:table-cell>
          <table:table-cell office:value-type="string" table:style-name="ce2">
            <text:p>TECNICO/A <text:s/>AUX. DE INSPECCIÓN RECAUDACIÓ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8">
            <text:p>2.593,70 €</text:p>
          </table:table-cell>
          <table:table-cell office:value-type="string" table:style-name="ce7">
            <text:p>C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9"/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18">
            <text:p>C2</text:p>
          </table:table-cell>
          <table:table-cell office:value-type="string" table:style-name="ce18">
            <text:p>NIVEL 17</text:p>
          </table:table-cell>
          <table:table-cell office:value-type="string" table:style-name="ce2">
            <text:p>AUXILIAR ADMINISTRATIVO (F)</text:p>
          </table:table-cell>
          <table:table-cell office:value-type="currency" office:value="445.5" table:style-name="ce31">
            <text:p>445,50 €</text:p>
          </table:table-cell>
          <table:table-cell office:value-type="currency" office:value="1102.5" table:style-name="ce31">
            <text:p>1.102,50 €</text:p>
          </table:table-cell>
          <table:table-cell office:value-type="currency" office:value="2264.98" table:style-name="ce31">
            <text:p>2.264,98 €</text:p>
          </table:table-cell>
          <table:table-cell office:value-type="string" table:style-name="ce23">
            <text:p>C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932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3" table:style-name="ce11">
            <text:p>23</text:p>
          </table:table-cell>
          <table:table-cell table:number-columns-repeated="16372"/>
        </table:table-row>
        <table:table-row table:style-name="ro1">
          <table:table-cell office:value-type="float" office:value="9340" table:style-name="ce4">
            <text:p>9340</text:p>
          </table:table-cell>
          <table:table-cell office:value-type="string" table:style-name="ce18">
            <text:p>A2</text:p>
          </table:table-cell>
          <table:table-cell office:value-type="string" table:style-name="ce18">
            <text:p>NIVEL 24</text:p>
          </table:table-cell>
          <table:table-cell office:value-type="string" table:style-name="ce18">
            <text:p>TÉCNICO/A DE GESTIÓN (F)</text:p>
          </table:table-cell>
          <table:table-cell office:value-type="currency" office:value="697.43" table:style-name="ce5">
            <text:p>697,43 €</text:p>
          </table:table-cell>
          <table:table-cell office:value-type="currency" office:value="1696.5" table:style-name="ce5">
            <text:p>1.696,50 €</text:p>
          </table:table-cell>
          <table:table-cell office:value-type="currency" office:value="3541.28" table:style-name="ce5">
            <text:p>3.541,28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18">
            <text:p>C1</text:p>
          </table:table-cell>
          <table:table-cell office:value-type="string" table:style-name="ce18">
            <text:p>NIVEL 20</text:p>
          </table:table-cell>
          <table:table-cell office:value-type="string" table:style-name="ce18">
            <text:p>ADMINISTRATIVO/A (F)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8">
            <text:p>2.620,55 €</text:p>
          </table:table-cell>
          <table:table-cell office:value-type="string" table:style-name="ce18">
            <text:p>C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18"/>
          <table:table-cell office:value-type="string" table:style-name="ce18">
            <text:p>ADMINISTRATIVO/A (L)</text:p>
          </table:table-cell>
          <table:table-cell office:value-type="currency" office:value="526.09" table:style-name="ce31">
            <text:p>526,09 €</text:p>
          </table:table-cell>
          <table:table-cell office:value-type="currency" office:value="1233" table:style-name="ce31">
            <text:p>1.233,00 €</text:p>
          </table:table-cell>
          <table:table-cell office:value-type="currency" office:value="2594.12" table:style-name="ce31">
            <text:p>2.594,12 €</text:p>
          </table:table-cell>
          <table:table-cell office:value-type="string" table:style-name="ce18">
            <text:p>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9340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3" table:style-name="ce1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Total general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office:value-type="float" office:value="406" table:style-name="ce21">
            <text:p>406</text:p>
          </table:table-cell>
          <table:table-cell office:value-type="float" office:value="256" table:style-name="ce21">
            <text:p>256</text:p>
          </table:table-cell>
          <table:table-cell office:value-type="float" office:value="15" table:style-name="ce22">
            <text:p>15</text:p>
          </table:table-cell>
          <table:table-cell office:value-type="float" office:value="677" table:style-name="ce11">
            <text:p>677</text:p>
          </table:table-cell>
          <table:table-cell table:number-columns-repeated="16372"/>
        </table:table-row>
        <table:table-row table:number-rows-repeated="1048229" table:style-name="ro1">
          <table:table-cell table:number-columns-repeated="16384"/>
        </table:table-row>
        <table:named-expressions>
          <table:named-range table:name="Print_Area" table:cell-range-address="RPT_PUBLICAR.$A$1:RPT_PUBLICAR.$L$347" table:base-cell-address="RPT_PUBLIC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orena Aznarez Santiago</meta:initial-creator>
    <dc:creator>MJBoada</dc:creator>
    <meta:creation-date>2024-11-06T12:55:50Z</meta:creation-date>
    <dc:date>2024-11-07T13:30:55Z</dc:date>
    <meta:print-date>2024-11-07T13:05:22Z</meta:print-date>
  </office:meta>
</office:document-meta>
</file>