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2">
      <style:text-properties fo:color="#343434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6">
            <text:p>Ejercicio</text:p>
          </table:table-cell>
          <table:table-cell office:value-type="string" table:style-name="ce7">
            <text:p>Sumatorio de número de días periodo de cobro x importe de cobro (1)</text:p>
          </table:table-cell>
          <table:table-cell office:value-type="string" table:style-name="ce7">
            <text:p>Sumatorio importe de cobro (2)</text:p>
          </table:table-cell>
          <table:table-cell office:value-type="string" table:style-name="ce7">
            <text:p>Periodo medio de cobro (1/2)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6336917993.8999996" table:style-name="ce9">
            <text:p>6.336.917.993,90</text:p>
          </table:table-cell>
          <table:table-cell office:value-type="currency" office:value="48280441.479999997" table:style-name="ce4">
            <text:p>48.280.441,48 €</text:p>
          </table:table-cell>
          <table:table-cell office:value-type="float" office:value="131.25227938367229" table:formula="of:=[Hoja1.$B2]/[Hoja1.$C2]" table:style-name="ce8">
            <text:p>131,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3796735881.6799998" table:style-name="ce9">
            <text:p>3.796.735.881,68</text:p>
          </table:table-cell>
          <table:table-cell office:value-type="currency" office:value="35496958.700000003" table:style-name="ce5">
            <text:p>35.496.958,70 €</text:p>
          </table:table-cell>
          <table:table-cell office:value-type="float" office:value="106.95946978916815" table:formula="of:=[Hoja1.$B3]/[Hoja1.$C3]" table:style-name="ce9">
            <text:p>106,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5549042154.3000002" table:style-name="ce9">
            <text:p>5.549.042.154,30</text:p>
          </table:table-cell>
          <table:table-cell office:value-type="currency" office:value="45418702.07" table:style-name="ce5">
            <text:p>45.418.702,07 €</text:p>
          </table:table-cell>
          <table:table-cell office:value-type="float" office:value="122.17526924806727" table:formula="of:=[Hoja1.$B4]/[Hoja1.$C4]" table:style-name="ce8">
            <text:p>122,18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Hoja1.A1:Hoja1.D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ía José Boada Bustos</meta:initial-creator>
    <dc:creator>MJBoada</dc:creator>
    <meta:creation-date>2024-10-18T10:26:25Z</meta:creation-date>
    <dc:date>2024-10-23T07:29:09Z</dc:date>
  </office:meta>
</office:document-meta>
</file>