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12.645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Endeudamiento relativo</text:p>
          </table:table-cell>
          <table:table-cell table:style-name="ce3" office:value-type="string" calcext:value-type="string">
            <text:p>Deuda municipal</text:p>
          </table:table-cell>
          <table:table-cell table:style-name="ce3" office:value-type="string" calcext:value-type="string">
            <text:p>Presupuesto total del Ayuntamiento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[.C2]/[.D2]" office:value-type="float" office:value="0.108900428976402" calcext:value-type="float">
            <text:p>0,11</text:p>
          </table:table-cell>
          <table:table-cell table:style-name="ce6" office:value-type="float" office:value="17119197.33" calcext:value-type="float">
            <text:p>17.119.197,33 €</text:p>
          </table:table-cell>
          <table:table-cell table:style-name="ce6" office:value-type="float" office:value="157200458.17" calcext:value-type="float">
            <text:p>157.200.458,17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table:formula="of:=[.C3]/[.D3]" office:value-type="float" office:value="0.145168565606008" calcext:value-type="float">
            <text:p>0,15</text:p>
          </table:table-cell>
          <table:table-cell table:style-name="ce7" office:value-type="float" office:value="23677002.36" calcext:value-type="float">
            <text:p>23.677.002,36 €</text:p>
          </table:table-cell>
          <table:table-cell table:style-name="ce6" office:value-type="float" office:value="163100064.13" calcext:value-type="float">
            <text:p>163.100.064,13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[.C4]/[.D4]" office:value-type="float" office:value="0.134586211301636" calcext:value-type="float">
            <text:p>0,13</text:p>
          </table:table-cell>
          <table:table-cell table:style-name="ce7" office:value-type="float" office:value="18632057.88" calcext:value-type="float">
            <text:p>18.632.057,88 €</text:p>
          </table:table-cell>
          <table:table-cell table:style-name="ce6" office:value-type="float" office:value="138439574.9" calcext:value-type="float">
            <text:p>138.439.574,90 €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4-10-22T09:32:13</dc:date>
    <meta:generator>LibreOffice/4.3.3.2$Linux_X86_64 LibreOffice_project/430m0$Build-2</meta:generator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