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/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12">
      <style:text-properties fo:color="#343434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6">
            <text:p>Ejercicio</text:p>
          </table:table-cell>
          <table:table-cell office:value-type="string" table:style-name="ce7">
            <text:p>Endeudamiento relativo</text:p>
          </table:table-cell>
          <table:table-cell office:value-type="string" table:style-name="ce7">
            <text:p>Deuda municipal</text:p>
          </table:table-cell>
          <table:table-cell office:value-type="string" table:style-name="ce7">
            <text:p>Presupuesto total del Ayuntamiento</text:p>
          </table:table-cell>
          <table:table-cell table:number-columns-repeated="1638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0.10890042897640238" table:formula="of:=[.C2]/[.D2]" table:style-name="ce8">
            <text:p>0,11</text:p>
          </table:table-cell>
          <table:table-cell office:value-type="currency" office:value="17119197.329999998" table:style-name="ce4">
            <text:p>17.119.197,33 €</text:p>
          </table:table-cell>
          <table:table-cell office:value-type="currency" office:value="157200458.16999999" table:style-name="ce4">
            <text:p>157.200.458,17 €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0.14516856560600788" table:formula="of:=[.C3]/[.D3]" table:style-name="ce8">
            <text:p>0,15</text:p>
          </table:table-cell>
          <table:table-cell office:value-type="currency" office:value="23677002.359999999" table:style-name="ce5">
            <text:p>23.677.002,36 €</text:p>
          </table:table-cell>
          <table:table-cell office:value-type="currency" office:value="163100064.13" table:style-name="ce4">
            <text:p>163.100.064,13 €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0.13458621130163553" table:formula="of:=[.C4]/[.D4]" table:style-name="ce8">
            <text:p>0,13</text:p>
          </table:table-cell>
          <table:table-cell office:value-type="currency" office:value="18632057.879999999" table:style-name="ce5">
            <text:p>18.632.057,88 €</text:p>
          </table:table-cell>
          <table:table-cell office:value-type="currency" office:value="138439574.90000001" table:style-name="ce4">
            <text:p>138.439.574,90 €</text:p>
          </table:table-cell>
          <table:table-cell table:number-columns-repeated="16380"/>
        </table:table-row>
        <table:table-row table:number-rows-repeated="1048572" table:style-name="ro2">
          <table:table-cell table:number-columns-repeated="16384"/>
        </table:table-row>
      </table:table>
      <table:database-ranges>
        <table:database-range table:target-range-address="Hoja1.A1:Hoja1.D4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013</meta:generator>
    <meta:initial-creator>María José Boada Bustos</meta:initial-creator>
    <dc:creator>María José Boada Bustos</dc:creator>
    <meta:creation-date>2024-10-18T10:26:25Z</meta:creation-date>
    <dc:date>2024-10-22T09:32:25Z</dc:date>
  </office:meta>
</office:document-meta>
</file>