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7.796cm"/>
    </style:style>
    <style:style style:name="co3" style:family="table-column">
      <style:table-column-properties fo:break-before="auto" style:column-width="12.386cm"/>
    </style:style>
    <style:style style:name="co4" style:family="table-column">
      <style:table-column-properties fo:break-before="auto" style:column-width="9.686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8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9" style:family="table-cell" style:parent-style-name="Default" style:data-style-name="N108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Autonomía fiscal</text:p>
          </table:table-cell>
          <table:table-cell table:style-name="ce3" office:value-type="string" calcext:value-type="string">
            <text:p>Derechos reconocidos netos de ingresos tributarios</text:p>
          </table:table-cell>
          <table:table-cell table:style-name="ce3" office:value-type="string" calcext:value-type="string">
            <text:p>Derechos reconocidos netos totales</text:p>
          </table:table-cell>
          <table:table-cell table:number-columns-repeated="102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6" office:value-type="float" office:value="53551932.89" calcext:value-type="float">
            <text:p>53.551.932,89 €</text:p>
          </table:table-cell>
          <table:table-cell table:style-name="ce7" office:value-type="float" office:value="88972157.62" calcext:value-type="float">
            <text:p>88.972.157,62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9354092.4" calcext:value-type="float">
            <text:p>49.354.092,40 €</text:p>
          </table:table-cell>
          <table:table-cell table:style-name="ce9" office:value-type="float" office:value="79785999.89" calcext:value-type="float">
            <text:p>79.785.999,89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44074358.34" calcext:value-type="float">
            <text:p>44.074.358,34 €</text:p>
          </table:table-cell>
          <table:table-cell table:style-name="ce8" office:value-type="float" office:value="73045853.67" calcext:value-type="float">
            <text:p>73.045.853,67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42759060.36" calcext:value-type="float">
            <text:p>42.759.060,36 €</text:p>
          </table:table-cell>
          <table:table-cell table:style-name="ce9" office:value-type="float" office:value="67501078.53" calcext:value-type="float">
            <text:p>67.501.078,53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47314135.88" calcext:value-type="float">
            <text:p>47.314.135,88 €</text:p>
          </table:table-cell>
          <table:table-cell table:style-name="ce7" office:value-type="float" office:value="70818574.96" calcext:value-type="float">
            <text:p>70.818.574,96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49899318.71" calcext:value-type="float">
            <text:p>49.899.318,71 €</text:p>
          </table:table-cell>
          <table:table-cell table:style-name="ce7" office:value-type="float" office:value="72655753.88" calcext:value-type="float">
            <text:p>72.655.753,88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47044591.29" calcext:value-type="float">
            <text:p>47.044.591,29 €</text:p>
          </table:table-cell>
          <table:table-cell table:style-name="ce7" office:value-type="float" office:value="69875271.35" calcext:value-type="float">
            <text:p>69.875.271,35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46532255.41" calcext:value-type="float">
            <text:p>46.532.255,41 €</text:p>
          </table:table-cell>
          <table:table-cell table:style-name="ce7" office:value-type="float" office:value="80830085.86" calcext:value-type="float">
            <text:p>80.830.085,86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52466534.61" calcext:value-type="float">
            <text:p>52.466.534,61 €</text:p>
          </table:table-cell>
          <table:table-cell table:style-name="ce7" office:value-type="float" office:value="76912762.01" calcext:value-type="float">
            <text:p>76.912.762,01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8" office:value-type="float" office:value="43401872.14" calcext:value-type="float">
            <text:p>43.401.872,14 €</text:p>
          </table:table-cell>
          <table:table-cell table:style-name="ce9" office:value-type="float" office:value="75578324.85" calcext:value-type="float">
            <text:p>75.578.324,85 €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5-12-15T09:14:04</dc:date>
    <meta:generator>LibreOffice/4.3.3.2$Linux_X86_64 LibreOffice_project/430m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